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979in" fo:margin-left="0.3805in" fo:text-indent="-0.0069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margin-bottom="0.2222in">
        <style:tab-stops>
          <style:tab-stop style:type="center" style:position="2.9715in"/>
          <style:tab-stop style:type="center" style:position="5.1604in"/>
        </style:tab-stops>
      </style:paragraph-properties>
    </style:style>
    <style:style style:name="T4" style:parent-style-name="DefaultParagraphFont" style:family="text">
      <style:text-properties fo:font-size="16pt" style:font-size-asian="16pt"/>
    </style:style>
    <style:style style:name="T5" style:parent-style-name="DefaultParagraphFont" style:family="text">
      <style:text-properties fo:font-size="16pt" style:font-size-asian="16pt"/>
    </style:style>
    <style:style style:name="P6" style:parent-style-name="Normal" style:family="paragraph">
      <style:paragraph-properties fo:text-align="justify" fo:margin-bottom="0in" fo:line-height="112%" fo:margin-left="0.6173in" fo:text-indent="-0.0069in">
        <style:tab-stops/>
      </style:paragraph-properties>
    </style:style>
    <style:style style:name="T7" style:parent-style-name="DefaultParagraphFont" style:family="text">
      <style:text-properties fo:font-size="9pt" style:font-size-asian="9pt"/>
    </style:style>
    <style:style style:name="P8" style:parent-style-name="Normal" style:family="paragraph">
      <style:paragraph-properties fo:text-align="center" fo:margin-bottom="0.2131in" fo:margin-right="0.0534in"/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Heading1" style:family="paragraph">
      <style:paragraph-properties fo:margin-right="0.0597in"/>
    </style:style>
    <style:style style:name="T11" style:parent-style-name="DefaultParagraphFont" style:family="text">
      <style:text-properties style:text-position="super 64.7%"/>
    </style:style>
    <style:style style:name="P12" style:parent-style-name="Normal" style:family="paragraph">
      <style:paragraph-properties fo:text-align="justify" fo:margin-bottom="0in" fo:margin-left="0.0298in" fo:text-indent="-0.0069in">
        <style:tab-stops/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TableColumn15" style:family="table-column">
      <style:table-column-properties style:column-width="4.4784in"/>
    </style:style>
    <style:style style:name="TableColumn16" style:family="table-column">
      <style:table-column-properties style:column-width="2.602in"/>
    </style:style>
    <style:style style:name="Table14" style:family="table">
      <style:table-properties style:width="7.0805in" fo:margin-left="0.0097in" table:align="left"/>
    </style:style>
    <style:style style:name="TableRow17" style:family="table-row">
      <style:table-row-properties style:min-row-height="5.7486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284in" fo:padding-left="0.0472in" fo:padding-bottom="0in" fo:padding-right="0.1465in"/>
    </style:style>
    <style:style style:name="P19" style:parent-style-name="Normal" style:family="paragraph">
      <style:paragraph-properties fo:margin-bottom="0in" fo:margin-left="0.0097in">
        <style:tab-stops/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margin-bottom="0in" fo:margin-left="0.0097in">
        <style:tab-stops/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margin-bottom="0in">
        <style:tab-stops>
          <style:tab-stop style:type="center" style:position="2.6958in"/>
        </style:tab-stops>
      </style:paragraph-properties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Normal" style:family="paragraph">
      <style:paragraph-properties fo:margin-bottom="0in" fo:margin-left="0.0097in">
        <style:tab-stops/>
      </style:paragraph-properties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margin-bottom="0.0034in" fo:margin-left="0.0034in">
        <style:tab-stops/>
      </style:paragraph-properties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Normal" style:family="paragraph">
      <style:paragraph-properties fo:margin-bottom="0in" fo:margin-left="0.0097in">
        <style:tab-stops/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paragraph-properties fo:text-align="justify" fo:margin-bottom="0.0013in" fo:line-height="102%" fo:margin-left="0.0097in">
        <style:tab-stops/>
      </style:paragraph-properties>
    </style:style>
    <style:style style:name="T34" style:parent-style-name="DefaultParagraphFont" style:family="text">
      <style:text-properties fo:font-size="10pt" style:font-size-asian="10pt"/>
    </style:style>
    <style:style style:name="P35" style:parent-style-name="Normal" style:family="paragraph">
      <style:paragraph-properties fo:margin-bottom="0in">
        <style:tab-stops>
          <style:tab-stop style:type="center" style:position="3.1743in"/>
        </style:tab-stops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margin-bottom="0in">
        <style:tab-stops>
          <style:tab-stop style:type="center" style:position="2.7361in"/>
        </style:tab-stops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style:text-position="super 65%"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 fo:margin-bottom="0in" fo:margin-left="0.0034in" fo:margin-right="0.9006in" fo:text-indent="-0.0034in">
        <style:tab-stops/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ableCell48" style:family="table-cell">
      <style:table-cell-properties fo:border-top="0.0034in solid #000000" fo:border-left="none" fo:border-bottom="0.0034in solid #000000" fo:border-right="0.0034in solid #000000" style:writing-mode="lr-tb" fo:padding-top="0.0284in" fo:padding-left="0.0472in" fo:padding-bottom="0in" fo:padding-right="0.1465in"/>
    </style:style>
    <style:style style:name="P49" style:parent-style-name="Normal" style:family="paragraph">
      <style:paragraph-properties fo:margin-bottom="0in" fo:margin-left="0.2in">
        <style:tab-stops/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 fo:margin-bottom="0.2236in" fo:line-height="112%" fo:margin-left="-0.0034in" fo:text-indent="-0.0069in">
        <style:tab-stops/>
      </style:paragraph-properties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ize="9pt" style:font-size-asian="9pt"/>
    </style:style>
    <style:style style:name="P55" style:parent-style-name="Normal" style:family="paragraph">
      <style:paragraph-properties fo:text-align="end" fo:margin-bottom="0.4118in" fo:margin-right="0.0298in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border-top="0.0138in solid #000000" fo:border-left="0.0138in solid #000000" fo:border-bottom="0.0034in solid #000000" fo:border-right="0.0034in solid #000000" fo:padding="0in" style:shadow="none" fo:text-align="center" fo:margin-bottom="0in" fo:line-height="102%" fo:margin-left="1.3458in">
        <style:tab-stops/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O OE BOMee</text:span></text:p>
      <text:p text:style-name="P3"><text:span text:style-name="T4"><text:tab/>POLÍCIA MILITAR DO ESTADO DE<text:s/></text:span><text:span text:style-name="T5"><text:tab/>PAULO</text:span></text:p>
      <text:h text:style-name="Heading1" text:outline-level="1">CORPO DE BOMBEIROS</text:h>
      <text:p text:style-name="P6"><text:span text:style-name="T7">pAUVO</text:span></text:p>
      <text:p text:style-name="P8"><text:span text:style-name="T9">AUTO DE VISTORIA DO CORPO DE BOMBEIROS</text:span></text:p>
      <text:h text:style-name="P10" text:outline-level="1">AVO N<text:span text:style-name="T11">O<text:s/></text:span>505363</text:h>
      <text:p text:style-name="P12"><text:span text:style-name="T13">O CORPO DE BOMBEIROS EXPEDE O PRESENTE AUTO DE VISTORIA, POR MEIO DO SISTEMA ELETRÔNICO VIA FÁCIL BOMBEIROS, PARA A EDIFICAÇÃO OU ÁREA DE RISCO ABAIXO, NOS TERMOS DO REGULAMENTO DE SEGURANÇA CONTRA INCÊNDIO DO ESTADO DE SÃO PAULO.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soft-page-break/>
            <text:p text:style-name="P19"><text:span text:style-name="T20">Projeto Ne 047530/3518800</text:span><text:span text:style-name="T21">/2021</text:span></text:p>
            <text:p text:style-name="P22"><text:span text:style-name="T23">Endereço: RUA GUARANHUNS</text:span></text:p>
            <text:p text:style-name="P24"><text:span text:style-name="T25">Complemento:</text:span><text:span text:style-name="T26"><text:tab/>Bairro: IMA</text:span></text:p>
            <text:p text:style-name="P27"><text:span text:style-name="T28">Município: GUARULHOS</text:span></text:p>
            <text:p text:style-name="P29"><text:span text:style-name="T30">Ocupação: PRE ESCOLA, INFANTIL</text:span></text:p>
            <text:p text:style-name="P31"><text:span text:style-name="T32">Proprietário: ONG INSTITUTO DE CIDADANIA MISAEL CARDOSO - ICMC</text:span></text:p>
            <text:p text:style-name="P33"><text:span text:style-name="T34">Responsável pelo Uso: ONG INSTITUTO DE CIDADANIA MISAEL CARDOSO - ICMC Responsável Técnico: EDILSON BRAZ MARTINS</text:span></text:p>
            <text:p text:style-name="P35"><text:span text:style-name="T36">CREA/CAU: 5070489794</text:span><text:span text:style-name="T37"><text:tab/>ART/RRT: 28027230210354776</text:span></text:p>
            <text:p text:style-name="P38"><text:span text:style-name="T39">Área Total (m</text:span><text:span text:style-name="T40">2</text:span><text:span text:style-name="T41">): 354,00</text:span><text:span text:style-name="T42"><text:tab/>Área Aprovada</text:span></text:p>
            <text:p text:style-name="P43"><text:span text:style-name="T44">Validade: 12/03/2024</text:span></text:p>
            <text:p text:style-name="P45"><text:span text:style-name="T46">Vistoriador: SUBTEN PM CICERO ROMAO<text:s/></text:span><text:span text:style-name="T47">ANGELO DOS SANTOS Homologação: CAP PM MESSIAS ALVES OBSERVAÇÕES:</text:span></text:p>
          </table:table-cell>
          <table:table-cell table:style-name="TableCell48">
            <text:p text:style-name="P49"><text:span text:style-name="T50">N2: 61</text:span></text:p>
          </table:table-cell>
        </table:table-row>
      </table:table>
      <text:p text:style-name="P51"><text:span text:style-name="T52">NOTAS: 1) O AVCB deve ser afixado na entrada principal da edificação, em local visível ao público. 2) Compete ao proprietário ou responsável pelo uso da edificação a responsabilidade de renovar o AVCB e de manter as medidas de segurança contra<text:s/></text:span><text:soft-page-break/><text:span text:style-name="T53">incêndio em<text:s/></text:span><text:span text:style-name="T54">condições de utilização, providenciando a sua adequada manutenção, sob pena de cassação do AVCB, independente das responsabilidades civis e criminais.</text:span></text:p>
      <text:p text:style-name="P55"><text:span text:style-name="T56">Guarulhos, 13 de Março de 2021</text:span></text:p>
      <text:p text:style-name="P57"><text:span text:style-name="T58">Documento emitido eletronicamente pelo Sistema Via Fácil Bombeiros. Para v</text:span><text:span text:style-name="T59">erificar sua autenticidade acesse a página do Corpo de Bombeiros www.corpodebombeiros.sp.gov.br , ou utilize o aplicativo para dispositivos móveis "Bombeiros SP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0.0368in" fo:text-indent="-0.0069in">
        <style:tab-stops/>
      </style:paragraph-properties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0298in" fo:page-height="11.45in" style:print-orientation="portrait" fo:margin-top="1in" fo:margin-left="0.65in" fo:margin-bottom="1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9:00Z</meta:creation-date>
    <dc:date>2024-09-11T20:09:00Z</dc: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4" meta:row-count="11" meta:non-whitespace-character-count="1325"/>
  </office:meta>
</office:document-meta>
</file>