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PlainText" style:master-page-name="MP0" style:family="paragraph">
      <style:paragraph-properties fo:break-before="page"/>
      <style:text-properties style:font-name="Courier New" style:font-name-complex="Courier New"/>
    </style:style>
    <style:style style:name="P2" style:parent-style-name="PlainText" style:family="paragraph">
      <style:text-properties style:font-name="Courier New" style:font-name-complex="Courier New"/>
    </style:style>
    <style:style style:name="P3" style:parent-style-name="PlainText" style:family="paragraph">
      <style:text-properties style:font-name="Courier New" style:font-name-complex="Courier New"/>
    </style:style>
    <style:style style:name="P4" style:parent-style-name="PlainText" style:family="paragraph">
      <style:text-properties style:font-name="Courier New" style:font-name-complex="Courier New"/>
    </style:style>
    <style:style style:name="P5" style:parent-style-name="PlainText" style:family="paragraph">
      <style:text-properties style:font-name="Courier New" style:font-name-complex="Courier New"/>
    </style:style>
    <style:style style:name="P6" style:parent-style-name="PlainText" style:family="paragraph">
      <style:text-properties style:font-name="Courier New" style:font-name-complex="Courier New"/>
    </style:style>
    <style:style style:name="P7" style:parent-style-name="PlainText" style:family="paragraph">
      <style:text-properties style:font-name="Courier New" style:font-name-complex="Courier New"/>
    </style:style>
    <style:style style:name="P8" style:parent-style-name="PlainText" style:family="paragraph">
      <style:text-properties style:font-name="Courier New" style:font-name-complex="Courier New"/>
    </style:style>
    <style:style style:name="P9" style:parent-style-name="PlainText" style:family="paragraph">
      <style:text-properties style:font-name="Courier New" style:font-name-complex="Courier New"/>
    </style:style>
    <style:style style:name="P10" style:parent-style-name="PlainText" style:family="paragraph">
      <style:text-properties style:font-name="Courier New" style:font-name-complex="Courier New"/>
    </style:style>
    <style:style style:name="P11" style:parent-style-name="PlainText" style:family="paragraph">
      <style:text-properties style:font-name="Courier New" style:font-name-complex="Courier New"/>
    </style:style>
    <style:style style:name="P12" style:parent-style-name="PlainText" style:family="paragraph">
      <style:text-properties style:font-name="Courier New" style:font-name-complex="Courier New"/>
    </style:style>
    <style:style style:name="P13" style:parent-style-name="PlainText" style:family="paragraph">
      <style:text-properties style:font-name="Courier New" style:font-name-complex="Courier New"/>
    </style:style>
    <style:style style:name="P14" style:parent-style-name="PlainText" style:family="paragraph">
      <style:text-properties style:font-name="Courier New" style:font-name-complex="Courier New"/>
    </style:style>
    <style:style style:name="P15" style:parent-style-name="PlainText" style:family="paragraph">
      <style:text-properties style:font-name="Courier New" style:font-name-complex="Courier New"/>
    </style:style>
    <style:style style:name="P16" style:parent-style-name="PlainText" style:family="paragraph">
      <style:text-properties style:font-name="Courier New" style:font-name-complex="Courier New"/>
    </style:style>
    <style:style style:name="P17" style:parent-style-name="PlainText" style:family="paragraph">
      <style:text-properties style:font-name="Courier New" style:font-name-complex="Courier New"/>
    </style:style>
    <style:style style:name="P18" style:parent-style-name="PlainText" style:family="paragraph">
      <style:text-properties style:font-name="Courier New" style:font-name-complex="Courier New"/>
    </style:style>
    <style:style style:name="P19" style:parent-style-name="PlainText" style:family="paragraph">
      <style:text-properties style:font-name="Courier New" style:font-name-complex="Courier New"/>
    </style:style>
    <style:style style:name="P20" style:parent-style-name="PlainText" style:family="paragraph">
      <style:text-properties style:font-name="Courier New" style:font-name-complex="Courier New"/>
    </style:style>
    <style:style style:name="P21" style:parent-style-name="PlainText" style:family="paragraph">
      <style:text-properties style:font-name="Courier New" style:font-name-complex="Courier New"/>
    </style:style>
    <style:style style:name="P22" style:parent-style-name="PlainText" style:family="paragraph">
      <style:text-properties style:font-name="Courier New" style:font-name-complex="Courier New"/>
    </style:style>
    <style:style style:name="P23" style:parent-style-name="PlainText" style:family="paragraph">
      <style:text-properties style:font-name="Courier New" style:font-name-complex="Courier New"/>
    </style:style>
    <style:style style:name="P24" style:parent-style-name="PlainText" style:family="paragraph">
      <style:text-properties style:font-name="Courier New" style:font-name-complex="Courier New"/>
    </style:style>
    <style:style style:name="P25" style:parent-style-name="PlainText" style:family="paragraph">
      <style:text-properties style:font-name="Courier New" style:font-name-complex="Courier New"/>
    </style:style>
    <style:style style:name="P26" style:parent-style-name="PlainText" style:family="paragraph">
      <style:text-properties style:font-name="Courier New" style:font-name-complex="Courier New"/>
    </style:style>
    <style:style style:name="P27" style:parent-style-name="PlainText" style:family="paragraph">
      <style:paragraph-properties fo:break-before="page"/>
      <style:text-properties style:font-name="Courier New" style:font-name-complex="Courier New"/>
    </style:style>
    <style:style style:name="P28" style:parent-style-name="PlainText" style:family="paragraph">
      <style:text-properties style:font-name="Courier New" style:font-name-complex="Courier New"/>
    </style:style>
    <style:style style:name="P29" style:parent-style-name="PlainText" style:family="paragraph">
      <style:text-properties style:font-name="Courier New" style:font-name-complex="Courier New"/>
    </style:style>
    <style:style style:name="P30" style:parent-style-name="PlainText" style:family="paragraph">
      <style:text-properties style:font-name="Courier New" style:font-name-complex="Courier New"/>
    </style:style>
    <style:style style:name="P31" style:parent-style-name="PlainText" style:family="paragraph">
      <style:text-properties style:font-name="Courier New" style:font-name-complex="Courier New"/>
    </style:style>
    <style:style style:name="P32" style:parent-style-name="PlainText" style:family="paragraph">
      <style:text-properties style:font-name="Courier New" style:font-name-complex="Courier New"/>
    </style:style>
    <style:style style:name="P33" style:parent-style-name="PlainText" style:family="paragraph">
      <style:text-properties style:font-name="Courier New" style:font-name-complex="Courier New"/>
    </style:style>
    <style:style style:name="P34" style:parent-style-name="PlainText" style:family="paragraph">
      <style:text-properties style:font-name="Courier New" style:font-name-complex="Courier New"/>
    </style:style>
    <style:style style:name="P35" style:parent-style-name="PlainText" style:family="paragraph">
      <style:text-properties style:font-name="Courier New" style:font-name-complex="Courier New"/>
    </style:style>
    <style:style style:name="P36" style:parent-style-name="PlainText" style:family="paragraph">
      <style:text-properties style:font-name="Courier New" style:font-name-complex="Courier New"/>
    </style:style>
    <style:style style:name="P37" style:parent-style-name="PlainText" style:family="paragraph">
      <style:text-properties style:font-name="Courier New" style:font-name-complex="Courier New"/>
    </style:style>
    <style:style style:name="P38" style:parent-style-name="PlainText" style:family="paragraph">
      <style:text-properties style:font-name="Courier New" style:font-name-complex="Courier New"/>
    </style:style>
    <style:style style:name="P39" style:parent-style-name="PlainText" style:family="paragraph">
      <style:text-properties style:font-name="Courier New" style:font-name-complex="Courier New"/>
    </style:style>
    <style:style style:name="P40" style:parent-style-name="PlainText" style:family="paragraph">
      <style:text-properties style:font-name="Courier New" style:font-name-complex="Courier New"/>
    </style:style>
    <style:style style:name="P41" style:parent-style-name="PlainText" style:family="paragraph">
      <style:text-properties style:font-name="Courier New" style:font-name-complex="Courier New"/>
    </style:style>
    <style:style style:name="P42" style:parent-style-name="PlainText" style:family="paragraph">
      <style:text-properties style:font-name="Courier New" style:font-name-complex="Courier New"/>
    </style:style>
    <style:style style:name="P43" style:parent-style-name="PlainText" style:family="paragraph">
      <style:text-properties style:font-name="Courier New" style:font-name-complex="Courier New"/>
    </style:style>
    <style:style style:name="P44" style:parent-style-name="PlainText" style:family="paragraph">
      <style:text-properties style:font-name="Courier New" style:font-name-complex="Courier New"/>
    </style:style>
    <style:style style:name="P45" style:parent-style-name="PlainText" style:family="paragraph">
      <style:text-properties style:font-name="Courier New" style:font-name-complex="Courier New"/>
    </style:style>
    <style:style style:name="P46" style:parent-style-name="PlainText" style:family="paragraph">
      <style:text-properties style:font-name="Courier New" style:font-name-complex="Courier New"/>
    </style:style>
    <style:style style:name="P47" style:parent-style-name="PlainText" style:family="paragraph">
      <style:text-properties style:font-name="Courier New" style:font-name-complex="Courier New"/>
    </style:style>
    <style:style style:name="P48" style:parent-style-name="PlainText" style:family="paragraph">
      <style:text-properties style:font-name="Courier New" style:font-name-complex="Courier New"/>
    </style:style>
    <style:style style:name="P49" style:parent-style-name="PlainText" style:family="paragraph">
      <style:text-properties style:font-name="Courier New" style:font-name-complex="Courier New"/>
    </style:style>
    <style:style style:name="P50" style:parent-style-name="PlainText" style:family="paragraph">
      <style:text-properties style:font-name="Courier New" style:font-name-complex="Courier New"/>
    </style:style>
    <style:style style:name="P51" style:parent-style-name="PlainText" style:family="paragraph">
      <style:text-properties style:font-name="Courier New" style:font-name-complex="Courier New"/>
    </style:style>
    <style:style style:name="P52" style:parent-style-name="PlainText" style:family="paragraph">
      <style:text-properties style:font-name="Courier New" style:font-name-complex="Courier New"/>
    </style:style>
    <style:style style:name="P53" style:parent-style-name="PlainText" style:family="paragraph">
      <style:text-properties style:font-name="Courier New" style:font-name-complex="Courier New"/>
    </style:style>
    <style:style style:name="P54" style:parent-style-name="PlainText" style:family="paragraph">
      <style:text-properties style:font-name="Courier New" style:font-name-complex="Courier New"/>
    </style:style>
    <style:style style:name="P55" style:parent-style-name="PlainText" style:family="paragraph">
      <style:text-properties style:font-name="Courier New" style:font-name-complex="Courier New"/>
    </style:style>
    <style:style style:name="P56" style:parent-style-name="PlainText" style:family="paragraph">
      <style:text-properties style:font-name="Courier New" style:font-name-complex="Courier New"/>
    </style:style>
    <style:style style:name="P57" style:parent-style-name="PlainText" style:family="paragraph">
      <style:text-properties style:font-name="Courier New" style:font-name-complex="Courier New"/>
    </style:style>
    <style:style style:name="P58" style:parent-style-name="PlainText" style:family="paragraph">
      <style:text-properties style:font-name="Courier New" style:font-name-complex="Courier New"/>
    </style:style>
    <style:style style:name="P59" style:parent-style-name="PlainText" style:family="paragraph">
      <style:text-properties style:font-name="Courier New" style:font-name-complex="Courier New"/>
    </style:style>
    <style:style style:name="P60" style:parent-style-name="PlainText" style:family="paragraph">
      <style:text-properties style:font-name="Courier New" style:font-name-complex="Courier New"/>
    </style:style>
    <style:style style:name="P61" style:parent-style-name="PlainText" style:family="paragraph">
      <style:text-properties style:font-name="Courier New" style:font-name-complex="Courier New"/>
    </style:style>
    <style:style style:name="P62" style:parent-style-name="PlainText" style:family="paragraph">
      <style:text-properties style:font-name="Courier New" style:font-name-complex="Courier New"/>
    </style:style>
    <style:style style:name="P63" style:parent-style-name="PlainText" style:family="paragraph">
      <style:text-properties style:font-name="Courier New" style:font-name-complex="Courier New"/>
    </style:style>
    <style:style style:name="P64" style:parent-style-name="PlainText" style:family="paragraph">
      <style:text-properties style:font-name="Courier New" style:font-name-complex="Courier New"/>
    </style:style>
    <style:style style:name="P65" style:parent-style-name="PlainText" style:family="paragraph">
      <style:text-properties style:font-name="Courier New" style:font-name-complex="Courier New"/>
    </style:style>
    <style:style style:name="P66" style:parent-style-name="PlainText" style:family="paragraph">
      <style:text-properties style:font-name="Courier New" style:font-name-complex="Courier New"/>
    </style:style>
    <style:style style:name="P67" style:parent-style-name="PlainText" style:family="paragraph">
      <style:text-properties style:font-name="Courier New" style:font-name-complex="Courier New"/>
    </style:style>
    <style:style style:name="P68" style:parent-style-name="PlainText" style:family="paragraph">
      <style:text-properties style:font-name="Courier New" style:font-name-complex="Courier New"/>
    </style:style>
    <style:style style:name="P69" style:parent-style-name="PlainText" style:family="paragraph">
      <style:text-properties style:font-name="Courier New" style:font-name-complex="Courier New"/>
    </style:style>
    <style:style style:name="P70" style:parent-style-name="PlainText" style:family="paragraph">
      <style:text-properties style:font-name="Courier New" style:font-name-complex="Courier New"/>
    </style:style>
    <style:style style:name="P71" style:parent-style-name="PlainText" style:family="paragraph">
      <style:text-properties style:font-name="Courier New" style:font-name-complex="Courier New"/>
    </style:style>
    <style:style style:name="P72" style:parent-style-name="PlainText" style:family="paragraph">
      <style:text-properties style:font-name="Courier New" style:font-name-complex="Courier New"/>
    </style:style>
    <style:style style:name="P73" style:parent-style-name="PlainText" style:family="paragraph">
      <style:text-properties style:font-name="Courier New" style:font-name-complex="Courier New"/>
    </style:style>
    <style:style style:name="P74" style:parent-style-name="PlainText" style:family="paragraph">
      <style:text-properties style:font-name="Courier New" style:font-name-complex="Courier New"/>
    </style:style>
    <style:style style:name="P75" style:parent-style-name="PlainText" style:family="paragraph">
      <style:text-properties style:font-name="Courier New" style:font-name-complex="Courier New"/>
    </style:style>
    <style:style style:name="P76" style:parent-style-name="PlainText" style:family="paragraph">
      <style:text-properties style:font-name="Courier New" style:font-name-complex="Courier New"/>
    </style:style>
    <style:style style:name="P77" style:parent-style-name="PlainText" style:family="paragraph">
      <style:text-properties style:font-name="Courier New" style:font-name-complex="Courier New"/>
    </style:style>
    <style:style style:name="P78" style:parent-style-name="PlainText" style:family="paragraph">
      <style:text-properties style:font-name="Courier New" style:font-name-complex="Courier New"/>
    </style:style>
    <style:style style:name="P79" style:parent-style-name="PlainText" style:family="paragraph">
      <style:text-properties style:font-name="Courier New" style:font-name-complex="Courier New"/>
    </style:style>
    <style:style style:name="P80" style:parent-style-name="PlainText" style:family="paragraph">
      <style:text-properties style:font-name="Courier New" style:font-name-complex="Courier New"/>
    </style:style>
    <style:style style:name="P81" style:parent-style-name="PlainText" style:family="paragraph">
      <style:text-properties style:font-name="Courier New" style:font-name-complex="Courier New"/>
    </style:style>
    <style:style style:name="P82" style:parent-style-name="PlainText" style:family="paragraph">
      <style:text-properties style:font-name="Courier New" style:font-name-complex="Courier New"/>
    </style:style>
    <style:style style:name="P83" style:parent-style-name="PlainText" style:family="paragraph">
      <style:text-properties style:font-name="Courier New" style:font-name-complex="Courier New"/>
    </style:style>
    <style:style style:name="P84" style:parent-style-name="PlainText" style:family="paragraph">
      <style:text-properties style:font-name="Courier New" style:font-name-complex="Courier New"/>
    </style:style>
    <style:style style:name="P85" style:parent-style-name="PlainText" style:family="paragraph">
      <style:text-properties style:font-name="Courier New" style:font-name-complex="Courier New"/>
    </style:style>
    <style:style style:name="P86" style:parent-style-name="PlainText" style:family="paragraph">
      <style:text-properties style:font-name="Courier New" style:font-name-complex="Courier New"/>
    </style:style>
    <style:style style:name="P87" style:parent-style-name="PlainText" style:family="paragraph">
      <style:text-properties style:font-name="Courier New" style:font-name-complex="Courier New"/>
    </style:style>
    <style:style style:name="P88" style:parent-style-name="PlainText" style:family="paragraph">
      <style:text-properties style:font-name="Courier New" style:font-name-complex="Courier New"/>
    </style:style>
    <style:style style:name="P89" style:parent-style-name="PlainText" style:family="paragraph">
      <style:text-properties style:font-name="Courier New" style:font-name-complex="Courier New"/>
    </style:style>
    <style:style style:name="P90" style:parent-style-name="PlainText" style:family="paragraph">
      <style:text-properties style:font-name="Courier New" style:font-name-complex="Courier New"/>
    </style:style>
    <style:style style:name="P91" style:parent-style-name="PlainText" style:family="paragraph">
      <style:text-properties style:font-name="Courier New" style:font-name-complex="Courier New"/>
    </style:style>
    <style:style style:name="P92" style:parent-style-name="PlainText" style:family="paragraph">
      <style:text-properties style:font-name="Courier New" style:font-name-complex="Courier New"/>
    </style:style>
    <style:style style:name="P93" style:parent-style-name="PlainText" style:family="paragraph">
      <style:text-properties style:font-name="Courier New" style:font-name-complex="Courier New"/>
    </style:style>
    <style:style style:name="P94" style:parent-style-name="PlainText" style:family="paragraph">
      <style:text-properties style:font-name="Courier New" style:font-name-complex="Courier New"/>
    </style:style>
    <style:style style:name="P95" style:parent-style-name="PlainText" style:family="paragraph">
      <style:text-properties style:font-name="Courier New" style:font-name-complex="Courier New"/>
    </style:style>
    <style:style style:name="P96" style:parent-style-name="PlainText" style:family="paragraph">
      <style:text-properties style:font-name="Courier New" style:font-name-complex="Courier New"/>
    </style:style>
    <style:style style:name="P97" style:parent-style-name="PlainText" style:family="paragraph">
      <style:text-properties style:font-name="Courier New" style:font-name-complex="Courier New"/>
    </style:style>
    <style:style style:name="P98" style:parent-style-name="PlainText" style:family="paragraph">
      <style:text-properties style:font-name="Courier New" style:font-name-complex="Courier New"/>
    </style:style>
    <style:style style:name="P99" style:parent-style-name="PlainText" style:family="paragraph">
      <style:text-properties style:font-name="Courier New" style:font-name-complex="Courier New"/>
    </style:style>
    <style:style style:name="P100" style:parent-style-name="PlainText" style:family="paragraph">
      <style:text-properties style:font-name="Courier New" style:font-name-complex="Courier New"/>
    </style:style>
    <style:style style:name="P101" style:parent-style-name="PlainText" style:family="paragraph">
      <style:text-properties style:font-name="Courier New" style:font-name-complex="Courier New"/>
    </style:style>
    <style:style style:name="P102" style:parent-style-name="PlainText" style:family="paragraph">
      <style:text-properties style:font-name="Courier New" style:font-name-complex="Courier New"/>
    </style:style>
    <style:style style:name="P103" style:parent-style-name="PlainText" style:family="paragraph">
      <style:text-properties style:font-name="Courier New" style:font-name-complex="Courier New"/>
    </style:style>
    <style:style style:name="P104" style:parent-style-name="PlainText" style:family="paragraph">
      <style:text-properties style:font-name="Courier New" style:font-name-complex="Courier New"/>
    </style:style>
    <style:style style:name="P105" style:parent-style-name="PlainText" style:family="paragraph">
      <style:text-properties style:font-name="Courier New" style:font-name-complex="Courier New"/>
    </style:style>
    <style:style style:name="P106" style:parent-style-name="PlainText" style:family="paragraph">
      <style:text-properties style:font-name="Courier New" style:font-name-complex="Courier New"/>
    </style:style>
    <style:style style:name="P107" style:parent-style-name="PlainText" style:family="paragraph">
      <style:text-properties style:font-name="Courier New" style:font-name-complex="Courier New"/>
    </style:style>
    <style:style style:name="P108" style:parent-style-name="PlainText" style:family="paragraph">
      <style:text-properties style:font-name="Courier New" style:font-name-complex="Courier New"/>
    </style:style>
    <style:style style:name="P109" style:parent-style-name="PlainText" style:family="paragraph">
      <style:text-properties style:font-name="Courier New" style:font-name-complex="Courier New"/>
    </style:style>
    <style:style style:name="P110" style:parent-style-name="PlainText" style:family="paragraph">
      <style:text-properties style:font-name="Courier New" style:font-name-complex="Courier New"/>
    </style:style>
    <style:style style:name="P111" style:parent-style-name="PlainText" style:family="paragraph">
      <style:text-properties style:font-name="Courier New" style:font-name-complex="Courier New"/>
    </style:style>
    <style:style style:name="P112" style:parent-style-name="PlainText" style:family="paragraph">
      <style:text-properties style:font-name="Courier New" style:font-name-complex="Courier New"/>
    </style:style>
    <style:style style:name="P113" style:parent-style-name="PlainText" style:family="paragraph">
      <style:text-properties style:font-name="Courier New" style:font-name-complex="Courier New"/>
    </style:style>
    <style:style style:name="P114" style:parent-style-name="PlainText" style:family="paragraph">
      <style:text-properties style:font-name="Courier New" style:font-name-complex="Courier New"/>
    </style:style>
    <style:style style:name="P115" style:parent-style-name="PlainText" style:family="paragraph">
      <style:text-properties style:font-name="Courier New" style:font-name-complex="Courier New"/>
    </style:style>
    <style:style style:name="P116" style:parent-style-name="PlainText" style:family="paragraph">
      <style:text-properties style:font-name="Courier New" style:font-name-complex="Courier New"/>
    </style:style>
    <style:style style:name="P117" style:parent-style-name="PlainText" style:family="paragraph">
      <style:text-properties style:font-name="Courier New" style:font-name-complex="Courier New"/>
    </style:style>
    <style:style style:name="P118" style:parent-style-name="PlainText" style:family="paragraph">
      <style:text-properties style:font-name="Courier New" style:font-name-complex="Courier New"/>
    </style:style>
    <style:style style:name="P119" style:parent-style-name="PlainText" style:family="paragraph">
      <style:text-properties style:font-name="Courier New" style:font-name-complex="Courier New"/>
    </style:style>
    <style:style style:name="P120" style:parent-style-name="PlainText" style:family="paragraph">
      <style:text-properties style:font-name="Courier New" style:font-name-complex="Courier New"/>
    </style:style>
    <style:style style:name="P121" style:parent-style-name="PlainText" style:family="paragraph">
      <style:text-properties style:font-name="Courier New" style:font-name-complex="Courier New"/>
    </style:style>
    <style:style style:name="P122" style:parent-style-name="PlainText" style:family="paragraph">
      <style:text-properties style:font-name="Courier New" style:font-name-complex="Courier New"/>
    </style:style>
    <style:style style:name="P123" style:parent-style-name="PlainText" style:family="paragraph">
      <style:text-properties style:font-name="Courier New" style:font-name-complex="Courier New"/>
    </style:style>
    <style:style style:name="P124" style:parent-style-name="PlainText" style:family="paragraph">
      <style:text-properties style:font-name="Courier New" style:font-name-complex="Courier New"/>
    </style:style>
    <style:style style:name="P125" style:parent-style-name="PlainText" style:family="paragraph">
      <style:text-properties style:font-name="Courier New" style:font-name-complex="Courier New"/>
    </style:style>
    <style:style style:name="P126" style:parent-style-name="PlainText" style:family="paragraph">
      <style:text-properties style:font-name="Courier New" style:font-name-complex="Courier New"/>
    </style:style>
    <style:style style:name="P127" style:parent-style-name="PlainText" style:family="paragraph">
      <style:text-properties style:font-name="Courier New" style:font-name-complex="Courier New"/>
    </style:style>
    <style:style style:name="P128" style:parent-style-name="PlainText" style:family="paragraph">
      <style:text-properties style:font-name="Courier New" style:font-name-complex="Courier New"/>
    </style:style>
    <style:style style:name="P129" style:parent-style-name="PlainText" style:family="paragraph">
      <style:text-properties style:font-name="Courier New" style:font-name-complex="Courier New"/>
    </style:style>
    <style:style style:name="P130" style:parent-style-name="PlainText" style:family="paragraph">
      <style:text-properties style:font-name="Courier New" style:font-name-complex="Courier New"/>
    </style:style>
    <style:style style:name="P131" style:parent-style-name="PlainText" style:family="paragraph">
      <style:text-properties style:font-name="Courier New" style:font-name-complex="Courier New"/>
    </style:style>
    <style:style style:name="P132" style:parent-style-name="PlainText" style:family="paragraph">
      <style:text-properties style:font-name="Courier New" style:font-name-complex="Courier New"/>
    </style:style>
    <style:style style:name="P133" style:parent-style-name="PlainText" style:family="paragraph">
      <style:text-properties style:font-name="Courier New" style:font-name-complex="Courier New"/>
    </style:style>
    <style:style style:name="P134" style:parent-style-name="PlainText" style:family="paragraph">
      <style:text-properties style:font-name="Courier New" style:font-name-complex="Courier New"/>
    </style:style>
    <style:style style:name="P135" style:parent-style-name="PlainText" style:family="paragraph">
      <style:text-properties style:font-name="Courier New" style:font-name-complex="Courier New"/>
    </style:style>
    <style:style style:name="P136" style:parent-style-name="PlainText" style:family="paragraph">
      <style:text-properties style:font-name="Courier New" style:font-name-complex="Courier New"/>
    </style:style>
    <style:style style:name="P137" style:parent-style-name="PlainText" style:family="paragraph">
      <style:text-properties style:font-name="Courier New" style:font-name-complex="Courier New"/>
    </style:style>
    <style:style style:name="P138" style:parent-style-name="PlainText" style:family="paragraph">
      <style:text-properties style:font-name="Courier New" style:font-name-complex="Courier New"/>
    </style:style>
    <style:style style:name="P139" style:parent-style-name="PlainText" style:family="paragraph">
      <style:text-properties style:font-name="Courier New" style:font-name-complex="Courier New"/>
    </style:style>
    <style:style style:name="P140" style:parent-style-name="PlainText" style:family="paragraph">
      <style:text-properties style:font-name="Courier New" style:font-name-complex="Courier New"/>
    </style:style>
    <style:style style:name="P141" style:parent-style-name="PlainText" style:family="paragraph">
      <style:text-properties style:font-name="Courier New" style:font-name-complex="Courier New"/>
    </style:style>
    <style:style style:name="P142" style:parent-style-name="PlainText" style:family="paragraph">
      <style:text-properties style:font-name="Courier New" style:font-name-complex="Courier New"/>
    </style:style>
    <style:style style:name="P143" style:parent-style-name="PlainText" style:family="paragraph">
      <style:text-properties style:font-name="Courier New" style:font-name-complex="Courier New"/>
    </style:style>
    <style:style style:name="P144" style:parent-style-name="PlainText" style:family="paragraph">
      <style:text-properties style:font-name="Courier New" style:font-name-complex="Courier New"/>
    </style:style>
    <style:style style:name="P145" style:parent-style-name="PlainText" style:family="paragraph">
      <style:text-properties style:font-name="Courier New" style:font-name-complex="Courier New"/>
    </style:style>
    <style:style style:name="P146" style:parent-style-name="PlainText" style:family="paragraph">
      <style:text-properties style:font-name="Courier New" style:font-name-complex="Courier New"/>
    </style:style>
    <style:style style:name="P147" style:parent-style-name="PlainText" style:family="paragraph">
      <style:text-properties style:font-name="Courier New" style:font-name-complex="Courier New"/>
    </style:style>
    <style:style style:name="P148" style:parent-style-name="PlainText" style:family="paragraph">
      <style:text-properties style:font-name="Courier New" style:font-name-complex="Courier New"/>
    </style:style>
    <style:style style:name="P149" style:parent-style-name="PlainText" style:family="paragraph">
      <style:text-properties style:font-name="Courier New" style:font-name-complex="Courier New"/>
    </style:style>
    <style:style style:name="P150" style:parent-style-name="PlainText" style:family="paragraph">
      <style:text-properties style:font-name="Courier New" style:font-name-complex="Courier New"/>
    </style:style>
    <style:style style:name="P151" style:parent-style-name="PlainText" style:family="paragraph">
      <style:text-properties style:font-name="Courier New" style:font-name-complex="Courier New"/>
    </style:style>
    <style:style style:name="P152" style:parent-style-name="PlainText" style:family="paragraph">
      <style:text-properties style:font-name="Courier New" style:font-name-complex="Courier New"/>
    </style:style>
    <style:style style:name="P153" style:parent-style-name="PlainText" style:family="paragraph">
      <style:text-properties style:font-name="Courier New" style:font-name-complex="Courier New"/>
    </style:style>
    <style:style style:name="P154" style:parent-style-name="PlainText" style:family="paragraph">
      <style:text-properties style:font-name="Courier New" style:font-name-complex="Courier New"/>
    </style:style>
    <style:style style:name="P155" style:parent-style-name="PlainText" style:family="paragraph">
      <style:text-properties style:font-name="Courier New" style:font-name-complex="Courier New"/>
    </style:style>
    <style:style style:name="P156" style:parent-style-name="PlainText" style:family="paragraph">
      <style:text-properties style:font-name="Courier New" style:font-name-complex="Courier New"/>
    </style:style>
    <style:style style:name="P157" style:parent-style-name="PlainText" style:family="paragraph">
      <style:text-properties style:font-name="Courier New" style:font-name-complex="Courier New"/>
    </style:style>
    <style:style style:name="P158" style:parent-style-name="PlainText" style:family="paragraph">
      <style:text-properties style:font-name="Courier New" style:font-name-complex="Courier New"/>
    </style:style>
    <style:style style:name="P159" style:parent-style-name="PlainText" style:family="paragraph">
      <style:text-properties style:font-name="Courier New" style:font-name-complex="Courier New"/>
    </style:style>
    <style:style style:name="P160" style:parent-style-name="PlainText" style:family="paragraph">
      <style:text-properties style:font-name="Courier New" style:font-name-complex="Courier New"/>
    </style:style>
    <style:style style:name="P161" style:parent-style-name="PlainText" style:family="paragraph">
      <style:text-properties style:font-name="Courier New" style:font-name-complex="Courier New"/>
    </style:style>
    <style:style style:name="P162" style:parent-style-name="PlainText" style:family="paragraph">
      <style:text-properties style:font-name="Courier New" style:font-name-complex="Courier New"/>
    </style:style>
    <style:style style:name="P163" style:parent-style-name="PlainText" style:family="paragraph">
      <style:text-properties style:font-name="Courier New" style:font-name-complex="Courier New"/>
    </style:style>
    <style:style style:name="P164" style:parent-style-name="PlainText" style:family="paragraph">
      <style:text-properties style:font-name="Courier New" style:font-name-complex="Courier New"/>
    </style:style>
    <style:style style:name="P165" style:parent-style-name="PlainText" style:family="paragraph">
      <style:text-properties style:font-name="Courier New" style:font-name-complex="Courier New"/>
    </style:style>
    <style:style style:name="P166" style:parent-style-name="PlainText" style:family="paragraph">
      <style:text-properties style:font-name="Courier New" style:font-name-complex="Courier New"/>
    </style:style>
    <style:style style:name="P167" style:parent-style-name="PlainText" style:family="paragraph">
      <style:text-properties style:font-name="Courier New" style:font-name-complex="Courier New"/>
    </style:style>
    <style:style style:name="P168" style:parent-style-name="PlainText" style:family="paragraph">
      <style:text-properties style:font-name="Courier New" style:font-name-complex="Courier New"/>
    </style:style>
    <style:style style:name="P169" style:parent-style-name="PlainText" style:family="paragraph">
      <style:text-properties style:font-name="Courier New" style:font-name-complex="Courier New"/>
    </style:style>
    <style:style style:name="P170" style:parent-style-name="PlainText" style:family="paragraph">
      <style:text-properties style:font-name="Courier New" style:font-name-complex="Courier New"/>
    </style:style>
    <style:style style:name="P171" style:parent-style-name="PlainText" style:family="paragraph">
      <style:text-properties style:font-name="Courier New" style:font-name-complex="Courier New"/>
    </style:style>
    <style:style style:name="P172" style:parent-style-name="PlainText" style:family="paragraph">
      <style:text-properties style:font-name="Courier New" style:font-name-complex="Courier New"/>
    </style:style>
    <style:style style:name="P173" style:parent-style-name="PlainText" style:family="paragraph">
      <style:text-properties style:font-name="Courier New" style:font-name-complex="Courier New"/>
    </style:style>
    <style:style style:name="P174" style:parent-style-name="PlainText" style:family="paragraph">
      <style:text-properties style:font-name="Courier New" style:font-name-complex="Courier New"/>
    </style:style>
    <style:style style:name="P175" style:parent-style-name="PlainText" style:family="paragraph">
      <style:text-properties style:font-name="Courier New" style:font-name-complex="Courier New"/>
    </style:style>
    <style:style style:name="P176" style:parent-style-name="PlainText" style:family="paragraph">
      <style:text-properties style:font-name="Courier New" style:font-name-complex="Courier New"/>
    </style:style>
    <style:style style:name="P177" style:parent-style-name="PlainText" style:family="paragraph">
      <style:text-properties style:font-name="Courier New" style:font-name-complex="Courier New"/>
    </style:style>
    <style:style style:name="P178" style:parent-style-name="PlainText" style:family="paragraph">
      <style:text-properties style:font-name="Courier New" style:font-name-complex="Courier New"/>
    </style:style>
    <style:style style:name="P179" style:parent-style-name="PlainText" style:family="paragraph">
      <style:text-properties style:font-name="Courier New" style:font-name-complex="Courier New"/>
    </style:style>
    <style:style style:name="P180" style:parent-style-name="PlainText" style:family="paragraph">
      <style:text-properties style:font-name="Courier New" style:font-name-complex="Courier New"/>
    </style:style>
    <style:style style:name="P181" style:parent-style-name="PlainText" style:family="paragraph">
      <style:text-properties style:font-name="Courier New" style:font-name-complex="Courier New"/>
    </style:style>
    <style:style style:name="P182" style:parent-style-name="PlainText" style:family="paragraph">
      <style:text-properties style:font-name="Courier New" style:font-name-complex="Courier New"/>
    </style:style>
    <style:style style:name="P183" style:parent-style-name="PlainText" style:family="paragraph">
      <style:text-properties style:font-name="Courier New" style:font-name-complex="Courier New"/>
    </style:style>
    <style:style style:name="P184" style:parent-style-name="PlainText" style:family="paragraph">
      <style:text-properties style:font-name="Courier New" style:font-name-complex="Courier New"/>
    </style:style>
    <style:style style:name="P185" style:parent-style-name="PlainText" style:family="paragraph">
      <style:text-properties style:font-name="Courier New" style:font-name-complex="Courier New"/>
    </style:style>
    <style:style style:name="P186" style:parent-style-name="PlainText" style:family="paragraph">
      <style:text-properties style:font-name="Courier New" style:font-name-complex="Courier New"/>
    </style:style>
    <style:style style:name="P187" style:parent-style-name="PlainText" style:family="paragraph">
      <style:text-properties style:font-name="Courier New" style:font-name-complex="Courier New"/>
    </style:style>
    <style:style style:name="P188" style:parent-style-name="PlainText" style:family="paragraph">
      <style:text-properties style:font-name="Courier New" style:font-name-complex="Courier New"/>
    </style:style>
    <style:style style:name="P189" style:parent-style-name="PlainText" style:family="paragraph">
      <style:text-properties style:font-name="Courier New" style:font-name-complex="Courier New"/>
    </style:style>
    <style:style style:name="P190" style:parent-style-name="PlainText" style:family="paragraph">
      <style:text-properties style:font-name="Courier New" style:font-name-complex="Courier New"/>
    </style:style>
    <style:style style:name="P191" style:parent-style-name="PlainText" style:family="paragraph">
      <style:paragraph-properties fo:break-before="column"/>
      <style:text-properties style:font-name="Courier New" style:font-name-complex="Courier New"/>
    </style:style>
    <style:style style:name="P192" style:parent-style-name="PlainText" style:family="paragraph">
      <style:paragraph-properties fo:break-before="column"/>
      <style:text-properties style:font-name="Courier New" style:font-name-complex="Courier New"/>
    </style:style>
    <style:style style:name="P193" style:parent-style-name="PlainText" style:family="paragraph">
      <style:text-properties style:font-name="Courier New" style:font-name-complex="Courier New"/>
    </style:style>
    <style:style style:name="P194" style:parent-style-name="PlainText" style:family="paragraph">
      <style:text-properties style:font-name="Courier New" style:font-name-complex="Courier New"/>
    </style:style>
    <style:style style:name="P195" style:parent-style-name="PlainText" style:family="paragraph">
      <style:text-properties style:font-name="Courier New" style:font-name-complex="Courier New"/>
    </style:style>
    <style:style style:name="P196" style:parent-style-name="PlainText" style:family="paragraph">
      <style:text-properties style:font-name="Courier New" style:font-name-complex="Courier New"/>
    </style:style>
    <style:style style:name="P197" style:parent-style-name="PlainText" style:family="paragraph">
      <style:text-properties style:font-name="Courier New" style:font-name-complex="Courier New"/>
    </style:style>
    <style:style style:name="P198" style:parent-style-name="PlainText" style:family="paragraph">
      <style:text-properties style:font-name="Courier New" style:font-name-complex="Courier New"/>
    </style:style>
    <style:style style:name="P199" style:parent-style-name="PlainText" style:family="paragraph">
      <style:text-properties style:font-name="Courier New" style:font-name-complex="Courier New"/>
    </style:style>
    <style:style style:name="P200" style:parent-style-name="PlainText" style:family="paragraph">
      <style:text-properties style:font-name="Courier New" style:font-name-complex="Courier New"/>
    </style:style>
    <style:style style:name="P201" style:parent-style-name="PlainText" style:family="paragraph">
      <style:text-properties style:font-name="Courier New" style:font-name-complex="Courier New"/>
    </style:style>
    <style:style style:name="P202" style:parent-style-name="PlainText" style:family="paragraph">
      <style:text-properties style:font-name="Courier New" style:font-name-complex="Courier New"/>
    </style:style>
    <style:style style:name="P203" style:parent-style-name="PlainText" style:family="paragraph">
      <style:text-properties style:font-name="Courier New" style:font-name-complex="Courier New"/>
    </style:style>
    <style:style style:name="P204" style:parent-style-name="PlainText" style:family="paragraph">
      <style:text-properties style:font-name="Courier New" style:font-name-complex="Courier New"/>
    </style:style>
    <style:style style:name="P205" style:parent-style-name="PlainText" style:family="paragraph">
      <style:text-properties style:font-name="Courier New" style:font-name-complex="Courier New"/>
    </style:style>
    <style:style style:name="P206" style:parent-style-name="PlainText" style:family="paragraph">
      <style:text-properties style:font-name="Courier New" style:font-name-complex="Courier New"/>
    </style:style>
    <style:style style:name="P207" style:parent-style-name="PlainText" style:family="paragraph">
      <style:text-properties style:font-name="Courier New" style:font-name-complex="Courier New"/>
    </style:style>
    <style:style style:name="P208" style:parent-style-name="PlainText" style:family="paragraph">
      <style:text-properties style:font-name="Courier New" style:font-name-complex="Courier New"/>
    </style:style>
    <style:style style:name="P209" style:parent-style-name="PlainText" style:family="paragraph">
      <style:text-properties style:font-name="Courier New" style:font-name-complex="Courier New"/>
    </style:style>
    <style:style style:name="P210" style:parent-style-name="PlainText" style:family="paragraph">
      <style:paragraph-properties fo:break-before="page"/>
      <style:text-properties style:font-name="Courier New" style:font-name-complex="Courier New"/>
    </style:style>
    <style:style style:name="P211" style:parent-style-name="PlainText" style:family="paragraph">
      <style:text-properties style:font-name="Courier New" style:font-name-complex="Courier New"/>
    </style:style>
    <style:style style:name="P212" style:parent-style-name="PlainText" style:family="paragraph">
      <style:text-properties style:font-name="Courier New" style:font-name-complex="Courier New"/>
    </style:style>
    <style:style style:name="P213" style:parent-style-name="PlainText" style:family="paragraph">
      <style:text-properties style:font-name="Courier New" style:font-name-complex="Courier New"/>
    </style:style>
    <style:style style:name="P214" style:parent-style-name="PlainText" style:family="paragraph">
      <style:text-properties style:font-name="Courier New" style:font-name-complex="Courier New"/>
    </style:style>
    <style:style style:name="P215" style:parent-style-name="PlainText" style:family="paragraph">
      <style:text-properties style:font-name="Courier New" style:font-name-complex="Courier New"/>
    </style:style>
    <style:style style:name="P216" style:parent-style-name="PlainText" style:family="paragraph">
      <style:text-properties style:font-name="Courier New" style:font-name-complex="Courier New"/>
    </style:style>
    <style:style style:name="P217" style:parent-style-name="PlainText" style:family="paragraph">
      <style:paragraph-properties fo:break-before="page"/>
      <style:text-properties style:font-name="Courier New" style:font-name-complex="Courier New"/>
    </style:style>
    <style:style style:name="P218" style:parent-style-name="PlainText" style:family="paragraph">
      <style:paragraph-properties fo:break-before="column"/>
      <style:text-properties style:font-name="Courier New" style:font-name-complex="Courier New"/>
    </style:style>
    <style:style style:name="P219" style:parent-style-name="PlainText" style:family="paragraph">
      <style:text-properties style:font-name="Courier New" style:font-name-complex="Courier New"/>
    </style:style>
    <style:style style:name="P220" style:parent-style-name="PlainText" style:family="paragraph">
      <style:paragraph-properties fo:break-before="page"/>
      <style:text-properties style:font-name="Courier New" style:font-name-complex="Courier New"/>
    </style:style>
    <style:style style:name="P221" style:parent-style-name="PlainText" style:family="paragraph">
      <style:paragraph-properties fo:break-before="page"/>
      <style:text-properties style:font-name="Courier New" style:font-name-complex="Courier New"/>
    </style:style>
    <style:style style:name="P222" style:parent-style-name="PlainText" style:family="paragraph">
      <style:paragraph-properties fo:break-before="column"/>
      <style:text-properties style:font-name="Courier New" style:font-name-complex="Courier New"/>
    </style:style>
    <style:style style:name="P223" style:parent-style-name="PlainText" style:family="paragraph">
      <style:paragraph-properties fo:break-before="column"/>
      <style:text-properties style:font-name="Courier New" style:font-name-complex="Courier New"/>
    </style:style>
    <style:style style:name="P224" style:parent-style-name="PlainText" style:family="paragraph">
      <style:paragraph-properties fo:break-before="page"/>
      <style:text-properties style:font-name="Courier New" style:font-name-complex="Courier New"/>
    </style:style>
    <style:style style:name="P225" style:parent-style-name="PlainText" style:family="paragraph">
      <style:paragraph-properties fo:break-before="page"/>
      <style:text-properties style:font-name="Courier New" style:font-name-complex="Courier New"/>
    </style:style>
    <style:style style:name="P226" style:parent-style-name="PlainText" style:family="paragraph">
      <style:paragraph-properties fo:break-before="page"/>
      <style:text-properties style:font-name="Courier New" style:font-name-complex="Courier New"/>
    </style:style>
    <style:style style:name="P227" style:parent-style-name="PlainText" style:family="paragraph">
      <style:paragraph-properties fo:break-before="page"/>
      <style:text-properties style:font-name="Courier New" style:font-name-complex="Courier New"/>
    </style:style>
    <style:style style:name="P228" style:parent-style-name="PlainText" style:family="paragraph">
      <style:text-properties style:font-name="Courier New" style:font-name-complex="Courier New"/>
    </style:style>
    <style:style style:name="P229" style:parent-style-name="PlainText" style:family="paragraph">
      <style:text-properties style:font-name="Courier New" style:font-name-complex="Courier New"/>
    </style:style>
    <style:style style:name="P230" style:parent-style-name="PlainText" style:family="paragraph">
      <style:text-properties style:font-name="Courier New" style:font-name-complex="Courier New"/>
    </style:style>
    <style:style style:name="P231" style:parent-style-name="PlainText" style:family="paragraph">
      <style:text-properties style:font-name="Courier New" style:font-name-complex="Courier New"/>
    </style:style>
    <style:style style:name="P232" style:parent-style-name="PlainText" style:family="paragraph">
      <style:text-properties style:font-name="Courier New" style:font-name-complex="Courier New"/>
    </style:style>
    <style:style style:name="P233" style:parent-style-name="PlainText" style:family="paragraph">
      <style:text-properties style:font-name="Courier New" style:font-name-complex="Courier New"/>
    </style:style>
    <style:style style:name="P234" style:parent-style-name="PlainText" style:family="paragraph">
      <style:text-properties style:font-name="Courier New" style:font-name-complex="Courier New"/>
    </style:style>
    <style:style style:name="P235" style:parent-style-name="PlainText" style:family="paragraph">
      <style:text-properties style:font-name="Courier New" style:font-name-complex="Courier New"/>
    </style:style>
    <style:style style:name="P236" style:parent-style-name="PlainText" style:family="paragraph">
      <style:text-properties style:font-name="Courier New" style:font-name-complex="Courier New"/>
    </style:style>
    <style:style style:name="P237" style:parent-style-name="PlainText" style:family="paragraph">
      <style:text-properties style:font-name="Courier New" style:font-name-complex="Courier New"/>
    </style:style>
    <style:style style:name="P238" style:parent-style-name="PlainText" style:family="paragraph">
      <style:text-properties style:font-name="Courier New" style:font-name-complex="Courier New"/>
    </style:style>
    <style:style style:name="P239" style:parent-style-name="PlainText" style:family="paragraph">
      <style:text-properties style:font-name="Courier New" style:font-name-complex="Courier New"/>
    </style:style>
    <style:style style:name="P240" style:parent-style-name="PlainText" style:family="paragraph">
      <style:text-properties style:font-name="Courier New" style:font-name-complex="Courier New"/>
    </style:style>
    <style:style style:name="P241" style:parent-style-name="PlainText" style:family="paragraph">
      <style:text-properties style:font-name="Courier New" style:font-name-complex="Courier New"/>
    </style:style>
    <style:style style:name="P242" style:parent-style-name="PlainText" style:family="paragraph">
      <style:text-properties style:font-name="Courier New" style:font-name-complex="Courier New"/>
    </style:style>
    <style:style style:name="P243" style:parent-style-name="PlainText" style:family="paragraph">
      <style:paragraph-properties fo:break-before="page"/>
      <style:text-properties style:font-name="Courier New" style:font-name-complex="Courier New"/>
    </style:style>
    <style:style style:name="P244" style:parent-style-name="PlainText" style:family="paragraph">
      <style:paragraph-properties fo:break-before="column"/>
      <style:text-properties style:font-name="Courier New" style:font-name-complex="Courier New"/>
    </style:style>
    <style:style style:name="P245" style:parent-style-name="PlainText" style:family="paragraph">
      <style:paragraph-properties fo:break-before="page"/>
      <style:text-properties style:font-name="Courier New" style:font-name-complex="Courier New"/>
    </style:style>
    <style:style style:name="P246" style:parent-style-name="PlainText" style:family="paragraph">
      <style:paragraph-properties fo:break-before="column"/>
      <style:text-properties style:font-name="Courier New" style:font-name-complex="Courier New"/>
    </style:style>
    <style:style style:name="P247" style:parent-style-name="PlainText" style:family="paragraph">
      <style:paragraph-properties fo:break-before="page"/>
      <style:text-properties style:font-name="Courier New" style:font-name-complex="Courier New"/>
    </style:style>
    <style:style style:name="P248" style:parent-style-name="PlainText" style:family="paragraph">
      <style:paragraph-properties fo:break-before="page"/>
      <style:text-properties style:font-name="Courier New" style:font-name-complex="Courier New"/>
    </style:style>
    <style:style style:name="P249" style:parent-style-name="PlainText" style:family="paragraph">
      <style:paragraph-properties fo:break-before="page"/>
      <style:text-properties style:font-name="Courier New" style:font-name-complex="Courier New"/>
    </style:style>
    <style:style style:name="P250" style:parent-style-name="PlainText" style:family="paragraph">
      <style:paragraph-properties fo:break-before="page"/>
      <style:text-properties style:font-name="Courier New" style:font-name-complex="Courier New"/>
    </style:style>
    <style:style style:name="P251" style:parent-style-name="PlainText" style:family="paragraph">
      <style:paragraph-properties fo:break-before="column"/>
      <style:text-properties style:font-name="Courier New" style:font-name-complex="Courier New"/>
    </style:style>
    <style:style style:name="P252" style:parent-style-name="PlainText" style:family="paragraph">
      <style:paragraph-properties fo:break-before="column"/>
      <style:text-properties style:font-name="Courier New" style:font-name-complex="Courier New"/>
    </style:style>
    <style:style style:name="P253" style:parent-style-name="PlainText" style:family="paragraph">
      <style:text-properties style:font-name="Courier New" style:font-name-complex="Courier New"/>
    </style:style>
    <style:style style:name="P254" style:parent-style-name="PlainText" style:family="paragraph">
      <style:text-properties style:font-name="Courier New" style:font-name-complex="Courier New"/>
    </style:style>
    <style:style style:name="P255" style:parent-style-name="PlainText" style:family="paragraph">
      <style:text-properties style:font-name="Courier New" style:font-name-complex="Courier New"/>
    </style:style>
    <style:style style:name="P256" style:parent-style-name="PlainText" style:family="paragraph">
      <style:text-properties style:font-name="Courier New" style:font-name-complex="Courier New"/>
    </style:style>
    <style:style style:name="P257" style:parent-style-name="PlainText" style:family="paragraph">
      <style:text-properties style:font-name="Courier New" style:font-name-complex="Courier New"/>
    </style:style>
    <style:style style:name="P258" style:parent-style-name="PlainText" style:family="paragraph">
      <style:text-properties style:font-name="Courier New" style:font-name-complex="Courier New"/>
    </style:style>
    <style:style style:name="P259" style:parent-style-name="PlainText" style:family="paragraph">
      <style:text-properties style:font-name="Courier New" style:font-name-complex="Courier New"/>
    </style:style>
    <style:style style:name="P260" style:parent-style-name="PlainText" style:family="paragraph">
      <style:text-properties style:font-name="Courier New" style:font-name-complex="Courier New"/>
    </style:style>
    <style:style style:name="P261" style:parent-style-name="PlainText" style:family="paragraph">
      <style:text-properties style:font-name="Courier New" style:font-name-complex="Courier New"/>
    </style:style>
    <style:style style:name="P262" style:parent-style-name="PlainText" style:family="paragraph">
      <style:text-properties style:font-name="Courier New" style:font-name-complex="Courier New"/>
    </style:style>
    <style:style style:name="P263" style:parent-style-name="PlainText" style:family="paragraph">
      <style:text-properties style:font-name="Courier New" style:font-name-complex="Courier New"/>
    </style:style>
    <style:style style:name="P264" style:parent-style-name="PlainText" style:family="paragraph">
      <style:text-properties style:font-name="Courier New" style:font-name-complex="Courier New"/>
    </style:style>
    <style:style style:name="P265" style:parent-style-name="PlainText" style:family="paragraph">
      <style:text-properties style:font-name="Courier New" style:font-name-complex="Courier New"/>
    </style:style>
    <style:style style:name="P266" style:parent-style-name="PlainText" style:family="paragraph">
      <style:text-properties style:font-name="Courier New" style:font-name-complex="Courier New"/>
    </style:style>
    <style:style style:name="P267" style:parent-style-name="PlainText" style:family="paragraph">
      <style:text-properties style:font-name="Courier New" style:font-name-complex="Courier New"/>
    </style:style>
    <style:style style:name="P268" style:parent-style-name="PlainText" style:family="paragraph">
      <style:text-properties style:font-name="Courier New" style:font-name-complex="Courier New"/>
    </style:style>
    <style:style style:name="P269" style:parent-style-name="PlainText" style:family="paragraph">
      <style:text-properties style:font-name="Courier New" style:font-name-complex="Courier New"/>
    </style:style>
    <style:style style:name="P270" style:parent-style-name="PlainText" style:family="paragraph">
      <style:text-properties style:font-name="Courier New" style:font-name-complex="Courier New"/>
    </style:style>
    <style:style style:name="P271" style:parent-style-name="PlainText" style:family="paragraph">
      <style:text-properties style:font-name="Courier New" style:font-name-complex="Courier New"/>
    </style:style>
    <style:style style:name="P272" style:parent-style-name="PlainText" style:family="paragraph">
      <style:text-properties style:font-name="Courier New" style:font-name-complex="Courier New"/>
    </style:style>
    <style:style style:name="P273" style:parent-style-name="PlainText" style:family="paragraph">
      <style:text-properties style:font-name="Courier New" style:font-name-complex="Courier New"/>
    </style:style>
    <style:style style:name="P274" style:parent-style-name="PlainText" style:family="paragraph">
      <style:text-properties style:font-name="Courier New" style:font-name-complex="Courier New"/>
    </style:style>
    <style:style style:name="P275" style:parent-style-name="PlainText" style:family="paragraph">
      <style:text-properties style:font-name="Courier New" style:font-name-complex="Courier New"/>
    </style:style>
    <style:style style:name="P276" style:parent-style-name="PlainText" style:family="paragraph">
      <style:text-properties style:font-name="Courier New" style:font-name-complex="Courier New"/>
    </style:style>
    <style:style style:name="P277" style:parent-style-name="PlainText" style:family="paragraph">
      <style:text-properties style:font-name="Courier New" style:font-name-complex="Courier New"/>
    </style:style>
    <style:style style:name="P278" style:parent-style-name="PlainText" style:family="paragraph">
      <style:text-properties style:font-name="Courier New" style:font-name-complex="Courier New"/>
    </style:style>
    <style:style style:name="P279" style:parent-style-name="PlainText" style:family="paragraph">
      <style:text-properties style:font-name="Courier New" style:font-name-complex="Courier New"/>
    </style:style>
    <style:style style:name="P280" style:parent-style-name="PlainText" style:family="paragraph">
      <style:text-properties style:font-name="Courier New" style:font-name-complex="Courier New"/>
    </style:style>
    <style:style style:name="P281" style:parent-style-name="PlainText" style:family="paragraph">
      <style:text-properties style:font-name="Courier New" style:font-name-complex="Courier New"/>
    </style:style>
    <style:style style:name="P282" style:parent-style-name="PlainText" style:family="paragraph">
      <style:text-properties style:font-name="Courier New" style:font-name-complex="Courier New"/>
    </style:style>
    <style:style style:name="P283" style:parent-style-name="PlainText" style:family="paragraph">
      <style:text-properties style:font-name="Courier New" style:font-name-complex="Courier New"/>
    </style:style>
    <style:style style:name="P284" style:parent-style-name="PlainText" style:family="paragraph">
      <style:text-properties style:font-name="Courier New" style:font-name-complex="Courier New"/>
    </style:style>
    <style:style style:name="P285" style:parent-style-name="PlainText" style:family="paragraph">
      <style:text-properties style:font-name="Courier New" style:font-name-complex="Courier New"/>
    </style:style>
    <style:style style:name="P286" style:parent-style-name="PlainText" style:family="paragraph">
      <style:text-properties style:font-name="Courier New" style:font-name-complex="Courier New"/>
    </style:style>
    <style:style style:name="P287" style:parent-style-name="PlainText" style:family="paragraph">
      <style:text-properties style:font-name="Courier New" style:font-name-complex="Courier New"/>
    </style:style>
    <style:style style:name="P288" style:parent-style-name="PlainText" style:family="paragraph">
      <style:text-properties style:font-name="Courier New" style:font-name-complex="Courier New"/>
    </style:style>
    <style:style style:name="P289" style:parent-style-name="PlainText" style:family="paragraph">
      <style:text-properties style:font-name="Courier New" style:font-name-complex="Courier New"/>
    </style:style>
    <style:style style:name="P290" style:parent-style-name="PlainText" style:family="paragraph">
      <style:text-properties style:font-name="Courier New" style:font-name-complex="Courier New"/>
    </style:style>
    <style:style style:name="P291" style:parent-style-name="PlainText" style:family="paragraph">
      <style:text-properties style:font-name="Courier New" style:font-name-complex="Courier New"/>
    </style:style>
    <style:style style:name="P292" style:parent-style-name="PlainText" style:family="paragraph">
      <style:text-properties style:font-name="Courier New" style:font-name-complex="Courier New"/>
    </style:style>
    <style:style style:name="P293" style:parent-style-name="PlainText" style:family="paragraph">
      <style:text-properties style:font-name="Courier New" style:font-name-complex="Courier New"/>
    </style:style>
    <style:style style:name="P294" style:parent-style-name="PlainText" style:family="paragraph">
      <style:text-properties style:font-name="Courier New" style:font-name-complex="Courier New"/>
    </style:style>
    <style:style style:name="P295" style:parent-style-name="PlainText" style:family="paragraph">
      <style:text-properties style:font-name="Courier New" style:font-name-complex="Courier New"/>
    </style:style>
    <style:style style:name="P296" style:parent-style-name="PlainText" style:family="paragraph">
      <style:text-properties style:font-name="Courier New" style:font-name-complex="Courier New"/>
    </style:style>
    <style:style style:name="P297" style:parent-style-name="PlainText" style:family="paragraph">
      <style:text-properties style:font-name="Courier New" style:font-name-complex="Courier New"/>
    </style:style>
    <style:style style:name="P298" style:parent-style-name="PlainText" style:family="paragraph">
      <style:text-properties style:font-name="Courier New" style:font-name-complex="Courier New"/>
    </style:style>
    <style:style style:name="P299" style:parent-style-name="PlainText" style:family="paragraph">
      <style:text-properties style:font-name="Courier New" style:font-name-complex="Courier New"/>
    </style:style>
    <style:style style:name="P300" style:parent-style-name="PlainText" style:family="paragraph">
      <style:text-properties style:font-name="Courier New" style:font-name-complex="Courier New"/>
    </style:style>
    <style:style style:name="P301" style:parent-style-name="PlainText" style:family="paragraph">
      <style:text-properties style:font-name="Courier New" style:font-name-complex="Courier New"/>
    </style:style>
    <style:style style:name="P302" style:parent-style-name="PlainText" style:family="paragraph">
      <style:text-properties style:font-name="Courier New" style:font-name-complex="Courier New"/>
    </style:style>
    <style:style style:name="P303" style:parent-style-name="PlainText" style:family="paragraph">
      <style:text-properties style:font-name="Courier New" style:font-name-complex="Courier New"/>
    </style:style>
    <style:style style:name="P304" style:parent-style-name="PlainText" style:family="paragraph">
      <style:text-properties style:font-name="Courier New" style:font-name-complex="Courier New"/>
    </style:style>
    <style:style style:name="P305" style:parent-style-name="PlainText" style:family="paragraph">
      <style:text-properties style:font-name="Courier New" style:font-name-complex="Courier New"/>
    </style:style>
    <style:style style:name="P306" style:parent-style-name="PlainText" style:family="paragraph">
      <style:text-properties style:font-name="Courier New" style:font-name-complex="Courier New"/>
    </style:style>
    <style:style style:name="P307" style:parent-style-name="PlainText" style:family="paragraph">
      <style:text-properties style:font-name="Courier New" style:font-name-complex="Courier New"/>
    </style:style>
    <style:style style:name="P308" style:parent-style-name="PlainText" style:family="paragraph">
      <style:text-properties style:font-name="Courier New" style:font-name-complex="Courier New"/>
    </style:style>
    <style:style style:name="P309" style:parent-style-name="PlainText" style:family="paragraph">
      <style:text-properties style:font-name="Courier New" style:font-name-complex="Courier New"/>
    </style:style>
    <style:style style:name="P310" style:parent-style-name="PlainText" style:family="paragraph">
      <style:text-properties style:font-name="Courier New" style:font-name-complex="Courier New"/>
    </style:style>
    <style:style style:name="P311" style:parent-style-name="PlainText" style:family="paragraph">
      <style:text-properties style:font-name="Courier New" style:font-name-complex="Courier New"/>
    </style:style>
    <style:style style:name="P312" style:parent-style-name="PlainText" style:family="paragraph">
      <style:text-properties style:font-name="Courier New" style:font-name-complex="Courier New"/>
    </style:style>
    <style:style style:name="P313" style:parent-style-name="PlainText" style:family="paragraph">
      <style:text-properties style:font-name="Courier New" style:font-name-complex="Courier New"/>
    </style:style>
    <style:style style:name="P314" style:parent-style-name="PlainText" style:family="paragraph">
      <style:text-properties style:font-name="Courier New" style:font-name-complex="Courier New"/>
    </style:style>
    <style:style style:name="P315" style:parent-style-name="PlainText" style:family="paragraph">
      <style:text-properties style:font-name="Courier New" style:font-name-complex="Courier New"/>
    </style:style>
    <style:style style:name="P316" style:parent-style-name="PlainText" style:family="paragraph">
      <style:text-properties style:font-name="Courier New" style:font-name-complex="Courier New"/>
    </style:style>
    <style:style style:name="P317" style:parent-style-name="PlainText" style:family="paragraph">
      <style:text-properties style:font-name="Courier New" style:font-name-complex="Courier New"/>
    </style:style>
    <style:style style:name="P318" style:parent-style-name="PlainText" style:family="paragraph">
      <style:text-properties style:font-name="Courier New" style:font-name-complex="Courier New"/>
    </style:style>
    <style:style style:name="P319" style:parent-style-name="PlainText" style:family="paragraph">
      <style:text-properties style:font-name="Courier New" style:font-name-complex="Courier New"/>
    </style:style>
    <style:style style:name="P320" style:parent-style-name="PlainText" style:family="paragraph">
      <style:text-properties style:font-name="Courier New" style:font-name-complex="Courier New"/>
    </style:style>
    <style:style style:name="P321" style:parent-style-name="PlainText" style:family="paragraph">
      <style:text-properties style:font-name="Courier New" style:font-name-complex="Courier New"/>
    </style:style>
    <style:style style:name="P322" style:parent-style-name="PlainText" style:family="paragraph">
      <style:text-properties style:font-name="Courier New" style:font-name-complex="Courier New"/>
    </style:style>
    <style:style style:name="P323" style:parent-style-name="PlainText" style:family="paragraph">
      <style:text-properties style:font-name="Courier New" style:font-name-complex="Courier New"/>
    </style:style>
    <style:style style:name="P324" style:parent-style-name="PlainText" style:family="paragraph">
      <style:text-properties style:font-name="Courier New" style:font-name-complex="Courier New"/>
    </style:style>
    <style:style style:name="P325" style:parent-style-name="PlainText" style:family="paragraph">
      <style:text-properties style:font-name="Courier New" style:font-name-complex="Courier New"/>
    </style:style>
    <style:style style:name="P326" style:parent-style-name="PlainText" style:family="paragraph">
      <style:text-properties style:font-name="Courier New" style:font-name-complex="Courier New"/>
    </style:style>
    <style:style style:name="P327" style:parent-style-name="PlainText" style:family="paragraph">
      <style:text-properties style:font-name="Courier New" style:font-name-complex="Courier New"/>
    </style:style>
    <style:style style:name="P328" style:parent-style-name="PlainText" style:family="paragraph">
      <style:text-properties style:font-name="Courier New" style:font-name-complex="Courier New"/>
    </style:style>
    <style:style style:name="P329" style:parent-style-name="PlainText" style:family="paragraph">
      <style:text-properties style:font-name="Courier New" style:font-name-complex="Courier New"/>
    </style:style>
    <style:style style:name="P330" style:parent-style-name="PlainText" style:family="paragraph">
      <style:text-properties style:font-name="Courier New" style:font-name-complex="Courier New"/>
    </style:style>
    <style:style style:name="P331" style:parent-style-name="PlainText" style:family="paragraph">
      <style:text-properties style:font-name="Courier New" style:font-name-complex="Courier New"/>
    </style:style>
    <style:style style:name="P332" style:parent-style-name="PlainText" style:family="paragraph">
      <style:text-properties style:font-name="Courier New" style:font-name-complex="Courier New"/>
    </style:style>
    <style:style style:name="P333" style:parent-style-name="PlainText" style:family="paragraph">
      <style:text-properties style:font-name="Courier New" style:font-name-complex="Courier New"/>
    </style:style>
    <style:style style:name="P334" style:parent-style-name="PlainText" style:family="paragraph">
      <style:text-properties style:font-name="Courier New" style:font-name-complex="Courier New"/>
    </style:style>
    <style:style style:name="P335" style:parent-style-name="PlainText" style:family="paragraph">
      <style:text-properties style:font-name="Courier New" style:font-name-complex="Courier New"/>
    </style:style>
    <style:style style:name="P336" style:parent-style-name="PlainText" style:family="paragraph">
      <style:text-properties style:font-name="Courier New" style:font-name-complex="Courier New"/>
    </style:style>
    <style:style style:name="P337" style:parent-style-name="PlainText" style:family="paragraph">
      <style:text-properties style:font-name="Courier New" style:font-name-complex="Courier New"/>
    </style:style>
    <style:style style:name="P338" style:parent-style-name="PlainText" style:family="paragraph">
      <style:text-properties style:font-name="Courier New" style:font-name-complex="Courier New"/>
    </style:style>
    <style:style style:name="P339" style:parent-style-name="PlainText" style:family="paragraph">
      <style:text-properties style:font-name="Courier New" style:font-name-complex="Courier New"/>
    </style:style>
    <style:style style:name="P340" style:parent-style-name="PlainText" style:family="paragraph">
      <style:text-properties style:font-name="Courier New" style:font-name-complex="Courier New"/>
    </style:style>
    <style:style style:name="P341" style:parent-style-name="PlainText" style:family="paragraph">
      <style:text-properties style:font-name="Courier New" style:font-name-complex="Courier New"/>
    </style:style>
    <style:style style:name="P342" style:parent-style-name="PlainText" style:family="paragraph">
      <style:text-properties style:font-name="Courier New" style:font-name-complex="Courier New"/>
    </style:style>
    <style:style style:name="P343" style:parent-style-name="PlainText" style:family="paragraph">
      <style:paragraph-properties fo:break-before="page"/>
      <style:text-properties style:font-name="Courier New" style:font-name-complex="Courier New"/>
    </style:style>
    <style:style style:name="P344" style:parent-style-name="PlainText" style:family="paragraph">
      <style:paragraph-properties fo:break-before="column"/>
      <style:text-properties style:font-name="Courier New" style:font-name-complex="Courier New"/>
    </style:style>
    <style:style style:name="P345" style:parent-style-name="PlainText" style:family="paragraph">
      <style:text-properties style:font-name="Courier New" style:font-name-complex="Courier New"/>
    </style:style>
    <style:style style:name="P346" style:parent-style-name="PlainText" style:family="paragraph">
      <style:paragraph-properties fo:break-before="column"/>
      <style:text-properties style:font-name="Courier New" style:font-name-complex="Courier New"/>
    </style:style>
    <style:style style:name="P347" style:parent-style-name="PlainText" style:family="paragraph">
      <style:paragraph-properties fo:break-before="column"/>
      <style:text-properties style:font-name="Courier New" style:font-name-complex="Courier New"/>
    </style:style>
    <style:style style:name="P348" style:parent-style-name="PlainText" style:family="paragraph">
      <style:paragraph-properties fo:break-before="column"/>
      <style:text-properties style:font-name="Courier New" style:font-name-complex="Courier New"/>
    </style:style>
    <style:style style:name="P349" style:parent-style-name="PlainText" style:family="paragraph">
      <style:paragraph-properties fo:break-before="page"/>
      <style:text-properties style:font-name="Courier New" style:font-name-complex="Courier New"/>
    </style:style>
    <style:style style:name="P350" style:parent-style-name="PlainText" style:family="paragraph">
      <style:text-properties style:font-name="Courier New" style:font-name-complex="Courier New"/>
    </style:style>
    <style:style style:name="P351" style:parent-style-name="PlainText" style:family="paragraph">
      <style:paragraph-properties fo:break-before="page"/>
      <style:text-properties style:font-name="Courier New" style:font-name-complex="Courier New"/>
    </style:style>
    <style:style style:name="P352" style:parent-style-name="PlainText" style:family="paragraph">
      <style:text-properties style:font-name="Courier New" style:font-name-complex="Courier New"/>
    </style:style>
    <style:style style:name="P353" style:parent-style-name="PlainText" style:family="paragraph">
      <style:paragraph-properties fo:break-before="page"/>
      <style:text-properties style:font-name="Courier New" style:font-name-complex="Courier New"/>
    </style:style>
    <style:style style:name="P354" style:parent-style-name="PlainText" style:family="paragraph">
      <style:paragraph-properties fo:break-before="column"/>
      <style:text-properties style:font-name="Courier New" style:font-name-complex="Courier New"/>
    </style:style>
    <style:style style:name="P355" style:parent-style-name="PlainText" style:family="paragraph">
      <style:paragraph-properties fo:break-before="column"/>
      <style:text-properties style:font-name="Courier New" style:font-name-complex="Courier New"/>
    </style:style>
    <style:style style:name="P356" style:parent-style-name="PlainText" style:family="paragraph">
      <style:paragraph-properties fo:break-before="page"/>
      <style:text-properties style:font-name="Courier New" style:font-name-complex="Courier New"/>
    </style:style>
    <style:style style:name="P357" style:parent-style-name="PlainText" style:family="paragraph">
      <style:paragraph-properties fo:break-before="column"/>
      <style:text-properties style:font-name="Courier New" style:font-name-complex="Courier New"/>
    </style:style>
    <style:style style:name="P358" style:parent-style-name="PlainText" style:family="paragraph">
      <style:text-properties style:font-name="Courier New" style:font-name-complex="Courier New"/>
    </style:style>
    <style:style style:name="P359" style:parent-style-name="PlainText" style:family="paragraph">
      <style:paragraph-properties fo:break-before="column"/>
      <style:text-properties style:font-name="Courier New" style:font-name-complex="Courier New"/>
    </style:style>
    <style:style style:name="P360" style:parent-style-name="PlainText" style:family="paragraph">
      <style:paragraph-properties fo:break-before="page"/>
      <style:text-properties style:font-name="Courier New" style:font-name-complex="Courier New"/>
    </style:style>
    <style:style style:name="P361" style:parent-style-name="PlainText" style:family="paragraph">
      <style:paragraph-properties fo:break-before="page"/>
      <style:text-properties style:font-name="Courier New" style:font-name-complex="Courier New"/>
    </style:style>
    <style:style style:name="P362" style:parent-style-name="PlainText" style:family="paragraph">
      <style:paragraph-properties fo:break-before="column"/>
      <style:text-properties style:font-name="Courier New" style:font-name-complex="Courier New"/>
    </style:style>
    <style:style style:name="P363" style:parent-style-name="PlainText" style:family="paragraph">
      <style:paragraph-properties fo:break-before="column"/>
      <style:text-properties style:font-name="Courier New" style:font-name-complex="Courier New"/>
    </style:style>
    <style:style style:name="P364" style:parent-style-name="PlainText" style:family="paragraph">
      <style:paragraph-properties fo:break-before="page"/>
      <style:text-properties style:font-name="Courier New" style:font-name-complex="Courier New"/>
    </style:style>
    <style:style style:name="P365" style:parent-style-name="PlainText" style:family="paragraph">
      <style:paragraph-properties fo:break-before="column"/>
      <style:text-properties style:font-name="Courier New" style:font-name-complex="Courier New"/>
    </style:style>
    <style:style style:name="P366" style:parent-style-name="PlainText" style:family="paragraph">
      <style:paragraph-properties fo:break-before="page"/>
      <style:text-properties style:font-name="Courier New" style:font-name-complex="Courier New"/>
    </style:style>
    <style:style style:name="P367" style:parent-style-name="PlainText" style:family="paragraph">
      <style:text-properties style:font-name="Courier New" style:font-name-complex="Courier New"/>
    </style:style>
    <style:style style:name="P368" style:parent-style-name="PlainText" style:family="paragraph">
      <style:paragraph-properties fo:break-before="column"/>
      <style:text-properties style:font-name="Courier New" style:font-name-complex="Courier New"/>
    </style:style>
    <style:style style:name="P369" style:parent-style-name="PlainText" style:family="paragraph">
      <style:paragraph-properties fo:break-before="page"/>
      <style:text-properties style:font-name="Courier New" style:font-name-complex="Courier New"/>
    </style:style>
    <style:style style:name="P370" style:parent-style-name="PlainText" style:family="paragraph">
      <style:text-properties style:font-name="Courier New" style:font-name-complex="Courier New"/>
    </style:style>
    <style:style style:name="P371" style:parent-style-name="PlainText" style:family="paragraph">
      <style:paragraph-properties fo:break-before="column"/>
      <style:text-properties style:font-name="Courier New" style:font-name-complex="Courier New"/>
    </style:style>
    <style:style style:name="P372" style:parent-style-name="PlainText" style:family="paragraph">
      <style:text-properties style:font-name="Courier New" style:font-name-complex="Courier New"/>
    </style:style>
    <style:style style:name="P373" style:parent-style-name="PlainText" style:family="paragraph">
      <style:paragraph-properties fo:break-before="column"/>
      <style:text-properties style:font-name="Courier New" style:font-name-complex="Courier New"/>
    </style:style>
    <style:style style:name="P374" style:parent-style-name="PlainText" style:family="paragraph">
      <style:paragraph-properties fo:break-before="page"/>
      <style:text-properties style:font-name="Courier New" style:font-name-complex="Courier New"/>
    </style:style>
    <style:style style:name="P375" style:parent-style-name="PlainText" style:family="paragraph">
      <style:text-properties style:font-name="Courier New" style:font-name-complex="Courier New"/>
    </style:style>
    <style:style style:name="P376" style:parent-style-name="PlainText" style:family="paragraph">
      <style:text-properties style:font-name="Courier New" style:font-name-complex="Courier New"/>
    </style:style>
    <style:style style:name="P377" style:parent-style-name="PlainText" style:family="paragraph">
      <style:text-properties style:font-name="Courier New" style:font-name-complex="Courier New"/>
    </style:style>
    <style:style style:name="P378" style:parent-style-name="PlainText" style:family="paragraph">
      <style:text-properties style:font-name="Courier New" style:font-name-complex="Courier New"/>
    </style:style>
    <style:style style:name="P379" style:parent-style-name="PlainText" style:family="paragraph">
      <style:text-properties style:font-name="Courier New" style:font-name-complex="Courier New"/>
    </style:style>
    <style:style style:name="P380" style:parent-style-name="PlainText" style:family="paragraph">
      <style:text-properties style:font-name="Courier New" style:font-name-complex="Courier New"/>
    </style:style>
    <style:style style:name="P381" style:parent-style-name="PlainText" style:family="paragraph">
      <style:text-properties style:font-name="Courier New" style:font-name-complex="Courier New"/>
    </style:style>
    <style:style style:name="P382" style:parent-style-name="PlainText" style:family="paragraph">
      <style:text-properties style:font-name="Courier New" style:font-name-complex="Courier New"/>
    </style:style>
    <style:style style:name="P383" style:parent-style-name="PlainText" style:family="paragraph">
      <style:text-properties style:font-name="Courier New" style:font-name-complex="Courier New"/>
    </style:style>
    <style:style style:name="P384" style:parent-style-name="PlainText" style:family="paragraph">
      <style:text-properties style:font-name="Courier New" style:font-name-complex="Courier New"/>
    </style:style>
    <style:style style:name="P385" style:parent-style-name="PlainText" style:family="paragraph">
      <style:text-properties style:font-name="Courier New" style:font-name-complex="Courier New"/>
    </style:style>
    <style:style style:name="P386" style:parent-style-name="PlainText" style:family="paragraph">
      <style:text-properties style:font-name="Courier New" style:font-name-complex="Courier New"/>
    </style:style>
    <style:style style:name="P387" style:parent-style-name="PlainText" style:family="paragraph">
      <style:text-properties style:font-name="Courier New" style:font-name-complex="Courier New"/>
    </style:style>
    <style:style style:name="P388" style:parent-style-name="PlainText" style:family="paragraph">
      <style:text-properties style:font-name="Courier New" style:font-name-complex="Courier New"/>
    </style:style>
    <style:style style:name="P389" style:parent-style-name="PlainText" style:family="paragraph">
      <style:text-properties style:font-name="Courier New" style:font-name-complex="Courier New"/>
    </style:style>
    <style:style style:name="P390" style:parent-style-name="PlainText" style:family="paragraph">
      <style:text-properties style:font-name="Courier New" style:font-name-complex="Courier New"/>
    </style:style>
    <style:style style:name="P391" style:parent-style-name="PlainText" style:family="paragraph">
      <style:text-properties style:font-name="Courier New" style:font-name-complex="Courier New"/>
    </style:style>
    <style:style style:name="P392" style:parent-style-name="PlainText" style:family="paragraph">
      <style:paragraph-properties fo:break-before="page"/>
      <style:text-properties style:font-name="Courier New" style:font-name-complex="Courier New"/>
    </style:style>
    <style:style style:name="P393" style:parent-style-name="PlainText" style:family="paragraph">
      <style:paragraph-properties fo:break-before="column"/>
      <style:text-properties style:font-name="Courier New" style:font-name-complex="Courier New"/>
    </style:style>
    <style:style style:name="P394" style:parent-style-name="PlainText" style:family="paragraph">
      <style:paragraph-properties fo:break-before="column"/>
      <style:text-properties style:font-name="Courier New" style:font-name-complex="Courier New"/>
    </style:style>
    <style:style style:name="P395" style:parent-style-name="PlainText" style:family="paragraph">
      <style:paragraph-properties fo:break-before="page"/>
      <style:text-properties style:font-name="Courier New" style:font-name-complex="Courier New"/>
    </style:style>
    <style:style style:name="P396" style:parent-style-name="PlainText" style:family="paragraph">
      <style:paragraph-properties fo:break-before="page"/>
      <style:text-properties style:font-name="Courier New" style:font-name-complex="Courier New"/>
    </style:style>
    <style:style style:name="P397" style:parent-style-name="PlainText" style:family="paragraph">
      <style:text-properties style:font-name="Courier New" style:font-name-complex="Courier New"/>
    </style:style>
    <style:style style:name="P398" style:parent-style-name="PlainText" style:family="paragraph">
      <style:paragraph-properties fo:break-before="column"/>
      <style:text-properties style:font-name="Courier New" style:font-name-complex="Courier New"/>
    </style:style>
    <style:style style:name="P399" style:parent-style-name="PlainText" style:family="paragraph">
      <style:paragraph-properties fo:break-before="page"/>
      <style:text-properties style:font-name="Courier New" style:font-name-complex="Courier New"/>
    </style:style>
    <style:style style:name="P400" style:parent-style-name="PlainText" style:family="paragraph">
      <style:paragraph-properties fo:break-before="page"/>
      <style:text-properties style:font-name="Courier New" style:font-name-complex="Courier New"/>
    </style:style>
    <style:style style:name="P401" style:parent-style-name="PlainText" style:family="paragraph">
      <style:paragraph-properties fo:break-before="column"/>
      <style:text-properties style:font-name="Courier New" style:font-name-complex="Courier New"/>
    </style:style>
    <style:style style:name="P402" style:parent-style-name="PlainText" style:family="paragraph">
      <style:paragraph-properties fo:break-before="column"/>
      <style:text-properties style:font-name="Courier New" style:font-name-complex="Courier New"/>
    </style:style>
    <style:style style:name="P403" style:parent-style-name="PlainText" style:family="paragraph">
      <style:paragraph-properties fo:break-before="page"/>
      <style:text-properties style:font-name="Courier New" style:font-name-complex="Courier New"/>
    </style:style>
    <style:style style:name="P404" style:parent-style-name="PlainText" style:family="paragraph">
      <style:text-properties style:font-name="Courier New" style:font-name-complex="Courier New"/>
    </style:style>
    <style:style style:name="P405" style:parent-style-name="PlainText" style:family="paragraph">
      <style:paragraph-properties fo:break-before="column"/>
      <style:text-properties style:font-name="Courier New" style:font-name-complex="Courier New"/>
    </style:style>
    <style:style style:name="P406" style:parent-style-name="PlainText" style:family="paragraph">
      <style:paragraph-properties fo:break-before="page"/>
      <style:text-properties style:font-name="Courier New" style:font-name-complex="Courier New"/>
    </style:style>
    <style:style style:name="P407" style:parent-style-name="PlainText" style:family="paragraph">
      <style:paragraph-properties fo:break-before="column"/>
      <style:text-properties style:font-name="Courier New" style:font-name-complex="Courier New"/>
    </style:style>
    <style:style style:name="P408" style:parent-style-name="PlainText" style:family="paragraph">
      <style:paragraph-properties fo:break-before="column"/>
      <style:text-properties style:font-name="Courier New" style:font-name-complex="Courier New"/>
    </style:style>
    <style:style style:name="P409" style:parent-style-name="PlainText" style:family="paragraph">
      <style:text-properties style:font-name="Courier New" style:font-name-complex="Courier New"/>
    </style:style>
    <style:style style:name="P410" style:parent-style-name="PlainText" style:family="paragraph">
      <style:paragraph-properties fo:break-before="page"/>
      <style:text-properties style:font-name="Courier New" style:font-name-complex="Courier New"/>
    </style:style>
    <style:style style:name="P411" style:parent-style-name="PlainText" style:family="paragraph">
      <style:text-properties style:font-name="Courier New" style:font-name-complex="Courier New"/>
    </style:style>
    <style:style style:name="P412" style:parent-style-name="PlainText" style:family="paragraph">
      <style:text-properties style:font-name="Courier New" style:font-name-complex="Courier New"/>
    </style:style>
    <style:style style:name="P413" style:parent-style-name="PlainText" style:family="paragraph">
      <style:text-properties style:font-name="Courier New" style:font-name-complex="Courier New"/>
    </style:style>
    <style:style style:name="P414" style:parent-style-name="PlainText" style:family="paragraph">
      <style:paragraph-properties fo:break-before="page"/>
      <style:text-properties style:font-name="Courier New" style:font-name-complex="Courier New"/>
    </style:style>
    <style:style style:name="P415" style:parent-style-name="PlainText" style:family="paragraph">
      <style:text-properties style:font-name="Courier New" style:font-name-complex="Courier New"/>
    </style:style>
    <style:style style:name="P416" style:parent-style-name="PlainText" style:family="paragraph">
      <style:paragraph-properties fo:break-before="column"/>
      <style:text-properties style:font-name="Courier New" style:font-name-complex="Courier New"/>
    </style:style>
    <style:style style:name="P417" style:parent-style-name="PlainText" style:family="paragraph">
      <style:paragraph-properties fo:break-before="page"/>
      <style:text-properties style:font-name="Courier New" style:font-name-complex="Courier New"/>
    </style:style>
    <style:style style:name="P418" style:parent-style-name="PlainText" style:family="paragraph">
      <style:paragraph-properties fo:break-before="page"/>
      <style:text-properties style:font-name="Courier New" style:font-name-complex="Courier New"/>
    </style:style>
    <style:style style:name="P419" style:parent-style-name="PlainText" style:family="paragraph">
      <style:paragraph-properties fo:break-before="column"/>
      <style:text-properties style:font-name="Courier New" style:font-name-complex="Courier New"/>
    </style:style>
    <style:style style:name="P420" style:parent-style-name="PlainText" style:family="paragraph">
      <style:text-properties style:font-name="Courier New" style:font-name-complex="Courier New"/>
    </style:style>
    <style:style style:name="P421" style:parent-style-name="PlainText" style:family="paragraph">
      <style:paragraph-properties fo:break-before="page"/>
      <style:text-properties style:font-name="Courier New" style:font-name-complex="Courier New"/>
    </style:style>
    <style:style style:name="P422" style:parent-style-name="PlainText" style:family="paragraph">
      <style:text-properties style:font-name="Courier New" style:font-name-complex="Courier New"/>
    </style:style>
    <style:style style:name="P423" style:parent-style-name="PlainText" style:family="paragraph">
      <style:text-properties style:font-name="Courier New" style:font-name-complex="Courier New"/>
    </style:style>
    <style:style style:name="P424" style:parent-style-name="PlainText" style:family="paragraph">
      <style:paragraph-properties fo:break-before="column"/>
      <style:text-properties style:font-name="Courier New" style:font-name-complex="Courier New"/>
    </style:style>
    <style:style style:name="P425" style:parent-style-name="PlainText" style:family="paragraph">
      <style:paragraph-properties fo:break-before="page"/>
      <style:text-properties style:font-name="Courier New" style:font-name-complex="Courier New"/>
    </style:style>
    <style:style style:name="P426" style:parent-style-name="PlainText" style:family="paragraph">
      <style:paragraph-properties fo:break-before="page"/>
      <style:text-properties style:font-name="Courier New" style:font-name-complex="Courier New"/>
    </style:style>
    <style:style style:name="P427" style:parent-style-name="PlainText" style:family="paragraph">
      <style:paragraph-properties fo:break-before="column"/>
      <style:text-properties style:font-name="Courier New" style:font-name-complex="Courier New"/>
    </style:style>
    <style:style style:name="P428" style:parent-style-name="PlainText" style:family="paragraph">
      <style:paragraph-properties fo:break-before="column"/>
      <style:text-properties style:font-name="Courier New" style:font-name-complex="Courier New"/>
    </style:style>
    <style:style style:name="P429" style:parent-style-name="PlainText" style:family="paragraph">
      <style:paragraph-properties fo:break-before="page"/>
      <style:text-properties style:font-name="Courier New" style:font-name-complex="Courier New"/>
    </style:style>
    <style:style style:name="P430" style:parent-style-name="PlainText" style:family="paragraph">
      <style:paragraph-properties fo:break-before="column"/>
      <style:text-properties style:font-name="Courier New" style:font-name-complex="Courier New"/>
    </style:style>
    <style:style style:name="P431" style:parent-style-name="PlainText" style:family="paragraph">
      <style:paragraph-properties fo:break-before="page"/>
      <style:text-properties style:font-name="Courier New" style:font-name-complex="Courier New"/>
    </style:style>
    <style:style style:name="P432" style:parent-style-name="PlainText" style:family="paragraph">
      <style:text-properties style:font-name="Courier New" style:font-name-complex="Courier New"/>
    </style:style>
    <style:style style:name="P433" style:parent-style-name="PlainText" style:family="paragraph">
      <style:paragraph-properties fo:break-before="column"/>
      <style:text-properties style:font-name="Courier New" style:font-name-complex="Courier New"/>
    </style:style>
    <style:style style:name="P434" style:parent-style-name="PlainText" style:family="paragraph">
      <style:paragraph-properties fo:break-before="column"/>
      <style:text-properties style:font-name="Courier New" style:font-name-complex="Courier New"/>
    </style:style>
    <style:style style:name="P435" style:parent-style-name="PlainText" style:family="paragraph">
      <style:paragraph-properties fo:break-before="page"/>
      <style:text-properties style:font-name="Courier New" style:font-name-complex="Courier New"/>
    </style:style>
    <style:style style:name="P436" style:parent-style-name="PlainText" style:family="paragraph">
      <style:text-properties style:font-name="Courier New" style:font-name-complex="Courier New"/>
    </style:style>
    <style:style style:name="P437" style:parent-style-name="PlainText" style:family="paragraph">
      <style:paragraph-properties fo:break-before="page"/>
      <style:text-properties style:font-name="Courier New" style:font-name-complex="Courier New"/>
    </style:style>
    <style:style style:name="P438" style:parent-style-name="PlainText" style:family="paragraph">
      <style:paragraph-properties fo:break-before="column"/>
      <style:text-properties style:font-name="Courier New" style:font-name-complex="Courier New"/>
    </style:style>
    <style:style style:name="P439" style:parent-style-name="PlainText" style:family="paragraph">
      <style:text-properties style:font-name="Courier New" style:font-name-complex="Courier New"/>
    </style:style>
    <style:style style:name="P440" style:parent-style-name="PlainText" style:family="paragraph">
      <style:paragraph-properties fo:break-before="page"/>
      <style:text-properties style:font-name="Courier New" style:font-name-complex="Courier New"/>
    </style:style>
    <style:style style:name="P441" style:parent-style-name="PlainText" style:family="paragraph">
      <style:paragraph-properties fo:break-before="column"/>
      <style:text-properties style:font-name="Courier New" style:font-name-complex="Courier New"/>
    </style:style>
    <style:style style:name="P442" style:parent-style-name="PlainText" style:family="paragraph">
      <style:text-properties style:font-name="Courier New" style:font-name-complex="Courier New"/>
    </style:style>
    <style:style style:name="P443" style:parent-style-name="PlainText" style:family="paragraph">
      <style:paragraph-properties fo:break-before="column"/>
      <style:text-properties style:font-name="Courier New" style:font-name-complex="Courier New"/>
    </style:style>
    <style:style style:name="P444" style:parent-style-name="PlainText" style:family="paragraph">
      <style:paragraph-properties fo:break-before="page"/>
      <style:text-properties style:font-name="Courier New" style:font-name-complex="Courier New"/>
    </style:style>
    <style:style style:name="P445" style:parent-style-name="PlainText" style:family="paragraph">
      <style:paragraph-properties fo:break-before="column"/>
      <style:text-properties style:font-name="Courier New" style:font-name-complex="Courier New"/>
    </style:style>
    <style:style style:name="P446" style:parent-style-name="PlainText" style:family="paragraph">
      <style:paragraph-properties fo:break-before="page"/>
      <style:text-properties style:font-name="Courier New" style:font-name-complex="Courier New"/>
    </style:style>
    <style:style style:name="P447" style:parent-style-name="PlainText" style:family="paragraph">
      <style:paragraph-properties fo:break-before="column"/>
      <style:text-properties style:font-name="Courier New" style:font-name-complex="Courier New"/>
    </style:style>
    <style:style style:name="P448" style:parent-style-name="PlainText" style:family="paragraph">
      <style:paragraph-properties fo:break-before="column"/>
      <style:text-properties style:font-name="Courier New" style:font-name-complex="Courier New"/>
    </style:style>
    <style:style style:name="P449" style:parent-style-name="PlainText" style:family="paragraph">
      <style:paragraph-properties fo:break-before="column"/>
      <style:text-properties style:font-name="Courier New" style:font-name-complex="Courier New"/>
    </style:style>
    <style:style style:name="P450" style:parent-style-name="PlainText" style:family="paragraph">
      <style:paragraph-properties fo:break-before="column"/>
      <style:text-properties style:font-name="Courier New" style:font-name-complex="Courier New"/>
    </style:style>
    <style:style style:name="P451" style:parent-style-name="PlainText" style:family="paragraph">
      <style:paragraph-properties fo:break-before="page"/>
      <style:text-properties style:font-name="Courier New" style:font-name-complex="Courier New"/>
    </style:style>
    <style:style style:name="P452" style:parent-style-name="PlainText" style:family="paragraph">
      <style:paragraph-properties fo:break-before="page"/>
      <style:text-properties style:font-name="Courier New" style:font-name-complex="Courier New"/>
    </style:style>
    <style:style style:name="P453" style:parent-style-name="PlainText" style:family="paragraph">
      <style:paragraph-properties fo:break-before="column"/>
      <style:text-properties style:font-name="Courier New" style:font-name-complex="Courier New"/>
    </style:style>
    <style:style style:name="P454" style:parent-style-name="PlainText" style:family="paragraph">
      <style:paragraph-properties fo:break-before="page"/>
      <style:text-properties style:font-name="Courier New" style:font-name-complex="Courier New"/>
    </style:style>
    <style:style style:name="P455" style:parent-style-name="PlainText" style:family="paragraph">
      <style:paragraph-properties fo:break-before="page"/>
      <style:text-properties style:font-name="Courier New" style:font-name-complex="Courier New"/>
    </style:style>
    <style:style style:name="P456" style:parent-style-name="PlainText" style:family="paragraph">
      <style:paragraph-properties fo:break-before="page"/>
      <style:text-properties style:font-name="Courier New" style:font-name-complex="Courier New"/>
    </style:style>
    <style:style style:name="P457" style:parent-style-name="PlainText" style:family="paragraph">
      <style:text-properties style:font-name="Courier New" style:font-name-complex="Courier New"/>
    </style:style>
    <style:style style:name="P458" style:parent-style-name="PlainText" style:family="paragraph">
      <style:paragraph-properties fo:break-before="column"/>
      <style:text-properties style:font-name="Courier New" style:font-name-complex="Courier New"/>
    </style:style>
    <style:style style:name="P459" style:parent-style-name="PlainText" style:family="paragraph">
      <style:text-properties style:font-name="Courier New" style:font-name-complex="Courier New"/>
    </style:style>
    <style:style style:name="P460" style:parent-style-name="PlainText" style:family="paragraph">
      <style:text-properties style:font-name="Courier New" style:font-name-complex="Courier New"/>
    </style:style>
    <style:style style:name="P461" style:parent-style-name="PlainText" style:family="paragraph">
      <style:paragraph-properties fo:break-before="column"/>
      <style:text-properties style:font-name="Courier New" style:font-name-complex="Courier New"/>
    </style:style>
    <style:style style:name="P462" style:parent-style-name="PlainText" style:family="paragraph">
      <style:text-properties style:font-name="Courier New" style:font-name-complex="Courier New"/>
    </style:style>
    <style:style style:name="P463" style:parent-style-name="PlainText" style:family="paragraph">
      <style:paragraph-properties fo:break-before="column"/>
      <style:text-properties style:font-name="Courier New" style:font-name-complex="Courier New"/>
    </style:style>
    <style:style style:name="P464" style:parent-style-name="PlainText" style:family="paragraph">
      <style:paragraph-properties fo:break-before="column"/>
      <style:text-properties style:font-name="Courier New" style:font-name-complex="Courier New"/>
    </style:style>
    <style:style style:name="P465" style:parent-style-name="PlainText" style:family="paragraph">
      <style:paragraph-properties fo:break-before="column"/>
      <style:text-properties style:font-name="Courier New" style:font-name-complex="Courier New"/>
    </style:style>
    <style:style style:name="P466" style:parent-style-name="PlainText" style:family="paragraph">
      <style:paragraph-properties fo:break-before="page"/>
      <style:text-properties style:font-name="Courier New" style:font-name-complex="Courier New"/>
    </style:style>
    <style:style style:name="P467" style:parent-style-name="PlainText" style:family="paragraph">
      <style:paragraph-properties fo:break-before="column"/>
      <style:text-properties style:font-name="Courier New" style:font-name-complex="Courier New"/>
    </style:style>
    <style:style style:name="P468" style:parent-style-name="PlainText" style:family="paragraph">
      <style:text-properties style:font-name="Courier New" style:font-name-complex="Courier New"/>
    </style:style>
    <style:style style:name="P469" style:parent-style-name="PlainText" style:family="paragraph">
      <style:paragraph-properties fo:break-before="column"/>
      <style:text-properties style:font-name="Courier New" style:font-name-complex="Courier New"/>
    </style:style>
    <style:style style:name="P470" style:parent-style-name="PlainText" style:family="paragraph">
      <style:paragraph-properties fo:break-before="column"/>
      <style:text-properties style:font-name="Courier New" style:font-name-complex="Courier New"/>
    </style:style>
    <style:style style:name="P471" style:parent-style-name="PlainText" style:family="paragraph">
      <style:text-properties style:font-name="Courier New" style:font-name-complex="Courier New"/>
    </style:style>
    <style:style style:name="P472" style:parent-style-name="PlainText" style:family="paragraph">
      <style:paragraph-properties fo:break-before="page"/>
      <style:text-properties style:font-name="Courier New" style:font-name-complex="Courier New"/>
    </style:style>
    <style:style style:name="P473" style:parent-style-name="PlainText" style:family="paragraph">
      <style:text-properties style:font-name="Courier New" style:font-name-complex="Courier New"/>
    </style:style>
    <style:style style:name="P474" style:parent-style-name="PlainText" style:family="paragraph">
      <style:paragraph-properties fo:break-before="column"/>
      <style:text-properties style:font-name="Courier New" style:font-name-complex="Courier New"/>
    </style:style>
    <style:style style:name="P475" style:parent-style-name="PlainText" style:family="paragraph">
      <style:paragraph-properties fo:break-before="column"/>
      <style:text-properties style:font-name="Courier New" style:font-name-complex="Courier New"/>
    </style:style>
    <style:style style:name="P476" style:parent-style-name="PlainText" style:family="paragraph">
      <style:text-properties style:font-name="Courier New" style:font-name-complex="Courier New"/>
    </style:style>
    <style:style style:name="P477" style:parent-style-name="PlainText" style:family="paragraph">
      <style:paragraph-properties fo:break-before="page"/>
      <style:text-properties style:font-name="Courier New" style:font-name-complex="Courier New"/>
    </style:style>
    <style:style style:name="P478" style:parent-style-name="PlainText" style:family="paragraph">
      <style:paragraph-properties fo:break-before="column"/>
      <style:text-properties style:font-name="Courier New" style:font-name-complex="Courier New"/>
    </style:style>
    <style:style style:name="P479" style:parent-style-name="PlainText" style:family="paragraph">
      <style:paragraph-properties fo:break-before="page"/>
      <style:text-properties style:font-name="Courier New" style:font-name-complex="Courier New"/>
    </style:style>
    <style:style style:name="P480" style:parent-style-name="PlainText" style:family="paragraph">
      <style:paragraph-properties fo:break-before="column"/>
      <style:text-properties style:font-name="Courier New" style:font-name-complex="Courier New"/>
    </style:style>
    <style:style style:name="P481" style:parent-style-name="PlainText" style:family="paragraph">
      <style:text-properties style:font-name="Courier New" style:font-name-complex="Courier New"/>
    </style:style>
    <style:style style:name="P482" style:parent-style-name="PlainText" style:family="paragraph">
      <style:paragraph-properties fo:break-before="page"/>
      <style:text-properties style:font-name="Courier New" style:font-name-complex="Courier New"/>
    </style:style>
    <style:style style:name="P483" style:parent-style-name="PlainText" style:family="paragraph">
      <style:text-properties style:font-name="Courier New" style:font-name-complex="Courier New"/>
    </style:style>
    <style:style style:name="P484" style:parent-style-name="PlainText" style:family="paragraph">
      <style:paragraph-properties fo:break-before="page"/>
      <style:text-properties style:font-name="Courier New" style:font-name-complex="Courier New"/>
    </style:style>
    <style:style style:name="P485" style:parent-style-name="PlainText" style:family="paragraph">
      <style:paragraph-properties fo:break-before="page"/>
      <style:text-properties style:font-name="Courier New" style:font-name-complex="Courier New"/>
    </style:style>
    <style:style style:name="P486" style:parent-style-name="PlainText" style:family="paragraph">
      <style:text-properties style:font-name="Courier New" style:font-name-complex="Courier New"/>
    </style:style>
    <style:style style:name="P487" style:parent-style-name="PlainText" style:family="paragraph">
      <style:text-properties style:font-name="Courier New" style:font-name-complex="Courier New"/>
    </style:style>
    <style:style style:name="P488" style:parent-style-name="PlainText" style:family="paragraph">
      <style:text-properties style:font-name="Courier New" style:font-name-complex="Courier New"/>
    </style:style>
    <style:style style:name="P489" style:parent-style-name="PlainText" style:family="paragraph">
      <style:text-properties style:font-name="Courier New" style:font-name-complex="Courier New"/>
    </style:style>
    <style:style style:name="P490" style:parent-style-name="PlainText" style:family="paragraph">
      <style:paragraph-properties fo:break-before="page"/>
      <style:text-properties style:font-name="Courier New" style:font-name-complex="Courier New"/>
    </style:style>
    <style:style style:name="P491" style:parent-style-name="PlainText" style:family="paragraph">
      <style:text-properties style:font-name="Courier New" style:font-name-complex="Courier New"/>
    </style:style>
    <style:style style:name="P492" style:parent-style-name="PlainText" style:family="paragraph">
      <style:paragraph-properties fo:break-before="page"/>
      <style:text-properties style:font-name="Courier New" style:font-name-complex="Courier New"/>
    </style:style>
    <style:style style:name="P493" style:parent-style-name="PlainText" style:family="paragraph">
      <style:paragraph-properties fo:break-before="page"/>
      <style:text-properties style:font-name="Courier New" style:font-name-complex="Courier New"/>
    </style:style>
    <style:style style:name="P494" style:parent-style-name="PlainText" style:family="paragraph">
      <style:text-properties style:font-name="Courier New" style:font-name-complex="Courier New"/>
    </style:style>
    <style:style style:name="P495" style:parent-style-name="PlainText" style:family="paragraph">
      <style:paragraph-properties fo:break-before="column"/>
      <style:text-properties style:font-name="Courier New" style:font-name-complex="Courier New"/>
    </style:style>
    <style:style style:name="P496" style:parent-style-name="PlainText" style:family="paragraph">
      <style:paragraph-properties fo:break-before="column"/>
      <style:text-properties style:font-name="Courier New" style:font-name-complex="Courier New"/>
    </style:style>
    <style:style style:name="P497" style:parent-style-name="PlainText" style:family="paragraph">
      <style:paragraph-properties fo:break-before="column"/>
      <style:text-properties style:font-name="Courier New" style:font-name-complex="Courier New"/>
    </style:style>
    <style:style style:name="P498" style:parent-style-name="PlainText" style:family="paragraph">
      <style:paragraph-properties fo:break-before="column"/>
      <style:text-properties style:font-name="Courier New" style:font-name-complex="Courier New"/>
    </style:style>
    <style:style style:name="P499" style:parent-style-name="PlainText" style:family="paragraph">
      <style:paragraph-properties fo:break-before="page"/>
      <style:text-properties style:font-name="Courier New" style:font-name-complex="Courier New"/>
    </style:style>
    <style:style style:name="P500" style:parent-style-name="PlainText" style:family="paragraph">
      <style:paragraph-properties fo:break-before="column"/>
      <style:text-properties style:font-name="Courier New" style:font-name-complex="Courier New"/>
    </style:style>
    <style:style style:name="P501" style:parent-style-name="PlainText" style:family="paragraph">
      <style:paragraph-properties fo:break-before="column"/>
      <style:text-properties style:font-name="Courier New" style:font-name-complex="Courier New"/>
    </style:style>
    <style:style style:name="P502" style:parent-style-name="PlainText" style:family="paragraph">
      <style:text-properties style:font-name="Courier New" style:font-name-complex="Courier New"/>
    </style:style>
    <style:style style:name="P503" style:parent-style-name="PlainText" style:family="paragraph">
      <style:paragraph-properties fo:break-before="column"/>
      <style:text-properties style:font-name="Courier New" style:font-name-complex="Courier New"/>
    </style:style>
    <style:style style:name="P504" style:parent-style-name="PlainText" style:family="paragraph">
      <style:paragraph-properties fo:break-before="page"/>
      <style:text-properties style:font-name="Courier New" style:font-name-complex="Courier New"/>
    </style:style>
    <style:style style:name="P505" style:parent-style-name="PlainText" style:family="paragraph">
      <style:paragraph-properties fo:break-before="page"/>
      <style:text-properties style:font-name="Courier New" style:font-name-complex="Courier New"/>
    </style:style>
    <style:style style:name="P506" style:parent-style-name="PlainText" style:family="paragraph">
      <style:paragraph-properties fo:break-before="page"/>
      <style:text-properties style:font-name="Courier New" style:font-name-complex="Courier New"/>
    </style:style>
    <style:style style:name="P507" style:parent-style-name="PlainText" style:family="paragraph">
      <style:paragraph-properties fo:break-before="column"/>
      <style:text-properties style:font-name="Courier New" style:font-name-complex="Courier New"/>
    </style:style>
    <style:style style:name="P508" style:parent-style-name="PlainText" style:family="paragraph">
      <style:paragraph-properties fo:break-before="page"/>
      <style:text-properties style:font-name="Courier New" style:font-name-complex="Courier New"/>
    </style:style>
    <style:style style:name="P509" style:parent-style-name="PlainText" style:family="paragraph">
      <style:text-properties style:font-name="Courier New" style:font-name-complex="Courier New"/>
    </style:style>
    <style:style style:name="P510" style:parent-style-name="PlainText" style:family="paragraph">
      <style:paragraph-properties fo:break-before="column"/>
      <style:text-properties style:font-name="Courier New" style:font-name-complex="Courier New"/>
    </style:style>
    <style:style style:name="P511" style:parent-style-name="PlainText" style:family="paragraph">
      <style:paragraph-properties fo:break-before="page"/>
      <style:text-properties style:font-name="Courier New" style:font-name-complex="Courier New"/>
    </style:style>
    <style:style style:name="P512" style:parent-style-name="PlainText" style:family="paragraph">
      <style:paragraph-properties fo:break-before="page"/>
      <style:text-properties style:font-name="Courier New" style:font-name-complex="Courier New"/>
    </style:style>
    <style:style style:name="P513" style:parent-style-name="PlainText" style:family="paragraph">
      <style:paragraph-properties fo:break-before="page"/>
      <style:text-properties style:font-name="Courier New" style:font-name-complex="Courier New"/>
    </style:style>
    <style:style style:name="P514" style:parent-style-name="PlainText" style:family="paragraph">
      <style:paragraph-properties fo:break-before="page"/>
      <style:text-properties style:font-name="Courier New" style:font-name-complex="Courier New"/>
    </style:style>
    <style:style style:name="P515" style:parent-style-name="PlainText" style:family="paragraph">
      <style:text-properties style:font-name="Courier New" style:font-name-complex="Courier New"/>
    </style:style>
    <style:style style:name="P516" style:parent-style-name="PlainText" style:family="paragraph">
      <style:text-properties style:font-name="Courier New" style:font-name-complex="Courier New"/>
    </style:style>
    <style:style style:name="P517" style:parent-style-name="PlainText" style:family="paragraph">
      <style:text-properties style:font-name="Courier New" style:font-name-complex="Courier New"/>
    </style:style>
    <style:style style:name="P518" style:parent-style-name="PlainText" style:family="paragraph">
      <style:text-properties style:font-name="Courier New" style:font-name-complex="Courier New"/>
    </style:style>
    <style:style style:name="P519" style:parent-style-name="PlainText" style:family="paragraph">
      <style:paragraph-properties fo:break-before="page"/>
      <style:text-properties style:font-name="Courier New" style:font-name-complex="Courier New"/>
    </style:style>
    <style:style style:name="P520" style:parent-style-name="PlainText" style:family="paragraph">
      <style:paragraph-properties fo:break-before="column"/>
      <style:text-properties style:font-name="Courier New" style:font-name-complex="Courier New"/>
    </style:style>
    <style:style style:name="P521" style:parent-style-name="PlainText" style:family="paragraph">
      <style:paragraph-properties fo:break-before="column"/>
      <style:text-properties style:font-name="Courier New" style:font-name-complex="Courier New"/>
    </style:style>
    <style:style style:name="P522" style:parent-style-name="PlainText" style:family="paragraph">
      <style:paragraph-properties fo:break-before="page"/>
      <style:text-properties style:font-name="Courier New" style:font-name-complex="Courier New"/>
    </style:style>
    <style:style style:name="P523" style:parent-style-name="PlainText" style:family="paragraph">
      <style:paragraph-properties fo:break-before="page"/>
      <style:text-properties style:font-name="Courier New" style:font-name-complex="Courier New"/>
    </style:style>
    <style:style style:name="P524" style:parent-style-name="PlainText" style:family="paragraph">
      <style:paragraph-properties fo:break-before="column"/>
      <style:text-properties style:font-name="Courier New" style:font-name-complex="Courier New"/>
    </style:style>
    <style:style style:name="P525" style:parent-style-name="PlainText" style:family="paragraph">
      <style:text-properties style:font-name="Courier New" style:font-name-complex="Courier New"/>
    </style:style>
    <style:style style:name="P526" style:parent-style-name="PlainText" style:family="paragraph">
      <style:paragraph-properties fo:break-before="page"/>
      <style:text-properties style:font-name="Courier New" style:font-name-complex="Courier New"/>
    </style:style>
    <style:style style:name="P527" style:parent-style-name="PlainText" style:family="paragraph">
      <style:paragraph-properties fo:break-before="column"/>
      <style:text-properties style:font-name="Courier New" style:font-name-complex="Courier New"/>
    </style:style>
    <style:style style:name="P528" style:parent-style-name="PlainText" style:family="paragraph">
      <style:paragraph-properties fo:break-before="page"/>
      <style:text-properties style:font-name="Courier New" style:font-name-complex="Courier New"/>
    </style:style>
    <style:style style:name="P529" style:parent-style-name="PlainText" style:family="paragraph">
      <style:paragraph-properties fo:break-before="page"/>
      <style:text-properties style:font-name="Courier New" style:font-name-complex="Courier New"/>
    </style:style>
    <style:style style:name="P530" style:parent-style-name="PlainText" style:family="paragraph">
      <style:paragraph-properties fo:break-before="page"/>
      <style:text-properties style:font-name="Courier New" style:font-name-complex="Courier New"/>
    </style:style>
    <style:style style:name="P531" style:parent-style-name="PlainText" style:family="paragraph">
      <style:paragraph-properties fo:break-before="column"/>
      <style:text-properties style:font-name="Courier New" style:font-name-complex="Courier New"/>
    </style:style>
    <style:style style:name="P532" style:parent-style-name="PlainText" style:family="paragraph">
      <style:paragraph-properties fo:break-before="column"/>
      <style:text-properties style:font-name="Courier New" style:font-name-complex="Courier New"/>
    </style:style>
    <style:style style:name="P533" style:parent-style-name="PlainText" style:family="paragraph">
      <style:text-properties style:font-name="Courier New" style:font-name-complex="Courier New"/>
    </style:style>
    <style:style style:name="P534" style:parent-style-name="PlainText" style:family="paragraph">
      <style:paragraph-properties fo:break-before="page"/>
      <style:text-properties style:font-name="Courier New" style:font-name-complex="Courier New"/>
    </style:style>
    <style:style style:name="P535" style:parent-style-name="PlainText" style:family="paragraph">
      <style:paragraph-properties fo:break-before="page"/>
      <style:text-properties style:font-name="Courier New" style:font-name-complex="Courier New"/>
    </style:style>
    <style:style style:name="P536" style:parent-style-name="PlainText" style:family="paragraph">
      <style:paragraph-properties fo:break-before="page"/>
      <style:text-properties style:font-name="Courier New" style:font-name-complex="Courier New"/>
    </style:style>
    <style:style style:name="P537" style:parent-style-name="PlainText" style:family="paragraph">
      <style:paragraph-properties fo:break-before="page"/>
      <style:text-properties style:font-name="Courier New" style:font-name-complex="Courier New"/>
    </style:style>
    <style:style style:name="P538" style:parent-style-name="PlainText" style:family="paragraph">
      <style:paragraph-properties fo:break-before="column"/>
      <style:text-properties style:font-name="Courier New" style:font-name-complex="Courier New"/>
    </style:style>
    <style:style style:name="P539" style:parent-style-name="PlainText" style:family="paragraph">
      <style:paragraph-properties fo:break-before="page"/>
      <style:text-properties style:font-name="Courier New" style:font-name-complex="Courier New"/>
    </style:style>
    <style:style style:name="P540" style:parent-style-name="PlainText" style:family="paragraph">
      <style:text-properties style:font-name="Courier New" style:font-name-complex="Courier New"/>
    </style:style>
    <style:style style:name="P541" style:parent-style-name="PlainText" style:family="paragraph">
      <style:text-properties style:font-name="Courier New" style:font-name-complex="Courier New"/>
    </style:style>
    <style:style style:name="P542" style:parent-style-name="PlainText" style:family="paragraph">
      <style:text-properties style:font-name="Courier New" style:font-name-complex="Courier New"/>
    </style:style>
    <style:style style:name="P543" style:parent-style-name="PlainText" style:family="paragraph">
      <style:text-properties style:font-name="Courier New" style:font-name-complex="Courier New"/>
    </style:style>
    <style:style style:name="P544" style:parent-style-name="PlainText" style:family="paragraph">
      <style:text-properties style:font-name="Courier New" style:font-name-complex="Courier New"/>
    </style:style>
    <style:style style:name="P545" style:parent-style-name="PlainText" style:family="paragraph">
      <style:text-properties style:font-name="Courier New" style:font-name-complex="Courier New"/>
    </style:style>
    <style:style style:name="P546" style:parent-style-name="PlainText" style:family="paragraph">
      <style:paragraph-properties fo:break-before="page"/>
      <style:text-properties style:font-name="Courier New" style:font-name-complex="Courier New"/>
    </style:style>
    <style:style style:name="P547" style:parent-style-name="PlainText" style:family="paragraph">
      <style:paragraph-properties fo:break-before="page"/>
      <style:text-properties style:font-name="Courier New" style:font-name-complex="Courier New"/>
    </style:style>
    <style:style style:name="P548" style:parent-style-name="PlainText" style:family="paragraph">
      <style:text-properties style:font-name="Courier New" style:font-name-complex="Courier New"/>
    </style:style>
    <style:style style:name="P549" style:parent-style-name="PlainText" style:family="paragraph">
      <style:paragraph-properties fo:break-before="column"/>
      <style:text-properties style:font-name="Courier New" style:font-name-complex="Courier New"/>
    </style:style>
    <style:style style:name="P550" style:parent-style-name="PlainText" style:family="paragraph">
      <style:paragraph-properties fo:break-before="page"/>
      <style:text-properties style:font-name="Courier New" style:font-name-complex="Courier New"/>
    </style:style>
    <style:style style:name="P551" style:parent-style-name="PlainText" style:family="paragraph">
      <style:paragraph-properties fo:break-before="page"/>
      <style:text-properties style:font-name="Courier New" style:font-name-complex="Courier New"/>
    </style:style>
    <style:style style:name="P552" style:parent-style-name="PlainText" style:family="paragraph">
      <style:paragraph-properties fo:break-before="page"/>
      <style:text-properties style:font-name="Courier New" style:font-name-complex="Courier New"/>
    </style:style>
    <style:style style:name="P553" style:parent-style-name="PlainText" style:family="paragraph">
      <style:paragraph-properties fo:break-before="page"/>
      <style:text-properties style:font-name="Courier New" style:font-name-complex="Courier New"/>
    </style:style>
    <style:style style:name="P554" style:parent-style-name="PlainText" style:family="paragraph">
      <style:paragraph-properties fo:break-before="column"/>
      <style:text-properties style:font-name="Courier New" style:font-name-complex="Courier New"/>
    </style:style>
    <style:style style:name="P555" style:parent-style-name="PlainText" style:family="paragraph">
      <style:text-properties style:font-name="Courier New" style:font-name-complex="Courier New"/>
    </style:style>
    <style:style style:name="P556" style:parent-style-name="PlainText" style:family="paragraph">
      <style:text-properties style:font-name="Courier New" style:font-name-complex="Courier New"/>
    </style:style>
    <style:style style:name="P557" style:parent-style-name="PlainText" style:family="paragraph">
      <style:paragraph-properties fo:break-before="page"/>
      <style:text-properties style:font-name="Courier New" style:font-name-complex="Courier New"/>
    </style:style>
    <style:style style:name="P558" style:parent-style-name="PlainText" style:family="paragraph">
      <style:text-properties style:font-name="Courier New" style:font-name-complex="Courier New"/>
    </style:style>
    <style:style style:name="P559" style:parent-style-name="PlainText" style:family="paragraph">
      <style:paragraph-properties fo:break-before="column"/>
      <style:text-properties style:font-name="Courier New" style:font-name-complex="Courier New"/>
    </style:style>
    <style:style style:name="P560" style:parent-style-name="PlainText" style:family="paragraph">
      <style:paragraph-properties fo:break-before="column"/>
      <style:text-properties style:font-name="Courier New" style:font-name-complex="Courier New"/>
    </style:style>
    <style:style style:name="P561" style:parent-style-name="PlainText" style:family="paragraph">
      <style:paragraph-properties fo:break-before="column"/>
      <style:text-properties style:font-name="Courier New" style:font-name-complex="Courier New"/>
    </style:style>
    <style:style style:name="P562" style:parent-style-name="PlainText" style:family="paragraph">
      <style:paragraph-properties fo:break-before="column"/>
      <style:text-properties style:font-name="Courier New" style:font-name-complex="Courier New"/>
    </style:style>
    <style:style style:name="P563" style:parent-style-name="PlainText" style:family="paragraph">
      <style:paragraph-properties fo:break-before="page"/>
      <style:text-properties style:font-name="Courier New" style:font-name-complex="Courier New"/>
    </style:style>
    <style:style style:name="P564" style:parent-style-name="PlainText" style:family="paragraph">
      <style:paragraph-properties fo:break-before="column"/>
      <style:text-properties style:font-name="Courier New" style:font-name-complex="Courier New"/>
    </style:style>
    <style:style style:name="P565" style:parent-style-name="PlainText" style:family="paragraph">
      <style:paragraph-properties fo:break-before="page"/>
      <style:text-properties style:font-name="Courier New" style:font-name-complex="Courier New"/>
    </style:style>
    <style:style style:name="P566" style:parent-style-name="PlainText" style:family="paragraph">
      <style:paragraph-properties fo:break-before="page"/>
      <style:text-properties style:font-name="Courier New" style:font-name-complex="Courier New"/>
    </style:style>
    <style:style style:name="P567" style:parent-style-name="PlainText" style:family="paragraph">
      <style:paragraph-properties fo:break-before="column"/>
      <style:text-properties style:font-name="Courier New" style:font-name-complex="Courier New"/>
    </style:style>
    <style:style style:name="P568" style:parent-style-name="PlainText" style:family="paragraph">
      <style:text-properties style:font-name="Courier New" style:font-name-complex="Courier New"/>
    </style:style>
    <style:style style:name="P569" style:parent-style-name="PlainText" style:family="paragraph">
      <style:paragraph-properties fo:break-before="column"/>
      <style:text-properties style:font-name="Courier New" style:font-name-complex="Courier New"/>
    </style:style>
    <style:style style:name="P570" style:parent-style-name="PlainText" style:family="paragraph">
      <style:paragraph-properties fo:break-before="column"/>
      <style:text-properties style:font-name="Courier New" style:font-name-complex="Courier New"/>
    </style:style>
    <style:style style:name="P571" style:parent-style-name="PlainText" style:family="paragraph">
      <style:paragraph-properties fo:break-before="column"/>
      <style:text-properties style:font-name="Courier New" style:font-name-complex="Courier New"/>
    </style:style>
    <style:style style:name="P572" style:parent-style-name="PlainText" style:family="paragraph">
      <style:paragraph-properties fo:break-before="column"/>
      <style:text-properties style:font-name="Courier New" style:font-name-complex="Courier New"/>
    </style:style>
    <style:style style:name="P573" style:parent-style-name="PlainText" style:family="paragraph">
      <style:text-properties style:font-name="Courier New" style:font-name-complex="Courier New"/>
    </style:style>
    <style:style style:name="P574" style:parent-style-name="PlainText" style:family="paragraph">
      <style:paragraph-properties fo:break-before="page"/>
      <style:text-properties style:font-name="Courier New" style:font-name-complex="Courier New"/>
    </style:style>
    <style:style style:name="P575" style:parent-style-name="PlainText" style:family="paragraph">
      <style:paragraph-properties fo:break-before="column"/>
      <style:text-properties style:font-name="Courier New" style:font-name-complex="Courier New"/>
    </style:style>
    <style:style style:name="P576" style:parent-style-name="PlainText" style:family="paragraph">
      <style:text-properties style:font-name="Courier New" style:font-name-complex="Courier New"/>
    </style:style>
    <style:style style:name="P577" style:parent-style-name="PlainText" style:family="paragraph">
      <style:paragraph-properties fo:break-before="column"/>
      <style:text-properties style:font-name="Courier New" style:font-name-complex="Courier New"/>
    </style:style>
    <style:style style:name="P578" style:parent-style-name="PlainText" style:family="paragraph">
      <style:paragraph-properties fo:break-before="column"/>
      <style:text-properties style:font-name="Courier New" style:font-name-complex="Courier New"/>
    </style:style>
    <style:style style:name="P579" style:parent-style-name="PlainText" style:family="paragraph">
      <style:paragraph-properties fo:break-before="page"/>
      <style:text-properties style:font-name="Courier New" style:font-name-complex="Courier New"/>
    </style:style>
    <style:style style:name="P580" style:parent-style-name="PlainText" style:family="paragraph">
      <style:paragraph-properties fo:break-before="page"/>
      <style:text-properties style:font-name="Courier New" style:font-name-complex="Courier New"/>
    </style:style>
    <style:style style:name="P581" style:parent-style-name="PlainText" style:family="paragraph">
      <style:text-properties style:font-name="Courier New" style:font-name-complex="Courier New"/>
    </style:style>
    <style:style style:name="P582" style:parent-style-name="PlainText" style:family="paragraph">
      <style:paragraph-properties fo:break-before="page"/>
      <style:text-properties style:font-name="Courier New" style:font-name-complex="Courier New"/>
    </style:style>
    <style:style style:name="P583" style:parent-style-name="PlainText" style:family="paragraph">
      <style:paragraph-properties fo:break-before="page"/>
      <style:text-properties style:font-name="Courier New" style:font-name-complex="Courier New"/>
    </style:style>
    <style:style style:name="P584" style:parent-style-name="PlainText" style:family="paragraph">
      <style:paragraph-properties fo:break-before="column"/>
      <style:text-properties style:font-name="Courier New" style:font-name-complex="Courier New"/>
    </style:style>
    <style:style style:name="P585" style:parent-style-name="PlainText" style:family="paragraph">
      <style:paragraph-properties fo:break-before="column"/>
      <style:text-properties style:font-name="Courier New" style:font-name-complex="Courier New"/>
    </style:style>
    <style:style style:name="P586" style:parent-style-name="PlainText" style:family="paragraph">
      <style:paragraph-properties fo:break-before="page"/>
      <style:text-properties style:font-name="Courier New" style:font-name-complex="Courier New"/>
    </style:style>
    <style:style style:name="P587" style:parent-style-name="PlainText" style:family="paragraph">
      <style:paragraph-properties fo:break-before="page"/>
      <style:text-properties style:font-name="Courier New" style:font-name-complex="Courier New"/>
    </style:style>
    <style:style style:name="P588" style:parent-style-name="PlainText" style:family="paragraph">
      <style:paragraph-properties fo:break-before="column"/>
      <style:text-properties style:font-name="Courier New" style:font-name-complex="Courier New"/>
    </style:style>
    <style:style style:name="P589" style:parent-style-name="PlainText" style:family="paragraph">
      <style:paragraph-properties fo:break-before="column"/>
      <style:text-properties style:font-name="Courier New" style:font-name-complex="Courier New"/>
    </style:style>
    <style:style style:name="P590" style:parent-style-name="PlainText" style:family="paragraph">
      <style:text-properties style:font-name="Courier New" style:font-name-complex="Courier New"/>
    </style:style>
    <style:style style:name="P591" style:parent-style-name="PlainText" style:family="paragraph">
      <style:paragraph-properties fo:break-before="column"/>
      <style:text-properties style:font-name="Courier New" style:font-name-complex="Courier New"/>
    </style:style>
    <style:style style:name="P592" style:parent-style-name="PlainText" style:family="paragraph">
      <style:paragraph-properties fo:break-before="column"/>
      <style:text-properties style:font-name="Courier New" style:font-name-complex="Courier New"/>
    </style:style>
    <style:style style:name="P593" style:parent-style-name="PlainText" style:family="paragraph">
      <style:text-properties style:font-name="Courier New" style:font-name-complex="Courier New"/>
    </style:style>
    <style:style style:name="P594" style:parent-style-name="PlainText" style:family="paragraph">
      <style:paragraph-properties fo:break-before="page"/>
      <style:text-properties style:font-name="Courier New" style:font-name-complex="Courier New"/>
    </style:style>
    <style:style style:name="P595" style:parent-style-name="PlainText" style:family="paragraph">
      <style:paragraph-properties fo:break-before="column"/>
      <style:text-properties style:font-name="Courier New" style:font-name-complex="Courier New"/>
    </style:style>
    <style:style style:name="P596" style:parent-style-name="PlainText" style:family="paragraph">
      <style:text-properties style:font-name="Courier New" style:font-name-complex="Courier New"/>
    </style:style>
    <style:style style:name="P597" style:parent-style-name="PlainText" style:family="paragraph">
      <style:paragraph-properties fo:break-before="column"/>
      <style:text-properties style:font-name="Courier New" style:font-name-complex="Courier New"/>
    </style:style>
    <style:style style:name="P598" style:parent-style-name="PlainText" style:family="paragraph">
      <style:text-properties style:font-name="Courier New" style:font-name-complex="Courier New"/>
    </style:style>
    <style:style style:name="P599" style:parent-style-name="PlainText" style:family="paragraph">
      <style:paragraph-properties fo:break-before="column"/>
      <style:text-properties style:font-name="Courier New" style:font-name-complex="Courier New"/>
    </style:style>
    <style:style style:name="P600" style:parent-style-name="PlainText" style:family="paragraph">
      <style:paragraph-properties fo:break-before="page"/>
      <style:text-properties style:font-name="Courier New" style:font-name-complex="Courier New"/>
    </style:style>
    <style:style style:name="P601" style:parent-style-name="PlainText" style:family="paragraph">
      <style:text-properties style:font-name="Courier New" style:font-name-complex="Courier New"/>
    </style:style>
    <style:style style:name="P602" style:parent-style-name="PlainText" style:family="paragraph">
      <style:paragraph-properties fo:break-before="column"/>
      <style:text-properties style:font-name="Courier New" style:font-name-complex="Courier New"/>
    </style:style>
    <style:style style:name="P603" style:parent-style-name="PlainText" style:family="paragraph">
      <style:paragraph-properties fo:break-before="page"/>
      <style:text-properties style:font-name="Courier New" style:font-name-complex="Courier New"/>
    </style:style>
    <style:style style:name="P604" style:parent-style-name="PlainText" style:family="paragraph">
      <style:text-properties style:font-name="Courier New" style:font-name-complex="Courier New"/>
    </style:style>
    <style:style style:name="P605" style:parent-style-name="PlainText" style:family="paragraph">
      <style:paragraph-properties fo:break-before="page"/>
      <style:text-properties style:font-name="Courier New" style:font-name-complex="Courier New"/>
    </style:style>
    <style:style style:name="P606" style:parent-style-name="PlainText" style:family="paragraph">
      <style:paragraph-properties fo:break-before="column"/>
      <style:text-properties style:font-name="Courier New" style:font-name-complex="Courier New"/>
    </style:style>
    <style:style style:name="P607" style:parent-style-name="PlainText" style:family="paragraph">
      <style:paragraph-properties fo:break-before="page"/>
      <style:text-properties style:font-name="Courier New" style:font-name-complex="Courier New"/>
    </style:style>
    <style:style style:name="P608" style:parent-style-name="PlainText" style:family="paragraph">
      <style:text-properties style:font-name="Courier New" style:font-name-complex="Courier New"/>
    </style:style>
    <style:style style:name="P609" style:parent-style-name="PlainText" style:family="paragraph">
      <style:text-properties style:font-name="Courier New" style:font-name-complex="Courier New"/>
    </style:style>
    <style:style style:name="P610" style:parent-style-name="PlainText" style:family="paragraph">
      <style:paragraph-properties fo:break-before="page"/>
      <style:text-properties style:font-name="Courier New" style:font-name-complex="Courier New"/>
    </style:style>
    <style:style style:name="P611" style:parent-style-name="PlainText" style:family="paragraph">
      <style:paragraph-properties fo:break-before="column"/>
      <style:text-properties style:font-name="Courier New" style:font-name-complex="Courier New"/>
    </style:style>
    <style:style style:name="P612" style:parent-style-name="PlainText" style:family="paragraph">
      <style:paragraph-properties fo:break-before="column"/>
      <style:text-properties style:font-name="Courier New" style:font-name-complex="Courier New"/>
    </style:style>
    <style:style style:name="P613" style:parent-style-name="PlainText" style:family="paragraph">
      <style:text-properties style:font-name="Courier New" style:font-name-complex="Courier New"/>
    </style:style>
    <style:style style:name="P614" style:parent-style-name="PlainText" style:family="paragraph">
      <style:paragraph-properties fo:break-before="page"/>
      <style:text-properties style:font-name="Courier New" style:font-name-complex="Courier New"/>
    </style:style>
    <style:style style:name="P615" style:parent-style-name="PlainText" style:family="paragraph">
      <style:paragraph-properties fo:break-before="column"/>
      <style:text-properties style:font-name="Courier New" style:font-name-complex="Courier New"/>
    </style:style>
    <style:style style:name="P616" style:parent-style-name="PlainText" style:family="paragraph">
      <style:paragraph-properties fo:break-before="column"/>
      <style:text-properties style:font-name="Courier New" style:font-name-complex="Courier New"/>
    </style:style>
    <style:style style:name="P617" style:parent-style-name="PlainText" style:family="paragraph">
      <style:paragraph-properties fo:break-before="page"/>
      <style:text-properties style:font-name="Courier New" style:font-name-complex="Courier New"/>
    </style:style>
    <style:style style:name="P618" style:parent-style-name="PlainText" style:family="paragraph">
      <style:text-properties style:font-name="Courier New" style:font-name-complex="Courier New"/>
    </style:style>
    <style:style style:name="P619" style:parent-style-name="PlainText" style:family="paragraph">
      <style:paragraph-properties fo:break-before="column"/>
      <style:text-properties style:font-name="Courier New" style:font-name-complex="Courier New"/>
    </style:style>
    <style:style style:name="P620" style:parent-style-name="PlainText" style:family="paragraph">
      <style:paragraph-properties fo:break-before="column"/>
      <style:text-properties style:font-name="Courier New" style:font-name-complex="Courier New"/>
    </style:style>
    <style:style style:name="P621" style:parent-style-name="PlainText" style:family="paragraph">
      <style:text-properties style:font-name="Courier New" style:font-name-complex="Courier New"/>
    </style:style>
    <style:style style:name="P622" style:parent-style-name="PlainText" style:family="paragraph">
      <style:paragraph-properties fo:break-before="column"/>
      <style:text-properties style:font-name="Courier New" style:font-name-complex="Courier New"/>
    </style:style>
    <style:style style:name="P623" style:parent-style-name="PlainText" style:family="paragraph">
      <style:paragraph-properties fo:break-before="page"/>
      <style:text-properties style:font-name="Courier New" style:font-name-complex="Courier New"/>
    </style:style>
    <style:style style:name="P624" style:parent-style-name="PlainText" style:family="paragraph">
      <style:paragraph-properties fo:break-before="column"/>
      <style:text-properties style:font-name="Courier New" style:font-name-complex="Courier New"/>
    </style:style>
    <style:style style:name="P625" style:parent-style-name="PlainText" style:family="paragraph">
      <style:text-properties style:font-name="Courier New" style:font-name-complex="Courier New"/>
    </style:style>
    <style:style style:name="P626" style:parent-style-name="PlainText" style:family="paragraph">
      <style:paragraph-properties fo:break-before="page"/>
      <style:text-properties style:font-name="Courier New" style:font-name-complex="Courier New"/>
    </style:style>
    <style:style style:name="P627" style:parent-style-name="PlainText" style:family="paragraph">
      <style:paragraph-properties fo:break-before="page"/>
      <style:text-properties style:font-name="Courier New" style:font-name-complex="Courier New"/>
    </style:style>
    <style:style style:name="P628" style:parent-style-name="PlainText" style:family="paragraph">
      <style:text-properties style:font-name="Courier New" style:font-name-complex="Courier New"/>
    </style:style>
    <style:style style:name="P629" style:parent-style-name="PlainText" style:family="paragraph">
      <style:text-properties style:font-name="Courier New" style:font-name-complex="Courier New"/>
    </style:style>
    <style:style style:name="P630" style:parent-style-name="PlainText" style:family="paragraph">
      <style:paragraph-properties fo:break-before="page"/>
      <style:text-properties style:font-name="Courier New" style:font-name-complex="Courier New"/>
    </style:style>
    <style:style style:name="P631" style:parent-style-name="PlainText" style:family="paragraph">
      <style:paragraph-properties fo:break-before="page"/>
      <style:text-properties style:font-name="Courier New" style:font-name-complex="Courier New"/>
    </style:style>
    <style:style style:name="P632" style:parent-style-name="PlainText" style:family="paragraph">
      <style:text-properties style:font-name="Courier New" style:font-name-complex="Courier New"/>
    </style:style>
    <style:style style:name="P633" style:parent-style-name="PlainText" style:family="paragraph">
      <style:paragraph-properties fo:break-before="page"/>
      <style:text-properties style:font-name="Courier New" style:font-name-complex="Courier New"/>
    </style:style>
    <style:style style:name="P634" style:parent-style-name="PlainText" style:family="paragraph">
      <style:paragraph-properties fo:break-before="column"/>
      <style:text-properties style:font-name="Courier New" style:font-name-complex="Courier New"/>
    </style:style>
    <style:style style:name="P635" style:parent-style-name="PlainText" style:family="paragraph">
      <style:paragraph-properties fo:break-before="page"/>
      <style:text-properties style:font-name="Courier New" style:font-name-complex="Courier New"/>
    </style:style>
    <style:style style:name="P636" style:parent-style-name="PlainText" style:family="paragraph">
      <style:paragraph-properties fo:break-before="column"/>
      <style:text-properties style:font-name="Courier New" style:font-name-complex="Courier New"/>
    </style:style>
    <style:style style:name="P637" style:parent-style-name="PlainText" style:family="paragraph">
      <style:text-properties style:font-name="Courier New" style:font-name-complex="Courier New"/>
    </style:style>
    <style:style style:name="P638" style:parent-style-name="PlainText" style:family="paragraph">
      <style:text-properties style:font-name="Courier New" style:font-name-complex="Courier New"/>
    </style:style>
    <style:style style:name="P639" style:parent-style-name="PlainText" style:family="paragraph">
      <style:text-properties style:font-name="Courier New" style:font-name-complex="Courier New"/>
    </style:style>
    <style:style style:name="P640" style:parent-style-name="PlainText" style:family="paragraph">
      <style:text-properties style:font-name="Courier New" style:font-name-complex="Courier New"/>
    </style:style>
    <style:style style:name="P641" style:parent-style-name="PlainText" style:family="paragraph">
      <style:text-properties style:font-name="Courier New" style:font-name-complex="Courier New"/>
    </style:style>
    <style:style style:name="P642" style:parent-style-name="PlainText" style:family="paragraph">
      <style:text-properties style:font-name="Courier New" style:font-name-complex="Courier New"/>
    </style:style>
    <style:style style:name="P643" style:parent-style-name="PlainText" style:family="paragraph">
      <style:text-properties style:font-name="Courier New" style:font-name-complex="Courier New"/>
    </style:style>
    <style:style style:name="P644" style:parent-style-name="PlainText" style:family="paragraph">
      <style:text-properties style:font-name="Courier New" style:font-name-complex="Courier New"/>
    </style:style>
    <style:style style:name="P645" style:parent-style-name="PlainText" style:family="paragraph">
      <style:text-properties style:font-name="Courier New" style:font-name-complex="Courier New"/>
    </style:style>
    <style:style style:name="P646" style:parent-style-name="PlainText" style:family="paragraph">
      <style:text-properties style:font-name="Courier New" style:font-name-complex="Courier New"/>
    </style:style>
    <style:style style:name="P647" style:parent-style-name="PlainText" style:family="paragraph">
      <style:text-properties style:font-name="Courier New" style:font-name-complex="Courier New"/>
    </style:style>
    <style:style style:name="P648" style:parent-style-name="PlainText" style:family="paragraph">
      <style:text-properties style:font-name="Courier New" style:font-name-complex="Courier New"/>
    </style:style>
    <style:style style:name="P649" style:parent-style-name="PlainText" style:family="paragraph">
      <style:text-properties style:font-name="Courier New" style:font-name-complex="Courier New"/>
    </style:style>
    <style:style style:name="P650" style:parent-style-name="PlainText" style:family="paragraph">
      <style:text-properties style:font-name="Courier New" style:font-name-complex="Courier New"/>
    </style:style>
    <style:style style:name="P651" style:parent-style-name="PlainText" style:family="paragraph">
      <style:text-properties style:font-name="Courier New" style:font-name-complex="Courier New"/>
    </style:style>
    <style:style style:name="P652" style:parent-style-name="PlainText" style:family="paragraph">
      <style:text-properties style:font-name="Courier New" style:font-name-complex="Courier New"/>
    </style:style>
    <style:style style:name="P653" style:parent-style-name="PlainText" style:family="paragraph">
      <style:text-properties style:font-name="Courier New" style:font-name-complex="Courier New"/>
    </style:style>
    <style:style style:name="P654" style:parent-style-name="PlainText" style:family="paragraph">
      <style:text-properties style:font-name="Courier New" style:font-name-complex="Courier New"/>
    </style:style>
    <style:style style:name="P655" style:parent-style-name="PlainText" style:family="paragraph">
      <style:text-properties style:font-name="Courier New" style:font-name-complex="Courier New"/>
    </style:style>
    <style:style style:name="P656" style:parent-style-name="PlainText" style:family="paragraph">
      <style:text-properties style:font-name="Courier New" style:font-name-complex="Courier New"/>
    </style:style>
    <style:style style:name="P657" style:parent-style-name="PlainText" style:family="paragraph">
      <style:paragraph-properties fo:break-before="page"/>
      <style:text-properties style:font-name="Courier New" style:font-name-complex="Courier New"/>
    </style:style>
    <style:style style:name="P658" style:parent-style-name="PlainText" style:family="paragraph">
      <style:paragraph-properties fo:break-before="page"/>
      <style:text-properties style:font-name="Courier New" style:font-name-complex="Courier New"/>
    </style:style>
    <style:style style:name="P659" style:parent-style-name="PlainText" style:family="paragraph">
      <style:paragraph-properties fo:break-before="page"/>
      <style:text-properties style:font-name="Courier New" style:font-name-complex="Courier New"/>
    </style:style>
    <style:style style:name="P660" style:parent-style-name="PlainText" style:family="paragraph">
      <style:paragraph-properties fo:break-before="column"/>
      <style:text-properties style:font-name="Courier New" style:font-name-complex="Courier New"/>
    </style:style>
    <style:style style:name="P661" style:parent-style-name="PlainText" style:family="paragraph">
      <style:paragraph-properties fo:break-before="page"/>
      <style:text-properties style:font-name="Courier New" style:font-name-complex="Courier New"/>
    </style:style>
    <style:style style:name="P662" style:parent-style-name="PlainText" style:family="paragraph">
      <style:paragraph-properties fo:break-before="page"/>
      <style:text-properties style:font-name="Courier New" style:font-name-complex="Courier New"/>
    </style:style>
    <style:style style:name="P663" style:parent-style-name="PlainText" style:family="paragraph">
      <style:paragraph-properties fo:break-before="page"/>
      <style:text-properties style:font-name="Courier New" style:font-name-complex="Courier New"/>
    </style:style>
    <style:style style:name="P664" style:parent-style-name="PlainText" style:family="paragraph">
      <style:paragraph-properties fo:break-before="column"/>
      <style:text-properties style:font-name="Courier New" style:font-name-complex="Courier New"/>
    </style:style>
    <style:style style:name="P665" style:parent-style-name="PlainText" style:family="paragraph">
      <style:text-properties style:font-name="Courier New" style:font-name-complex="Courier New"/>
    </style:style>
    <style:style style:name="P666" style:parent-style-name="PlainText" style:family="paragraph">
      <style:text-properties style:font-name="Courier New" style:font-name-complex="Courier New"/>
    </style:style>
    <style:style style:name="P667" style:parent-style-name="PlainText" style:family="paragraph">
      <style:text-properties style:font-name="Courier New" style:font-name-complex="Courier New"/>
    </style:style>
    <style:style style:name="P668" style:parent-style-name="PlainText" style:family="paragraph">
      <style:paragraph-properties fo:break-before="page"/>
      <style:text-properties style:font-name="Courier New" style:font-name-complex="Courier New"/>
    </style:style>
    <style:style style:name="P669" style:parent-style-name="PlainText" style:family="paragraph">
      <style:paragraph-properties fo:break-before="column"/>
      <style:text-properties style:font-name="Courier New" style:font-name-complex="Courier New"/>
    </style:style>
    <style:style style:name="P670" style:parent-style-name="PlainText" style:family="paragraph">
      <style:paragraph-properties fo:break-before="page"/>
      <style:text-properties style:font-name="Courier New" style:font-name-complex="Courier New"/>
    </style:style>
    <style:style style:name="P671" style:parent-style-name="PlainText" style:family="paragraph">
      <style:text-properties style:font-name="Courier New" style:font-name-complex="Courier New"/>
    </style:style>
    <style:style style:name="P672" style:parent-style-name="PlainText" style:family="paragraph">
      <style:paragraph-properties fo:break-before="page"/>
      <style:text-properties style:font-name="Courier New" style:font-name-complex="Courier New"/>
    </style:style>
    <style:style style:name="P673" style:parent-style-name="PlainText" style:family="paragraph">
      <style:paragraph-properties fo:break-before="column"/>
      <style:text-properties style:font-name="Courier New" style:font-name-complex="Courier New"/>
    </style:style>
    <style:style style:name="P674" style:parent-style-name="PlainText" style:family="paragraph">
      <style:paragraph-properties fo:break-before="column"/>
      <style:text-properties style:font-name="Courier New" style:font-name-complex="Courier New"/>
    </style:style>
    <style:style style:name="P675" style:parent-style-name="PlainText" style:family="paragraph">
      <style:paragraph-properties fo:break-before="page"/>
      <style:text-properties style:font-name="Courier New" style:font-name-complex="Courier New"/>
    </style:style>
    <style:style style:name="P676" style:parent-style-name="PlainText" style:family="paragraph">
      <style:paragraph-properties fo:break-before="column"/>
      <style:text-properties style:font-name="Courier New" style:font-name-complex="Courier New"/>
    </style:style>
    <style:style style:name="P677" style:parent-style-name="PlainText" style:family="paragraph">
      <style:paragraph-properties fo:break-before="page"/>
      <style:text-properties style:font-name="Courier New" style:font-name-complex="Courier New"/>
    </style:style>
    <style:style style:name="P678" style:parent-style-name="PlainText" style:family="paragraph">
      <style:paragraph-properties fo:break-before="column"/>
      <style:text-properties style:font-name="Courier New" style:font-name-complex="Courier New"/>
    </style:style>
    <style:style style:name="P679" style:parent-style-name="PlainText" style:family="paragraph">
      <style:text-properties style:font-name="Courier New" style:font-name-complex="Courier New"/>
    </style:style>
    <style:style style:name="P680" style:parent-style-name="PlainText" style:family="paragraph">
      <style:paragraph-properties fo:break-before="column"/>
      <style:text-properties style:font-name="Courier New" style:font-name-complex="Courier New"/>
    </style:style>
    <style:style style:name="P681" style:parent-style-name="PlainText" style:family="paragraph">
      <style:paragraph-properties fo:break-before="page"/>
      <style:text-properties style:font-name="Courier New" style:font-name-complex="Courier New"/>
    </style:style>
    <style:style style:name="P682" style:parent-style-name="PlainText" style:family="paragraph">
      <style:text-properties style:font-name="Courier New" style:font-name-complex="Courier New"/>
    </style:style>
    <style:style style:name="P683" style:parent-style-name="PlainText" style:family="paragraph">
      <style:text-properties style:font-name="Courier New" style:font-name-complex="Courier New"/>
    </style:style>
    <style:style style:name="P684" style:parent-style-name="PlainText" style:family="paragraph">
      <style:paragraph-properties fo:break-before="column"/>
      <style:text-properties style:font-name="Courier New" style:font-name-complex="Courier New"/>
    </style:style>
    <style:style style:name="P685" style:parent-style-name="PlainText" style:family="paragraph">
      <style:paragraph-properties fo:break-before="page"/>
      <style:text-properties style:font-name="Courier New" style:font-name-complex="Courier New"/>
    </style:style>
    <style:style style:name="P686" style:parent-style-name="PlainText" style:family="paragraph">
      <style:text-properties style:font-name="Courier New" style:font-name-complex="Courier New"/>
    </style:style>
    <style:style style:name="P687" style:parent-style-name="PlainText" style:family="paragraph">
      <style:paragraph-properties fo:break-before="page"/>
      <style:text-properties style:font-name="Courier New" style:font-name-complex="Courier New"/>
    </style:style>
    <style:style style:name="P688" style:parent-style-name="PlainText" style:family="paragraph">
      <style:text-properties style:font-name="Courier New" style:font-name-complex="Courier New"/>
    </style:style>
    <style:style style:name="P689" style:parent-style-name="PlainText" style:family="paragraph">
      <style:paragraph-properties fo:break-before="column"/>
      <style:text-properties style:font-name="Courier New" style:font-name-complex="Courier New"/>
    </style:style>
    <style:style style:name="P690" style:parent-style-name="PlainText" style:family="paragraph">
      <style:paragraph-properties fo:break-before="page"/>
      <style:text-properties style:font-name="Courier New" style:font-name-complex="Courier New"/>
    </style:style>
    <style:style style:name="P691" style:parent-style-name="PlainText" style:family="paragraph">
      <style:paragraph-properties fo:break-before="page"/>
      <style:text-properties style:font-name="Courier New" style:font-name-complex="Courier New"/>
    </style:style>
    <style:style style:name="P692" style:parent-style-name="PlainText" style:family="paragraph">
      <style:paragraph-properties fo:break-before="page"/>
      <style:text-properties style:font-name="Courier New" style:font-name-complex="Courier New"/>
    </style:style>
    <style:style style:name="P693" style:parent-style-name="PlainText" style:family="paragraph">
      <style:paragraph-properties fo:break-before="page"/>
      <style:text-properties style:font-name="Courier New" style:font-name-complex="Courier New"/>
    </style:style>
    <style:style style:name="P694" style:parent-style-name="PlainText" style:family="paragraph">
      <style:text-properties style:font-name="Courier New" style:font-name-complex="Courier New"/>
    </style:style>
    <style:style style:name="P695" style:parent-style-name="PlainText" style:family="paragraph">
      <style:paragraph-properties fo:break-before="column"/>
      <style:text-properties style:font-name="Courier New" style:font-name-complex="Courier New"/>
    </style:style>
    <style:style style:name="P696" style:parent-style-name="PlainText" style:family="paragraph">
      <style:paragraph-properties fo:break-before="page"/>
      <style:text-properties style:font-name="Courier New" style:font-name-complex="Courier New"/>
    </style:style>
    <style:style style:name="P697" style:parent-style-name="PlainText" style:family="paragraph">
      <style:text-properties style:font-name="Courier New" style:font-name-complex="Courier New"/>
    </style:style>
    <style:style style:name="P698" style:parent-style-name="PlainText" style:family="paragraph">
      <style:text-properties style:font-name="Courier New" style:font-name-complex="Courier New"/>
    </style:style>
    <style:style style:name="P699" style:parent-style-name="PlainText" style:family="paragraph">
      <style:paragraph-properties fo:break-before="page"/>
      <style:text-properties style:font-name="Courier New" style:font-name-complex="Courier New"/>
    </style:style>
    <style:style style:name="P700" style:parent-style-name="PlainText" style:family="paragraph">
      <style:text-properties style:font-name="Courier New" style:font-name-complex="Courier New"/>
    </style:style>
    <style:style style:name="P701" style:parent-style-name="PlainText" style:family="paragraph">
      <style:text-properties style:font-name="Courier New" style:font-name-complex="Courier New"/>
    </style:style>
    <style:style style:name="P702" style:parent-style-name="PlainText" style:family="paragraph">
      <style:text-properties style:font-name="Courier New" style:font-name-complex="Courier New"/>
    </style:style>
    <style:style style:name="P703" style:parent-style-name="PlainText" style:family="paragraph">
      <style:paragraph-properties fo:break-before="page"/>
      <style:text-properties style:font-name="Courier New" style:font-name-complex="Courier New"/>
    </style:style>
    <style:style style:name="P704" style:parent-style-name="PlainText" style:family="paragraph">
      <style:text-properties style:font-name="Courier New" style:font-name-complex="Courier New"/>
    </style:style>
    <style:style style:name="P705" style:parent-style-name="PlainText" style:family="paragraph">
      <style:paragraph-properties fo:break-before="column"/>
      <style:text-properties style:font-name="Courier New" style:font-name-complex="Courier New"/>
    </style:style>
    <style:style style:name="P706" style:parent-style-name="PlainText" style:family="paragraph">
      <style:text-properties style:font-name="Courier New" style:font-name-complex="Courier New"/>
    </style:style>
    <style:style style:name="P707" style:parent-style-name="PlainText" style:family="paragraph">
      <style:paragraph-properties fo:break-before="column"/>
      <style:text-properties style:font-name="Courier New" style:font-name-complex="Courier New"/>
    </style:style>
    <style:style style:name="P708" style:parent-style-name="PlainText" style:family="paragraph">
      <style:text-properties style:font-name="Courier New" style:font-name-complex="Courier New"/>
    </style:style>
    <style:style style:name="P709" style:parent-style-name="PlainText" style:family="paragraph">
      <style:text-properties style:font-name="Courier New" style:font-name-complex="Courier New"/>
    </style:style>
    <style:style style:name="P710" style:parent-style-name="PlainText" style:family="paragraph">
      <style:paragraph-properties fo:break-before="column"/>
      <style:text-properties style:font-name="Courier New" style:font-name-complex="Courier New"/>
    </style:style>
    <style:style style:name="P711" style:parent-style-name="PlainText" style:family="paragraph">
      <style:paragraph-properties fo:break-before="column"/>
      <style:text-properties style:font-name="Courier New" style:font-name-complex="Courier New"/>
    </style:style>
    <style:style style:name="P712" style:parent-style-name="PlainText" style:family="paragraph">
      <style:text-properties style:font-name="Courier New" style:font-name-complex="Courier New"/>
    </style:style>
    <style:style style:name="P713" style:parent-style-name="PlainText" style:family="paragraph">
      <style:paragraph-properties fo:break-before="page"/>
      <style:text-properties style:font-name="Courier New" style:font-name-complex="Courier New"/>
    </style:style>
    <style:style style:name="P714" style:parent-style-name="PlainText" style:family="paragraph">
      <style:paragraph-properties fo:break-before="page"/>
      <style:text-properties style:font-name="Courier New" style:font-name-complex="Courier New"/>
    </style:style>
    <style:style style:name="P715" style:parent-style-name="PlainText" style:family="paragraph">
      <style:text-properties style:font-name="Courier New" style:font-name-complex="Courier New"/>
    </style:style>
    <style:style style:name="P716" style:parent-style-name="PlainText" style:family="paragraph">
      <style:paragraph-properties fo:break-before="page"/>
      <style:text-properties style:font-name="Courier New" style:font-name-complex="Courier New"/>
    </style:style>
    <style:style style:name="P717" style:parent-style-name="PlainText" style:family="paragraph">
      <style:paragraph-properties fo:break-before="page"/>
      <style:text-properties style:font-name="Courier New" style:font-name-complex="Courier New"/>
    </style:style>
    <style:style style:name="P718" style:parent-style-name="PlainText" style:family="paragraph">
      <style:paragraph-properties fo:break-before="column"/>
      <style:text-properties style:font-name="Courier New" style:font-name-complex="Courier New"/>
    </style:style>
    <style:style style:name="P719" style:parent-style-name="PlainText" style:family="paragraph">
      <style:paragraph-properties fo:break-before="page"/>
      <style:text-properties style:font-name="Courier New" style:font-name-complex="Courier New"/>
    </style:style>
    <style:style style:name="P720" style:parent-style-name="PlainText" style:family="paragraph">
      <style:paragraph-properties fo:break-before="column"/>
      <style:text-properties style:font-name="Courier New" style:font-name-complex="Courier New"/>
    </style:style>
    <style:style style:name="P721" style:parent-style-name="PlainText" style:family="paragraph">
      <style:text-properties style:font-name="Courier New" style:font-name-complex="Courier New"/>
    </style:style>
    <style:style style:name="P722" style:parent-style-name="PlainText" style:family="paragraph">
      <style:paragraph-properties fo:break-before="column"/>
      <style:text-properties style:font-name="Courier New" style:font-name-complex="Courier New"/>
    </style:style>
    <style:style style:name="P723" style:parent-style-name="PlainText" style:family="paragraph">
      <style:text-properties style:font-name="Courier New" style:font-name-complex="Courier New"/>
    </style:style>
    <style:style style:name="P724" style:parent-style-name="PlainText" style:family="paragraph">
      <style:text-properties style:font-name="Courier New" style:font-name-complex="Courier New"/>
    </style:style>
    <style:style style:name="P725" style:parent-style-name="PlainText" style:family="paragraph">
      <style:paragraph-properties fo:break-before="column"/>
      <style:text-properties style:font-name="Courier New" style:font-name-complex="Courier New"/>
    </style:style>
    <style:style style:name="P726" style:parent-style-name="PlainText" style:family="paragraph">
      <style:paragraph-properties fo:break-before="page"/>
      <style:text-properties style:font-name="Courier New" style:font-name-complex="Courier New"/>
    </style:style>
    <style:style style:name="P727" style:parent-style-name="PlainText" style:family="paragraph">
      <style:text-properties style:font-name="Courier New" style:font-name-complex="Courier New"/>
    </style:style>
    <style:style style:name="P728" style:parent-style-name="PlainText" style:family="paragraph">
      <style:text-properties style:font-name="Courier New" style:font-name-complex="Courier New"/>
    </style:style>
    <style:style style:name="P729" style:parent-style-name="PlainText" style:family="paragraph">
      <style:text-properties style:font-name="Courier New" style:font-name-complex="Courier New"/>
    </style:style>
    <style:style style:name="P730" style:parent-style-name="PlainText" style:family="paragraph">
      <style:paragraph-properties fo:break-before="page"/>
      <style:text-properties style:font-name="Courier New" style:font-name-complex="Courier New"/>
    </style:style>
    <style:style style:name="P731" style:parent-style-name="PlainText" style:family="paragraph">
      <style:text-properties style:font-name="Courier New" style:font-name-complex="Courier New"/>
    </style:style>
    <style:style style:name="P732" style:parent-style-name="PlainText" style:family="paragraph">
      <style:text-properties style:font-name="Courier New" style:font-name-complex="Courier New"/>
    </style:style>
    <style:style style:name="P733" style:parent-style-name="PlainText" style:family="paragraph">
      <style:text-properties style:font-name="Courier New" style:font-name-complex="Courier New"/>
    </style:style>
    <style:style style:name="P734" style:parent-style-name="PlainText" style:family="paragraph">
      <style:text-properties style:font-name="Courier New" style:font-name-complex="Courier New"/>
    </style:style>
    <style:style style:name="P735" style:parent-style-name="PlainText" style:family="paragraph">
      <style:text-properties style:font-name="Courier New" style:font-name-complex="Courier New"/>
    </style:style>
    <style:style style:name="P736" style:parent-style-name="PlainText" style:family="paragraph">
      <style:text-properties style:font-name="Courier New" style:font-name-complex="Courier New"/>
    </style:style>
    <style:style style:name="P737" style:parent-style-name="PlainText" style:family="paragraph">
      <style:text-properties style:font-name="Courier New" style:font-name-complex="Courier New"/>
    </style:style>
    <style:style style:name="P738" style:parent-style-name="PlainText" style:family="paragraph">
      <style:text-properties style:font-name="Courier New" style:font-name-complex="Courier New"/>
    </style:style>
    <style:style style:name="P739" style:parent-style-name="PlainText" style:family="paragraph">
      <style:text-properties style:font-name="Courier New" style:font-name-complex="Courier New"/>
    </style:style>
    <style:style style:name="P740" style:parent-style-name="PlainText" style:family="paragraph">
      <style:text-properties style:font-name="Courier New" style:font-name-complex="Courier New"/>
    </style:style>
    <style:style style:name="P741" style:parent-style-name="PlainText" style:family="paragraph">
      <style:text-properties style:font-name="Courier New" style:font-name-complex="Courier New"/>
    </style:style>
    <style:style style:name="P742" style:parent-style-name="PlainText" style:family="paragraph">
      <style:text-properties style:font-name="Courier New" style:font-name-complex="Courier New"/>
    </style:style>
    <style:style style:name="P743" style:parent-style-name="PlainText" style:family="paragraph">
      <style:text-properties style:font-name="Courier New" style:font-name-complex="Courier New"/>
    </style:style>
    <style:style style:name="P744" style:parent-style-name="PlainText" style:family="paragraph">
      <style:text-properties style:font-name="Courier New" style:font-name-complex="Courier New"/>
    </style:style>
    <style:style style:name="P745" style:parent-style-name="PlainText" style:family="paragraph">
      <style:text-properties style:font-name="Courier New" style:font-name-complex="Courier New"/>
    </style:style>
    <style:style style:name="P746" style:parent-style-name="PlainText" style:family="paragraph">
      <style:text-properties style:font-name="Courier New" style:font-name-complex="Courier New"/>
    </style:style>
    <style:style style:name="P747" style:parent-style-name="PlainText" style:family="paragraph">
      <style:text-properties style:font-name="Courier New" style:font-name-complex="Courier New"/>
    </style:style>
    <style:style style:name="P748" style:parent-style-name="PlainText" style:family="paragraph">
      <style:text-properties style:font-name="Courier New" style:font-name-complex="Courier New"/>
    </style:style>
    <style:style style:name="P749" style:parent-style-name="PlainText" style:family="paragraph">
      <style:text-properties style:font-name="Courier New" style:font-name-complex="Courier New"/>
    </style:style>
    <style:style style:name="P750" style:parent-style-name="PlainText" style:family="paragraph">
      <style:text-properties style:font-name="Courier New" style:font-name-complex="Courier New"/>
    </style:style>
    <style:style style:name="P751" style:parent-style-name="PlainText" style:family="paragraph">
      <style:text-properties style:font-name="Courier New" style:font-name-complex="Courier New"/>
    </style:style>
    <style:style style:name="P752" style:parent-style-name="PlainText" style:family="paragraph">
      <style:text-properties style:font-name="Courier New" style:font-name-complex="Courier New"/>
    </style:style>
    <style:style style:name="P753" style:parent-style-name="PlainText" style:family="paragraph">
      <style:text-properties style:font-name="Courier New" style:font-name-complex="Courier New"/>
    </style:style>
    <style:style style:name="P754" style:parent-style-name="PlainText" style:family="paragraph">
      <style:text-properties style:font-name="Courier New" style:font-name-complex="Courier New"/>
    </style:style>
    <style:style style:name="P755" style:parent-style-name="PlainText" style:family="paragraph">
      <style:text-properties style:font-name="Courier New" style:font-name-complex="Courier New"/>
    </style:style>
    <style:style style:name="P756" style:parent-style-name="PlainText" style:family="paragraph">
      <style:text-properties style:font-name="Courier New" style:font-name-complex="Courier New"/>
    </style:style>
    <style:style style:name="P757" style:parent-style-name="PlainText" style:family="paragraph">
      <style:text-properties style:font-name="Courier New" style:font-name-complex="Courier New"/>
    </style:style>
    <style:style style:name="P758" style:parent-style-name="PlainText" style:family="paragraph">
      <style:text-properties style:font-name="Courier New" style:font-name-complex="Courier New"/>
    </style:style>
    <style:style style:name="P759" style:parent-style-name="PlainText" style:family="paragraph">
      <style:text-properties style:font-name="Courier New" style:font-name-complex="Courier New"/>
    </style:style>
    <style:style style:name="P760" style:parent-style-name="PlainText" style:family="paragraph">
      <style:text-properties style:font-name="Courier New" style:font-name-complex="Courier New"/>
    </style:style>
    <style:style style:name="P761" style:parent-style-name="PlainText" style:family="paragraph">
      <style:text-properties style:font-name="Courier New" style:font-name-complex="Courier New"/>
    </style:style>
    <style:style style:name="P762" style:parent-style-name="PlainText" style:family="paragraph">
      <style:text-properties style:font-name="Courier New" style:font-name-complex="Courier New"/>
    </style:style>
    <style:style style:name="P763" style:parent-style-name="PlainText" style:family="paragraph">
      <style:text-properties style:font-name="Courier New" style:font-name-complex="Courier New"/>
    </style:style>
    <style:style style:name="P764" style:parent-style-name="PlainText" style:family="paragraph">
      <style:text-properties style:font-name="Courier New" style:font-name-complex="Courier New"/>
    </style:style>
    <style:style style:name="P765" style:parent-style-name="PlainText" style:family="paragraph">
      <style:text-properties style:font-name="Courier New" style:font-name-complex="Courier New"/>
    </style:style>
    <style:style style:name="P766" style:parent-style-name="PlainText" style:family="paragraph">
      <style:text-properties style:font-name="Courier New" style:font-name-complex="Courier New"/>
    </style:style>
    <style:style style:name="P767" style:parent-style-name="PlainText" style:family="paragraph">
      <style:text-properties style:font-name="Courier New" style:font-name-complex="Courier New"/>
    </style:style>
    <style:style style:name="P768" style:parent-style-name="PlainText" style:family="paragraph">
      <style:text-properties style:font-name="Courier New" style:font-name-complex="Courier New"/>
    </style:style>
    <style:style style:name="P769" style:parent-style-name="PlainText" style:family="paragraph">
      <style:text-properties style:font-name="Courier New" style:font-name-complex="Courier New"/>
    </style:style>
    <style:style style:name="P770" style:parent-style-name="PlainText" style:family="paragraph">
      <style:text-properties style:font-name="Courier New" style:font-name-complex="Courier New"/>
    </style:style>
    <style:style style:name="P771" style:parent-style-name="PlainText" style:family="paragraph">
      <style:text-properties style:font-name="Courier New" style:font-name-complex="Courier New"/>
    </style:style>
    <style:style style:name="P772" style:parent-style-name="PlainText" style:family="paragraph">
      <style:text-properties style:font-name="Courier New" style:font-name-complex="Courier New"/>
    </style:style>
    <style:style style:name="P773" style:parent-style-name="PlainText" style:family="paragraph">
      <style:text-properties style:font-name="Courier New" style:font-name-complex="Courier New"/>
    </style:style>
    <style:style style:name="P774" style:parent-style-name="PlainText" style:family="paragraph">
      <style:text-properties style:font-name="Courier New" style:font-name-complex="Courier New"/>
    </style:style>
    <style:style style:name="P775" style:parent-style-name="PlainText" style:family="paragraph">
      <style:text-properties style:font-name="Courier New" style:font-name-complex="Courier New"/>
    </style:style>
    <style:style style:name="P776" style:parent-style-name="PlainText" style:family="paragraph">
      <style:text-properties style:font-name="Courier New" style:font-name-complex="Courier New"/>
    </style:style>
    <style:style style:name="P777" style:parent-style-name="PlainText" style:family="paragraph">
      <style:text-properties style:font-name="Courier New" style:font-name-complex="Courier New"/>
    </style:style>
    <style:style style:name="P778" style:parent-style-name="PlainText" style:family="paragraph">
      <style:text-properties style:font-name="Courier New" style:font-name-complex="Courier New"/>
    </style:style>
    <style:style style:name="P779" style:parent-style-name="PlainText" style:family="paragraph">
      <style:text-properties style:font-name="Courier New" style:font-name-complex="Courier New"/>
    </style:style>
    <style:style style:name="P780" style:parent-style-name="PlainText" style:family="paragraph">
      <style:text-properties style:font-name="Courier New" style:font-name-complex="Courier New"/>
    </style:style>
    <style:style style:name="P781" style:parent-style-name="PlainText" style:family="paragraph">
      <style:text-properties style:font-name="Courier New" style:font-name-complex="Courier New"/>
    </style:style>
    <style:style style:name="P782" style:parent-style-name="PlainText" style:family="paragraph">
      <style:text-properties style:font-name="Courier New" style:font-name-complex="Courier New"/>
    </style:style>
    <style:style style:name="P783" style:parent-style-name="PlainText" style:family="paragraph">
      <style:text-properties style:font-name="Courier New" style:font-name-complex="Courier New"/>
    </style:style>
    <style:style style:name="P784" style:parent-style-name="PlainText" style:family="paragraph">
      <style:text-properties style:font-name="Courier New" style:font-name-complex="Courier New"/>
    </style:style>
    <style:style style:name="P785" style:parent-style-name="PlainText" style:family="paragraph">
      <style:text-properties style:font-name="Courier New" style:font-name-complex="Courier New"/>
    </style:style>
    <style:style style:name="P786" style:parent-style-name="PlainText" style:family="paragraph">
      <style:text-properties style:font-name="Courier New" style:font-name-complex="Courier New"/>
    </style:style>
    <style:style style:name="P787" style:parent-style-name="PlainText" style:family="paragraph">
      <style:text-properties style:font-name="Courier New" style:font-name-complex="Courier New"/>
    </style:style>
    <style:style style:name="P788" style:parent-style-name="PlainText" style:family="paragraph">
      <style:text-properties style:font-name="Courier New" style:font-name-complex="Courier New"/>
    </style:style>
    <style:style style:name="P789" style:parent-style-name="PlainText" style:family="paragraph">
      <style:text-properties style:font-name="Courier New" style:font-name-complex="Courier New"/>
    </style:style>
    <style:style style:name="P790" style:parent-style-name="PlainText" style:family="paragraph">
      <style:text-properties style:font-name="Courier New" style:font-name-complex="Courier New"/>
    </style:style>
    <style:style style:name="P791" style:parent-style-name="PlainText" style:family="paragraph">
      <style:text-properties style:font-name="Courier New" style:font-name-complex="Courier New"/>
    </style:style>
    <style:style style:name="P792" style:parent-style-name="PlainText" style:family="paragraph">
      <style:text-properties style:font-name="Courier New" style:font-name-complex="Courier New"/>
    </style:style>
    <style:style style:name="P793" style:parent-style-name="PlainText" style:family="paragraph">
      <style:text-properties style:font-name="Courier New" style:font-name-complex="Courier New"/>
    </style:style>
    <style:style style:name="P794" style:parent-style-name="PlainText" style:family="paragraph">
      <style:text-properties style:font-name="Courier New" style:font-name-complex="Courier New"/>
    </style:style>
    <style:style style:name="P795" style:parent-style-name="PlainText" style:family="paragraph">
      <style:text-properties style:font-name="Courier New" style:font-name-complex="Courier New"/>
    </style:style>
    <style:style style:name="P796" style:parent-style-name="PlainText" style:family="paragraph">
      <style:text-properties style:font-name="Courier New" style:font-name-complex="Courier New"/>
    </style:style>
    <style:style style:name="P797" style:parent-style-name="PlainText" style:family="paragraph">
      <style:text-properties style:font-name="Courier New" style:font-name-complex="Courier New"/>
    </style:style>
    <style:style style:name="P798" style:parent-style-name="PlainText" style:family="paragraph">
      <style:text-properties style:font-name="Courier New" style:font-name-complex="Courier New"/>
    </style:style>
    <style:style style:name="P799" style:parent-style-name="PlainText" style:family="paragraph">
      <style:text-properties style:font-name="Courier New" style:font-name-complex="Courier New"/>
    </style:style>
    <style:style style:name="P800" style:parent-style-name="PlainText" style:family="paragraph">
      <style:text-properties style:font-name="Courier New" style:font-name-complex="Courier New"/>
    </style:style>
    <style:style style:name="P801" style:parent-style-name="PlainText" style:family="paragraph">
      <style:text-properties style:font-name="Courier New" style:font-name-complex="Courier New"/>
    </style:style>
    <style:style style:name="P802" style:parent-style-name="PlainText" style:family="paragraph">
      <style:text-properties style:font-name="Courier New" style:font-name-complex="Courier New"/>
    </style:style>
    <style:style style:name="P803" style:parent-style-name="PlainText" style:family="paragraph">
      <style:text-properties style:font-name="Courier New" style:font-name-complex="Courier New"/>
    </style:style>
    <style:style style:name="P804" style:parent-style-name="PlainText" style:family="paragraph">
      <style:text-properties style:font-name="Courier New" style:font-name-complex="Courier New"/>
    </style:style>
    <style:style style:name="P805" style:parent-style-name="PlainText" style:family="paragraph">
      <style:text-properties style:font-name="Courier New" style:font-name-complex="Courier New"/>
    </style:style>
    <style:style style:name="P806" style:parent-style-name="PlainText" style:family="paragraph">
      <style:text-properties style:font-name="Courier New" style:font-name-complex="Courier New"/>
    </style:style>
    <style:style style:name="P807" style:parent-style-name="PlainText" style:family="paragraph">
      <style:text-properties style:font-name="Courier New" style:font-name-complex="Courier New"/>
    </style:style>
    <style:style style:name="P808" style:parent-style-name="PlainText" style:family="paragraph">
      <style:text-properties style:font-name="Courier New" style:font-name-complex="Courier New"/>
    </style:style>
    <style:style style:name="P809" style:parent-style-name="PlainText" style:family="paragraph">
      <style:text-properties style:font-name="Courier New" style:font-name-complex="Courier New"/>
    </style:style>
    <style:style style:name="P810" style:parent-style-name="PlainText" style:family="paragraph">
      <style:text-properties style:font-name="Courier New" style:font-name-complex="Courier New"/>
    </style:style>
    <style:style style:name="P811" style:parent-style-name="PlainText" style:family="paragraph">
      <style:text-properties style:font-name="Courier New" style:font-name-complex="Courier New"/>
    </style:style>
    <style:style style:name="P812" style:parent-style-name="PlainText" style:family="paragraph">
      <style:text-properties style:font-name="Courier New" style:font-name-complex="Courier New"/>
    </style:style>
    <style:style style:name="P813" style:parent-style-name="PlainText" style:family="paragraph">
      <style:text-properties style:font-name="Courier New" style:font-name-complex="Courier New"/>
    </style:style>
    <style:style style:name="P814" style:parent-style-name="PlainText" style:family="paragraph">
      <style:text-properties style:font-name="Courier New" style:font-name-complex="Courier New"/>
    </style:style>
    <style:style style:name="P815" style:parent-style-name="PlainText" style:family="paragraph">
      <style:text-properties style:font-name="Courier New" style:font-name-complex="Courier New"/>
    </style:style>
    <style:style style:name="P816" style:parent-style-name="PlainText" style:family="paragraph">
      <style:text-properties style:font-name="Courier New" style:font-name-complex="Courier New"/>
    </style:style>
    <style:style style:name="P817" style:parent-style-name="PlainText" style:family="paragraph">
      <style:text-properties style:font-name="Courier New" style:font-name-complex="Courier New"/>
    </style:style>
    <style:style style:name="P818" style:parent-style-name="PlainText" style:family="paragraph">
      <style:text-properties style:font-name="Courier New" style:font-name-complex="Courier New"/>
    </style:style>
    <style:style style:name="P819" style:parent-style-name="PlainText" style:family="paragraph">
      <style:text-properties style:font-name="Courier New" style:font-name-complex="Courier New"/>
    </style:style>
    <style:style style:name="P820" style:parent-style-name="PlainText" style:family="paragraph">
      <style:text-properties style:font-name="Courier New" style:font-name-complex="Courier New"/>
    </style:style>
    <style:style style:name="P821" style:parent-style-name="PlainText" style:family="paragraph">
      <style:text-properties style:font-name="Courier New" style:font-name-complex="Courier New"/>
    </style:style>
    <style:style style:name="P822" style:parent-style-name="PlainText" style:family="paragraph">
      <style:text-properties style:font-name="Courier New" style:font-name-complex="Courier New"/>
    </style:style>
    <style:style style:name="P823" style:parent-style-name="PlainText" style:family="paragraph">
      <style:text-properties style:font-name="Courier New" style:font-name-complex="Courier New"/>
    </style:style>
    <style:style style:name="P824" style:parent-style-name="PlainText" style:family="paragraph">
      <style:text-properties style:font-name="Courier New" style:font-name-complex="Courier New"/>
    </style:style>
    <style:style style:name="P825" style:parent-style-name="PlainText" style:family="paragraph">
      <style:text-properties style:font-name="Courier New" style:font-name-complex="Courier New"/>
    </style:style>
    <style:style style:name="P826" style:parent-style-name="PlainText" style:family="paragraph">
      <style:text-properties style:font-name="Courier New" style:font-name-complex="Courier New"/>
    </style:style>
    <style:style style:name="P827" style:parent-style-name="PlainText" style:family="paragraph">
      <style:text-properties style:font-name="Courier New" style:font-name-complex="Courier New"/>
    </style:style>
    <style:style style:name="P828" style:parent-style-name="PlainText" style:family="paragraph">
      <style:text-properties style:font-name="Courier New" style:font-name-complex="Courier New"/>
    </style:style>
    <style:style style:name="P829" style:parent-style-name="PlainText" style:family="paragraph">
      <style:text-properties style:font-name="Courier New" style:font-name-complex="Courier New"/>
    </style:style>
    <style:style style:name="P830" style:parent-style-name="PlainText" style:family="paragraph">
      <style:text-properties style:font-name="Courier New" style:font-name-complex="Courier New"/>
    </style:style>
    <style:style style:name="P831" style:parent-style-name="PlainText" style:family="paragraph">
      <style:text-properties style:font-name="Courier New" style:font-name-complex="Courier New"/>
    </style:style>
    <style:style style:name="P832" style:parent-style-name="PlainText" style:family="paragraph">
      <style:text-properties style:font-name="Courier New" style:font-name-complex="Courier New"/>
    </style:style>
    <style:style style:name="P833" style:parent-style-name="PlainText" style:family="paragraph">
      <style:text-properties style:font-name="Courier New" style:font-name-complex="Courier New"/>
    </style:style>
    <style:style style:name="P834" style:parent-style-name="PlainText" style:family="paragraph">
      <style:text-properties style:font-name="Courier New" style:font-name-complex="Courier New"/>
    </style:style>
    <style:style style:name="P835" style:parent-style-name="PlainText" style:family="paragraph">
      <style:text-properties style:font-name="Courier New" style:font-name-complex="Courier New"/>
    </style:style>
    <style:style style:name="P836" style:parent-style-name="PlainText" style:family="paragraph">
      <style:text-properties style:font-name="Courier New" style:font-name-complex="Courier New"/>
    </style:style>
    <style:style style:name="P837" style:parent-style-name="PlainText" style:family="paragraph">
      <style:text-properties style:font-name="Courier New" style:font-name-complex="Courier New"/>
    </style:style>
    <style:style style:name="P838" style:parent-style-name="PlainText" style:family="paragraph">
      <style:text-properties style:font-name="Courier New" style:font-name-complex="Courier New"/>
    </style:style>
    <style:style style:name="P839" style:parent-style-name="PlainText" style:family="paragraph">
      <style:text-properties style:font-name="Courier New" style:font-name-complex="Courier New"/>
    </style:style>
    <style:style style:name="P840" style:parent-style-name="PlainText" style:family="paragraph">
      <style:text-properties style:font-name="Courier New" style:font-name-complex="Courier New"/>
    </style:style>
    <style:style style:name="P841" style:parent-style-name="PlainText" style:family="paragraph">
      <style:text-properties style:font-name="Courier New" style:font-name-complex="Courier New"/>
    </style:style>
    <style:style style:name="P842" style:parent-style-name="PlainText" style:family="paragraph">
      <style:text-properties style:font-name="Courier New" style:font-name-complex="Courier New"/>
    </style:style>
    <style:style style:name="P843" style:parent-style-name="PlainText" style:family="paragraph">
      <style:text-properties style:font-name="Courier New" style:font-name-complex="Courier New"/>
    </style:style>
    <style:style style:name="P844" style:parent-style-name="PlainText" style:family="paragraph">
      <style:text-properties style:font-name="Courier New" style:font-name-complex="Courier New"/>
    </style:style>
    <style:style style:name="P845" style:parent-style-name="PlainText" style:family="paragraph">
      <style:text-properties style:font-name="Courier New" style:font-name-complex="Courier New"/>
    </style:style>
    <style:style style:name="P846" style:parent-style-name="PlainText" style:family="paragraph">
      <style:text-properties style:font-name="Courier New" style:font-name-complex="Courier New"/>
    </style:style>
    <style:style style:name="P847" style:parent-style-name="PlainText" style:family="paragraph">
      <style:text-properties style:font-name="Courier New" style:font-name-complex="Courier New"/>
    </style:style>
    <style:style style:name="P848" style:parent-style-name="PlainText" style:family="paragraph">
      <style:text-properties style:font-name="Courier New" style:font-name-complex="Courier New"/>
    </style:style>
    <style:style style:name="P849" style:parent-style-name="PlainText" style:family="paragraph">
      <style:text-properties style:font-name="Courier New" style:font-name-complex="Courier New"/>
    </style:style>
    <style:style style:name="P850" style:parent-style-name="PlainText" style:family="paragraph">
      <style:text-properties style:font-name="Courier New" style:font-name-complex="Courier New"/>
    </style:style>
    <style:style style:name="P851" style:parent-style-name="PlainText" style:family="paragraph">
      <style:text-properties style:font-name="Courier New" style:font-name-complex="Courier New"/>
    </style:style>
    <style:style style:name="P852" style:parent-style-name="PlainText" style:family="paragraph">
      <style:text-properties style:font-name="Courier New" style:font-name-complex="Courier New"/>
    </style:style>
    <style:style style:name="P853" style:parent-style-name="PlainText" style:family="paragraph">
      <style:text-properties style:font-name="Courier New" style:font-name-complex="Courier New"/>
    </style:style>
    <style:style style:name="P854" style:parent-style-name="PlainText" style:family="paragraph">
      <style:text-properties style:font-name="Courier New" style:font-name-complex="Courier New"/>
    </style:style>
    <style:style style:name="P855" style:parent-style-name="PlainText" style:family="paragraph">
      <style:text-properties style:font-name="Courier New" style:font-name-complex="Courier New"/>
    </style:style>
    <style:style style:name="P856" style:parent-style-name="PlainText" style:family="paragraph">
      <style:text-properties style:font-name="Courier New" style:font-name-complex="Courier New"/>
    </style:style>
    <style:style style:name="P857" style:parent-style-name="PlainText" style:family="paragraph">
      <style:text-properties style:font-name="Courier New" style:font-name-complex="Courier New"/>
    </style:style>
    <style:style style:name="P858" style:parent-style-name="PlainText" style:family="paragraph">
      <style:text-properties style:font-name="Courier New" style:font-name-complex="Courier New"/>
    </style:style>
    <style:style style:name="P859" style:parent-style-name="PlainText" style:family="paragraph">
      <style:text-properties style:font-name="Courier New" style:font-name-complex="Courier New"/>
    </style:style>
    <style:style style:name="P860" style:parent-style-name="PlainText" style:family="paragraph">
      <style:text-properties style:font-name="Courier New" style:font-name-complex="Courier New"/>
    </style:style>
    <style:style style:name="P861" style:parent-style-name="PlainText" style:family="paragraph">
      <style:text-properties style:font-name="Courier New" style:font-name-complex="Courier New"/>
    </style:style>
    <style:style style:name="P862" style:parent-style-name="PlainText" style:family="paragraph">
      <style:text-properties style:font-name="Courier New" style:font-name-complex="Courier New"/>
    </style:style>
    <style:style style:name="P863" style:parent-style-name="PlainText" style:family="paragraph">
      <style:text-properties style:font-name="Courier New" style:font-name-complex="Courier New"/>
    </style:style>
    <style:style style:name="P864" style:parent-style-name="PlainText" style:family="paragraph">
      <style:text-properties style:font-name="Courier New" style:font-name-complex="Courier New"/>
    </style:style>
    <style:style style:name="P865" style:parent-style-name="PlainText" style:family="paragraph">
      <style:text-properties style:font-name="Courier New" style:font-name-complex="Courier New"/>
    </style:style>
    <style:style style:name="P866" style:parent-style-name="PlainText" style:family="paragraph">
      <style:text-properties style:font-name="Courier New" style:font-name-complex="Courier New"/>
    </style:style>
    <style:style style:name="P867" style:parent-style-name="PlainText" style:family="paragraph">
      <style:text-properties style:font-name="Courier New" style:font-name-complex="Courier New"/>
    </style:style>
    <style:style style:name="P868" style:parent-style-name="PlainText" style:family="paragraph">
      <style:text-properties style:font-name="Courier New" style:font-name-complex="Courier New"/>
    </style:style>
    <style:style style:name="P869" style:parent-style-name="PlainText" style:family="paragraph">
      <style:text-properties style:font-name="Courier New" style:font-name-complex="Courier New"/>
    </style:style>
    <style:style style:name="P870" style:parent-style-name="PlainText" style:family="paragraph">
      <style:text-properties style:font-name="Courier New" style:font-name-complex="Courier New"/>
    </style:style>
    <style:style style:name="P871" style:parent-style-name="PlainText" style:family="paragraph">
      <style:text-properties style:font-name="Courier New" style:font-name-complex="Courier New"/>
    </style:style>
    <style:style style:name="P872" style:parent-style-name="PlainText" style:family="paragraph">
      <style:text-properties style:font-name="Courier New" style:font-name-complex="Courier New"/>
    </style:style>
    <style:style style:name="P873" style:parent-style-name="PlainText" style:family="paragraph">
      <style:text-properties style:font-name="Courier New" style:font-name-complex="Courier New"/>
    </style:style>
    <style:style style:name="P874" style:parent-style-name="PlainText" style:family="paragraph">
      <style:text-properties style:font-name="Courier New" style:font-name-complex="Courier New"/>
    </style:style>
    <style:style style:name="P875" style:parent-style-name="PlainText" style:family="paragraph">
      <style:text-properties style:font-name="Courier New" style:font-name-complex="Courier New"/>
    </style:style>
    <style:style style:name="P876" style:parent-style-name="PlainText" style:family="paragraph">
      <style:text-properties style:font-name="Courier New" style:font-name-complex="Courier New"/>
    </style:style>
    <style:style style:name="P877" style:parent-style-name="PlainText" style:family="paragraph">
      <style:text-properties style:font-name="Courier New" style:font-name-complex="Courier New"/>
    </style:style>
    <style:style style:name="P878" style:parent-style-name="PlainText" style:family="paragraph">
      <style:text-properties style:font-name="Courier New" style:font-name-complex="Courier New"/>
    </style:style>
    <style:style style:name="P879" style:parent-style-name="PlainText" style:family="paragraph">
      <style:text-properties style:font-name="Courier New" style:font-name-complex="Courier New"/>
    </style:style>
    <style:style style:name="P880" style:parent-style-name="PlainText" style:family="paragraph">
      <style:text-properties style:font-name="Courier New" style:font-name-complex="Courier New"/>
    </style:style>
    <style:style style:name="P881" style:parent-style-name="PlainText" style:family="paragraph">
      <style:text-properties style:font-name="Courier New" style:font-name-complex="Courier New"/>
    </style:style>
    <style:style style:name="P882" style:parent-style-name="PlainText" style:family="paragraph">
      <style:text-properties style:font-name="Courier New" style:font-name-complex="Courier New"/>
    </style:style>
    <style:style style:name="P883" style:parent-style-name="PlainText" style:family="paragraph">
      <style:text-properties style:font-name="Courier New" style:font-name-complex="Courier New"/>
    </style:style>
    <style:style style:name="P884" style:parent-style-name="PlainText" style:family="paragraph">
      <style:paragraph-properties fo:break-before="page"/>
      <style:text-properties style:font-name="Courier New" style:font-name-complex="Courier New"/>
    </style:style>
    <style:style style:name="P885" style:parent-style-name="PlainText" style:family="paragraph">
      <style:paragraph-properties fo:break-before="page"/>
      <style:text-properties style:font-name="Courier New" style:font-name-complex="Courier New"/>
    </style:style>
    <style:style style:name="P886" style:parent-style-name="PlainText" style:family="paragraph">
      <style:paragraph-properties fo:break-before="column"/>
      <style:text-properties style:font-name="Courier New" style:font-name-complex="Courier New"/>
    </style:style>
    <style:style style:name="P887" style:parent-style-name="PlainText" style:family="paragraph">
      <style:paragraph-properties fo:break-before="column"/>
      <style:text-properties style:font-name="Courier New" style:font-name-complex="Courier New"/>
    </style:style>
    <style:style style:name="P888" style:parent-style-name="PlainText" style:family="paragraph">
      <style:text-properties style:font-name="Courier New" style:font-name-complex="Courier New"/>
    </style:style>
    <style:style style:name="P889" style:parent-style-name="PlainText" style:family="paragraph">
      <style:paragraph-properties fo:break-before="page"/>
      <style:text-properties style:font-name="Courier New" style:font-name-complex="Courier New"/>
    </style:style>
    <style:style style:name="P890" style:parent-style-name="PlainText" style:family="paragraph">
      <style:text-properties style:font-name="Courier New" style:font-name-complex="Courier New"/>
    </style:style>
    <style:style style:name="P891" style:parent-style-name="PlainText" style:family="paragraph">
      <style:paragraph-properties fo:break-before="page"/>
      <style:text-properties style:font-name="Courier New" style:font-name-complex="Courier New"/>
    </style:style>
    <style:style style:name="P892" style:parent-style-name="PlainText" style:family="paragraph">
      <style:paragraph-properties fo:break-before="column"/>
      <style:text-properties style:font-name="Courier New" style:font-name-complex="Courier New"/>
    </style:style>
    <style:style style:name="P893" style:parent-style-name="PlainText" style:family="paragraph">
      <style:text-properties style:font-name="Courier New" style:font-name-complex="Courier New"/>
    </style:style>
    <style:style style:name="P894" style:parent-style-name="PlainText" style:family="paragraph">
      <style:paragraph-properties fo:break-before="column"/>
      <style:text-properties style:font-name="Courier New" style:font-name-complex="Courier New"/>
    </style:style>
    <style:style style:name="P895" style:parent-style-name="PlainText" style:family="paragraph">
      <style:paragraph-properties fo:break-before="column"/>
      <style:text-properties style:font-name="Courier New" style:font-name-complex="Courier New"/>
    </style:style>
    <style:style style:name="P896" style:parent-style-name="PlainText" style:family="paragraph">
      <style:text-properties style:font-name="Courier New" style:font-name-complex="Courier New"/>
    </style:style>
    <style:style style:name="P897" style:parent-style-name="PlainText" style:family="paragraph">
      <style:paragraph-properties fo:break-before="page"/>
      <style:text-properties style:font-name="Courier New" style:font-name-complex="Courier New"/>
    </style:style>
    <style:style style:name="P898" style:parent-style-name="PlainText" style:family="paragraph">
      <style:paragraph-properties fo:break-before="column"/>
      <style:text-properties style:font-name="Courier New" style:font-name-complex="Courier New"/>
    </style:style>
    <style:style style:name="P899" style:parent-style-name="PlainText" style:family="paragraph">
      <style:text-properties style:font-name="Courier New" style:font-name-complex="Courier New"/>
    </style:style>
    <style:style style:name="P900" style:parent-style-name="PlainText" style:family="paragraph">
      <style:text-properties style:font-name="Courier New" style:font-name-complex="Courier New"/>
    </style:style>
    <style:style style:name="P901" style:parent-style-name="PlainText" style:family="paragraph">
      <style:paragraph-properties fo:break-before="column"/>
      <style:text-properties style:font-name="Courier New" style:font-name-complex="Courier New"/>
    </style:style>
    <style:style style:name="P902" style:parent-style-name="PlainText" style:family="paragraph">
      <style:paragraph-properties fo:break-before="page"/>
      <style:text-properties style:font-name="Courier New" style:font-name-complex="Courier New"/>
    </style:style>
    <style:style style:name="P903" style:parent-style-name="PlainText" style:family="paragraph">
      <style:text-properties style:font-name="Courier New" style:font-name-complex="Courier New"/>
    </style:style>
    <style:style style:name="P904" style:parent-style-name="PlainText" style:family="paragraph">
      <style:paragraph-properties fo:break-before="page"/>
      <style:text-properties style:font-name="Courier New" style:font-name-complex="Courier New"/>
    </style:style>
    <style:style style:name="P905" style:parent-style-name="PlainText" style:family="paragraph">
      <style:text-properties style:font-name="Courier New" style:font-name-complex="Courier New"/>
    </style:style>
    <style:style style:name="P906" style:parent-style-name="PlainText" style:family="paragraph">
      <style:paragraph-properties fo:break-before="page"/>
      <style:text-properties style:font-name="Courier New" style:font-name-complex="Courier New"/>
    </style:style>
    <style:style style:name="P907" style:parent-style-name="PlainText" style:family="paragraph">
      <style:paragraph-properties fo:break-before="page"/>
      <style:text-properties style:font-name="Courier New" style:font-name-complex="Courier New"/>
    </style:style>
    <style:style style:name="P908" style:parent-style-name="PlainText" style:family="paragraph">
      <style:paragraph-properties fo:break-before="page"/>
      <style:text-properties style:font-name="Courier New" style:font-name-complex="Courier New"/>
    </style:style>
    <style:style style:name="P909" style:parent-style-name="PlainText" style:family="paragraph">
      <style:paragraph-properties fo:break-before="page"/>
      <style:text-properties style:font-name="Courier New" style:font-name-complex="Courier New"/>
    </style:style>
    <style:style style:name="P910" style:parent-style-name="PlainText" style:family="paragraph">
      <style:paragraph-properties fo:break-before="page"/>
      <style:text-properties style:font-name="Courier New" style:font-name-complex="Courier New"/>
    </style:style>
    <style:style style:name="P911" style:parent-style-name="PlainText" style:family="paragraph">
      <style:text-properties style:font-name="Courier New" style:font-name-complex="Courier New"/>
    </style:style>
    <style:style style:name="P912" style:parent-style-name="PlainText" style:family="paragraph">
      <style:paragraph-properties fo:break-before="page"/>
      <style:text-properties style:font-name="Courier New" style:font-name-complex="Courier New"/>
    </style:style>
    <style:style style:name="P913" style:parent-style-name="PlainText" style:family="paragraph">
      <style:paragraph-properties fo:break-before="page"/>
      <style:text-properties style:font-name="Courier New" style:font-name-complex="Courier New"/>
    </style:style>
    <style:style style:name="P914" style:parent-style-name="PlainText" style:family="paragraph">
      <style:paragraph-properties fo:break-before="column"/>
      <style:text-properties style:font-name="Courier New" style:font-name-complex="Courier New"/>
    </style:style>
    <style:style style:name="P915" style:parent-style-name="PlainText" style:family="paragraph">
      <style:paragraph-properties fo:break-before="page"/>
      <style:text-properties style:font-name="Courier New" style:font-name-complex="Courier New"/>
    </style:style>
    <style:style style:name="P916" style:parent-style-name="PlainText" style:family="paragraph">
      <style:paragraph-properties fo:break-before="page"/>
      <style:text-properties style:font-name="Courier New" style:font-name-complex="Courier New"/>
    </style:style>
    <style:style style:name="P917" style:parent-style-name="PlainText" style:family="paragraph">
      <style:paragraph-properties fo:break-before="column"/>
      <style:text-properties style:font-name="Courier New" style:font-name-complex="Courier New"/>
    </style:style>
    <style:style style:name="P918" style:parent-style-name="PlainText" style:family="paragraph">
      <style:text-properties style:font-name="Courier New" style:font-name-complex="Courier New"/>
    </style:style>
    <style:style style:name="P919" style:parent-style-name="PlainText" style:family="paragraph">
      <style:paragraph-properties fo:break-before="column"/>
      <style:text-properties style:font-name="Courier New" style:font-name-complex="Courier New"/>
    </style:style>
    <style:style style:name="P920" style:parent-style-name="PlainText" style:family="paragraph">
      <style:paragraph-properties fo:break-before="column"/>
      <style:text-properties style:font-name="Courier New" style:font-name-complex="Courier New"/>
    </style:style>
    <style:style style:name="P921" style:parent-style-name="PlainText" style:family="paragraph">
      <style:paragraph-properties fo:break-before="column"/>
      <style:text-properties style:font-name="Courier New" style:font-name-complex="Courier New"/>
    </style:style>
    <style:style style:name="P922" style:parent-style-name="PlainText" style:family="paragraph">
      <style:paragraph-properties fo:break-before="column"/>
      <style:text-properties style:font-name="Courier New" style:font-name-complex="Courier New"/>
    </style:style>
    <style:style style:name="P923" style:parent-style-name="PlainText" style:family="paragraph">
      <style:text-properties style:font-name="Courier New" style:font-name-complex="Courier New"/>
    </style:style>
    <style:style style:name="P924" style:parent-style-name="PlainText" style:family="paragraph">
      <style:text-properties style:font-name="Courier New" style:font-name-complex="Courier New"/>
    </style:style>
    <style:style style:name="P925" style:parent-style-name="PlainText" style:family="paragraph">
      <style:paragraph-properties fo:break-before="page"/>
      <style:text-properties style:font-name="Courier New" style:font-name-complex="Courier New"/>
    </style:style>
    <style:style style:name="P926" style:parent-style-name="PlainText" style:family="paragraph">
      <style:paragraph-properties fo:break-before="column"/>
      <style:text-properties style:font-name="Courier New" style:font-name-complex="Courier New"/>
    </style:style>
    <style:style style:name="P927" style:parent-style-name="PlainText" style:family="paragraph">
      <style:text-properties style:font-name="Courier New" style:font-name-complex="Courier New"/>
    </style:style>
    <style:style style:name="P928" style:parent-style-name="PlainText" style:family="paragraph">
      <style:text-properties style:font-name="Courier New" style:font-name-complex="Courier New"/>
    </style:style>
    <style:style style:name="P929" style:parent-style-name="PlainText" style:family="paragraph">
      <style:text-properties style:font-name="Courier New" style:font-name-complex="Courier New"/>
    </style:style>
    <style:style style:name="P930" style:parent-style-name="PlainText" style:family="paragraph">
      <style:paragraph-properties fo:break-before="page"/>
      <style:text-properties style:font-name="Courier New" style:font-name-complex="Courier New"/>
    </style:style>
    <style:style style:name="P931" style:parent-style-name="PlainText" style:family="paragraph">
      <style:paragraph-properties fo:break-before="column"/>
      <style:text-properties style:font-name="Courier New" style:font-name-complex="Courier New"/>
    </style:style>
    <style:style style:name="P932" style:parent-style-name="PlainText" style:family="paragraph">
      <style:text-properties style:font-name="Courier New" style:font-name-complex="Courier New"/>
    </style:style>
    <style:style style:name="P933" style:parent-style-name="PlainText" style:family="paragraph">
      <style:paragraph-properties fo:break-before="column"/>
      <style:text-properties style:font-name="Courier New" style:font-name-complex="Courier New"/>
    </style:style>
    <style:style style:name="P934" style:parent-style-name="PlainText" style:family="paragraph">
      <style:paragraph-properties fo:break-before="column"/>
      <style:text-properties style:font-name="Courier New" style:font-name-complex="Courier New"/>
    </style:style>
    <style:style style:name="P935" style:parent-style-name="PlainText" style:family="paragraph">
      <style:text-properties style:font-name="Courier New" style:font-name-complex="Courier New"/>
    </style:style>
    <style:style style:name="P936" style:parent-style-name="PlainText" style:family="paragraph">
      <style:paragraph-properties fo:break-before="page"/>
      <style:text-properties style:font-name="Courier New" style:font-name-complex="Courier New"/>
    </style:style>
    <style:style style:name="P937" style:parent-style-name="PlainText" style:family="paragraph">
      <style:text-properties style:font-name="Courier New" style:font-name-complex="Courier New"/>
    </style:style>
    <style:style style:name="P938" style:parent-style-name="PlainText" style:family="paragraph">
      <style:paragraph-properties fo:break-before="column"/>
      <style:text-properties style:font-name="Courier New" style:font-name-complex="Courier New"/>
    </style:style>
    <style:style style:name="P939" style:parent-style-name="PlainText" style:family="paragraph">
      <style:paragraph-properties fo:break-before="page"/>
      <style:text-properties style:font-name="Courier New" style:font-name-complex="Courier New"/>
    </style:style>
    <style:style style:name="P940" style:parent-style-name="PlainText" style:family="paragraph">
      <style:text-properties style:font-name="Courier New" style:font-name-complex="Courier New"/>
    </style:style>
    <style:style style:name="P941" style:parent-style-name="PlainText" style:family="paragraph">
      <style:paragraph-properties fo:break-before="page"/>
      <style:text-properties style:font-name="Courier New" style:font-name-complex="Courier New"/>
    </style:style>
    <style:style style:name="P942" style:parent-style-name="PlainText" style:family="paragraph">
      <style:paragraph-properties fo:break-before="page"/>
      <style:text-properties style:font-name="Courier New" style:font-name-complex="Courier New"/>
    </style:style>
    <style:style style:name="P943" style:parent-style-name="PlainText" style:family="paragraph">
      <style:paragraph-properties fo:break-before="page"/>
      <style:text-properties style:font-name="Courier New" style:font-name-complex="Courier New"/>
    </style:style>
    <style:style style:name="P944" style:parent-style-name="PlainText" style:family="paragraph">
      <style:text-properties style:font-name="Courier New" style:font-name-complex="Courier New"/>
    </style:style>
    <style:style style:name="P945" style:parent-style-name="PlainText" style:family="paragraph">
      <style:paragraph-properties fo:break-before="column"/>
      <style:text-properties style:font-name="Courier New" style:font-name-complex="Courier New"/>
    </style:style>
    <style:style style:name="P946" style:parent-style-name="PlainText" style:family="paragraph">
      <style:text-properties style:font-name="Courier New" style:font-name-complex="Courier New"/>
    </style:style>
    <style:style style:name="P947" style:parent-style-name="PlainText" style:family="paragraph">
      <style:paragraph-properties fo:break-before="column"/>
      <style:text-properties style:font-name="Courier New" style:font-name-complex="Courier New"/>
    </style:style>
    <style:style style:name="P948" style:parent-style-name="PlainText" style:family="paragraph">
      <style:text-properties style:font-name="Courier New" style:font-name-complex="Courier New"/>
    </style:style>
    <style:style style:name="P949" style:parent-style-name="PlainText" style:family="paragraph">
      <style:text-properties style:font-name="Courier New" style:font-name-complex="Courier New"/>
    </style:style>
    <style:style style:name="P950" style:parent-style-name="PlainText" style:family="paragraph">
      <style:text-properties style:font-name="Courier New" style:font-name-complex="Courier New"/>
    </style:style>
    <style:style style:name="P951" style:parent-style-name="PlainText" style:family="paragraph">
      <style:text-properties style:font-name="Courier New" style:font-name-complex="Courier New"/>
    </style:style>
    <style:style style:name="P952" style:parent-style-name="PlainText" style:family="paragraph">
      <style:text-properties style:font-name="Courier New" style:font-name-complex="Courier New"/>
    </style:style>
    <style:style style:name="P953" style:parent-style-name="PlainText" style:family="paragraph">
      <style:text-properties style:font-name="Courier New" style:font-name-complex="Courier New"/>
    </style:style>
    <style:style style:name="P954" style:parent-style-name="PlainText" style:family="paragraph">
      <style:paragraph-properties fo:break-before="column"/>
      <style:text-properties style:font-name="Courier New" style:font-name-complex="Courier New"/>
    </style:style>
    <style:style style:name="P955" style:parent-style-name="PlainText" style:family="paragraph">
      <style:paragraph-properties fo:break-before="page"/>
      <style:text-properties style:font-name="Courier New" style:font-name-complex="Courier New"/>
    </style:style>
    <style:style style:name="P956" style:parent-style-name="PlainText" style:family="paragraph">
      <style:paragraph-properties fo:break-before="column"/>
      <style:text-properties style:font-name="Courier New" style:font-name-complex="Courier New"/>
    </style:style>
    <style:style style:name="P957" style:parent-style-name="PlainText" style:family="paragraph">
      <style:text-properties style:font-name="Courier New" style:font-name-complex="Courier New"/>
    </style:style>
    <style:style style:name="P958" style:parent-style-name="PlainText" style:family="paragraph">
      <style:paragraph-properties fo:break-before="page"/>
      <style:text-properties style:font-name="Courier New" style:font-name-complex="Courier New"/>
    </style:style>
    <style:style style:name="P959" style:parent-style-name="PlainText" style:family="paragraph">
      <style:paragraph-properties fo:break-before="page"/>
      <style:text-properties style:font-name="Courier New" style:font-name-complex="Courier New"/>
    </style:style>
    <style:style style:name="P960" style:parent-style-name="PlainText" style:family="paragraph">
      <style:text-properties style:font-name="Courier New" style:font-name-complex="Courier New"/>
    </style:style>
    <style:style style:name="P961" style:parent-style-name="PlainText" style:family="paragraph">
      <style:paragraph-properties fo:break-before="page"/>
      <style:text-properties style:font-name="Courier New" style:font-name-complex="Courier New"/>
    </style:style>
    <style:style style:name="P962" style:parent-style-name="PlainText" style:family="paragraph">
      <style:paragraph-properties fo:break-before="column"/>
      <style:text-properties style:font-name="Courier New" style:font-name-complex="Courier New"/>
    </style:style>
    <style:style style:name="P963" style:parent-style-name="PlainText" style:family="paragraph">
      <style:paragraph-properties fo:break-before="page"/>
      <style:text-properties style:font-name="Courier New" style:font-name-complex="Courier New"/>
    </style:style>
    <style:style style:name="P964" style:parent-style-name="PlainText" style:family="paragraph">
      <style:text-properties style:font-name="Courier New" style:font-name-complex="Courier New"/>
    </style:style>
    <style:style style:name="P965" style:parent-style-name="PlainText" style:family="paragraph">
      <style:paragraph-properties fo:break-before="column"/>
      <style:text-properties style:font-name="Courier New" style:font-name-complex="Courier New"/>
    </style:style>
    <style:style style:name="P966" style:parent-style-name="PlainText" style:family="paragraph">
      <style:paragraph-properties fo:break-before="column"/>
      <style:text-properties style:font-name="Courier New" style:font-name-complex="Courier New"/>
    </style:style>
    <style:style style:name="P967" style:parent-style-name="PlainText" style:family="paragraph">
      <style:text-properties style:font-name="Courier New" style:font-name-complex="Courier New"/>
    </style:style>
    <style:style style:name="P968" style:parent-style-name="PlainText" style:family="paragraph">
      <style:paragraph-properties fo:break-before="page"/>
      <style:text-properties style:font-name="Courier New" style:font-name-complex="Courier New"/>
    </style:style>
    <style:style style:name="P969" style:parent-style-name="PlainText" style:family="paragraph">
      <style:paragraph-properties fo:break-before="column"/>
      <style:text-properties style:font-name="Courier New" style:font-name-complex="Courier New"/>
    </style:style>
    <style:style style:name="P970" style:parent-style-name="PlainText" style:family="paragraph">
      <style:paragraph-properties fo:break-before="column"/>
      <style:text-properties style:font-name="Courier New" style:font-name-complex="Courier New"/>
    </style:style>
    <style:style style:name="P971" style:parent-style-name="PlainText" style:family="paragraph">
      <style:text-properties style:font-name="Courier New" style:font-name-complex="Courier New"/>
    </style:style>
    <style:style style:name="P972" style:parent-style-name="PlainText" style:family="paragraph">
      <style:paragraph-properties fo:break-before="column"/>
      <style:text-properties style:font-name="Courier New" style:font-name-complex="Courier New"/>
    </style:style>
    <style:style style:name="P973" style:parent-style-name="PlainText" style:family="paragraph">
      <style:paragraph-properties fo:break-before="page"/>
      <style:text-properties style:font-name="Courier New" style:font-name-complex="Courier New"/>
    </style:style>
    <style:style style:name="P974" style:parent-style-name="PlainText" style:family="paragraph">
      <style:paragraph-properties fo:break-before="page"/>
      <style:text-properties style:font-name="Courier New" style:font-name-complex="Courier New"/>
    </style:style>
    <style:style style:name="P975" style:parent-style-name="PlainText" style:family="paragraph">
      <style:paragraph-properties fo:break-before="page"/>
      <style:text-properties style:font-name="Courier New" style:font-name-complex="Courier New"/>
    </style:style>
    <style:style style:name="P976" style:parent-style-name="PlainText" style:family="paragraph">
      <style:text-properties style:font-name="Courier New" style:font-name-complex="Courier New"/>
    </style:style>
    <style:style style:name="P977" style:parent-style-name="PlainText" style:family="paragraph">
      <style:paragraph-properties fo:break-before="page"/>
      <style:text-properties style:font-name="Courier New" style:font-name-complex="Courier New"/>
    </style:style>
    <style:style style:name="P978" style:parent-style-name="PlainText" style:family="paragraph">
      <style:paragraph-properties fo:break-before="page"/>
      <style:text-properties style:font-name="Courier New" style:font-name-complex="Courier New"/>
    </style:style>
    <style:style style:name="P979" style:parent-style-name="PlainText" style:family="paragraph">
      <style:paragraph-properties fo:break-before="page"/>
      <style:text-properties style:font-name="Courier New" style:font-name-complex="Courier New"/>
    </style:style>
    <style:style style:name="P980" style:parent-style-name="PlainText" style:family="paragraph">
      <style:paragraph-properties fo:break-before="column"/>
      <style:text-properties style:font-name="Courier New" style:font-name-complex="Courier New"/>
    </style:style>
    <style:style style:name="P981" style:parent-style-name="PlainText" style:family="paragraph">
      <style:paragraph-properties fo:break-before="page"/>
      <style:text-properties style:font-name="Courier New" style:font-name-complex="Courier New"/>
    </style:style>
    <style:style style:name="P982" style:parent-style-name="PlainText" style:family="paragraph">
      <style:paragraph-properties fo:break-before="column"/>
      <style:text-properties style:font-name="Courier New" style:font-name-complex="Courier New"/>
    </style:style>
    <style:style style:name="P983" style:parent-style-name="PlainText" style:family="paragraph">
      <style:text-properties style:font-name="Courier New" style:font-name-complex="Courier New"/>
    </style:style>
    <style:style style:name="P984" style:parent-style-name="PlainText" style:family="paragraph">
      <style:text-properties style:font-name="Courier New" style:font-name-complex="Courier New"/>
    </style:style>
    <style:style style:name="P985" style:parent-style-name="PlainText" style:family="paragraph">
      <style:text-properties style:font-name="Courier New" style:font-name-complex="Courier New"/>
    </style:style>
    <style:style style:name="P986" style:parent-style-name="PlainText" style:family="paragraph">
      <style:text-properties style:font-name="Courier New" style:font-name-complex="Courier New"/>
    </style:style>
    <style:style style:name="P987" style:parent-style-name="PlainText" style:family="paragraph">
      <style:paragraph-properties fo:break-before="page"/>
      <style:text-properties style:font-name="Courier New" style:font-name-complex="Courier New"/>
    </style:style>
    <style:style style:name="P988" style:parent-style-name="PlainText" style:family="paragraph">
      <style:text-properties style:font-name="Courier New" style:font-name-complex="Courier New"/>
    </style:style>
    <style:style style:name="P989" style:parent-style-name="PlainText" style:family="paragraph">
      <style:text-properties style:font-name="Courier New" style:font-name-complex="Courier New"/>
    </style:style>
    <style:style style:name="P990" style:parent-style-name="PlainText" style:family="paragraph">
      <style:text-properties style:font-name="Courier New" style:font-name-complex="Courier New"/>
    </style:style>
    <style:style style:name="P991" style:parent-style-name="PlainText" style:family="paragraph">
      <style:paragraph-properties fo:break-before="column"/>
      <style:text-properties style:font-name="Courier New" style:font-name-complex="Courier New"/>
    </style:style>
    <style:style style:name="P992" style:parent-style-name="PlainText" style:family="paragraph">
      <style:paragraph-properties fo:break-before="column"/>
      <style:text-properties style:font-name="Courier New" style:font-name-complex="Courier New"/>
    </style:style>
    <style:style style:name="P993" style:parent-style-name="PlainText" style:family="paragraph">
      <style:paragraph-properties fo:break-before="column"/>
      <style:text-properties style:font-name="Courier New" style:font-name-complex="Courier New"/>
    </style:style>
    <style:style style:name="P994" style:parent-style-name="PlainText" style:family="paragraph">
      <style:paragraph-properties fo:break-before="column"/>
      <style:text-properties style:font-name="Courier New" style:font-name-complex="Courier New"/>
    </style:style>
    <style:style style:name="P995" style:parent-style-name="PlainText" style:family="paragraph">
      <style:text-properties style:font-name="Courier New" style:font-name-complex="Courier New"/>
    </style:style>
    <style:style style:name="P996" style:parent-style-name="PlainText" style:family="paragraph">
      <style:paragraph-properties fo:break-before="column"/>
      <style:text-properties style:font-name="Courier New" style:font-name-complex="Courier New"/>
    </style:style>
    <style:style style:name="P997" style:parent-style-name="PlainText" style:family="paragraph">
      <style:paragraph-properties fo:break-before="page"/>
      <style:text-properties style:font-name="Courier New" style:font-name-complex="Courier New"/>
    </style:style>
    <style:style style:name="P998" style:parent-style-name="PlainText" style:family="paragraph">
      <style:paragraph-properties fo:break-before="column"/>
      <style:text-properties style:font-name="Courier New" style:font-name-complex="Courier New"/>
    </style:style>
    <style:style style:name="P999" style:parent-style-name="PlainText" style:family="paragraph">
      <style:text-properties style:font-name="Courier New" style:font-name-complex="Courier New"/>
    </style:style>
    <style:style style:name="P1000" style:parent-style-name="PlainText" style:family="paragraph">
      <style:paragraph-properties fo:break-before="page"/>
      <style:text-properties style:font-name="Courier New" style:font-name-complex="Courier New"/>
    </style:style>
    <style:style style:name="P1001" style:parent-style-name="PlainText" style:family="paragraph">
      <style:paragraph-properties fo:break-before="page"/>
      <style:text-properties style:font-name="Courier New" style:font-name-complex="Courier New"/>
    </style:style>
    <style:style style:name="P1002" style:parent-style-name="PlainText" style:family="paragraph">
      <style:paragraph-properties fo:break-before="column"/>
      <style:text-properties style:font-name="Courier New" style:font-name-complex="Courier New"/>
    </style:style>
    <style:style style:name="P1003" style:parent-style-name="PlainText" style:family="paragraph">
      <style:paragraph-properties fo:break-before="page"/>
      <style:text-properties style:font-name="Courier New" style:font-name-complex="Courier New"/>
    </style:style>
    <style:style style:name="P1004" style:parent-style-name="PlainText" style:family="paragraph">
      <style:text-properties style:font-name="Courier New" style:font-name-complex="Courier New"/>
    </style:style>
    <style:style style:name="P1005" style:parent-style-name="PlainText" style:family="paragraph">
      <style:text-properties style:font-name="Courier New" style:font-name-complex="Courier New"/>
    </style:style>
    <style:style style:name="P1006" style:parent-style-name="PlainText" style:family="paragraph">
      <style:text-properties style:font-name="Courier New" style:font-name-complex="Courier New"/>
    </style:style>
    <style:style style:name="P1007" style:parent-style-name="PlainText" style:family="paragraph">
      <style:paragraph-properties fo:break-before="page"/>
      <style:text-properties style:font-name="Courier New" style:font-name-complex="Courier New"/>
    </style:style>
    <style:style style:name="P1008" style:parent-style-name="PlainText" style:family="paragraph">
      <style:text-properties style:font-name="Courier New" style:font-name-complex="Courier New"/>
    </style:style>
    <style:style style:name="P1009" style:parent-style-name="PlainText" style:family="paragraph">
      <style:paragraph-properties fo:break-before="column"/>
      <style:text-properties style:font-name="Courier New" style:font-name-complex="Courier New"/>
    </style:style>
    <style:style style:name="P1010" style:parent-style-name="PlainText" style:family="paragraph">
      <style:paragraph-properties fo:break-before="page"/>
      <style:text-properties style:font-name="Courier New" style:font-name-complex="Courier New"/>
    </style:style>
    <style:style style:name="P1011" style:parent-style-name="PlainText" style:family="paragraph">
      <style:text-properties style:font-name="Courier New" style:font-name-complex="Courier New"/>
    </style:style>
    <style:style style:name="P1012" style:parent-style-name="PlainText" style:family="paragraph">
      <style:paragraph-properties fo:break-before="column"/>
      <style:text-properties style:font-name="Courier New" style:font-name-complex="Courier New"/>
    </style:style>
    <style:style style:name="P1013" style:parent-style-name="PlainText" style:family="paragraph">
      <style:text-properties style:font-name="Courier New" style:font-name-complex="Courier New"/>
    </style:style>
    <style:style style:name="P1014" style:parent-style-name="PlainText" style:family="paragraph">
      <style:paragraph-properties fo:break-before="column"/>
      <style:text-properties style:font-name="Courier New" style:font-name-complex="Courier New"/>
    </style:style>
    <style:style style:name="P1015" style:parent-style-name="PlainText" style:family="paragraph">
      <style:paragraph-properties fo:break-before="column"/>
      <style:text-properties style:font-name="Courier New" style:font-name-complex="Courier New"/>
    </style:style>
    <style:style style:name="P1016" style:parent-style-name="PlainText" style:family="paragraph">
      <style:text-properties style:font-name="Courier New" style:font-name-complex="Courier New"/>
    </style:style>
    <style:style style:name="P1017" style:parent-style-name="PlainText" style:family="paragraph">
      <style:paragraph-properties fo:break-before="column"/>
      <style:text-properties style:font-name="Courier New" style:font-name-complex="Courier New"/>
    </style:style>
    <style:style style:name="P1018" style:parent-style-name="PlainText" style:family="paragraph">
      <style:text-properties style:font-name="Courier New" style:font-name-complex="Courier New"/>
    </style:style>
    <style:style style:name="P1019" style:parent-style-name="PlainText" style:family="paragraph">
      <style:paragraph-properties fo:break-before="page"/>
      <style:text-properties style:font-name="Courier New" style:font-name-complex="Courier New"/>
    </style:style>
    <style:style style:name="P1020" style:parent-style-name="PlainText" style:family="paragraph">
      <style:paragraph-properties fo:break-before="column"/>
      <style:text-properties style:font-name="Courier New" style:font-name-complex="Courier New"/>
    </style:style>
    <style:style style:name="P1021" style:parent-style-name="PlainText" style:family="paragraph">
      <style:paragraph-properties fo:break-before="page"/>
      <style:text-properties style:font-name="Courier New" style:font-name-complex="Courier New"/>
    </style:style>
    <style:style style:name="P1022" style:parent-style-name="PlainText" style:family="paragraph">
      <style:paragraph-properties fo:break-before="page"/>
      <style:text-properties style:font-name="Courier New" style:font-name-complex="Courier New"/>
    </style:style>
    <style:style style:name="P1023" style:parent-style-name="PlainText" style:family="paragraph">
      <style:paragraph-properties fo:break-before="page"/>
      <style:text-properties style:font-name="Courier New" style:font-name-complex="Courier New"/>
    </style:style>
    <style:style style:name="P1024" style:parent-style-name="PlainText" style:family="paragraph">
      <style:paragraph-properties fo:break-before="page"/>
      <style:text-properties style:font-name="Courier New" style:font-name-complex="Courier New"/>
    </style:style>
    <style:style style:name="P1025" style:parent-style-name="PlainText" style:family="paragraph">
      <style:paragraph-properties fo:break-before="page"/>
      <style:text-properties style:font-name="Courier New" style:font-name-complex="Courier New"/>
    </style:style>
    <style:style style:name="P1026" style:parent-style-name="PlainText" style:family="paragraph">
      <style:paragraph-properties fo:break-before="page"/>
      <style:text-properties style:font-name="Courier New" style:font-name-complex="Courier New"/>
    </style:style>
    <style:style style:name="P1027" style:parent-style-name="PlainText" style:family="paragraph">
      <style:paragraph-properties fo:break-before="page"/>
      <style:text-properties style:font-name="Courier New" style:font-name-complex="Courier New"/>
    </style:style>
    <style:style style:name="P1028" style:parent-style-name="PlainText" style:family="paragraph">
      <style:paragraph-properties fo:break-before="page"/>
      <style:text-properties style:font-name="Courier New" style:font-name-complex="Courier New"/>
    </style:style>
    <style:style style:name="P1029" style:parent-style-name="PlainText" style:family="paragraph">
      <style:paragraph-properties fo:break-before="page"/>
      <style:text-properties style:font-name="Courier New" style:font-name-complex="Courier New"/>
    </style:style>
    <style:style style:name="P1030" style:parent-style-name="PlainText" style:family="paragraph">
      <style:paragraph-properties fo:break-before="page"/>
      <style:text-properties style:font-name="Courier New" style:font-name-complex="Courier New"/>
    </style:style>
    <style:style style:name="P1031" style:parent-style-name="PlainText" style:family="paragraph">
      <style:paragraph-properties fo:break-before="column"/>
      <style:text-properties style:font-name="Courier New" style:font-name-complex="Courier New"/>
    </style:style>
    <style:style style:name="P1032" style:parent-style-name="PlainText" style:family="paragraph">
      <style:paragraph-properties fo:break-before="page"/>
      <style:text-properties style:font-name="Courier New" style:font-name-complex="Courier New"/>
    </style:style>
    <style:style style:name="P1033" style:parent-style-name="PlainText" style:family="paragraph">
      <style:text-properties style:font-name="Courier New" style:font-name-complex="Courier New"/>
    </style:style>
    <style:style style:name="P1034" style:parent-style-name="PlainText" style:family="paragraph">
      <style:text-properties style:font-name="Courier New" style:font-name-complex="Courier New"/>
    </style:style>
    <style:style style:name="P1035" style:parent-style-name="PlainText" style:family="paragraph">
      <style:text-properties style:font-name="Courier New" style:font-name-complex="Courier New"/>
    </style:style>
    <style:style style:name="P1036" style:parent-style-name="PlainText" style:family="paragraph">
      <style:text-properties style:font-name="Courier New" style:font-name-complex="Courier New"/>
    </style:style>
    <style:style style:name="P1037" style:parent-style-name="PlainText" style:family="paragraph">
      <style:text-properties style:font-name="Courier New" style:font-name-complex="Courier New"/>
    </style:style>
    <style:style style:name="P1038" style:parent-style-name="PlainText" style:family="paragraph">
      <style:text-properties style:font-name="Courier New" style:font-name-complex="Courier New"/>
    </style:style>
    <style:style style:name="P1039" style:parent-style-name="PlainText" style:family="paragraph">
      <style:text-properties style:font-name="Courier New" style:font-name-complex="Courier New"/>
    </style:style>
    <style:style style:name="P1040" style:parent-style-name="PlainText" style:family="paragraph">
      <style:text-properties style:font-name="Courier New" style:font-name-complex="Courier New"/>
    </style:style>
    <style:style style:name="P1041" style:parent-style-name="PlainText" style:family="paragraph">
      <style:text-properties style:font-name="Courier New" style:font-name-complex="Courier New"/>
    </style:style>
    <style:style style:name="P1042" style:parent-style-name="PlainText" style:family="paragraph">
      <style:text-properties style:font-name="Courier New" style:font-name-complex="Courier New"/>
    </style:style>
    <style:style style:name="P1043" style:parent-style-name="PlainText" style:family="paragraph">
      <style:text-properties style:font-name="Courier New" style:font-name-complex="Courier New"/>
    </style:style>
    <style:style style:name="P1044" style:parent-style-name="PlainText" style:family="paragraph">
      <style:text-properties style:font-name="Courier New" style:font-name-complex="Courier New"/>
    </style:style>
    <style:style style:name="P1045" style:parent-style-name="PlainText" style:family="paragraph">
      <style:text-properties style:font-name="Courier New" style:font-name-complex="Courier New"/>
    </style:style>
    <style:style style:name="P1046" style:parent-style-name="PlainText" style:family="paragraph">
      <style:text-properties style:font-name="Courier New" style:font-name-complex="Courier New"/>
    </style:style>
    <style:style style:name="P1047" style:parent-style-name="PlainText" style:family="paragraph">
      <style:text-properties style:font-name="Courier New" style:font-name-complex="Courier New"/>
    </style:style>
    <style:style style:name="P1048" style:parent-style-name="PlainText" style:family="paragraph">
      <style:text-properties style:font-name="Courier New" style:font-name-complex="Courier New"/>
    </style:style>
    <style:style style:name="P1049" style:parent-style-name="PlainText" style:family="paragraph">
      <style:text-properties style:font-name="Courier New" style:font-name-complex="Courier New"/>
    </style:style>
    <style:style style:name="P1050" style:parent-style-name="PlainText" style:family="paragraph">
      <style:text-properties style:font-name="Courier New" style:font-name-complex="Courier New"/>
    </style:style>
    <style:style style:name="P1051" style:parent-style-name="PlainText" style:family="paragraph">
      <style:text-properties style:font-name="Courier New" style:font-name-complex="Courier New"/>
    </style:style>
    <style:style style:name="P1052" style:parent-style-name="PlainText" style:family="paragraph">
      <style:text-properties style:font-name="Courier New" style:font-name-complex="Courier New"/>
    </style:style>
    <style:style style:name="P1053" style:parent-style-name="PlainText" style:family="paragraph">
      <style:text-properties style:font-name="Courier New" style:font-name-complex="Courier New"/>
    </style:style>
    <style:style style:name="P1054" style:parent-style-name="PlainText" style:family="paragraph">
      <style:text-properties style:font-name="Courier New" style:font-name-complex="Courier New"/>
    </style:style>
    <style:style style:name="P1055" style:parent-style-name="PlainText" style:family="paragraph">
      <style:text-properties style:font-name="Courier New" style:font-name-complex="Courier New"/>
    </style:style>
    <style:style style:name="P1056" style:parent-style-name="PlainText" style:family="paragraph">
      <style:text-properties style:font-name="Courier New" style:font-name-complex="Courier New"/>
    </style:style>
    <style:style style:name="P1057" style:parent-style-name="PlainText" style:family="paragraph">
      <style:text-properties style:font-name="Courier New" style:font-name-complex="Courier New"/>
    </style:style>
    <style:style style:name="P1058" style:parent-style-name="PlainText" style:family="paragraph">
      <style:text-properties style:font-name="Courier New" style:font-name-complex="Courier New"/>
    </style:style>
    <style:style style:name="P1059" style:parent-style-name="PlainText" style:family="paragraph">
      <style:text-properties style:font-name="Courier New" style:font-name-complex="Courier New"/>
    </style:style>
    <style:style style:name="P1060" style:parent-style-name="PlainText" style:family="paragraph">
      <style:text-properties style:font-name="Courier New" style:font-name-complex="Courier New"/>
    </style:style>
    <style:style style:name="P1061" style:parent-style-name="PlainText" style:family="paragraph">
      <style:text-properties style:font-name="Courier New" style:font-name-complex="Courier New"/>
    </style:style>
    <style:style style:name="P1062" style:parent-style-name="PlainText" style:family="paragraph">
      <style:text-properties style:font-name="Courier New" style:font-name-complex="Courier New"/>
    </style:style>
    <style:style style:name="P1063" style:parent-style-name="PlainText" style:family="paragraph">
      <style:text-properties style:font-name="Courier New" style:font-name-complex="Courier New"/>
    </style:style>
    <style:style style:name="P1064" style:parent-style-name="PlainText" style:family="paragraph">
      <style:text-properties style:font-name="Courier New" style:font-name-complex="Courier New"/>
    </style:style>
    <style:style style:name="P1065" style:parent-style-name="PlainText" style:family="paragraph">
      <style:text-properties style:font-name="Courier New" style:font-name-complex="Courier New"/>
    </style:style>
    <style:style style:name="P1066" style:parent-style-name="PlainText" style:family="paragraph">
      <style:text-properties style:font-name="Courier New" style:font-name-complex="Courier New"/>
    </style:style>
    <style:style style:name="P1067" style:parent-style-name="PlainText" style:family="paragraph">
      <style:text-properties style:font-name="Courier New" style:font-name-complex="Courier New"/>
    </style:style>
    <style:style style:name="P1068" style:parent-style-name="PlainText" style:family="paragraph">
      <style:text-properties style:font-name="Courier New" style:font-name-complex="Courier New"/>
    </style:style>
    <style:style style:name="P1069" style:parent-style-name="PlainText" style:family="paragraph">
      <style:paragraph-properties fo:break-before="page"/>
      <style:text-properties style:font-name="Courier New" style:font-name-complex="Courier New"/>
    </style:style>
    <style:style style:name="P1070" style:parent-style-name="PlainText" style:family="paragraph">
      <style:text-properties style:font-name="Courier New" style:font-name-complex="Courier New"/>
    </style:style>
    <style:style style:name="P1071" style:parent-style-name="PlainText" style:family="paragraph">
      <style:text-properties style:font-name="Courier New" style:font-name-complex="Courier New"/>
    </style:style>
    <style:style style:name="P1072" style:parent-style-name="PlainText" style:family="paragraph">
      <style:paragraph-properties fo:break-before="column"/>
      <style:text-properties style:font-name="Courier New" style:font-name-complex="Courier New"/>
    </style:style>
    <style:style style:name="P1073" style:parent-style-name="PlainText" style:family="paragraph">
      <style:paragraph-properties fo:break-before="page"/>
      <style:text-properties style:font-name="Courier New" style:font-name-complex="Courier New"/>
    </style:style>
    <style:style style:name="P1074" style:parent-style-name="PlainText" style:family="paragraph">
      <style:paragraph-properties fo:break-before="column"/>
      <style:text-properties style:font-name="Courier New" style:font-name-complex="Courier New"/>
    </style:style>
    <style:style style:name="P1075" style:parent-style-name="PlainText" style:family="paragraph">
      <style:text-properties style:font-name="Courier New" style:font-name-complex="Courier New"/>
    </style:style>
    <style:style style:name="P1076" style:parent-style-name="PlainText" style:family="paragraph">
      <style:text-properties style:font-name="Courier New" style:font-name-complex="Courier New"/>
    </style:style>
    <style:style style:name="P1077" style:parent-style-name="PlainText" style:family="paragraph">
      <style:text-properties style:font-name="Courier New" style:font-name-complex="Courier New"/>
    </style:style>
    <style:style style:name="P1078" style:parent-style-name="PlainText" style:family="paragraph">
      <style:text-properties style:font-name="Courier New" style:font-name-complex="Courier New"/>
    </style:style>
    <style:style style:name="P1079" style:parent-style-name="PlainText" style:family="paragraph">
      <style:text-properties style:font-name="Courier New" style:font-name-complex="Courier New"/>
    </style:style>
    <style:style style:name="P1080" style:parent-style-name="PlainText" style:family="paragraph">
      <style:text-properties style:font-name="Courier New" style:font-name-complex="Courier New"/>
    </style:style>
    <style:style style:name="P1081" style:parent-style-name="PlainText" style:family="paragraph">
      <style:text-properties style:font-name="Courier New" style:font-name-complex="Courier New"/>
    </style:style>
    <style:style style:name="P1082" style:parent-style-name="PlainText" style:family="paragraph">
      <style:text-properties style:font-name="Courier New" style:font-name-complex="Courier New"/>
    </style:style>
    <style:style style:name="P1083" style:parent-style-name="PlainText" style:family="paragraph">
      <style:text-properties style:font-name="Courier New" style:font-name-complex="Courier New"/>
    </style:style>
    <style:style style:name="P1084" style:parent-style-name="PlainText" style:family="paragraph">
      <style:text-properties style:font-name="Courier New" style:font-name-complex="Courier New"/>
    </style:style>
    <style:style style:name="P1085" style:parent-style-name="PlainText" style:family="paragraph">
      <style:text-properties style:font-name="Courier New" style:font-name-complex="Courier New"/>
    </style:style>
    <style:style style:name="P1086" style:parent-style-name="PlainText" style:family="paragraph">
      <style:text-properties style:font-name="Courier New" style:font-name-complex="Courier New"/>
    </style:style>
    <style:style style:name="P1087" style:parent-style-name="PlainText" style:family="paragraph">
      <style:text-properties style:font-name="Courier New" style:font-name-complex="Courier New"/>
    </style:style>
    <style:style style:name="P1088" style:parent-style-name="PlainText" style:family="paragraph">
      <style:text-properties style:font-name="Courier New" style:font-name-complex="Courier New"/>
    </style:style>
    <style:style style:name="P1089" style:parent-style-name="PlainText" style:family="paragraph">
      <style:text-properties style:font-name="Courier New" style:font-name-complex="Courier New"/>
    </style:style>
    <style:style style:name="P1090" style:parent-style-name="PlainText" style:family="paragraph">
      <style:text-properties style:font-name="Courier New" style:font-name-complex="Courier New"/>
    </style:style>
    <style:style style:name="P1091" style:parent-style-name="PlainText" style:family="paragraph">
      <style:text-properties style:font-name="Courier New" style:font-name-complex="Courier New"/>
    </style:style>
    <style:style style:name="P1092" style:parent-style-name="PlainText" style:family="paragraph">
      <style:text-properties style:font-name="Courier New" style:font-name-complex="Courier New"/>
    </style:style>
    <style:style style:name="P1093" style:parent-style-name="PlainText" style:family="paragraph">
      <style:text-properties style:font-name="Courier New" style:font-name-complex="Courier New"/>
    </style:style>
    <style:style style:name="P1094" style:parent-style-name="PlainText" style:family="paragraph">
      <style:text-properties style:font-name="Courier New" style:font-name-complex="Courier New"/>
    </style:style>
    <style:style style:name="P1095" style:parent-style-name="PlainText" style:family="paragraph">
      <style:text-properties style:font-name="Courier New" style:font-name-complex="Courier New"/>
    </style:style>
    <style:style style:name="P1096" style:parent-style-name="PlainText" style:family="paragraph">
      <style:text-properties style:font-name="Courier New" style:font-name-complex="Courier New"/>
    </style:style>
    <style:style style:name="P1097" style:parent-style-name="PlainText" style:family="paragraph">
      <style:text-properties style:font-name="Courier New" style:font-name-complex="Courier New"/>
    </style:style>
    <style:style style:name="P1098" style:parent-style-name="PlainText" style:family="paragraph">
      <style:text-properties style:font-name="Courier New" style:font-name-complex="Courier New"/>
    </style:style>
    <style:style style:name="P1099" style:parent-style-name="PlainText" style:family="paragraph">
      <style:text-properties style:font-name="Courier New" style:font-name-complex="Courier New"/>
    </style:style>
    <style:style style:name="P1100" style:parent-style-name="PlainText" style:family="paragraph">
      <style:text-properties style:font-name="Courier New" style:font-name-complex="Courier New"/>
    </style:style>
    <style:style style:name="P1101" style:parent-style-name="PlainText" style:family="paragraph">
      <style:text-properties style:font-name="Courier New" style:font-name-complex="Courier New"/>
    </style:style>
    <style:style style:name="P1102" style:parent-style-name="PlainText" style:family="paragraph">
      <style:text-properties style:font-name="Courier New" style:font-name-complex="Courier New"/>
    </style:style>
    <style:style style:name="P1103" style:parent-style-name="PlainText" style:family="paragraph">
      <style:text-properties style:font-name="Courier New" style:font-name-complex="Courier New"/>
    </style:style>
    <style:style style:name="P1104" style:parent-style-name="PlainText" style:family="paragraph">
      <style:text-properties style:font-name="Courier New" style:font-name-complex="Courier New"/>
    </style:style>
    <style:style style:name="P1105" style:parent-style-name="PlainText" style:family="paragraph">
      <style:text-properties style:font-name="Courier New" style:font-name-complex="Courier New"/>
    </style:style>
    <style:style style:name="P1106" style:parent-style-name="PlainText" style:family="paragraph">
      <style:text-properties style:font-name="Courier New" style:font-name-complex="Courier New"/>
    </style:style>
    <style:style style:name="P1107" style:parent-style-name="PlainText" style:family="paragraph">
      <style:text-properties style:font-name="Courier New" style:font-name-complex="Courier New"/>
    </style:style>
    <style:style style:name="P1108" style:parent-style-name="PlainText" style:family="paragraph">
      <style:text-properties style:font-name="Courier New" style:font-name-complex="Courier New"/>
    </style:style>
    <style:style style:name="P1109" style:parent-style-name="PlainText" style:family="paragraph">
      <style:text-properties style:font-name="Courier New" style:font-name-complex="Courier New"/>
    </style:style>
    <style:style style:name="P1110" style:parent-style-name="PlainText" style:family="paragraph">
      <style:text-properties style:font-name="Courier New" style:font-name-complex="Courier New"/>
    </style:style>
    <style:style style:name="P1111" style:parent-style-name="PlainText" style:family="paragraph">
      <style:text-properties style:font-name="Courier New" style:font-name-complex="Courier New"/>
    </style:style>
    <style:style style:name="P1112" style:parent-style-name="PlainText" style:family="paragraph">
      <style:text-properties style:font-name="Courier New" style:font-name-complex="Courier New"/>
    </style:style>
    <style:style style:name="P1113" style:parent-style-name="PlainText" style:family="paragraph">
      <style:text-properties style:font-name="Courier New" style:font-name-complex="Courier New"/>
    </style:style>
    <style:style style:name="P1114" style:parent-style-name="PlainText" style:family="paragraph">
      <style:text-properties style:font-name="Courier New" style:font-name-complex="Courier New"/>
    </style:style>
    <style:style style:name="P1115" style:parent-style-name="PlainText" style:family="paragraph">
      <style:text-properties style:font-name="Courier New" style:font-name-complex="Courier New"/>
    </style:style>
    <style:style style:name="P1116" style:parent-style-name="PlainText" style:family="paragraph">
      <style:text-properties style:font-name="Courier New" style:font-name-complex="Courier New"/>
    </style:style>
    <style:style style:name="P1117" style:parent-style-name="PlainText" style:family="paragraph">
      <style:text-properties style:font-name="Courier New" style:font-name-complex="Courier New"/>
    </style:style>
    <style:style style:name="P1118" style:parent-style-name="PlainText" style:family="paragraph">
      <style:text-properties style:font-name="Courier New" style:font-name-complex="Courier New"/>
    </style:style>
    <style:style style:name="P1119" style:parent-style-name="PlainText" style:family="paragraph">
      <style:text-properties style:font-name="Courier New" style:font-name-complex="Courier New"/>
    </style:style>
    <style:style style:name="P1120" style:parent-style-name="PlainText" style:family="paragraph">
      <style:text-properties style:font-name="Courier New" style:font-name-complex="Courier New"/>
    </style:style>
    <style:style style:name="P1121" style:parent-style-name="PlainText" style:family="paragraph">
      <style:text-properties style:font-name="Courier New" style:font-name-complex="Courier New"/>
    </style:style>
    <style:style style:name="P1122" style:parent-style-name="PlainText" style:family="paragraph">
      <style:text-properties style:font-name="Courier New" style:font-name-complex="Courier New"/>
    </style:style>
    <style:style style:name="P1123" style:parent-style-name="PlainText" style:family="paragraph">
      <style:text-properties style:font-name="Courier New" style:font-name-complex="Courier New"/>
    </style:style>
    <style:style style:name="P1124" style:parent-style-name="PlainText" style:family="paragraph">
      <style:text-properties style:font-name="Courier New" style:font-name-complex="Courier New"/>
    </style:style>
    <style:style style:name="P1125" style:parent-style-name="PlainText" style:family="paragraph">
      <style:text-properties style:font-name="Courier New" style:font-name-complex="Courier New"/>
    </style:style>
    <style:style style:name="P1126" style:parent-style-name="PlainText" style:family="paragraph">
      <style:text-properties style:font-name="Courier New" style:font-name-complex="Courier New"/>
    </style:style>
    <style:style style:name="P1127" style:parent-style-name="PlainText" style:family="paragraph">
      <style:text-properties style:font-name="Courier New" style:font-name-complex="Courier New"/>
    </style:style>
    <style:style style:name="P1128" style:parent-style-name="PlainText" style:family="paragraph">
      <style:text-properties style:font-name="Courier New" style:font-name-complex="Courier New"/>
    </style:style>
    <style:style style:name="P1129" style:parent-style-name="PlainText" style:family="paragraph">
      <style:text-properties style:font-name="Courier New" style:font-name-complex="Courier New"/>
    </style:style>
    <style:style style:name="P1130" style:parent-style-name="PlainText" style:family="paragraph">
      <style:text-properties style:font-name="Courier New" style:font-name-complex="Courier New"/>
    </style:style>
    <style:style style:name="P1131" style:parent-style-name="PlainText" style:family="paragraph">
      <style:text-properties style:font-name="Courier New" style:font-name-complex="Courier New"/>
    </style:style>
    <style:style style:name="P1132" style:parent-style-name="PlainText" style:family="paragraph">
      <style:text-properties style:font-name="Courier New" style:font-name-complex="Courier New"/>
    </style:style>
    <style:style style:name="P1133" style:parent-style-name="PlainText" style:family="paragraph">
      <style:text-properties style:font-name="Courier New" style:font-name-complex="Courier New"/>
    </style:style>
    <style:style style:name="P1134" style:parent-style-name="PlainText" style:family="paragraph">
      <style:text-properties style:font-name="Courier New" style:font-name-complex="Courier New"/>
    </style:style>
    <style:style style:name="P1135" style:parent-style-name="PlainText" style:family="paragraph">
      <style:text-properties style:font-name="Courier New" style:font-name-complex="Courier New"/>
    </style:style>
    <style:style style:name="P1136" style:parent-style-name="PlainText" style:family="paragraph">
      <style:paragraph-properties fo:break-before="column"/>
      <style:text-properties style:font-name="Courier New" style:font-name-complex="Courier New"/>
    </style:style>
    <style:style style:name="P1137" style:parent-style-name="PlainText" style:family="paragraph">
      <style:paragraph-properties fo:break-before="column"/>
      <style:text-properties style:font-name="Courier New" style:font-name-complex="Courier New"/>
    </style:style>
    <style:style style:name="P1138" style:parent-style-name="PlainText" style:family="paragraph">
      <style:paragraph-properties fo:break-before="column"/>
      <style:text-properties style:font-name="Courier New" style:font-name-complex="Courier New"/>
    </style:style>
    <style:style style:name="P1139" style:parent-style-name="PlainText" style:family="paragraph">
      <style:text-properties style:font-name="Courier New" style:font-name-complex="Courier New"/>
    </style:style>
    <style:style style:name="P1140" style:parent-style-name="PlainText" style:family="paragraph">
      <style:paragraph-properties fo:break-before="column"/>
      <style:text-properties style:font-name="Courier New" style:font-name-complex="Courier New"/>
    </style:style>
    <style:style style:name="P1141" style:parent-style-name="PlainText" style:family="paragraph">
      <style:paragraph-properties fo:break-before="page"/>
      <style:text-properties style:font-name="Courier New" style:font-name-complex="Courier New"/>
    </style:style>
    <style:style style:name="P1142" style:parent-style-name="PlainText" style:family="paragraph">
      <style:text-properties style:font-name="Courier New" style:font-name-complex="Courier New"/>
    </style:style>
    <style:style style:name="P1143" style:parent-style-name="PlainText" style:family="paragraph">
      <style:text-properties style:font-name="Courier New" style:font-name-complex="Courier New"/>
    </style:style>
    <style:style style:name="P1144" style:parent-style-name="PlainText" style:family="paragraph">
      <style:text-properties style:font-name="Courier New" style:font-name-complex="Courier New"/>
    </style:style>
    <style:style style:name="P1145" style:parent-style-name="PlainText" style:family="paragraph">
      <style:paragraph-properties fo:break-before="column"/>
      <style:text-properties style:font-name="Courier New" style:font-name-complex="Courier New"/>
    </style:style>
    <style:style style:name="P1146" style:parent-style-name="PlainText" style:family="paragraph">
      <style:text-properties style:font-name="Courier New" style:font-name-complex="Courier New"/>
    </style:style>
    <style:style style:name="P1147" style:parent-style-name="PlainText" style:family="paragraph">
      <style:paragraph-properties fo:break-before="page"/>
      <style:text-properties style:font-name="Courier New" style:font-name-complex="Courier New"/>
    </style:style>
    <style:style style:name="P1148" style:parent-style-name="PlainText" style:family="paragraph">
      <style:paragraph-properties fo:break-before="page"/>
      <style:text-properties style:font-name="Courier New" style:font-name-complex="Courier New"/>
    </style:style>
    <style:style style:name="P1149" style:parent-style-name="PlainText" style:family="paragraph">
      <style:paragraph-properties fo:break-before="column"/>
      <style:text-properties style:font-name="Courier New" style:font-name-complex="Courier New"/>
    </style:style>
    <style:style style:name="P1150" style:parent-style-name="PlainText" style:family="paragraph">
      <style:text-properties style:font-name="Courier New" style:font-name-complex="Courier New"/>
    </style:style>
    <style:style style:name="P1151" style:parent-style-name="PlainText" style:family="paragraph">
      <style:paragraph-properties fo:break-before="column"/>
      <style:text-properties style:font-name="Courier New" style:font-name-complex="Courier New"/>
    </style:style>
    <style:style style:name="P1152" style:parent-style-name="PlainText" style:family="paragraph">
      <style:paragraph-properties fo:break-before="page"/>
      <style:text-properties style:font-name="Courier New" style:font-name-complex="Courier New"/>
    </style:style>
    <style:style style:name="P1153" style:parent-style-name="PlainText" style:family="paragraph">
      <style:paragraph-properties fo:break-before="page"/>
      <style:text-properties style:font-name="Courier New" style:font-name-complex="Courier New"/>
    </style:style>
    <style:style style:name="P1154" style:parent-style-name="PlainText" style:family="paragraph">
      <style:paragraph-properties fo:break-before="page"/>
      <style:text-properties style:font-name="Courier New" style:font-name-complex="Courier New"/>
    </style:style>
    <style:style style:name="P1155" style:parent-style-name="PlainText" style:family="paragraph">
      <style:text-properties style:font-name="Courier New" style:font-name-complex="Courier New"/>
    </style:style>
    <style:style style:name="P1156" style:parent-style-name="PlainText" style:family="paragraph">
      <style:paragraph-properties fo:break-before="column"/>
      <style:text-properties style:font-name="Courier New" style:font-name-complex="Courier New"/>
    </style:style>
    <style:style style:name="P1157" style:parent-style-name="PlainText" style:family="paragraph">
      <style:text-properties style:font-name="Courier New" style:font-name-complex="Courier New"/>
    </style:style>
    <style:style style:name="P1158" style:parent-style-name="PlainText" style:family="paragraph">
      <style:text-properties style:font-name="Courier New" style:font-name-complex="Courier New"/>
    </style:style>
    <style:style style:name="P1159" style:parent-style-name="PlainText" style:family="paragraph">
      <style:paragraph-properties fo:break-before="page"/>
      <style:text-properties style:font-name="Courier New" style:font-name-complex="Courier New"/>
    </style:style>
    <style:style style:name="P1160" style:parent-style-name="PlainText" style:family="paragraph">
      <style:paragraph-properties fo:break-before="page"/>
      <style:text-properties style:font-name="Courier New" style:font-name-complex="Courier New"/>
    </style:style>
    <style:style style:name="P1161" style:parent-style-name="PlainText" style:family="paragraph">
      <style:text-properties style:font-name="Courier New" style:font-name-complex="Courier New"/>
    </style:style>
    <style:style style:name="P1162" style:parent-style-name="PlainText" style:family="paragraph">
      <style:text-properties style:font-name="Courier New" style:font-name-complex="Courier New"/>
    </style:style>
    <style:style style:name="P1163" style:parent-style-name="PlainText" style:family="paragraph">
      <style:paragraph-properties fo:break-before="column"/>
      <style:text-properties style:font-name="Courier New" style:font-name-complex="Courier New"/>
    </style:style>
    <style:style style:name="P1164" style:parent-style-name="PlainText" style:family="paragraph">
      <style:paragraph-properties fo:break-before="column"/>
      <style:text-properties style:font-name="Courier New" style:font-name-complex="Courier New"/>
    </style:style>
    <style:style style:name="P1165" style:parent-style-name="PlainText" style:family="paragraph">
      <style:paragraph-properties fo:break-before="column"/>
      <style:text-properties style:font-name="Courier New" style:font-name-complex="Courier New"/>
    </style:style>
    <style:style style:name="P1166" style:parent-style-name="PlainText" style:family="paragraph">
      <style:paragraph-properties fo:break-before="page"/>
      <style:text-properties style:font-name="Courier New" style:font-name-complex="Courier New"/>
    </style:style>
    <style:style style:name="P1167" style:parent-style-name="PlainText" style:family="paragraph">
      <style:paragraph-properties fo:break-before="page"/>
      <style:text-properties style:font-name="Courier New" style:font-name-complex="Courier New"/>
    </style:style>
    <style:style style:name="P1168" style:parent-style-name="PlainText" style:family="paragraph">
      <style:text-properties style:font-name="Courier New" style:font-name-complex="Courier New"/>
    </style:style>
    <style:style style:name="P1169" style:parent-style-name="PlainText" style:family="paragraph">
      <style:text-properties style:font-name="Courier New" style:font-name-complex="Courier New"/>
    </style:style>
    <style:style style:name="P1170" style:parent-style-name="PlainText" style:family="paragraph">
      <style:paragraph-properties fo:break-before="column"/>
      <style:text-properties style:font-name="Courier New" style:font-name-complex="Courier New"/>
    </style:style>
    <style:style style:name="P1171" style:parent-style-name="PlainText" style:family="paragraph">
      <style:paragraph-properties fo:break-before="page"/>
      <style:text-properties style:font-name="Courier New" style:font-name-complex="Courier New"/>
    </style:style>
    <style:style style:name="P1172" style:parent-style-name="PlainText" style:family="paragraph">
      <style:paragraph-properties fo:break-before="column"/>
      <style:text-properties style:font-name="Courier New" style:font-name-complex="Courier New"/>
    </style:style>
    <style:style style:name="P1173" style:parent-style-name="PlainText" style:family="paragraph">
      <style:paragraph-properties fo:break-before="page"/>
      <style:text-properties style:font-name="Courier New" style:font-name-complex="Courier New"/>
    </style:style>
    <style:style style:name="P1174" style:parent-style-name="PlainText" style:family="paragraph">
      <style:paragraph-properties fo:break-before="column"/>
      <style:text-properties style:font-name="Courier New" style:font-name-complex="Courier New"/>
    </style:style>
    <style:style style:name="P1175" style:parent-style-name="PlainText" style:family="paragraph">
      <style:paragraph-properties fo:break-before="page"/>
      <style:text-properties style:font-name="Courier New" style:font-name-complex="Courier New"/>
    </style:style>
    <style:style style:name="P1176" style:parent-style-name="PlainText" style:family="paragraph">
      <style:paragraph-properties fo:break-before="page"/>
      <style:text-properties style:font-name="Courier New" style:font-name-complex="Courier New"/>
    </style:style>
    <style:style style:name="P1177" style:parent-style-name="PlainText" style:family="paragraph">
      <style:paragraph-properties fo:break-before="page"/>
      <style:text-properties style:font-name="Courier New" style:font-name-complex="Courier New"/>
    </style:style>
    <style:style style:name="P1178" style:parent-style-name="PlainText" style:family="paragraph">
      <style:text-properties style:font-name="Courier New" style:font-name-complex="Courier New"/>
    </style:style>
    <style:style style:name="P1179" style:parent-style-name="PlainText" style:family="paragraph">
      <style:text-properties style:font-name="Courier New" style:font-name-complex="Courier New"/>
    </style:style>
    <style:style style:name="P1180" style:parent-style-name="PlainText" style:family="paragraph">
      <style:paragraph-properties fo:break-before="page"/>
      <style:text-properties style:font-name="Courier New" style:font-name-complex="Courier New"/>
    </style:style>
    <style:style style:name="P1181" style:parent-style-name="PlainText" style:family="paragraph">
      <style:paragraph-properties fo:break-before="column"/>
      <style:text-properties style:font-name="Courier New" style:font-name-complex="Courier New"/>
    </style:style>
    <style:style style:name="P1182" style:parent-style-name="PlainText" style:family="paragraph">
      <style:paragraph-properties fo:break-before="column"/>
      <style:text-properties style:font-name="Courier New" style:font-name-complex="Courier New"/>
    </style:style>
    <style:style style:name="P1183" style:parent-style-name="PlainText" style:family="paragraph">
      <style:paragraph-properties fo:break-before="page"/>
      <style:text-properties style:font-name="Courier New" style:font-name-complex="Courier New"/>
    </style:style>
    <style:style style:name="P1184" style:parent-style-name="PlainText" style:family="paragraph">
      <style:text-properties style:font-name="Courier New" style:font-name-complex="Courier New"/>
    </style:style>
    <style:style style:name="P1185" style:parent-style-name="PlainText" style:family="paragraph">
      <style:paragraph-properties fo:break-before="page"/>
      <style:text-properties style:font-name="Courier New" style:font-name-complex="Courier New"/>
    </style:style>
    <style:style style:name="P1186" style:parent-style-name="PlainText" style:family="paragraph">
      <style:text-properties style:font-name="Courier New" style:font-name-complex="Courier New"/>
    </style:style>
    <style:style style:name="P1187" style:parent-style-name="PlainText" style:family="paragraph">
      <style:paragraph-properties fo:break-before="page"/>
      <style:text-properties style:font-name="Courier New" style:font-name-complex="Courier New"/>
    </style:style>
    <style:style style:name="P1188" style:parent-style-name="PlainText" style:family="paragraph">
      <style:text-properties style:font-name="Courier New" style:font-name-complex="Courier New"/>
    </style:style>
    <style:style style:name="P1189" style:parent-style-name="PlainText" style:family="paragraph">
      <style:text-properties style:font-name="Courier New" style:font-name-complex="Courier New"/>
    </style:style>
    <style:style style:name="P1190" style:parent-style-name="PlainText" style:family="paragraph">
      <style:paragraph-properties fo:break-before="page"/>
      <style:text-properties style:font-name="Courier New" style:font-name-complex="Courier New"/>
    </style:style>
    <style:style style:name="P1191" style:parent-style-name="PlainText" style:family="paragraph">
      <style:paragraph-properties fo:break-before="column"/>
      <style:text-properties style:font-name="Courier New" style:font-name-complex="Courier New"/>
    </style:style>
    <style:style style:name="P1192" style:parent-style-name="PlainText" style:family="paragraph">
      <style:paragraph-properties fo:break-before="page"/>
      <style:text-properties style:font-name="Courier New" style:font-name-complex="Courier New"/>
    </style:style>
    <style:style style:name="P1193" style:parent-style-name="PlainText" style:family="paragraph">
      <style:paragraph-properties fo:break-before="column"/>
      <style:text-properties style:font-name="Courier New" style:font-name-complex="Courier New"/>
    </style:style>
    <style:style style:name="P1194" style:parent-style-name="PlainText" style:family="paragraph">
      <style:text-properties style:font-name="Courier New" style:font-name-complex="Courier New"/>
    </style:style>
    <style:style style:name="P1195" style:parent-style-name="PlainText" style:family="paragraph">
      <style:text-properties style:font-name="Courier New" style:font-name-complex="Courier New"/>
    </style:style>
    <style:style style:name="P1196" style:parent-style-name="PlainText" style:family="paragraph">
      <style:paragraph-properties fo:break-before="page"/>
      <style:text-properties style:font-name="Courier New" style:font-name-complex="Courier New"/>
    </style:style>
    <style:style style:name="P1197" style:parent-style-name="PlainText" style:family="paragraph">
      <style:paragraph-properties fo:break-before="page"/>
      <style:text-properties style:font-name="Courier New" style:font-name-complex="Courier New"/>
    </style:style>
    <style:style style:name="P1198" style:parent-style-name="PlainText" style:family="paragraph">
      <style:text-properties style:font-name="Courier New" style:font-name-complex="Courier New"/>
    </style:style>
    <style:style style:name="P1199" style:parent-style-name="PlainText" style:family="paragraph">
      <style:paragraph-properties fo:break-before="column"/>
      <style:text-properties style:font-name="Courier New" style:font-name-complex="Courier New"/>
    </style:style>
    <style:style style:name="P1200" style:parent-style-name="PlainText" style:family="paragraph">
      <style:text-properties style:font-name="Courier New" style:font-name-complex="Courier New"/>
    </style:style>
    <style:style style:name="P1201" style:parent-style-name="PlainText" style:family="paragraph">
      <style:text-properties style:font-name="Courier New" style:font-name-complex="Courier New"/>
    </style:style>
    <style:style style:name="P1202" style:parent-style-name="PlainText" style:family="paragraph">
      <style:text-properties style:font-name="Courier New" style:font-name-complex="Courier New"/>
    </style:style>
    <style:style style:name="P1203" style:parent-style-name="PlainText" style:family="paragraph">
      <style:text-properties style:font-name="Courier New" style:font-name-complex="Courier New"/>
    </style:style>
    <style:style style:name="P1204" style:parent-style-name="PlainText" style:family="paragraph">
      <style:text-properties style:font-name="Courier New" style:font-name-complex="Courier New"/>
    </style:style>
    <style:style style:name="P1205" style:parent-style-name="PlainText" style:family="paragraph">
      <style:text-properties style:font-name="Courier New" style:font-name-complex="Courier New"/>
    </style:style>
    <style:style style:name="P1206" style:parent-style-name="PlainText" style:family="paragraph">
      <style:text-properties style:font-name="Courier New" style:font-name-complex="Courier New"/>
    </style:style>
    <style:style style:name="P1207" style:parent-style-name="PlainText" style:family="paragraph">
      <style:text-properties style:font-name="Courier New" style:font-name-complex="Courier New"/>
    </style:style>
    <style:style style:name="P1208" style:parent-style-name="PlainText" style:family="paragraph">
      <style:text-properties style:font-name="Courier New" style:font-name-complex="Courier New"/>
    </style:style>
    <style:style style:name="P1209" style:parent-style-name="PlainText" style:family="paragraph">
      <style:text-properties style:font-name="Courier New" style:font-name-complex="Courier New"/>
    </style:style>
    <style:style style:name="P1210" style:parent-style-name="PlainText" style:family="paragraph">
      <style:text-properties style:font-name="Courier New" style:font-name-complex="Courier New"/>
    </style:style>
    <style:style style:name="P1211" style:parent-style-name="PlainText" style:family="paragraph">
      <style:text-properties style:font-name="Courier New" style:font-name-complex="Courier New"/>
    </style:style>
    <style:style style:name="P1212" style:parent-style-name="PlainText" style:family="paragraph">
      <style:text-properties style:font-name="Courier New" style:font-name-complex="Courier New"/>
    </style:style>
    <style:style style:name="P1213" style:parent-style-name="PlainText" style:family="paragraph">
      <style:text-properties style:font-name="Courier New" style:font-name-complex="Courier New"/>
    </style:style>
    <style:style style:name="P1214" style:parent-style-name="PlainText" style:family="paragraph">
      <style:text-properties style:font-name="Courier New" style:font-name-complex="Courier New"/>
    </style:style>
    <style:style style:name="P1215" style:parent-style-name="PlainText" style:family="paragraph">
      <style:text-properties style:font-name="Courier New" style:font-name-complex="Courier New"/>
    </style:style>
    <style:style style:name="P1216" style:parent-style-name="PlainText" style:family="paragraph">
      <style:text-properties style:font-name="Courier New" style:font-name-complex="Courier New"/>
    </style:style>
    <style:style style:name="P1217" style:parent-style-name="PlainText" style:family="paragraph">
      <style:text-properties style:font-name="Courier New" style:font-name-complex="Courier New"/>
    </style:style>
    <style:style style:name="P1218" style:parent-style-name="PlainText" style:family="paragraph">
      <style:text-properties style:font-name="Courier New" style:font-name-complex="Courier New"/>
    </style:style>
    <style:style style:name="P1219" style:parent-style-name="PlainText" style:family="paragraph">
      <style:text-properties style:font-name="Courier New" style:font-name-complex="Courier New"/>
    </style:style>
    <style:style style:name="P1220" style:parent-style-name="PlainText" style:family="paragraph">
      <style:text-properties style:font-name="Courier New" style:font-name-complex="Courier New"/>
    </style:style>
    <style:style style:name="P1221" style:parent-style-name="PlainText" style:family="paragraph">
      <style:text-properties style:font-name="Courier New" style:font-name-complex="Courier New"/>
    </style:style>
    <style:style style:name="P1222" style:parent-style-name="PlainText" style:family="paragraph">
      <style:text-properties style:font-name="Courier New" style:font-name-complex="Courier New"/>
    </style:style>
    <style:style style:name="P1223" style:parent-style-name="PlainText" style:family="paragraph">
      <style:text-properties style:font-name="Courier New" style:font-name-complex="Courier New"/>
    </style:style>
    <style:style style:name="P1224" style:parent-style-name="PlainText" style:family="paragraph">
      <style:text-properties style:font-name="Courier New" style:font-name-complex="Courier New"/>
    </style:style>
    <style:style style:name="P1225" style:parent-style-name="PlainText" style:family="paragraph">
      <style:text-properties style:font-name="Courier New" style:font-name-complex="Courier New"/>
    </style:style>
    <style:style style:name="P1226" style:parent-style-name="PlainText" style:family="paragraph">
      <style:text-properties style:font-name="Courier New" style:font-name-complex="Courier New"/>
    </style:style>
    <style:style style:name="P1227" style:parent-style-name="PlainText" style:family="paragraph">
      <style:text-properties style:font-name="Courier New" style:font-name-complex="Courier New"/>
    </style:style>
    <style:style style:name="P1228" style:parent-style-name="PlainText" style:family="paragraph">
      <style:text-properties style:font-name="Courier New" style:font-name-complex="Courier New"/>
    </style:style>
    <style:style style:name="P1229" style:parent-style-name="PlainText" style:family="paragraph">
      <style:text-properties style:font-name="Courier New" style:font-name-complex="Courier New"/>
    </style:style>
    <style:style style:name="P1230" style:parent-style-name="PlainText" style:family="paragraph">
      <style:text-properties style:font-name="Courier New" style:font-name-complex="Courier New"/>
    </style:style>
    <style:style style:name="P1231" style:parent-style-name="PlainText" style:family="paragraph">
      <style:text-properties style:font-name="Courier New" style:font-name-complex="Courier New"/>
    </style:style>
    <style:style style:name="P1232" style:parent-style-name="PlainText" style:family="paragraph">
      <style:text-properties style:font-name="Courier New" style:font-name-complex="Courier New"/>
    </style:style>
    <style:style style:name="P1233" style:parent-style-name="PlainText" style:family="paragraph">
      <style:text-properties style:font-name="Courier New" style:font-name-complex="Courier New"/>
    </style:style>
    <style:style style:name="P1234" style:parent-style-name="PlainText" style:family="paragraph">
      <style:text-properties style:font-name="Courier New" style:font-name-complex="Courier New"/>
    </style:style>
    <style:style style:name="P1235" style:parent-style-name="PlainText" style:family="paragraph">
      <style:text-properties style:font-name="Courier New" style:font-name-complex="Courier New"/>
    </style:style>
    <style:style style:name="P1236" style:parent-style-name="PlainText" style:family="paragraph">
      <style:text-properties style:font-name="Courier New" style:font-name-complex="Courier New"/>
    </style:style>
    <style:style style:name="P1237" style:parent-style-name="PlainText" style:family="paragraph">
      <style:text-properties style:font-name="Courier New" style:font-name-complex="Courier New"/>
    </style:style>
    <style:style style:name="P1238" style:parent-style-name="PlainText" style:family="paragraph">
      <style:text-properties style:font-name="Courier New" style:font-name-complex="Courier New"/>
    </style:style>
    <style:style style:name="P1239" style:parent-style-name="PlainText" style:family="paragraph">
      <style:text-properties style:font-name="Courier New" style:font-name-complex="Courier New"/>
    </style:style>
    <style:style style:name="P1240" style:parent-style-name="PlainText" style:family="paragraph">
      <style:text-properties style:font-name="Courier New" style:font-name-complex="Courier New"/>
    </style:style>
    <style:style style:name="P1241" style:parent-style-name="PlainText" style:family="paragraph">
      <style:text-properties style:font-name="Courier New" style:font-name-complex="Courier New"/>
    </style:style>
    <style:style style:name="P1242" style:parent-style-name="PlainText" style:family="paragraph">
      <style:text-properties style:font-name="Courier New" style:font-name-complex="Courier New"/>
    </style:style>
    <style:style style:name="P1243" style:parent-style-name="PlainText" style:family="paragraph">
      <style:text-properties style:font-name="Courier New" style:font-name-complex="Courier New"/>
    </style:style>
    <style:style style:name="P1244" style:parent-style-name="PlainText" style:family="paragraph">
      <style:text-properties style:font-name="Courier New" style:font-name-complex="Courier New"/>
    </style:style>
    <style:style style:name="P1245" style:parent-style-name="PlainText" style:family="paragraph">
      <style:text-properties style:font-name="Courier New" style:font-name-complex="Courier New"/>
    </style:style>
    <style:style style:name="P1246" style:parent-style-name="PlainText" style:family="paragraph">
      <style:text-properties style:font-name="Courier New" style:font-name-complex="Courier New"/>
    </style:style>
    <style:style style:name="P1247" style:parent-style-name="PlainText" style:family="paragraph">
      <style:text-properties style:font-name="Courier New" style:font-name-complex="Courier New"/>
    </style:style>
    <style:style style:name="P1248" style:parent-style-name="PlainText" style:family="paragraph">
      <style:text-properties style:font-name="Courier New" style:font-name-complex="Courier New"/>
    </style:style>
    <style:style style:name="P1249" style:parent-style-name="PlainText" style:family="paragraph">
      <style:text-properties style:font-name="Courier New" style:font-name-complex="Courier New"/>
    </style:style>
    <style:style style:name="P1250" style:parent-style-name="PlainText" style:family="paragraph">
      <style:text-properties style:font-name="Courier New" style:font-name-complex="Courier New"/>
    </style:style>
    <style:style style:name="P1251" style:parent-style-name="PlainText" style:family="paragraph">
      <style:text-properties style:font-name="Courier New" style:font-name-complex="Courier New"/>
    </style:style>
    <style:style style:name="P1252" style:parent-style-name="PlainText" style:family="paragraph">
      <style:text-properties style:font-name="Courier New" style:font-name-complex="Courier New"/>
    </style:style>
    <style:style style:name="P1253" style:parent-style-name="PlainText" style:family="paragraph">
      <style:paragraph-properties fo:break-before="column"/>
      <style:text-properties style:font-name="Courier New" style:font-name-complex="Courier New"/>
    </style:style>
    <style:style style:name="P1254" style:parent-style-name="PlainText" style:family="paragraph">
      <style:text-properties style:font-name="Courier New" style:font-name-complex="Courier New"/>
    </style:style>
    <style:style style:name="P1255" style:parent-style-name="PlainText" style:family="paragraph">
      <style:paragraph-properties fo:break-before="page"/>
      <style:text-properties style:font-name="Courier New" style:font-name-complex="Courier New"/>
    </style:style>
    <style:style style:name="P1256" style:parent-style-name="PlainText" style:family="paragraph">
      <style:text-properties style:font-name="Courier New" style:font-name-complex="Courier New"/>
    </style:style>
    <style:style style:name="P1257" style:parent-style-name="PlainText" style:family="paragraph">
      <style:paragraph-properties fo:break-before="page"/>
      <style:text-properties style:font-name="Courier New" style:font-name-complex="Courier New"/>
    </style:style>
    <style:style style:name="P1258" style:parent-style-name="PlainText" style:family="paragraph">
      <style:paragraph-properties fo:break-before="column"/>
      <style:text-properties style:font-name="Courier New" style:font-name-complex="Courier New"/>
    </style:style>
    <style:style style:name="P1259" style:parent-style-name="PlainText" style:family="paragraph">
      <style:paragraph-properties fo:break-before="page"/>
      <style:text-properties style:font-name="Courier New" style:font-name-complex="Courier New"/>
    </style:style>
    <style:style style:name="P1260" style:parent-style-name="PlainText" style:family="paragraph">
      <style:paragraph-properties fo:break-before="column"/>
      <style:text-properties style:font-name="Courier New" style:font-name-complex="Courier New"/>
    </style:style>
    <style:style style:name="P1261" style:parent-style-name="PlainText" style:family="paragraph">
      <style:paragraph-properties fo:break-before="column"/>
      <style:text-properties style:font-name="Courier New" style:font-name-complex="Courier New"/>
    </style:style>
    <style:style style:name="P1262" style:parent-style-name="PlainText" style:family="paragraph">
      <style:paragraph-properties fo:break-before="page"/>
      <style:text-properties style:font-name="Courier New" style:font-name-complex="Courier New"/>
    </style:style>
    <style:style style:name="P1263" style:parent-style-name="PlainText" style:family="paragraph">
      <style:paragraph-properties fo:break-before="page"/>
      <style:text-properties style:font-name="Courier New" style:font-name-complex="Courier New"/>
    </style:style>
    <style:style style:name="P1264" style:parent-style-name="PlainText" style:family="paragraph">
      <style:text-properties style:font-name="Courier New" style:font-name-complex="Courier New"/>
    </style:style>
    <style:style style:name="P1265" style:parent-style-name="PlainText" style:family="paragraph">
      <style:paragraph-properties fo:break-before="column"/>
      <style:text-properties style:font-name="Courier New" style:font-name-complex="Courier New"/>
    </style:style>
    <style:style style:name="P1266" style:parent-style-name="PlainText" style:family="paragraph">
      <style:paragraph-properties fo:break-before="column"/>
      <style:text-properties style:font-name="Courier New" style:font-name-complex="Courier New"/>
    </style:style>
    <style:style style:name="P1267" style:parent-style-name="PlainText" style:family="paragraph">
      <style:paragraph-properties fo:break-before="page"/>
      <style:text-properties style:font-name="Courier New" style:font-name-complex="Courier New"/>
    </style:style>
    <style:style style:name="P1268" style:parent-style-name="PlainText" style:family="paragraph">
      <style:paragraph-properties fo:break-before="page"/>
      <style:text-properties style:font-name="Courier New" style:font-name-complex="Courier New"/>
    </style:style>
    <style:style style:name="P1269" style:parent-style-name="PlainText" style:family="paragraph">
      <style:paragraph-properties fo:break-before="page"/>
      <style:text-properties style:font-name="Courier New" style:font-name-complex="Courier New"/>
    </style:style>
    <style:style style:name="P1270" style:parent-style-name="PlainText" style:family="paragraph">
      <style:text-properties style:font-name="Courier New" style:font-name-complex="Courier New"/>
    </style:style>
    <style:style style:name="P1271" style:parent-style-name="PlainText" style:family="paragraph">
      <style:paragraph-properties fo:break-before="page"/>
      <style:text-properties style:font-name="Courier New" style:font-name-complex="Courier New"/>
    </style:style>
    <style:style style:name="P1272" style:parent-style-name="PlainText" style:family="paragraph">
      <style:paragraph-properties fo:break-before="column"/>
      <style:text-properties style:font-name="Courier New" style:font-name-complex="Courier New"/>
    </style:style>
    <style:style style:name="P1273" style:parent-style-name="PlainText" style:family="paragraph">
      <style:paragraph-properties fo:break-before="column"/>
      <style:text-properties style:font-name="Courier New" style:font-name-complex="Courier New"/>
    </style:style>
    <style:style style:name="P1274" style:parent-style-name="PlainText" style:family="paragraph">
      <style:paragraph-properties fo:break-before="column"/>
      <style:text-properties style:font-name="Courier New" style:font-name-complex="Courier New"/>
    </style:style>
    <style:style style:name="P1275" style:parent-style-name="PlainText" style:family="paragraph">
      <style:paragraph-properties fo:break-before="page"/>
      <style:text-properties style:font-name="Courier New" style:font-name-complex="Courier New"/>
    </style:style>
    <style:style style:name="P1276" style:parent-style-name="PlainText" style:family="paragraph">
      <style:paragraph-properties fo:break-before="column"/>
      <style:text-properties style:font-name="Courier New" style:font-name-complex="Courier New"/>
    </style:style>
    <style:style style:name="P1277" style:parent-style-name="PlainText" style:family="paragraph">
      <style:text-properties style:font-name="Courier New" style:font-name-complex="Courier New"/>
    </style:style>
    <style:style style:name="P1278" style:parent-style-name="PlainText" style:family="paragraph">
      <style:paragraph-properties fo:break-before="column"/>
      <style:text-properties style:font-name="Courier New" style:font-name-complex="Courier New"/>
    </style:style>
    <style:style style:name="P1279" style:parent-style-name="PlainText" style:family="paragraph">
      <style:paragraph-properties fo:break-before="column"/>
      <style:text-properties style:font-name="Courier New" style:font-name-complex="Courier New"/>
    </style:style>
    <style:style style:name="P1280" style:parent-style-name="PlainText" style:family="paragraph">
      <style:paragraph-properties fo:break-before="page"/>
      <style:text-properties style:font-name="Courier New" style:font-name-complex="Courier New"/>
    </style:style>
    <style:style style:name="P1281" style:parent-style-name="PlainText" style:family="paragraph">
      <style:text-properties style:font-name="Courier New" style:font-name-complex="Courier New"/>
    </style:style>
    <style:style style:name="P1282" style:parent-style-name="PlainText" style:family="paragraph">
      <style:text-properties style:font-name="Courier New" style:font-name-complex="Courier New"/>
    </style:style>
    <style:style style:name="P1283" style:parent-style-name="PlainText" style:family="paragraph">
      <style:paragraph-properties fo:break-before="page"/>
      <style:text-properties style:font-name="Courier New" style:font-name-complex="Courier New"/>
    </style:style>
    <style:style style:name="P1284" style:parent-style-name="PlainText" style:family="paragraph">
      <style:paragraph-properties fo:break-before="column"/>
      <style:text-properties style:font-name="Courier New" style:font-name-complex="Courier New"/>
    </style:style>
    <style:style style:name="P1285" style:parent-style-name="PlainText" style:family="paragraph">
      <style:text-properties style:font-name="Courier New" style:font-name-complex="Courier New"/>
    </style:style>
    <style:style style:name="P1286" style:parent-style-name="PlainText" style:family="paragraph">
      <style:text-properties style:font-name="Courier New" style:font-name-complex="Courier New"/>
    </style:style>
    <style:style style:name="P1287" style:parent-style-name="PlainText" style:family="paragraph">
      <style:paragraph-properties fo:break-before="column"/>
      <style:text-properties style:font-name="Courier New" style:font-name-complex="Courier New"/>
    </style:style>
    <style:style style:name="P1288" style:parent-style-name="PlainText" style:family="paragraph">
      <style:text-properties style:font-name="Courier New" style:font-name-complex="Courier New"/>
    </style:style>
    <style:style style:name="P1289" style:parent-style-name="PlainText" style:family="paragraph">
      <style:text-properties style:font-name="Courier New" style:font-name-complex="Courier New"/>
    </style:style>
    <style:style style:name="P1290" style:parent-style-name="PlainText" style:family="paragraph">
      <style:paragraph-properties fo:break-before="column"/>
      <style:text-properties style:font-name="Courier New" style:font-name-complex="Courier New"/>
    </style:style>
    <style:style style:name="P1291" style:parent-style-name="PlainText" style:family="paragraph">
      <style:paragraph-properties fo:break-before="column"/>
      <style:text-properties style:font-name="Courier New" style:font-name-complex="Courier New"/>
    </style:style>
    <style:style style:name="P1292" style:parent-style-name="PlainText" style:family="paragraph">
      <style:paragraph-properties fo:break-before="column"/>
      <style:text-properties style:font-name="Courier New" style:font-name-complex="Courier New"/>
    </style:style>
    <style:style style:name="P1293" style:parent-style-name="PlainText" style:family="paragraph">
      <style:paragraph-properties fo:break-before="page"/>
      <style:text-properties style:font-name="Courier New" style:font-name-complex="Courier New"/>
    </style:style>
    <style:style style:name="P1294" style:parent-style-name="PlainText" style:family="paragraph">
      <style:paragraph-properties fo:break-before="column"/>
      <style:text-properties style:font-name="Courier New" style:font-name-complex="Courier New"/>
    </style:style>
    <style:style style:name="P1295" style:parent-style-name="PlainText" style:family="paragraph">
      <style:paragraph-properties fo:break-before="column"/>
      <style:text-properties style:font-name="Courier New" style:font-name-complex="Courier New"/>
    </style:style>
    <style:style style:name="P1296" style:parent-style-name="PlainText" style:family="paragraph">
      <style:paragraph-properties fo:break-before="column"/>
      <style:text-properties style:font-name="Courier New" style:font-name-complex="Courier New"/>
    </style:style>
    <style:style style:name="P1297" style:parent-style-name="PlainText" style:family="paragraph">
      <style:text-properties style:font-name="Courier New" style:font-name-complex="Courier New"/>
    </style:style>
    <style:style style:name="P1298" style:parent-style-name="PlainText" style:family="paragraph">
      <style:text-properties style:font-name="Courier New" style:font-name-complex="Courier New"/>
    </style:style>
    <style:style style:name="P1299" style:parent-style-name="PlainText" style:family="paragraph">
      <style:text-properties style:font-name="Courier New" style:font-name-complex="Courier New"/>
    </style:style>
    <style:style style:name="P1300" style:parent-style-name="PlainText" style:family="paragraph">
      <style:paragraph-properties fo:break-before="column"/>
      <style:text-properties style:font-name="Courier New" style:font-name-complex="Courier New"/>
    </style:style>
    <style:style style:name="P1301" style:parent-style-name="PlainText" style:family="paragraph">
      <style:paragraph-properties fo:break-before="page"/>
      <style:text-properties style:font-name="Courier New" style:font-name-complex="Courier New"/>
    </style:style>
    <style:style style:name="P1302" style:parent-style-name="PlainText" style:family="paragraph">
      <style:paragraph-properties fo:break-before="column"/>
      <style:text-properties style:font-name="Courier New" style:font-name-complex="Courier New"/>
    </style:style>
    <style:style style:name="P1303" style:parent-style-name="PlainText" style:family="paragraph">
      <style:paragraph-properties fo:break-before="column"/>
      <style:text-properties style:font-name="Courier New" style:font-name-complex="Courier New"/>
    </style:style>
    <style:style style:name="P1304" style:parent-style-name="PlainText" style:family="paragraph">
      <style:paragraph-properties fo:break-before="page"/>
      <style:text-properties style:font-name="Courier New" style:font-name-complex="Courier New"/>
    </style:style>
    <style:style style:name="P1305" style:parent-style-name="PlainText" style:family="paragraph">
      <style:text-properties style:font-name="Courier New" style:font-name-complex="Courier New"/>
    </style:style>
    <style:style style:name="P1306" style:parent-style-name="PlainText" style:family="paragraph">
      <style:text-properties style:font-name="Courier New" style:font-name-complex="Courier New"/>
    </style:style>
    <style:style style:name="P1307" style:parent-style-name="PlainText" style:family="paragraph">
      <style:text-properties style:font-name="Courier New" style:font-name-complex="Courier New"/>
    </style:style>
    <style:style style:name="P1308" style:parent-style-name="PlainText" style:family="paragraph">
      <style:paragraph-properties fo:break-before="page"/>
      <style:text-properties style:font-name="Courier New" style:font-name-complex="Courier New"/>
    </style:style>
    <style:style style:name="P1309" style:parent-style-name="PlainText" style:family="paragraph">
      <style:paragraph-properties fo:break-before="page"/>
      <style:text-properties style:font-name="Courier New" style:font-name-complex="Courier New"/>
    </style:style>
    <style:style style:name="P1310" style:parent-style-name="PlainText" style:family="paragraph">
      <style:paragraph-properties fo:break-before="column"/>
      <style:text-properties style:font-name="Courier New" style:font-name-complex="Courier New"/>
    </style:style>
    <style:style style:name="P1311" style:parent-style-name="PlainText" style:family="paragraph">
      <style:text-properties style:font-name="Courier New" style:font-name-complex="Courier New"/>
    </style:style>
    <style:style style:name="P1312" style:parent-style-name="PlainText" style:family="paragraph">
      <style:paragraph-properties fo:break-before="column"/>
      <style:text-properties style:font-name="Courier New" style:font-name-complex="Courier New"/>
    </style:style>
    <style:style style:name="P1313" style:parent-style-name="PlainText" style:family="paragraph">
      <style:paragraph-properties fo:break-before="page"/>
      <style:text-properties style:font-name="Courier New" style:font-name-complex="Courier New"/>
    </style:style>
    <style:style style:name="P1314" style:parent-style-name="PlainText" style:family="paragraph">
      <style:paragraph-properties fo:break-before="page"/>
      <style:text-properties style:font-name="Courier New" style:font-name-complex="Courier New"/>
    </style:style>
    <style:style style:name="P1315" style:parent-style-name="PlainText" style:family="paragraph">
      <style:text-properties style:font-name="Courier New" style:font-name-complex="Courier New"/>
    </style:style>
    <style:style style:name="P1316" style:parent-style-name="PlainText" style:family="paragraph">
      <style:text-properties style:font-name="Courier New" style:font-name-complex="Courier New"/>
    </style:style>
    <style:style style:name="P1317" style:parent-style-name="PlainText" style:family="paragraph">
      <style:text-properties style:font-name="Courier New" style:font-name-complex="Courier New"/>
    </style:style>
    <style:style style:name="P1318" style:parent-style-name="PlainText" style:family="paragraph">
      <style:text-properties style:font-name="Courier New" style:font-name-complex="Courier New"/>
    </style:style>
    <style:style style:name="P1319" style:parent-style-name="PlainText" style:family="paragraph">
      <style:paragraph-properties fo:break-before="page"/>
      <style:text-properties style:font-name="Courier New" style:font-name-complex="Courier New"/>
    </style:style>
    <style:style style:name="P1320" style:parent-style-name="PlainText" style:family="paragraph">
      <style:text-properties style:font-name="Courier New" style:font-name-complex="Courier New"/>
    </style:style>
    <style:style style:name="P1321" style:parent-style-name="PlainText" style:family="paragraph">
      <style:paragraph-properties fo:break-before="page"/>
      <style:text-properties style:font-name="Courier New" style:font-name-complex="Courier New"/>
    </style:style>
    <style:style style:name="P1322" style:parent-style-name="PlainText" style:family="paragraph">
      <style:text-properties style:font-name="Courier New" style:font-name-complex="Courier New"/>
    </style:style>
    <style:style style:name="P1323" style:parent-style-name="PlainText" style:family="paragraph">
      <style:paragraph-properties fo:break-before="column"/>
      <style:text-properties style:font-name="Courier New" style:font-name-complex="Courier New"/>
    </style:style>
    <style:style style:name="P1324" style:parent-style-name="PlainText" style:family="paragraph">
      <style:text-properties style:font-name="Courier New" style:font-name-complex="Courier New"/>
    </style:style>
    <style:style style:name="P1325" style:parent-style-name="PlainText" style:family="paragraph">
      <style:paragraph-properties fo:break-before="page"/>
      <style:text-properties style:font-name="Courier New" style:font-name-complex="Courier New"/>
    </style:style>
    <style:style style:name="P1326" style:parent-style-name="PlainText" style:family="paragraph">
      <style:paragraph-properties fo:break-before="column"/>
      <style:text-properties style:font-name="Courier New" style:font-name-complex="Courier New"/>
    </style:style>
    <style:style style:name="P1327" style:parent-style-name="PlainText" style:family="paragraph">
      <style:text-properties style:font-name="Courier New" style:font-name-complex="Courier New"/>
    </style:style>
    <style:style style:name="P1328" style:parent-style-name="PlainText" style:family="paragraph">
      <style:text-properties style:font-name="Courier New" style:font-name-complex="Courier New"/>
    </style:style>
    <style:style style:name="P1329" style:parent-style-name="PlainText" style:family="paragraph">
      <style:paragraph-properties fo:break-before="column"/>
      <style:text-properties style:font-name="Courier New" style:font-name-complex="Courier New"/>
    </style:style>
    <style:style style:name="P1330" style:parent-style-name="PlainText" style:family="paragraph">
      <style:paragraph-properties fo:break-before="column"/>
      <style:text-properties style:font-name="Courier New" style:font-name-complex="Courier New"/>
    </style:style>
    <style:style style:name="P1331" style:parent-style-name="PlainText" style:family="paragraph">
      <style:paragraph-properties fo:break-before="page"/>
      <style:text-properties style:font-name="Courier New" style:font-name-complex="Courier New"/>
    </style:style>
    <style:style style:name="P1332" style:parent-style-name="PlainText" style:family="paragraph">
      <style:text-properties style:font-name="Courier New" style:font-name-complex="Courier New"/>
    </style:style>
    <style:style style:name="P1333" style:parent-style-name="PlainText" style:family="paragraph">
      <style:paragraph-properties fo:break-before="column"/>
      <style:text-properties style:font-name="Courier New" style:font-name-complex="Courier New"/>
    </style:style>
    <style:style style:name="P1334" style:parent-style-name="PlainText" style:family="paragraph">
      <style:paragraph-properties fo:break-before="column"/>
      <style:text-properties style:font-name="Courier New" style:font-name-complex="Courier New"/>
    </style:style>
    <style:style style:name="P1335" style:parent-style-name="PlainText" style:family="paragraph">
      <style:text-properties style:font-name="Courier New" style:font-name-complex="Courier New"/>
    </style:style>
    <style:style style:name="P1336" style:parent-style-name="PlainText" style:family="paragraph">
      <style:text-properties style:font-name="Courier New" style:font-name-complex="Courier New"/>
    </style:style>
    <style:style style:name="P1337" style:parent-style-name="PlainText" style:family="paragraph">
      <style:text-properties style:font-name="Courier New" style:font-name-complex="Courier New"/>
    </style:style>
    <style:style style:name="P1338" style:parent-style-name="PlainText" style:family="paragraph">
      <style:paragraph-properties fo:break-before="page"/>
      <style:text-properties style:font-name="Courier New" style:font-name-complex="Courier New"/>
    </style:style>
    <style:style style:name="P1339" style:parent-style-name="PlainText" style:family="paragraph">
      <style:paragraph-properties fo:break-before="column"/>
      <style:text-properties style:font-name="Courier New" style:font-name-complex="Courier New"/>
    </style:style>
    <style:style style:name="P1340" style:parent-style-name="PlainText" style:family="paragraph">
      <style:text-properties style:font-name="Courier New" style:font-name-complex="Courier New"/>
    </style:style>
    <style:style style:name="P1341" style:parent-style-name="PlainText" style:family="paragraph">
      <style:text-properties style:font-name="Courier New" style:font-name-complex="Courier New"/>
    </style:style>
    <style:style style:name="P1342" style:parent-style-name="PlainText" style:family="paragraph">
      <style:paragraph-properties fo:break-before="column"/>
      <style:text-properties style:font-name="Courier New" style:font-name-complex="Courier New"/>
    </style:style>
    <style:style style:name="P1343" style:parent-style-name="PlainText" style:family="paragraph">
      <style:paragraph-properties fo:break-before="page"/>
      <style:text-properties style:font-name="Courier New" style:font-name-complex="Courier New"/>
    </style:style>
    <style:style style:name="P1344" style:parent-style-name="PlainText" style:family="paragraph">
      <style:paragraph-properties fo:break-before="page"/>
      <style:text-properties style:font-name="Courier New" style:font-name-complex="Courier New"/>
    </style:style>
    <style:style style:name="P1345" style:parent-style-name="PlainText" style:family="paragraph">
      <style:text-properties style:font-name="Courier New" style:font-name-complex="Courier New"/>
    </style:style>
    <style:style style:name="P1346" style:parent-style-name="PlainText" style:family="paragraph">
      <style:paragraph-properties fo:break-before="column"/>
      <style:text-properties style:font-name="Courier New" style:font-name-complex="Courier New"/>
    </style:style>
    <style:style style:name="P1347" style:parent-style-name="PlainText" style:family="paragraph">
      <style:text-properties style:font-name="Courier New" style:font-name-complex="Courier New"/>
    </style:style>
    <style:style style:name="P1348" style:parent-style-name="PlainText" style:family="paragraph">
      <style:text-properties style:font-name="Courier New" style:font-name-complex="Courier New"/>
    </style:style>
    <style:style style:name="P1349" style:parent-style-name="PlainText" style:family="paragraph">
      <style:paragraph-properties fo:break-before="column"/>
      <style:text-properties style:font-name="Courier New" style:font-name-complex="Courier New"/>
    </style:style>
    <style:style style:name="P1350" style:parent-style-name="PlainText" style:family="paragraph">
      <style:text-properties style:font-name="Courier New" style:font-name-complex="Courier New"/>
    </style:style>
    <style:style style:name="P1351" style:parent-style-name="PlainText" style:family="paragraph">
      <style:text-properties style:font-name="Courier New" style:font-name-complex="Courier New"/>
    </style:style>
    <style:style style:name="P1352" style:parent-style-name="PlainText" style:family="paragraph">
      <style:text-properties style:font-name="Courier New" style:font-name-complex="Courier New"/>
    </style:style>
    <style:style style:name="P1353" style:parent-style-name="PlainText" style:family="paragraph">
      <style:text-properties style:font-name="Courier New" style:font-name-complex="Courier New"/>
    </style:style>
    <style:style style:name="P1354" style:parent-style-name="PlainText" style:family="paragraph">
      <style:text-properties style:font-name="Courier New" style:font-name-complex="Courier New"/>
    </style:style>
    <style:style style:name="P1355" style:parent-style-name="PlainText" style:family="paragraph">
      <style:text-properties style:font-name="Courier New" style:font-name-complex="Courier New"/>
    </style:style>
    <style:style style:name="P1356" style:parent-style-name="PlainText" style:family="paragraph">
      <style:text-properties style:font-name="Courier New" style:font-name-complex="Courier New"/>
    </style:style>
    <style:style style:name="P1357" style:parent-style-name="PlainText" style:family="paragraph">
      <style:text-properties style:font-name="Courier New" style:font-name-complex="Courier New"/>
    </style:style>
    <style:style style:name="P1358" style:parent-style-name="PlainText" style:family="paragraph">
      <style:text-properties style:font-name="Courier New" style:font-name-complex="Courier New"/>
    </style:style>
    <style:style style:name="P1359" style:parent-style-name="PlainText" style:family="paragraph">
      <style:text-properties style:font-name="Courier New" style:font-name-complex="Courier New"/>
    </style:style>
    <style:style style:name="P1360" style:parent-style-name="PlainText" style:family="paragraph">
      <style:text-properties style:font-name="Courier New" style:font-name-complex="Courier New"/>
    </style:style>
    <style:style style:name="P1361" style:parent-style-name="PlainText" style:family="paragraph">
      <style:text-properties style:font-name="Courier New" style:font-name-complex="Courier New"/>
    </style:style>
    <style:style style:name="P1362" style:parent-style-name="PlainText" style:family="paragraph">
      <style:text-properties style:font-name="Courier New" style:font-name-complex="Courier New"/>
    </style:style>
    <style:style style:name="P1363" style:parent-style-name="PlainText" style:family="paragraph">
      <style:text-properties style:font-name="Courier New" style:font-name-complex="Courier New"/>
    </style:style>
    <style:style style:name="P1364" style:parent-style-name="PlainText" style:family="paragraph">
      <style:text-properties style:font-name="Courier New" style:font-name-complex="Courier New"/>
    </style:style>
    <style:style style:name="P1365" style:parent-style-name="PlainText" style:family="paragraph">
      <style:text-properties style:font-name="Courier New" style:font-name-complex="Courier New"/>
    </style:style>
    <style:style style:name="P1366" style:parent-style-name="PlainText" style:family="paragraph">
      <style:text-properties style:font-name="Courier New" style:font-name-complex="Courier New"/>
    </style:style>
    <style:style style:name="P1367" style:parent-style-name="PlainText" style:family="paragraph">
      <style:text-properties style:font-name="Courier New" style:font-name-complex="Courier New"/>
    </style:style>
    <style:style style:name="P1368" style:parent-style-name="PlainText" style:family="paragraph">
      <style:text-properties style:font-name="Courier New" style:font-name-complex="Courier New"/>
    </style:style>
    <style:style style:name="P1369" style:parent-style-name="PlainText" style:family="paragraph">
      <style:text-properties style:font-name="Courier New" style:font-name-complex="Courier New"/>
    </style:style>
    <style:style style:name="P1370" style:parent-style-name="PlainText" style:family="paragraph">
      <style:text-properties style:font-name="Courier New" style:font-name-complex="Courier New"/>
    </style:style>
    <style:style style:name="P1371" style:parent-style-name="PlainText" style:family="paragraph">
      <style:text-properties style:font-name="Courier New" style:font-name-complex="Courier New"/>
    </style:style>
    <style:style style:name="P1372" style:parent-style-name="PlainText" style:family="paragraph">
      <style:text-properties style:font-name="Courier New" style:font-name-complex="Courier New"/>
    </style:style>
    <style:style style:name="P1373" style:parent-style-name="PlainText" style:family="paragraph">
      <style:text-properties style:font-name="Courier New" style:font-name-complex="Courier New"/>
    </style:style>
    <style:style style:name="P1374" style:parent-style-name="PlainText" style:family="paragraph">
      <style:text-properties style:font-name="Courier New" style:font-name-complex="Courier New"/>
    </style:style>
    <style:style style:name="P1375" style:parent-style-name="PlainText" style:family="paragraph">
      <style:text-properties style:font-name="Courier New" style:font-name-complex="Courier New"/>
    </style:style>
    <style:style style:name="P1376" style:parent-style-name="PlainText" style:family="paragraph">
      <style:text-properties style:font-name="Courier New" style:font-name-complex="Courier New"/>
    </style:style>
    <style:style style:name="P1377" style:parent-style-name="PlainText" style:family="paragraph">
      <style:text-properties style:font-name="Courier New" style:font-name-complex="Courier New"/>
    </style:style>
    <style:style style:name="P1378" style:parent-style-name="PlainText" style:family="paragraph">
      <style:text-properties style:font-name="Courier New" style:font-name-complex="Courier New"/>
    </style:style>
    <style:style style:name="P1379" style:parent-style-name="PlainText" style:family="paragraph">
      <style:text-properties style:font-name="Courier New" style:font-name-complex="Courier New"/>
    </style:style>
    <style:style style:name="P1380" style:parent-style-name="PlainText" style:family="paragraph">
      <style:text-properties style:font-name="Courier New" style:font-name-complex="Courier New"/>
    </style:style>
    <style:style style:name="P1381" style:parent-style-name="PlainText" style:family="paragraph">
      <style:text-properties style:font-name="Courier New" style:font-name-complex="Courier New"/>
    </style:style>
    <style:style style:name="P1382" style:parent-style-name="PlainText" style:family="paragraph">
      <style:text-properties style:font-name="Courier New" style:font-name-complex="Courier New"/>
    </style:style>
    <style:style style:name="P1383" style:parent-style-name="PlainText" style:family="paragraph">
      <style:text-properties style:font-name="Courier New" style:font-name-complex="Courier New"/>
    </style:style>
    <style:style style:name="P1384" style:parent-style-name="PlainText" style:family="paragraph">
      <style:text-properties style:font-name="Courier New" style:font-name-complex="Courier New"/>
    </style:style>
    <style:style style:name="P1385" style:parent-style-name="PlainText" style:family="paragraph">
      <style:text-properties style:font-name="Courier New" style:font-name-complex="Courier New"/>
    </style:style>
    <style:style style:name="P1386" style:parent-style-name="PlainText" style:family="paragraph">
      <style:text-properties style:font-name="Courier New" style:font-name-complex="Courier New"/>
    </style:style>
    <style:style style:name="P1387" style:parent-style-name="PlainText" style:family="paragraph">
      <style:text-properties style:font-name="Courier New" style:font-name-complex="Courier New"/>
    </style:style>
    <style:style style:name="P1388" style:parent-style-name="PlainText" style:family="paragraph">
      <style:text-properties style:font-name="Courier New" style:font-name-complex="Courier New"/>
    </style:style>
    <style:style style:name="P1389" style:parent-style-name="PlainText" style:family="paragraph">
      <style:text-properties style:font-name="Courier New" style:font-name-complex="Courier New"/>
    </style:style>
    <style:style style:name="P1390" style:parent-style-name="PlainText" style:family="paragraph">
      <style:text-properties style:font-name="Courier New" style:font-name-complex="Courier New"/>
    </style:style>
    <style:style style:name="P1391" style:parent-style-name="PlainText" style:family="paragraph">
      <style:text-properties style:font-name="Courier New" style:font-name-complex="Courier New"/>
    </style:style>
    <style:style style:name="P1392" style:parent-style-name="PlainText" style:family="paragraph">
      <style:text-properties style:font-name="Courier New" style:font-name-complex="Courier New"/>
    </style:style>
    <style:style style:name="P1393" style:parent-style-name="PlainText" style:family="paragraph">
      <style:text-properties style:font-name="Courier New" style:font-name-complex="Courier New"/>
    </style:style>
    <style:style style:name="P1394" style:parent-style-name="PlainText" style:family="paragraph">
      <style:paragraph-properties fo:break-before="page"/>
      <style:text-properties style:font-name="Courier New" style:font-name-complex="Courier New"/>
    </style:style>
    <style:style style:name="P1395" style:parent-style-name="PlainText" style:family="paragraph">
      <style:text-properties style:font-name="Courier New" style:font-name-complex="Courier New"/>
    </style:style>
    <style:style style:name="P1396" style:parent-style-name="PlainText" style:family="paragraph">
      <style:paragraph-properties fo:break-before="page"/>
      <style:text-properties style:font-name="Courier New" style:font-name-complex="Courier New"/>
    </style:style>
    <style:style style:name="P1397" style:parent-style-name="PlainText" style:family="paragraph">
      <style:text-properties style:font-name="Courier New" style:font-name-complex="Courier New"/>
    </style:style>
    <style:style style:name="P1398" style:parent-style-name="PlainText" style:family="paragraph">
      <style:paragraph-properties fo:break-before="column"/>
      <style:text-properties style:font-name="Courier New" style:font-name-complex="Courier New"/>
    </style:style>
    <style:style style:name="P1399" style:parent-style-name="PlainText" style:family="paragraph">
      <style:paragraph-properties fo:break-before="page"/>
      <style:text-properties style:font-name="Courier New" style:font-name-complex="Courier New"/>
    </style:style>
    <style:style style:name="P1400" style:parent-style-name="PlainText" style:family="paragraph">
      <style:text-properties style:font-name="Courier New" style:font-name-complex="Courier New"/>
    </style:style>
    <style:style style:name="P1401" style:parent-style-name="PlainText" style:family="paragraph">
      <style:paragraph-properties fo:break-before="page"/>
      <style:text-properties style:font-name="Courier New" style:font-name-complex="Courier New"/>
    </style:style>
    <style:style style:name="P1402" style:parent-style-name="PlainText" style:family="paragraph">
      <style:paragraph-properties fo:break-before="column"/>
      <style:text-properties style:font-name="Courier New" style:font-name-complex="Courier New"/>
    </style:style>
    <style:style style:name="P1403" style:parent-style-name="PlainText" style:family="paragraph">
      <style:paragraph-properties fo:break-before="page"/>
      <style:text-properties style:font-name="Courier New" style:font-name-complex="Courier New"/>
    </style:style>
    <style:style style:name="P1404" style:parent-style-name="PlainText" style:family="paragraph">
      <style:paragraph-properties fo:break-before="page"/>
      <style:text-properties style:font-name="Courier New" style:font-name-complex="Courier New"/>
    </style:style>
    <style:style style:name="P1405" style:parent-style-name="PlainText" style:family="paragraph">
      <style:text-properties style:font-name="Courier New" style:font-name-complex="Courier New"/>
    </style:style>
    <style:style style:name="P1406" style:parent-style-name="PlainText" style:family="paragraph">
      <style:text-properties style:font-name="Courier New" style:font-name-complex="Courier New"/>
    </style:style>
    <style:style style:name="P1407" style:parent-style-name="PlainText" style:family="paragraph">
      <style:text-properties style:font-name="Courier New" style:font-name-complex="Courier New"/>
    </style:style>
    <style:style style:name="P1408" style:parent-style-name="PlainText" style:family="paragraph">
      <style:paragraph-properties fo:break-before="page"/>
      <style:text-properties style:font-name="Courier New" style:font-name-complex="Courier New"/>
    </style:style>
    <style:style style:name="P1409" style:parent-style-name="PlainText" style:family="paragraph">
      <style:paragraph-properties fo:break-before="column"/>
      <style:text-properties style:font-name="Courier New" style:font-name-complex="Courier New"/>
    </style:style>
    <style:style style:name="P1410" style:parent-style-name="PlainText" style:family="paragraph">
      <style:text-properties style:font-name="Courier New" style:font-name-complex="Courier New"/>
    </style:style>
    <style:style style:name="P1411" style:parent-style-name="PlainText" style:family="paragraph">
      <style:text-properties style:font-name="Courier New" style:font-name-complex="Courier New"/>
    </style:style>
    <style:style style:name="P1412" style:parent-style-name="PlainText" style:family="paragraph">
      <style:text-properties style:font-name="Courier New" style:font-name-complex="Courier New"/>
    </style:style>
    <style:style style:name="P1413" style:parent-style-name="PlainText" style:family="paragraph">
      <style:paragraph-properties fo:break-before="column"/>
      <style:text-properties style:font-name="Courier New" style:font-name-complex="Courier New"/>
    </style:style>
    <style:style style:name="P1414" style:parent-style-name="PlainText" style:family="paragraph">
      <style:text-properties style:font-name="Courier New" style:font-name-complex="Courier New"/>
    </style:style>
    <style:style style:name="P1415" style:parent-style-name="PlainText" style:family="paragraph">
      <style:text-properties style:font-name="Courier New" style:font-name-complex="Courier New"/>
    </style:style>
    <style:style style:name="P1416" style:parent-style-name="PlainText" style:family="paragraph">
      <style:paragraph-properties fo:break-before="column"/>
      <style:text-properties style:font-name="Courier New" style:font-name-complex="Courier New"/>
    </style:style>
    <style:style style:name="P1417" style:parent-style-name="PlainText" style:family="paragraph">
      <style:paragraph-properties fo:break-before="page"/>
      <style:text-properties style:font-name="Courier New" style:font-name-complex="Courier New"/>
    </style:style>
    <style:style style:name="P1418" style:parent-style-name="PlainText" style:family="paragraph">
      <style:text-properties style:font-name="Courier New" style:font-name-complex="Courier New"/>
    </style:style>
    <style:style style:name="P1419" style:parent-style-name="PlainText" style:family="paragraph">
      <style:paragraph-properties fo:break-before="page"/>
      <style:text-properties style:font-name="Courier New" style:font-name-complex="Courier New"/>
    </style:style>
    <style:style style:name="P1420" style:parent-style-name="PlainText" style:family="paragraph">
      <style:paragraph-properties fo:break-before="column"/>
      <style:text-properties style:font-name="Courier New" style:font-name-complex="Courier New"/>
    </style:style>
    <style:style style:name="P1421" style:parent-style-name="PlainText" style:family="paragraph">
      <style:text-properties style:font-name="Courier New" style:font-name-complex="Courier New"/>
    </style:style>
    <style:style style:name="P1422" style:parent-style-name="PlainText" style:family="paragraph">
      <style:text-properties style:font-name="Courier New" style:font-name-complex="Courier New"/>
    </style:style>
    <style:style style:name="P1423" style:parent-style-name="PlainText" style:family="paragraph">
      <style:paragraph-properties fo:break-before="column"/>
      <style:text-properties style:font-name="Courier New" style:font-name-complex="Courier New"/>
    </style:style>
    <style:style style:name="P1424" style:parent-style-name="PlainText" style:family="paragraph">
      <style:paragraph-properties fo:break-before="column"/>
      <style:text-properties style:font-name="Courier New" style:font-name-complex="Courier New"/>
    </style:style>
    <style:style style:name="P1425" style:parent-style-name="PlainText" style:family="paragraph">
      <style:text-properties style:font-name="Courier New" style:font-name-complex="Courier New"/>
    </style:style>
    <style:style style:name="P1426" style:parent-style-name="PlainText" style:family="paragraph">
      <style:paragraph-properties fo:break-before="column"/>
      <style:text-properties style:font-name="Courier New" style:font-name-complex="Courier New"/>
    </style:style>
    <style:style style:name="P1427" style:parent-style-name="PlainText" style:family="paragraph">
      <style:text-properties style:font-name="Courier New" style:font-name-complex="Courier New"/>
    </style:style>
    <style:style style:name="P1428" style:parent-style-name="PlainText" style:family="paragraph">
      <style:paragraph-properties fo:break-before="page"/>
      <style:text-properties style:font-name="Courier New" style:font-name-complex="Courier New"/>
    </style:style>
    <style:style style:name="P1429" style:parent-style-name="PlainText" style:family="paragraph">
      <style:paragraph-properties fo:break-before="page"/>
      <style:text-properties style:font-name="Courier New" style:font-name-complex="Courier New"/>
    </style:style>
    <style:style style:name="P1430" style:parent-style-name="PlainText" style:family="paragraph">
      <style:paragraph-properties fo:break-before="page"/>
      <style:text-properties style:font-name="Courier New" style:font-name-complex="Courier New"/>
    </style:style>
    <style:style style:name="P1431" style:parent-style-name="PlainText" style:family="paragraph">
      <style:paragraph-properties fo:break-before="column"/>
      <style:text-properties style:font-name="Courier New" style:font-name-complex="Courier New"/>
    </style:style>
    <style:style style:name="P1432" style:parent-style-name="PlainText" style:family="paragraph">
      <style:paragraph-properties fo:break-before="column"/>
      <style:text-properties style:font-name="Courier New" style:font-name-complex="Courier New"/>
    </style:style>
    <style:style style:name="P1433" style:parent-style-name="PlainText" style:family="paragraph">
      <style:paragraph-properties fo:break-before="page"/>
      <style:text-properties style:font-name="Courier New" style:font-name-complex="Courier New"/>
    </style:style>
    <style:style style:name="P1434" style:parent-style-name="PlainText" style:family="paragraph">
      <style:text-properties style:font-name="Courier New" style:font-name-complex="Courier New"/>
    </style:style>
    <style:style style:name="P1435" style:parent-style-name="PlainText" style:family="paragraph">
      <style:paragraph-properties fo:break-before="page"/>
      <style:text-properties style:font-name="Courier New" style:font-name-complex="Courier New"/>
    </style:style>
    <style:style style:name="P1436" style:parent-style-name="PlainText" style:family="paragraph">
      <style:text-properties style:font-name="Courier New" style:font-name-complex="Courier New"/>
    </style:style>
    <style:style style:name="P1437" style:parent-style-name="PlainText" style:family="paragraph">
      <style:paragraph-properties fo:break-before="page"/>
      <style:text-properties style:font-name="Courier New" style:font-name-complex="Courier New"/>
    </style:style>
    <style:style style:name="P1438" style:parent-style-name="PlainText" style:family="paragraph">
      <style:paragraph-properties fo:break-before="column"/>
      <style:text-properties style:font-name="Courier New" style:font-name-complex="Courier New"/>
    </style:style>
    <style:style style:name="P1439" style:parent-style-name="PlainText" style:family="paragraph">
      <style:paragraph-properties fo:break-before="column"/>
      <style:text-properties style:font-name="Courier New" style:font-name-complex="Courier New"/>
    </style:style>
    <style:style style:name="P1440" style:parent-style-name="PlainText" style:family="paragraph">
      <style:paragraph-properties fo:break-before="column"/>
      <style:text-properties style:font-name="Courier New" style:font-name-complex="Courier New"/>
    </style:style>
    <style:style style:name="P1441" style:parent-style-name="PlainText" style:family="paragraph">
      <style:paragraph-properties fo:break-before="column"/>
      <style:text-properties style:font-name="Courier New" style:font-name-complex="Courier New"/>
    </style:style>
    <style:style style:name="P1442" style:parent-style-name="PlainText" style:family="paragraph">
      <style:paragraph-properties fo:break-before="column"/>
      <style:text-properties style:font-name="Courier New" style:font-name-complex="Courier New"/>
    </style:style>
    <style:style style:name="P1443" style:parent-style-name="PlainText" style:family="paragraph">
      <style:paragraph-properties fo:break-before="column"/>
      <style:text-properties style:font-name="Courier New" style:font-name-complex="Courier New"/>
    </style:style>
    <style:style style:name="P1444" style:parent-style-name="PlainText" style:family="paragraph">
      <style:paragraph-properties fo:break-before="page"/>
      <style:text-properties style:font-name="Courier New" style:font-name-complex="Courier New"/>
    </style:style>
    <style:style style:name="P1445" style:parent-style-name="PlainText" style:family="paragraph">
      <style:text-properties style:font-name="Courier New" style:font-name-complex="Courier New"/>
    </style:style>
    <style:style style:name="P1446" style:parent-style-name="PlainText" style:family="paragraph">
      <style:paragraph-properties fo:break-before="column"/>
      <style:text-properties style:font-name="Courier New" style:font-name-complex="Courier New"/>
    </style:style>
    <style:style style:name="P1447" style:parent-style-name="PlainText" style:family="paragraph">
      <style:paragraph-properties fo:break-before="column"/>
      <style:text-properties style:font-name="Courier New" style:font-name-complex="Courier New"/>
    </style:style>
    <style:style style:name="P1448" style:parent-style-name="PlainText" style:family="paragraph">
      <style:paragraph-properties fo:break-before="page"/>
      <style:text-properties style:font-name="Courier New" style:font-name-complex="Courier New"/>
    </style:style>
    <style:style style:name="P1449" style:parent-style-name="PlainText" style:family="paragraph">
      <style:paragraph-properties fo:break-before="page"/>
      <style:text-properties style:font-name="Courier New" style:font-name-complex="Courier New"/>
    </style:style>
    <style:style style:name="P1450" style:parent-style-name="PlainText" style:family="paragraph">
      <style:paragraph-properties fo:break-before="column"/>
      <style:text-properties style:font-name="Courier New" style:font-name-complex="Courier New"/>
    </style:style>
    <style:style style:name="P1451" style:parent-style-name="PlainText" style:family="paragraph">
      <style:text-properties style:font-name="Courier New" style:font-name-complex="Courier New"/>
    </style:style>
    <style:style style:name="P1452" style:parent-style-name="PlainText" style:family="paragraph">
      <style:text-properties style:font-name="Courier New" style:font-name-complex="Courier New"/>
    </style:style>
    <style:style style:name="P1453" style:parent-style-name="PlainText" style:family="paragraph">
      <style:paragraph-properties fo:break-before="column"/>
      <style:text-properties style:font-name="Courier New" style:font-name-complex="Courier New"/>
    </style:style>
    <style:style style:name="P1454" style:parent-style-name="PlainText" style:family="paragraph">
      <style:paragraph-properties fo:break-before="page"/>
      <style:text-properties style:font-name="Courier New" style:font-name-complex="Courier New"/>
    </style:style>
    <style:style style:name="P1455" style:parent-style-name="PlainText" style:family="paragraph">
      <style:text-properties style:font-name="Courier New" style:font-name-complex="Courier New"/>
    </style:style>
    <style:style style:name="P1456" style:parent-style-name="PlainText" style:family="paragraph">
      <style:paragraph-properties fo:break-before="column"/>
      <style:text-properties style:font-name="Courier New" style:font-name-complex="Courier New"/>
    </style:style>
    <style:style style:name="P1457" style:parent-style-name="PlainText" style:family="paragraph">
      <style:paragraph-properties fo:break-before="page"/>
      <style:text-properties style:font-name="Courier New" style:font-name-complex="Courier New"/>
    </style:style>
    <style:style style:name="P1458" style:parent-style-name="PlainText" style:family="paragraph">
      <style:text-properties style:font-name="Courier New" style:font-name-complex="Courier New"/>
    </style:style>
    <style:style style:name="P1459" style:parent-style-name="PlainText" style:family="paragraph">
      <style:text-properties style:font-name="Courier New" style:font-name-complex="Courier New"/>
    </style:style>
    <style:style style:name="P1460" style:parent-style-name="PlainText" style:family="paragraph">
      <style:paragraph-properties fo:break-before="page"/>
      <style:text-properties style:font-name="Courier New" style:font-name-complex="Courier New"/>
    </style:style>
    <style:style style:name="P1461" style:parent-style-name="PlainText" style:family="paragraph">
      <style:text-properties style:font-name="Courier New" style:font-name-complex="Courier New"/>
    </style:style>
    <style:style style:name="P1462" style:parent-style-name="PlainText" style:family="paragraph">
      <style:paragraph-properties fo:break-before="column"/>
      <style:text-properties style:font-name="Courier New" style:font-name-complex="Courier New"/>
    </style:style>
    <style:style style:name="P1463" style:parent-style-name="PlainText" style:family="paragraph">
      <style:text-properties style:font-name="Courier New" style:font-name-complex="Courier New"/>
    </style:style>
    <style:style style:name="P1464" style:parent-style-name="PlainText" style:family="paragraph">
      <style:paragraph-properties fo:break-before="column"/>
      <style:text-properties style:font-name="Courier New" style:font-name-complex="Courier New"/>
    </style:style>
    <style:style style:name="P1465" style:parent-style-name="PlainText" style:family="paragraph">
      <style:paragraph-properties fo:break-before="column"/>
      <style:text-properties style:font-name="Courier New" style:font-name-complex="Courier New"/>
    </style:style>
    <style:style style:name="P1466" style:parent-style-name="PlainText" style:family="paragraph">
      <style:paragraph-properties fo:break-before="column"/>
      <style:text-properties style:font-name="Courier New" style:font-name-complex="Courier New"/>
    </style:style>
    <style:style style:name="P1467" style:parent-style-name="PlainText" style:family="paragraph">
      <style:paragraph-properties fo:break-before="column"/>
      <style:text-properties style:font-name="Courier New" style:font-name-complex="Courier New"/>
    </style:style>
    <style:style style:name="P1468" style:parent-style-name="PlainText" style:family="paragraph">
      <style:text-properties style:font-name="Courier New" style:font-name-complex="Courier New"/>
    </style:style>
    <style:style style:name="P1469" style:parent-style-name="PlainText" style:family="paragraph">
      <style:paragraph-properties fo:break-before="page"/>
      <style:text-properties style:font-name="Courier New" style:font-name-complex="Courier New"/>
    </style:style>
    <style:style style:name="P1470" style:parent-style-name="PlainText" style:family="paragraph">
      <style:paragraph-properties fo:break-before="page"/>
      <style:text-properties style:font-name="Courier New" style:font-name-complex="Courier New"/>
    </style:style>
    <style:style style:name="P1471" style:parent-style-name="PlainText" style:family="paragraph">
      <style:text-properties style:font-name="Courier New" style:font-name-complex="Courier New"/>
    </style:style>
    <style:style style:name="P1472" style:parent-style-name="PlainText" style:family="paragraph">
      <style:paragraph-properties fo:break-before="page"/>
      <style:text-properties style:font-name="Courier New" style:font-name-complex="Courier New"/>
    </style:style>
    <style:style style:name="P1473" style:parent-style-name="PlainText" style:family="paragraph">
      <style:paragraph-properties fo:break-before="column"/>
      <style:text-properties style:font-name="Courier New" style:font-name-complex="Courier New"/>
    </style:style>
    <style:style style:name="P1474" style:parent-style-name="PlainText" style:family="paragraph">
      <style:paragraph-properties fo:break-before="column"/>
      <style:text-properties style:font-name="Courier New" style:font-name-complex="Courier New"/>
    </style:style>
    <style:style style:name="P1475" style:parent-style-name="PlainText" style:family="paragraph">
      <style:text-properties style:font-name="Courier New" style:font-name-complex="Courier New"/>
    </style:style>
    <style:style style:name="P1476" style:parent-style-name="PlainText" style:family="paragraph">
      <style:paragraph-properties fo:break-before="page"/>
      <style:text-properties style:font-name="Courier New" style:font-name-complex="Courier New"/>
    </style:style>
    <style:style style:name="P1477" style:parent-style-name="PlainText" style:family="paragraph">
      <style:text-properties style:font-name="Courier New" style:font-name-complex="Courier New"/>
    </style:style>
    <style:style style:name="P1478" style:parent-style-name="PlainText" style:family="paragraph">
      <style:text-properties style:font-name="Courier New" style:font-name-complex="Courier New"/>
    </style:style>
    <style:style style:name="P1479" style:parent-style-name="PlainText" style:family="paragraph">
      <style:text-properties style:font-name="Courier New" style:font-name-complex="Courier New"/>
    </style:style>
    <style:style style:name="P1480" style:parent-style-name="PlainText" style:family="paragraph">
      <style:text-properties style:font-name="Courier New" style:font-name-complex="Courier New"/>
    </style:style>
    <style:style style:name="P1481" style:parent-style-name="PlainText" style:family="paragraph">
      <style:paragraph-properties fo:break-before="column"/>
      <style:text-properties style:font-name="Courier New" style:font-name-complex="Courier New"/>
    </style:style>
    <style:style style:name="P1482" style:parent-style-name="PlainText" style:family="paragraph">
      <style:paragraph-properties fo:break-before="column"/>
      <style:text-properties style:font-name="Courier New" style:font-name-complex="Courier New"/>
    </style:style>
    <style:style style:name="P1483" style:parent-style-name="PlainText" style:family="paragraph">
      <style:paragraph-properties fo:break-before="page"/>
      <style:text-properties style:font-name="Courier New" style:font-name-complex="Courier New"/>
    </style:style>
    <style:style style:name="P1484" style:parent-style-name="PlainText" style:family="paragraph">
      <style:paragraph-properties fo:break-before="page"/>
      <style:text-properties style:font-name="Courier New" style:font-name-complex="Courier New"/>
    </style:style>
    <style:style style:name="P1485" style:parent-style-name="PlainText" style:family="paragraph">
      <style:text-properties style:font-name="Courier New" style:font-name-complex="Courier New"/>
    </style:style>
    <style:style style:name="P1486" style:parent-style-name="PlainText" style:family="paragraph">
      <style:paragraph-properties fo:break-before="column"/>
      <style:text-properties style:font-name="Courier New" style:font-name-complex="Courier New"/>
    </style:style>
    <style:style style:name="P1487" style:parent-style-name="PlainText" style:family="paragraph">
      <style:paragraph-properties fo:break-before="page"/>
      <style:text-properties style:font-name="Courier New" style:font-name-complex="Courier New"/>
    </style:style>
    <style:style style:name="P1488" style:parent-style-name="PlainText" style:family="paragraph">
      <style:paragraph-properties fo:break-before="page"/>
      <style:text-properties style:font-name="Courier New" style:font-name-complex="Courier New"/>
    </style:style>
    <style:style style:name="P1489" style:parent-style-name="PlainText" style:family="paragraph">
      <style:paragraph-properties fo:break-before="page"/>
      <style:text-properties style:font-name="Courier New" style:font-name-complex="Courier New"/>
    </style:style>
    <style:style style:name="P1490" style:parent-style-name="PlainText" style:family="paragraph">
      <style:paragraph-properties fo:break-before="column"/>
      <style:text-properties style:font-name="Courier New" style:font-name-complex="Courier New"/>
    </style:style>
    <style:style style:name="P1491" style:parent-style-name="PlainText" style:family="paragraph">
      <style:paragraph-properties fo:break-before="column"/>
      <style:text-properties style:font-name="Courier New" style:font-name-complex="Courier New"/>
    </style:style>
    <style:style style:name="P1492" style:parent-style-name="PlainText" style:family="paragraph">
      <style:text-properties style:font-name="Courier New" style:font-name-complex="Courier New"/>
    </style:style>
    <style:style style:name="P1493" style:parent-style-name="PlainText" style:family="paragraph">
      <style:paragraph-properties fo:break-before="page"/>
      <style:text-properties style:font-name="Courier New" style:font-name-complex="Courier New"/>
    </style:style>
    <style:style style:name="P1494" style:parent-style-name="PlainText" style:family="paragraph">
      <style:paragraph-properties fo:break-before="column"/>
      <style:text-properties style:font-name="Courier New" style:font-name-complex="Courier New"/>
    </style:style>
    <style:style style:name="P1495" style:parent-style-name="PlainText" style:family="paragraph">
      <style:paragraph-properties fo:break-before="page"/>
      <style:text-properties style:font-name="Courier New" style:font-name-complex="Courier New"/>
    </style:style>
    <style:style style:name="P1496" style:parent-style-name="PlainText" style:family="paragraph">
      <style:text-properties style:font-name="Courier New" style:font-name-complex="Courier New"/>
    </style:style>
    <style:style style:name="P1497" style:parent-style-name="PlainText" style:family="paragraph">
      <style:paragraph-properties fo:break-before="page"/>
      <style:text-properties style:font-name="Courier New" style:font-name-complex="Courier New"/>
    </style:style>
    <style:style style:name="P1498" style:parent-style-name="PlainText" style:family="paragraph">
      <style:text-properties style:font-name="Courier New" style:font-name-complex="Courier New"/>
    </style:style>
    <style:style style:name="P1499" style:parent-style-name="PlainText" style:family="paragraph">
      <style:paragraph-properties fo:break-before="page"/>
      <style:text-properties style:font-name="Courier New" style:font-name-complex="Courier New"/>
    </style:style>
    <style:style style:name="P1500" style:parent-style-name="PlainText" style:family="paragraph">
      <style:paragraph-properties fo:break-before="column"/>
      <style:text-properties style:font-name="Courier New" style:font-name-complex="Courier New"/>
    </style:style>
    <style:style style:name="P1501" style:parent-style-name="PlainText" style:family="paragraph">
      <style:paragraph-properties fo:break-before="page"/>
      <style:text-properties style:font-name="Courier New" style:font-name-complex="Courier New"/>
    </style:style>
    <style:style style:name="P1502" style:parent-style-name="PlainText" style:family="paragraph">
      <style:paragraph-properties fo:break-before="page"/>
      <style:text-properties style:font-name="Courier New" style:font-name-complex="Courier New"/>
    </style:style>
    <style:style style:name="P1503" style:parent-style-name="PlainText" style:family="paragraph">
      <style:paragraph-properties fo:break-before="column"/>
      <style:text-properties style:font-name="Courier New" style:font-name-complex="Courier New"/>
    </style:style>
    <style:style style:name="P1504" style:parent-style-name="PlainText" style:family="paragraph">
      <style:text-properties style:font-name="Courier New" style:font-name-complex="Courier New"/>
    </style:style>
    <style:style style:name="P1505" style:parent-style-name="PlainText" style:family="paragraph">
      <style:paragraph-properties fo:break-before="column"/>
      <style:text-properties style:font-name="Courier New" style:font-name-complex="Courier New"/>
    </style:style>
    <style:style style:name="P1506" style:parent-style-name="PlainText" style:family="paragraph">
      <style:text-properties style:font-name="Courier New" style:font-name-complex="Courier New"/>
    </style:style>
    <style:style style:name="P1507" style:parent-style-name="PlainText" style:family="paragraph">
      <style:paragraph-properties fo:break-before="column"/>
      <style:text-properties style:font-name="Courier New" style:font-name-complex="Courier New"/>
    </style:style>
    <style:style style:name="P1508" style:parent-style-name="PlainText" style:family="paragraph">
      <style:paragraph-properties fo:break-before="page"/>
      <style:text-properties style:font-name="Courier New" style:font-name-complex="Courier New"/>
    </style:style>
    <style:style style:name="P1509" style:parent-style-name="PlainText" style:family="paragraph">
      <style:paragraph-properties fo:break-before="column"/>
      <style:text-properties style:font-name="Courier New" style:font-name-complex="Courier New"/>
    </style:style>
    <style:style style:name="P1510" style:parent-style-name="PlainText" style:family="paragraph">
      <style:paragraph-properties fo:break-before="page"/>
      <style:text-properties style:font-name="Courier New" style:font-name-complex="Courier New"/>
    </style:style>
    <style:style style:name="P1511" style:parent-style-name="PlainText" style:family="paragraph">
      <style:paragraph-properties fo:break-before="page"/>
      <style:text-properties style:font-name="Courier New" style:font-name-complex="Courier New"/>
    </style:style>
    <style:style style:name="P1512" style:parent-style-name="PlainText" style:family="paragraph">
      <style:text-properties style:font-name="Courier New" style:font-name-complex="Courier New"/>
    </style:style>
    <style:style style:name="P1513" style:parent-style-name="PlainText" style:family="paragraph">
      <style:paragraph-properties fo:break-before="page"/>
      <style:text-properties style:font-name="Courier New" style:font-name-complex="Courier New"/>
    </style:style>
    <style:style style:name="P1514" style:parent-style-name="PlainText" style:family="paragraph">
      <style:paragraph-properties fo:break-before="page"/>
      <style:text-properties style:font-name="Courier New" style:font-name-complex="Courier New"/>
    </style:style>
    <style:style style:name="P1515" style:parent-style-name="PlainText" style:family="paragraph">
      <style:paragraph-properties fo:break-before="column"/>
      <style:text-properties style:font-name="Courier New" style:font-name-complex="Courier New"/>
    </style:style>
    <style:style style:name="P1516" style:parent-style-name="PlainText" style:family="paragraph">
      <style:paragraph-properties fo:break-before="column"/>
      <style:text-properties style:font-name="Courier New" style:font-name-complex="Courier New"/>
    </style:style>
    <style:style style:name="P1517" style:parent-style-name="PlainText" style:family="paragraph">
      <style:paragraph-properties fo:break-before="page"/>
      <style:text-properties style:font-name="Courier New" style:font-name-complex="Courier New"/>
    </style:style>
    <style:style style:name="P1518" style:parent-style-name="PlainText" style:family="paragraph">
      <style:paragraph-properties fo:break-before="page"/>
      <style:text-properties style:font-name="Courier New" style:font-name-complex="Courier New"/>
    </style:style>
    <style:style style:name="P1519" style:parent-style-name="PlainText" style:family="paragraph">
      <style:paragraph-properties fo:break-before="page"/>
      <style:text-properties style:font-name="Courier New" style:font-name-complex="Courier New"/>
    </style:style>
    <style:style style:name="P1520" style:parent-style-name="PlainText" style:family="paragraph">
      <style:paragraph-properties fo:break-before="column"/>
      <style:text-properties style:font-name="Courier New" style:font-name-complex="Courier New"/>
    </style:style>
    <style:style style:name="P1521" style:parent-style-name="PlainText" style:family="paragraph">
      <style:paragraph-properties fo:break-before="column"/>
      <style:text-properties style:font-name="Courier New" style:font-name-complex="Courier New"/>
    </style:style>
    <style:style style:name="P1522" style:parent-style-name="PlainText" style:family="paragraph">
      <style:text-properties style:font-name="Courier New" style:font-name-complex="Courier New"/>
    </style:style>
    <style:style style:name="P1523" style:parent-style-name="PlainText" style:family="paragraph">
      <style:text-properties style:font-name="Courier New" style:font-name-complex="Courier New"/>
    </style:style>
    <style:style style:name="P1524" style:parent-style-name="PlainText" style:family="paragraph">
      <style:paragraph-properties fo:break-before="page"/>
      <style:text-properties style:font-name="Courier New" style:font-name-complex="Courier New"/>
    </style:style>
    <style:style style:name="P1525" style:parent-style-name="PlainText" style:family="paragraph">
      <style:paragraph-properties fo:break-before="page"/>
      <style:text-properties style:font-name="Courier New" style:font-name-complex="Courier New"/>
    </style:style>
    <style:style style:name="P1526" style:parent-style-name="PlainText" style:family="paragraph">
      <style:text-properties style:font-name="Courier New" style:font-name-complex="Courier New"/>
    </style:style>
    <style:style style:name="P1527" style:parent-style-name="PlainText" style:family="paragraph">
      <style:paragraph-properties fo:break-before="column"/>
      <style:text-properties style:font-name="Courier New" style:font-name-complex="Courier New"/>
    </style:style>
    <style:style style:name="P1528" style:parent-style-name="PlainText" style:family="paragraph">
      <style:paragraph-properties fo:break-before="column"/>
      <style:text-properties style:font-name="Courier New" style:font-name-complex="Courier New"/>
    </style:style>
    <style:style style:name="P1529" style:parent-style-name="PlainText" style:family="paragraph">
      <style:text-properties style:font-name="Courier New" style:font-name-complex="Courier New"/>
    </style:style>
    <style:style style:name="P1530" style:parent-style-name="PlainText" style:family="paragraph">
      <style:text-properties style:font-name="Courier New" style:font-name-complex="Courier New"/>
    </style:style>
    <style:style style:name="P1531" style:parent-style-name="PlainText" style:family="paragraph">
      <style:paragraph-properties fo:break-before="column"/>
      <style:text-properties style:font-name="Courier New" style:font-name-complex="Courier New"/>
    </style:style>
    <style:style style:name="P1532" style:parent-style-name="PlainText" style:family="paragraph">
      <style:paragraph-properties fo:break-before="column"/>
      <style:text-properties style:font-name="Courier New" style:font-name-complex="Courier New"/>
    </style:style>
    <style:style style:name="P1533" style:parent-style-name="PlainText" style:family="paragraph">
      <style:paragraph-properties fo:break-before="column"/>
      <style:text-properties style:font-name="Courier New" style:font-name-complex="Courier New"/>
    </style:style>
    <style:style style:name="P1534" style:parent-style-name="PlainText" style:family="paragraph">
      <style:paragraph-properties fo:break-before="page"/>
      <style:text-properties style:font-name="Courier New" style:font-name-complex="Courier New"/>
    </style:style>
    <style:style style:name="P1535" style:parent-style-name="PlainText" style:family="paragraph">
      <style:paragraph-properties fo:break-before="column"/>
      <style:text-properties style:font-name="Courier New" style:font-name-complex="Courier New"/>
    </style:style>
    <style:style style:name="P1536" style:parent-style-name="PlainText" style:family="paragraph">
      <style:paragraph-properties fo:break-before="column"/>
      <style:text-properties style:font-name="Courier New" style:font-name-complex="Courier New"/>
    </style:style>
    <style:style style:name="P1537" style:parent-style-name="PlainText" style:family="paragraph">
      <style:text-properties style:font-name="Courier New" style:font-name-complex="Courier New"/>
    </style:style>
    <style:style style:name="P1538" style:parent-style-name="PlainText" style:family="paragraph">
      <style:paragraph-properties fo:break-before="column"/>
      <style:text-properties style:font-name="Courier New" style:font-name-complex="Courier New"/>
    </style:style>
    <style:style style:name="P1539" style:parent-style-name="PlainText" style:family="paragraph">
      <style:paragraph-properties fo:break-before="page"/>
      <style:text-properties style:font-name="Courier New" style:font-name-complex="Courier New"/>
    </style:style>
    <style:style style:name="P1540" style:parent-style-name="PlainText" style:family="paragraph">
      <style:paragraph-properties fo:break-before="page"/>
      <style:text-properties style:font-name="Courier New" style:font-name-complex="Courier New"/>
    </style:style>
    <style:style style:name="P1541" style:parent-style-name="PlainText" style:family="paragraph">
      <style:paragraph-properties fo:break-before="page"/>
      <style:text-properties style:font-name="Courier New" style:font-name-complex="Courier New"/>
    </style:style>
    <style:style style:name="P1542" style:parent-style-name="PlainText" style:family="paragraph">
      <style:paragraph-properties fo:break-before="column"/>
      <style:text-properties style:font-name="Courier New" style:font-name-complex="Courier New"/>
    </style:style>
    <style:style style:name="P1543" style:parent-style-name="PlainText" style:family="paragraph">
      <style:paragraph-properties fo:break-before="page"/>
      <style:text-properties style:font-name="Courier New" style:font-name-complex="Courier New"/>
    </style:style>
    <style:style style:name="P1544" style:parent-style-name="PlainText" style:family="paragraph">
      <style:paragraph-properties fo:break-before="column"/>
      <style:text-properties style:font-name="Courier New" style:font-name-complex="Courier New"/>
    </style:style>
    <style:style style:name="P1545" style:parent-style-name="PlainText" style:family="paragraph">
      <style:paragraph-properties fo:break-before="column"/>
      <style:text-properties style:font-name="Courier New" style:font-name-complex="Courier New"/>
    </style:style>
    <style:style style:name="P1546" style:parent-style-name="PlainText" style:family="paragraph">
      <style:paragraph-properties fo:break-before="column"/>
      <style:text-properties style:font-name="Courier New" style:font-name-complex="Courier New"/>
    </style:style>
    <style:style style:name="P1547" style:parent-style-name="PlainText" style:family="paragraph">
      <style:paragraph-properties fo:break-before="column"/>
      <style:text-properties style:font-name="Courier New" style:font-name-complex="Courier New"/>
    </style:style>
    <style:style style:name="P1548" style:parent-style-name="PlainText" style:family="paragraph">
      <style:text-properties style:font-name="Courier New" style:font-name-complex="Courier New"/>
    </style:style>
    <style:style style:name="P1549" style:parent-style-name="PlainText" style:family="paragraph">
      <style:text-properties style:font-name="Courier New" style:font-name-complex="Courier New"/>
    </style:style>
    <style:style style:name="P1550" style:parent-style-name="PlainText" style:family="paragraph">
      <style:paragraph-properties fo:break-before="page"/>
      <style:text-properties style:font-name="Courier New" style:font-name-complex="Courier New"/>
    </style:style>
    <style:style style:name="P1551" style:parent-style-name="PlainText" style:family="paragraph">
      <style:text-properties style:font-name="Courier New" style:font-name-complex="Courier New"/>
    </style:style>
    <style:style style:name="P1552" style:parent-style-name="PlainText" style:family="paragraph">
      <style:paragraph-properties fo:break-before="column"/>
      <style:text-properties style:font-name="Courier New" style:font-name-complex="Courier New"/>
    </style:style>
    <style:style style:name="P1553" style:parent-style-name="PlainText" style:family="paragraph">
      <style:text-properties style:font-name="Courier New" style:font-name-complex="Courier New"/>
    </style:style>
    <style:style style:name="P1554" style:parent-style-name="PlainText" style:family="paragraph">
      <style:paragraph-properties fo:break-before="page"/>
      <style:text-properties style:font-name="Courier New" style:font-name-complex="Courier New"/>
    </style:style>
    <style:style style:name="P1555" style:parent-style-name="PlainText" style:family="paragraph">
      <style:text-properties style:font-name="Courier New" style:font-name-complex="Courier New"/>
    </style:style>
    <style:style style:name="P1556" style:parent-style-name="PlainText" style:family="paragraph">
      <style:paragraph-properties fo:break-before="column"/>
      <style:text-properties style:font-name="Courier New" style:font-name-complex="Courier New"/>
    </style:style>
    <style:style style:name="P1557" style:parent-style-name="PlainText" style:family="paragraph">
      <style:text-properties style:font-name="Courier New" style:font-name-complex="Courier New"/>
    </style:style>
    <style:style style:name="P1558" style:parent-style-name="PlainText" style:family="paragraph">
      <style:paragraph-properties fo:break-before="column"/>
      <style:text-properties style:font-name="Courier New" style:font-name-complex="Courier New"/>
    </style:style>
    <style:style style:name="P1559" style:parent-style-name="PlainText" style:family="paragraph">
      <style:paragraph-properties fo:break-before="column"/>
      <style:text-properties style:font-name="Courier New" style:font-name-complex="Courier New"/>
    </style:style>
    <style:style style:name="P1560" style:parent-style-name="PlainText" style:family="paragraph">
      <style:paragraph-properties fo:break-before="column"/>
      <style:text-properties style:font-name="Courier New" style:font-name-complex="Courier New"/>
    </style:style>
    <style:style style:name="P1561" style:parent-style-name="PlainText" style:family="paragraph">
      <style:paragraph-properties fo:break-before="column"/>
      <style:text-properties style:font-name="Courier New" style:font-name-complex="Courier New"/>
    </style:style>
    <style:style style:name="P1562" style:parent-style-name="PlainText" style:family="paragraph">
      <style:paragraph-properties fo:break-before="column"/>
      <style:text-properties style:font-name="Courier New" style:font-name-complex="Courier New"/>
    </style:style>
    <style:style style:name="P1563" style:parent-style-name="PlainText" style:family="paragraph">
      <style:paragraph-properties fo:break-before="column"/>
      <style:text-properties style:font-name="Courier New" style:font-name-complex="Courier New"/>
    </style:style>
    <style:style style:name="P1564" style:parent-style-name="PlainText" style:family="paragraph">
      <style:text-properties style:font-name="Courier New" style:font-name-complex="Courier New"/>
    </style:style>
    <style:style style:name="P1565" style:parent-style-name="PlainText" style:family="paragraph">
      <style:paragraph-properties fo:break-before="column"/>
      <style:text-properties style:font-name="Courier New" style:font-name-complex="Courier New"/>
    </style:style>
    <style:style style:name="P1566" style:parent-style-name="PlainText" style:family="paragraph">
      <style:paragraph-properties fo:break-before="column"/>
      <style:text-properties style:font-name="Courier New" style:font-name-complex="Courier New"/>
    </style:style>
    <style:style style:name="P1567" style:parent-style-name="PlainText" style:family="paragraph">
      <style:paragraph-properties fo:break-before="page"/>
      <style:text-properties style:font-name="Courier New" style:font-name-complex="Courier New"/>
    </style:style>
    <style:style style:name="P1568" style:parent-style-name="PlainText" style:family="paragraph">
      <style:text-properties style:font-name="Courier New" style:font-name-complex="Courier New"/>
    </style:style>
    <style:style style:name="P1569" style:parent-style-name="PlainText" style:family="paragraph">
      <style:paragraph-properties fo:break-before="page"/>
      <style:text-properties style:font-name="Courier New" style:font-name-complex="Courier New"/>
    </style:style>
    <style:style style:name="P1570" style:parent-style-name="PlainText" style:family="paragraph">
      <style:text-properties style:font-name="Courier New" style:font-name-complex="Courier New"/>
    </style:style>
    <style:style style:name="P1571" style:parent-style-name="PlainText" style:family="paragraph">
      <style:paragraph-properties fo:break-before="column"/>
      <style:text-properties style:font-name="Courier New" style:font-name-complex="Courier New"/>
    </style:style>
    <style:style style:name="P1572" style:parent-style-name="PlainText" style:family="paragraph">
      <style:paragraph-properties fo:break-before="page"/>
      <style:text-properties style:font-name="Courier New" style:font-name-complex="Courier New"/>
    </style:style>
    <style:style style:name="P1573" style:parent-style-name="PlainText" style:family="paragraph">
      <style:paragraph-properties fo:break-before="page"/>
      <style:text-properties style:font-name="Courier New" style:font-name-complex="Courier New"/>
    </style:style>
    <style:style style:name="P1574" style:parent-style-name="PlainText" style:family="paragraph">
      <style:paragraph-properties fo:break-before="page"/>
      <style:text-properties style:font-name="Courier New" style:font-name-complex="Courier New"/>
    </style:style>
    <style:style style:name="P1575" style:parent-style-name="PlainText" style:family="paragraph">
      <style:paragraph-properties fo:break-before="column"/>
      <style:text-properties style:font-name="Courier New" style:font-name-complex="Courier New"/>
    </style:style>
    <style:style style:name="P1576" style:parent-style-name="PlainText" style:family="paragraph">
      <style:paragraph-properties fo:break-before="column"/>
      <style:text-properties style:font-name="Courier New" style:font-name-complex="Courier New"/>
    </style:style>
    <style:style style:name="P1577" style:parent-style-name="PlainText" style:family="paragraph">
      <style:text-properties style:font-name="Courier New" style:font-name-complex="Courier New"/>
    </style:style>
    <style:style style:name="P1578" style:parent-style-name="PlainText" style:family="paragraph">
      <style:paragraph-properties fo:break-before="column"/>
      <style:text-properties style:font-name="Courier New" style:font-name-complex="Courier New"/>
    </style:style>
    <style:style style:name="P1579" style:parent-style-name="PlainText" style:family="paragraph">
      <style:paragraph-properties fo:break-before="page"/>
      <style:text-properties style:font-name="Courier New" style:font-name-complex="Courier New"/>
    </style:style>
    <style:style style:name="P1580" style:parent-style-name="PlainText" style:family="paragraph">
      <style:paragraph-properties fo:break-before="page"/>
      <style:text-properties style:font-name="Courier New" style:font-name-complex="Courier New"/>
    </style:style>
    <style:style style:name="P1581" style:parent-style-name="PlainText" style:family="paragraph">
      <style:paragraph-properties fo:break-before="column"/>
      <style:text-properties style:font-name="Courier New" style:font-name-complex="Courier New"/>
    </style:style>
    <style:style style:name="P1582" style:parent-style-name="PlainText" style:family="paragraph">
      <style:paragraph-properties fo:break-before="column"/>
      <style:text-properties style:font-name="Courier New" style:font-name-complex="Courier New"/>
    </style:style>
    <style:style style:name="P1583" style:parent-style-name="PlainText" style:family="paragraph">
      <style:text-properties style:font-name="Courier New" style:font-name-complex="Courier New"/>
    </style:style>
    <style:style style:name="P1584" style:parent-style-name="PlainText" style:family="paragraph">
      <style:paragraph-properties fo:break-before="page"/>
      <style:text-properties style:font-name="Courier New" style:font-name-complex="Courier New"/>
    </style:style>
    <style:style style:name="P1585" style:parent-style-name="PlainText" style:family="paragraph">
      <style:paragraph-properties fo:break-before="page"/>
      <style:text-properties style:font-name="Courier New" style:font-name-complex="Courier New"/>
    </style:style>
    <style:style style:name="P1586" style:parent-style-name="PlainText" style:family="paragraph">
      <style:text-properties style:font-name="Courier New" style:font-name-complex="Courier New"/>
    </style:style>
    <style:style style:name="P1587" style:parent-style-name="PlainText" style:family="paragraph">
      <style:paragraph-properties fo:break-before="column"/>
      <style:text-properties style:font-name="Courier New" style:font-name-complex="Courier New"/>
    </style:style>
    <style:style style:name="P1588" style:parent-style-name="PlainText" style:family="paragraph">
      <style:paragraph-properties fo:break-before="page"/>
      <style:text-properties style:font-name="Courier New" style:font-name-complex="Courier New"/>
    </style:style>
    <style:style style:name="P1589" style:parent-style-name="PlainText" style:family="paragraph">
      <style:paragraph-properties fo:break-before="column"/>
      <style:text-properties style:font-name="Courier New" style:font-name-complex="Courier New"/>
    </style:style>
    <style:style style:name="P1590" style:parent-style-name="PlainText" style:family="paragraph">
      <style:text-properties style:font-name="Courier New" style:font-name-complex="Courier New"/>
    </style:style>
    <style:style style:name="P1591" style:parent-style-name="PlainText" style:family="paragraph">
      <style:paragraph-properties fo:break-before="column"/>
      <style:text-properties style:font-name="Courier New" style:font-name-complex="Courier New"/>
    </style:style>
    <style:style style:name="P1592" style:parent-style-name="PlainText" style:family="paragraph">
      <style:text-properties style:font-name="Courier New" style:font-name-complex="Courier New"/>
    </style:style>
    <style:style style:name="P1593" style:parent-style-name="PlainText" style:family="paragraph">
      <style:text-properties style:font-name="Courier New" style:font-name-complex="Courier New"/>
    </style:style>
    <style:style style:name="P1594" style:parent-style-name="PlainText" style:family="paragraph">
      <style:paragraph-properties fo:break-before="page"/>
      <style:text-properties style:font-name="Courier New" style:font-name-complex="Courier New"/>
    </style:style>
    <style:style style:name="P1595" style:parent-style-name="PlainText" style:family="paragraph">
      <style:paragraph-properties fo:break-before="page"/>
      <style:text-properties style:font-name="Courier New" style:font-name-complex="Courier New"/>
    </style:style>
    <style:style style:name="P1596" style:parent-style-name="PlainText" style:family="paragraph">
      <style:paragraph-properties fo:break-before="column"/>
      <style:text-properties style:font-name="Courier New" style:font-name-complex="Courier New"/>
    </style:style>
    <style:style style:name="P1597" style:parent-style-name="PlainText" style:family="paragraph">
      <style:text-properties style:font-name="Courier New" style:font-name-complex="Courier New"/>
    </style:style>
    <style:style style:name="P1598" style:parent-style-name="PlainText" style:family="paragraph">
      <style:paragraph-properties fo:break-before="column"/>
      <style:text-properties style:font-name="Courier New" style:font-name-complex="Courier New"/>
    </style:style>
    <style:style style:name="P1599" style:parent-style-name="PlainText" style:family="paragraph">
      <style:paragraph-properties fo:break-before="page"/>
      <style:text-properties style:font-name="Courier New" style:font-name-complex="Courier New"/>
    </style:style>
    <style:style style:name="P1600" style:parent-style-name="PlainText" style:family="paragraph">
      <style:paragraph-properties fo:break-before="page"/>
      <style:text-properties style:font-name="Courier New" style:font-name-complex="Courier New"/>
    </style:style>
    <style:style style:name="P1601" style:parent-style-name="PlainText" style:family="paragraph">
      <style:paragraph-properties fo:break-before="page"/>
      <style:text-properties style:font-name="Courier New" style:font-name-complex="Courier New"/>
    </style:style>
    <style:style style:name="P1602" style:parent-style-name="PlainText" style:family="paragraph">
      <style:paragraph-properties fo:break-before="column"/>
      <style:text-properties style:font-name="Courier New" style:font-name-complex="Courier New"/>
    </style:style>
    <style:style style:name="P1603" style:parent-style-name="PlainText" style:family="paragraph">
      <style:text-properties style:font-name="Courier New" style:font-name-complex="Courier New"/>
    </style:style>
    <style:style style:name="P1604" style:parent-style-name="PlainText" style:family="paragraph">
      <style:paragraph-properties fo:break-before="page"/>
      <style:text-properties style:font-name="Courier New" style:font-name-complex="Courier New"/>
    </style:style>
    <style:style style:name="P1605" style:parent-style-name="PlainText" style:family="paragraph">
      <style:paragraph-properties fo:break-before="column"/>
      <style:text-properties style:font-name="Courier New" style:font-name-complex="Courier New"/>
    </style:style>
    <style:style style:name="P1606" style:parent-style-name="PlainText" style:family="paragraph">
      <style:text-properties style:font-name="Courier New" style:font-name-complex="Courier New"/>
    </style:style>
    <style:style style:name="P1607" style:parent-style-name="PlainText" style:family="paragraph">
      <style:paragraph-properties fo:break-before="page"/>
      <style:text-properties style:font-name="Courier New" style:font-name-complex="Courier New"/>
    </style:style>
    <style:style style:name="P1608" style:parent-style-name="PlainText" style:family="paragraph">
      <style:paragraph-properties fo:break-before="column"/>
      <style:text-properties style:font-name="Courier New" style:font-name-complex="Courier New"/>
    </style:style>
    <style:style style:name="P1609" style:parent-style-name="PlainText" style:family="paragraph">
      <style:paragraph-properties fo:break-before="column"/>
      <style:text-properties style:font-name="Courier New" style:font-name-complex="Courier New"/>
    </style:style>
    <style:style style:name="P1610" style:parent-style-name="PlainText" style:family="paragraph">
      <style:paragraph-properties fo:break-before="column"/>
      <style:text-properties style:font-name="Courier New" style:font-name-complex="Courier New"/>
    </style:style>
    <style:style style:name="P1611" style:parent-style-name="PlainText" style:family="paragraph">
      <style:text-properties style:font-name="Courier New" style:font-name-complex="Courier New"/>
    </style:style>
    <style:style style:name="P1612" style:parent-style-name="PlainText" style:family="paragraph">
      <style:text-properties style:font-name="Courier New" style:font-name-complex="Courier New"/>
    </style:style>
    <style:style style:name="P1613" style:parent-style-name="PlainText" style:family="paragraph">
      <style:text-properties style:font-name="Courier New" style:font-name-complex="Courier New"/>
    </style:style>
    <style:style style:name="P1614" style:parent-style-name="PlainText" style:family="paragraph">
      <style:paragraph-properties fo:break-before="column"/>
      <style:text-properties style:font-name="Courier New" style:font-name-complex="Courier New"/>
    </style:style>
    <style:style style:name="P1615" style:parent-style-name="PlainText" style:family="paragraph">
      <style:paragraph-properties fo:break-before="column"/>
      <style:text-properties style:font-name="Courier New" style:font-name-complex="Courier New"/>
    </style:style>
    <style:style style:name="P1616" style:parent-style-name="PlainText" style:family="paragraph">
      <style:paragraph-properties fo:break-before="column"/>
      <style:text-properties style:font-name="Courier New" style:font-name-complex="Courier New"/>
    </style:style>
    <style:style style:name="P1617" style:parent-style-name="PlainText" style:family="paragraph">
      <style:paragraph-properties fo:break-before="page"/>
      <style:text-properties style:font-name="Courier New" style:font-name-complex="Courier New"/>
    </style:style>
    <style:style style:name="P1618" style:parent-style-name="PlainText" style:family="paragraph">
      <style:text-properties style:font-name="Courier New" style:font-name-complex="Courier New"/>
    </style:style>
    <style:style style:name="P1619" style:parent-style-name="PlainText" style:family="paragraph">
      <style:paragraph-properties fo:break-before="page"/>
      <style:text-properties style:font-name="Courier New" style:font-name-complex="Courier New"/>
    </style:style>
    <style:style style:name="P1620" style:parent-style-name="PlainText" style:family="paragraph">
      <style:text-properties style:font-name="Courier New" style:font-name-complex="Courier New"/>
    </style:style>
    <style:style style:name="P1621" style:parent-style-name="PlainText" style:family="paragraph">
      <style:text-properties style:font-name="Courier New" style:font-name-complex="Courier New"/>
    </style:style>
    <style:style style:name="P1622" style:parent-style-name="PlainText" style:family="paragraph">
      <style:paragraph-properties fo:break-before="column"/>
      <style:text-properties style:font-name="Courier New" style:font-name-complex="Courier New"/>
    </style:style>
    <style:style style:name="P1623" style:parent-style-name="PlainText" style:family="paragraph">
      <style:text-properties style:font-name="Courier New" style:font-name-complex="Courier New"/>
    </style:style>
    <style:style style:name="P1624" style:parent-style-name="PlainText" style:family="paragraph">
      <style:paragraph-properties fo:break-before="column"/>
      <style:text-properties style:font-name="Courier New" style:font-name-complex="Courier New"/>
    </style:style>
    <style:style style:name="P1625" style:parent-style-name="PlainText" style:family="paragraph">
      <style:text-properties style:font-name="Courier New" style:font-name-complex="Courier New"/>
    </style:style>
    <style:style style:name="P1626" style:parent-style-name="PlainText" style:family="paragraph">
      <style:paragraph-properties fo:break-before="column"/>
      <style:text-properties style:font-name="Courier New" style:font-name-complex="Courier New"/>
    </style:style>
    <style:style style:name="P1627" style:parent-style-name="PlainText" style:family="paragraph">
      <style:text-properties style:font-name="Courier New" style:font-name-complex="Courier New"/>
    </style:style>
    <style:style style:name="P1628" style:parent-style-name="PlainText" style:family="paragraph">
      <style:paragraph-properties fo:break-before="column"/>
      <style:text-properties style:font-name="Courier New" style:font-name-complex="Courier New"/>
    </style:style>
    <style:style style:name="P1629" style:parent-style-name="PlainText" style:family="paragraph">
      <style:paragraph-properties fo:break-before="page"/>
      <style:text-properties style:font-name="Courier New" style:font-name-complex="Courier New"/>
    </style:style>
    <style:style style:name="P1630" style:parent-style-name="PlainText" style:family="paragraph">
      <style:paragraph-properties fo:break-before="page"/>
      <style:text-properties style:font-name="Courier New" style:font-name-complex="Courier New"/>
    </style:style>
    <style:style style:name="P1631" style:parent-style-name="PlainText" style:family="paragraph">
      <style:paragraph-properties fo:break-before="column"/>
      <style:text-properties style:font-name="Courier New" style:font-name-complex="Courier New"/>
    </style:style>
    <style:style style:name="P1632" style:parent-style-name="PlainText" style:family="paragraph">
      <style:paragraph-properties fo:break-before="page"/>
      <style:text-properties style:font-name="Courier New" style:font-name-complex="Courier New"/>
    </style:style>
    <style:style style:name="P1633" style:parent-style-name="PlainText" style:family="paragraph">
      <style:paragraph-properties fo:break-before="column"/>
      <style:text-properties style:font-name="Courier New" style:font-name-complex="Courier New"/>
    </style:style>
    <style:style style:name="P1634" style:parent-style-name="PlainText" style:family="paragraph">
      <style:text-properties style:font-name="Courier New" style:font-name-complex="Courier New"/>
    </style:style>
    <style:style style:name="P1635" style:parent-style-name="PlainText" style:family="paragraph">
      <style:paragraph-properties fo:break-before="page"/>
      <style:text-properties style:font-name="Courier New" style:font-name-complex="Courier New"/>
    </style:style>
    <style:style style:name="P1636" style:parent-style-name="PlainText" style:family="paragraph">
      <style:text-properties style:font-name="Courier New" style:font-name-complex="Courier New"/>
    </style:style>
    <style:style style:name="P1637" style:parent-style-name="PlainText" style:family="paragraph">
      <style:text-properties style:font-name="Courier New" style:font-name-complex="Courier New"/>
    </style:style>
    <style:style style:name="P1638" style:parent-style-name="PlainText" style:family="paragraph">
      <style:paragraph-properties fo:break-before="page"/>
      <style:text-properties style:font-name="Courier New" style:font-name-complex="Courier New"/>
    </style:style>
    <style:style style:name="P1639" style:parent-style-name="PlainText" style:family="paragraph">
      <style:paragraph-properties fo:break-before="column"/>
      <style:text-properties style:font-name="Courier New" style:font-name-complex="Courier New"/>
    </style:style>
    <style:style style:name="P1640" style:parent-style-name="PlainText" style:family="paragraph">
      <style:paragraph-properties fo:break-before="page"/>
      <style:text-properties style:font-name="Courier New" style:font-name-complex="Courier New"/>
    </style:style>
    <style:style style:name="P1641" style:parent-style-name="PlainText" style:family="paragraph">
      <style:paragraph-properties fo:break-before="page"/>
      <style:text-properties style:font-name="Courier New" style:font-name-complex="Courier New"/>
    </style:style>
    <style:style style:name="P1642" style:parent-style-name="PlainText" style:family="paragraph">
      <style:text-properties style:font-name="Courier New" style:font-name-complex="Courier New"/>
    </style:style>
    <style:style style:name="P1643" style:parent-style-name="PlainText" style:family="paragraph">
      <style:paragraph-properties fo:break-before="page"/>
      <style:text-properties style:font-name="Courier New" style:font-name-complex="Courier New"/>
    </style:style>
    <style:style style:name="P1644" style:parent-style-name="PlainText" style:family="paragraph">
      <style:paragraph-properties fo:break-before="column"/>
      <style:text-properties style:font-name="Courier New" style:font-name-complex="Courier New"/>
    </style:style>
    <style:style style:name="P1645" style:parent-style-name="PlainText" style:family="paragraph">
      <style:paragraph-properties fo:break-before="page"/>
      <style:text-properties style:font-name="Courier New" style:font-name-complex="Courier New"/>
    </style:style>
    <style:style style:name="P1646" style:parent-style-name="PlainText" style:family="paragraph">
      <style:paragraph-properties fo:break-before="page"/>
      <style:text-properties style:font-name="Courier New" style:font-name-complex="Courier New"/>
    </style:style>
    <style:style style:name="P1647" style:parent-style-name="PlainText" style:family="paragraph">
      <style:text-properties style:font-name="Courier New" style:font-name-complex="Courier New"/>
    </style:style>
    <style:style style:name="P1648" style:parent-style-name="PlainText" style:family="paragraph">
      <style:paragraph-properties fo:break-before="column"/>
      <style:text-properties style:font-name="Courier New" style:font-name-complex="Courier New"/>
    </style:style>
    <style:style style:name="P1649" style:parent-style-name="PlainText" style:family="paragraph">
      <style:text-properties style:font-name="Courier New" style:font-name-complex="Courier New"/>
    </style:style>
    <style:style style:name="P1650" style:parent-style-name="PlainText" style:family="paragraph">
      <style:text-properties style:font-name="Courier New" style:font-name-complex="Courier New"/>
    </style:style>
    <style:style style:name="P1651" style:parent-style-name="PlainText" style:family="paragraph">
      <style:text-properties style:font-name="Courier New" style:font-name-complex="Courier New"/>
    </style:style>
    <style:style style:name="P1652" style:parent-style-name="PlainText" style:family="paragraph">
      <style:text-properties style:font-name="Courier New" style:font-name-complex="Courier New"/>
    </style:style>
    <style:style style:name="P1653" style:parent-style-name="PlainText" style:family="paragraph">
      <style:paragraph-properties fo:break-before="page"/>
      <style:text-properties style:font-name="Courier New" style:font-name-complex="Courier New"/>
    </style:style>
    <style:style style:name="P1654" style:parent-style-name="PlainText" style:family="paragraph">
      <style:paragraph-properties fo:break-before="page"/>
      <style:text-properties style:font-name="Courier New" style:font-name-complex="Courier New"/>
    </style:style>
    <style:style style:name="P1655" style:parent-style-name="PlainText" style:family="paragraph">
      <style:text-properties style:font-name="Courier New" style:font-name-complex="Courier New"/>
    </style:style>
    <style:style style:name="P1656" style:parent-style-name="PlainText" style:family="paragraph">
      <style:text-properties style:font-name="Courier New" style:font-name-complex="Courier New"/>
    </style:style>
    <style:style style:name="P1657" style:parent-style-name="PlainText" style:family="paragraph">
      <style:text-properties style:font-name="Courier New" style:font-name-complex="Courier New"/>
    </style:style>
    <style:style style:name="P1658" style:parent-style-name="PlainText" style:family="paragraph">
      <style:text-properties style:font-name="Courier New" style:font-name-complex="Courier New"/>
    </style:style>
    <style:style style:name="P1659" style:parent-style-name="PlainText" style:family="paragraph">
      <style:text-properties style:font-name="Courier New" style:font-name-complex="Courier New"/>
    </style:style>
    <style:style style:name="P1660" style:parent-style-name="PlainText" style:family="paragraph">
      <style:paragraph-properties fo:break-before="page"/>
      <style:text-properties style:font-name="Courier New" style:font-name-complex="Courier New"/>
    </style:style>
    <style:style style:name="P1661" style:parent-style-name="PlainText" style:family="paragraph">
      <style:text-properties style:font-name="Courier New" style:font-name-complex="Courier New"/>
    </style:style>
    <style:style style:name="P1662" style:parent-style-name="PlainText" style:family="paragraph">
      <style:paragraph-properties fo:break-before="column"/>
      <style:text-properties style:font-name="Courier New" style:font-name-complex="Courier New"/>
    </style:style>
    <style:style style:name="P1663" style:parent-style-name="PlainText" style:family="paragraph">
      <style:paragraph-properties fo:break-before="page"/>
      <style:text-properties style:font-name="Courier New" style:font-name-complex="Courier New"/>
    </style:style>
    <style:style style:name="P1664" style:parent-style-name="PlainText" style:family="paragraph">
      <style:text-properties style:font-name="Courier New" style:font-name-complex="Courier New"/>
    </style:style>
    <style:style style:name="P1665" style:parent-style-name="PlainText" style:family="paragraph">
      <style:paragraph-properties fo:break-before="page"/>
      <style:text-properties style:font-name="Courier New" style:font-name-complex="Courier New"/>
    </style:style>
    <style:style style:name="P1666" style:parent-style-name="PlainText" style:family="paragraph">
      <style:paragraph-properties fo:break-before="column"/>
      <style:text-properties style:font-name="Courier New" style:font-name-complex="Courier New"/>
    </style:style>
    <style:style style:name="P1667" style:parent-style-name="PlainText" style:family="paragraph">
      <style:paragraph-properties fo:break-before="column"/>
      <style:text-properties style:font-name="Courier New" style:font-name-complex="Courier New"/>
    </style:style>
    <style:style style:name="P1668" style:parent-style-name="PlainText" style:family="paragraph">
      <style:paragraph-properties fo:break-before="page"/>
      <style:text-properties style:font-name="Courier New" style:font-name-complex="Courier New"/>
    </style:style>
    <style:style style:name="P1669" style:parent-style-name="PlainText" style:family="paragraph">
      <style:paragraph-properties fo:break-before="column"/>
      <style:text-properties style:font-name="Courier New" style:font-name-complex="Courier New"/>
    </style:style>
    <style:style style:name="P1670" style:parent-style-name="PlainText" style:family="paragraph">
      <style:text-properties style:font-name="Courier New" style:font-name-complex="Courier New"/>
    </style:style>
    <style:style style:name="P1671" style:parent-style-name="PlainText" style:family="paragraph">
      <style:paragraph-properties fo:break-before="page"/>
      <style:text-properties style:font-name="Courier New" style:font-name-complex="Courier New"/>
    </style:style>
    <style:style style:name="P1672" style:parent-style-name="PlainText" style:family="paragraph">
      <style:paragraph-properties fo:break-before="page"/>
      <style:text-properties style:font-name="Courier New" style:font-name-complex="Courier New"/>
    </style:style>
    <style:style style:name="P1673" style:parent-style-name="PlainText" style:family="paragraph">
      <style:paragraph-properties fo:break-before="column"/>
      <style:text-properties style:font-name="Courier New" style:font-name-complex="Courier New"/>
    </style:style>
    <style:style style:name="P1674" style:parent-style-name="PlainText" style:family="paragraph">
      <style:paragraph-properties fo:break-before="page"/>
      <style:text-properties style:font-name="Courier New" style:font-name-complex="Courier New"/>
    </style:style>
    <style:style style:name="P1675" style:parent-style-name="PlainText" style:family="paragraph">
      <style:paragraph-properties fo:break-before="page"/>
      <style:text-properties style:font-name="Courier New" style:font-name-complex="Courier New"/>
    </style:style>
    <style:style style:name="P1676" style:parent-style-name="PlainText" style:family="paragraph">
      <style:paragraph-properties fo:break-before="page"/>
      <style:text-properties style:font-name="Courier New" style:font-name-complex="Courier New"/>
    </style:style>
    <style:style style:name="P1677" style:parent-style-name="PlainText" style:family="paragraph">
      <style:paragraph-properties fo:break-before="page"/>
      <style:text-properties style:font-name="Courier New" style:font-name-complex="Courier New"/>
    </style:style>
    <style:style style:name="P1678" style:parent-style-name="PlainText" style:family="paragraph">
      <style:text-properties style:font-name="Courier New" style:font-name-complex="Courier New"/>
    </style:style>
    <style:style style:name="P1679" style:parent-style-name="PlainText" style:family="paragraph">
      <style:paragraph-properties fo:break-before="page"/>
      <style:text-properties style:font-name="Courier New" style:font-name-complex="Courier New"/>
    </style:style>
    <style:style style:name="P1680" style:parent-style-name="PlainText" style:family="paragraph">
      <style:text-properties style:font-name="Courier New" style:font-name-complex="Courier New"/>
    </style:style>
    <style:style style:name="P1681" style:parent-style-name="PlainText" style:family="paragraph">
      <style:paragraph-properties fo:break-before="column"/>
      <style:text-properties style:font-name="Courier New" style:font-name-complex="Courier New"/>
    </style:style>
    <style:style style:name="P1682" style:parent-style-name="PlainText" style:family="paragraph">
      <style:paragraph-properties fo:break-before="page"/>
      <style:text-properties style:font-name="Courier New" style:font-name-complex="Courier New"/>
    </style:style>
    <style:style style:name="P1683" style:parent-style-name="PlainText" style:family="paragraph">
      <style:paragraph-properties fo:break-before="column"/>
      <style:text-properties style:font-name="Courier New" style:font-name-complex="Courier New"/>
    </style:style>
    <style:style style:name="P1684" style:parent-style-name="PlainText" style:family="paragraph">
      <style:text-properties style:font-name="Courier New" style:font-name-complex="Courier New"/>
    </style:style>
    <style:style style:name="P1685" style:parent-style-name="PlainText" style:family="paragraph">
      <style:paragraph-properties fo:break-before="page"/>
      <style:text-properties style:font-name="Courier New" style:font-name-complex="Courier New"/>
    </style:style>
    <style:style style:name="P1686" style:parent-style-name="PlainText" style:family="paragraph">
      <style:paragraph-properties fo:break-before="page"/>
      <style:text-properties style:font-name="Courier New" style:font-name-complex="Courier New"/>
    </style:style>
    <style:style style:name="P1687" style:parent-style-name="PlainText" style:family="paragraph">
      <style:paragraph-properties fo:break-before="column"/>
      <style:text-properties style:font-name="Courier New" style:font-name-complex="Courier New"/>
    </style:style>
    <style:style style:name="P1688" style:parent-style-name="PlainText" style:family="paragraph">
      <style:paragraph-properties fo:break-before="column"/>
      <style:text-properties style:font-name="Courier New" style:font-name-complex="Courier New"/>
    </style:style>
    <style:style style:name="P1689" style:parent-style-name="PlainText" style:family="paragraph">
      <style:paragraph-properties fo:break-before="page"/>
      <style:text-properties style:font-name="Courier New" style:font-name-complex="Courier New"/>
    </style:style>
    <style:style style:name="P1690" style:parent-style-name="PlainText" style:family="paragraph">
      <style:paragraph-properties fo:break-before="page"/>
      <style:text-properties style:font-name="Courier New" style:font-name-complex="Courier New"/>
    </style:style>
    <style:style style:name="P1691" style:parent-style-name="PlainText" style:family="paragraph">
      <style:text-properties style:font-name="Courier New" style:font-name-complex="Courier New"/>
    </style:style>
    <style:style style:name="P1692" style:parent-style-name="PlainText" style:family="paragraph">
      <style:paragraph-properties fo:break-before="column"/>
      <style:text-properties style:font-name="Courier New" style:font-name-complex="Courier New"/>
    </style:style>
    <style:style style:name="P1693" style:parent-style-name="PlainText" style:family="paragraph">
      <style:paragraph-properties fo:break-before="page"/>
      <style:text-properties style:font-name="Courier New" style:font-name-complex="Courier New"/>
    </style:style>
    <style:style style:name="P1694" style:parent-style-name="PlainText" style:family="paragraph">
      <style:paragraph-properties fo:break-before="column"/>
      <style:text-properties style:font-name="Courier New" style:font-name-complex="Courier New"/>
    </style:style>
    <style:style style:name="P1695" style:parent-style-name="PlainText" style:family="paragraph">
      <style:paragraph-properties fo:break-before="page"/>
      <style:text-properties style:font-name="Courier New" style:font-name-complex="Courier New"/>
    </style:style>
    <style:style style:name="P1696" style:parent-style-name="PlainText" style:family="paragraph">
      <style:paragraph-properties fo:break-before="column"/>
      <style:text-properties style:font-name="Courier New" style:font-name-complex="Courier New"/>
    </style:style>
    <style:style style:name="P1697" style:parent-style-name="PlainText" style:family="paragraph">
      <style:text-properties style:font-name="Courier New" style:font-name-complex="Courier New"/>
    </style:style>
    <style:style style:name="P1698" style:parent-style-name="PlainText" style:family="paragraph">
      <style:text-properties style:font-name="Courier New" style:font-name-complex="Courier New"/>
    </style:style>
    <style:style style:name="P1699" style:parent-style-name="PlainText" style:family="paragraph">
      <style:paragraph-properties fo:break-before="column"/>
      <style:text-properties style:font-name="Courier New" style:font-name-complex="Courier New"/>
    </style:style>
    <style:style style:name="P1700" style:parent-style-name="PlainText" style:family="paragraph">
      <style:paragraph-properties fo:break-before="column"/>
      <style:text-properties style:font-name="Courier New" style:font-name-complex="Courier New"/>
    </style:style>
    <style:style style:name="P1701" style:parent-style-name="PlainText" style:family="paragraph">
      <style:paragraph-properties fo:break-before="column"/>
      <style:text-properties style:font-name="Courier New" style:font-name-complex="Courier New"/>
    </style:style>
    <style:style style:name="P1702" style:parent-style-name="PlainText" style:family="paragraph">
      <style:text-properties style:font-name="Courier New" style:font-name-complex="Courier New"/>
    </style:style>
    <style:style style:name="P1703" style:parent-style-name="PlainText" style:family="paragraph">
      <style:text-properties style:font-name="Courier New" style:font-name-complex="Courier New"/>
    </style:style>
    <style:style style:name="P1704" style:parent-style-name="PlainText" style:family="paragraph">
      <style:paragraph-properties fo:break-before="column"/>
      <style:text-properties style:font-name="Courier New" style:font-name-complex="Courier New"/>
    </style:style>
    <style:style style:name="P1705" style:parent-style-name="PlainText" style:family="paragraph">
      <style:paragraph-properties fo:break-before="page"/>
      <style:text-properties style:font-name="Courier New" style:font-name-complex="Courier New"/>
    </style:style>
    <style:style style:name="P1706" style:parent-style-name="PlainText" style:family="paragraph">
      <style:text-properties style:font-name="Courier New" style:font-name-complex="Courier New"/>
    </style:style>
    <style:style style:name="P1707" style:parent-style-name="PlainText" style:family="paragraph">
      <style:paragraph-properties fo:break-before="page"/>
      <style:text-properties style:font-name="Courier New" style:font-name-complex="Courier New"/>
    </style:style>
    <style:style style:name="P1708" style:parent-style-name="PlainText" style:family="paragraph">
      <style:paragraph-properties fo:break-before="page"/>
      <style:text-properties style:font-name="Courier New" style:font-name-complex="Courier New"/>
    </style:style>
    <style:style style:name="P1709" style:parent-style-name="PlainText" style:family="paragraph">
      <style:paragraph-properties fo:break-before="column"/>
      <style:text-properties style:font-name="Courier New" style:font-name-complex="Courier New"/>
    </style:style>
    <style:style style:name="P1710" style:parent-style-name="PlainText" style:family="paragraph">
      <style:paragraph-properties fo:break-before="page"/>
      <style:text-properties style:font-name="Courier New" style:font-name-complex="Courier New"/>
    </style:style>
    <style:style style:name="P1711" style:parent-style-name="PlainText" style:family="paragraph">
      <style:paragraph-properties fo:break-before="page"/>
      <style:text-properties style:font-name="Courier New" style:font-name-complex="Courier New"/>
    </style:style>
    <style:style style:name="P1712" style:parent-style-name="PlainText" style:family="paragraph">
      <style:text-properties style:font-name="Courier New" style:font-name-complex="Courier New"/>
    </style:style>
    <style:style style:name="P1713" style:parent-style-name="PlainText" style:family="paragraph">
      <style:text-properties style:font-name="Courier New" style:font-name-complex="Courier New"/>
    </style:style>
    <style:style style:name="P1714" style:parent-style-name="PlainText" style:family="paragraph">
      <style:paragraph-properties fo:break-before="page"/>
      <style:text-properties style:font-name="Courier New" style:font-name-complex="Courier New"/>
    </style:style>
    <style:style style:name="P1715" style:parent-style-name="PlainText" style:family="paragraph">
      <style:paragraph-properties fo:break-before="page"/>
      <style:text-properties style:font-name="Courier New" style:font-name-complex="Courier New"/>
    </style:style>
    <style:style style:name="P1716" style:parent-style-name="PlainText" style:family="paragraph">
      <style:paragraph-properties fo:break-before="page"/>
      <style:text-properties style:font-name="Courier New" style:font-name-complex="Courier New"/>
    </style:style>
    <style:style style:name="P1717" style:parent-style-name="PlainText" style:family="paragraph">
      <style:paragraph-properties fo:break-before="column"/>
      <style:text-properties style:font-name="Courier New" style:font-name-complex="Courier New"/>
    </style:style>
    <style:style style:name="P1718" style:parent-style-name="PlainText" style:family="paragraph">
      <style:text-properties style:font-name="Courier New" style:font-name-complex="Courier New"/>
    </style:style>
    <style:style style:name="P1719" style:parent-style-name="PlainText" style:family="paragraph">
      <style:text-properties style:font-name="Courier New" style:font-name-complex="Courier New"/>
    </style:style>
    <style:style style:name="P1720" style:parent-style-name="PlainText" style:family="paragraph">
      <style:text-properties style:font-name="Courier New" style:font-name-complex="Courier New"/>
    </style:style>
    <style:style style:name="P1721" style:parent-style-name="PlainText" style:family="paragraph">
      <style:text-properties style:font-name="Courier New" style:font-name-complex="Courier New"/>
    </style:style>
    <style:style style:name="P1722" style:parent-style-name="PlainText" style:family="paragraph">
      <style:text-properties style:font-name="Courier New" style:font-name-complex="Courier New"/>
    </style:style>
    <style:style style:name="P1723" style:parent-style-name="PlainText" style:family="paragraph">
      <style:text-properties style:font-name="Courier New" style:font-name-complex="Courier New"/>
    </style:style>
    <style:style style:name="P1724" style:parent-style-name="PlainText" style:family="paragraph">
      <style:text-properties style:font-name="Courier New" style:font-name-complex="Courier New"/>
    </style:style>
    <style:style style:name="P1725" style:parent-style-name="PlainText" style:family="paragraph">
      <style:text-properties style:font-name="Courier New" style:font-name-complex="Courier New"/>
    </style:style>
    <style:style style:name="P1726" style:parent-style-name="PlainText" style:family="paragraph">
      <style:text-properties style:font-name="Courier New" style:font-name-complex="Courier New"/>
    </style:style>
    <style:style style:name="P1727" style:parent-style-name="PlainText" style:family="paragraph">
      <style:text-properties style:font-name="Courier New" style:font-name-complex="Courier New"/>
    </style:style>
    <style:style style:name="P1728" style:parent-style-name="PlainText" style:family="paragraph">
      <style:text-properties style:font-name="Courier New" style:font-name-complex="Courier New"/>
    </style:style>
    <style:style style:name="P1729" style:parent-style-name="PlainText" style:family="paragraph">
      <style:text-properties style:font-name="Courier New" style:font-name-complex="Courier New"/>
    </style:style>
    <style:style style:name="P1730" style:parent-style-name="PlainText" style:family="paragraph">
      <style:text-properties style:font-name="Courier New" style:font-name-complex="Courier New"/>
    </style:style>
    <style:style style:name="P1731" style:parent-style-name="PlainText" style:family="paragraph">
      <style:paragraph-properties fo:break-before="column"/>
      <style:text-properties style:font-name="Courier New" style:font-name-complex="Courier New"/>
    </style:style>
    <style:style style:name="P1732" style:parent-style-name="PlainText" style:family="paragraph">
      <style:paragraph-properties fo:break-before="column"/>
      <style:text-properties style:font-name="Courier New" style:font-name-complex="Courier New"/>
    </style:style>
    <style:style style:name="P1733" style:parent-style-name="PlainText" style:family="paragraph">
      <style:paragraph-properties fo:break-before="page"/>
      <style:text-properties style:font-name="Courier New" style:font-name-complex="Courier New"/>
    </style:style>
    <style:style style:name="P1734" style:parent-style-name="PlainText" style:family="paragraph">
      <style:paragraph-properties fo:break-before="page"/>
      <style:text-properties style:font-name="Courier New" style:font-name-complex="Courier New"/>
    </style:style>
    <style:style style:name="P1735" style:parent-style-name="PlainText" style:family="paragraph">
      <style:text-properties style:font-name="Courier New" style:font-name-complex="Courier New"/>
    </style:style>
    <style:style style:name="P1736" style:parent-style-name="PlainText" style:family="paragraph">
      <style:paragraph-properties fo:break-before="page"/>
      <style:text-properties style:font-name="Courier New" style:font-name-complex="Courier New"/>
    </style:style>
    <style:style style:name="P1737" style:parent-style-name="PlainText" style:family="paragraph">
      <style:text-properties style:font-name="Courier New" style:font-name-complex="Courier New"/>
    </style:style>
    <style:style style:name="P1738" style:parent-style-name="PlainText" style:family="paragraph">
      <style:paragraph-properties fo:break-before="column"/>
      <style:text-properties style:font-name="Courier New" style:font-name-complex="Courier New"/>
    </style:style>
    <style:style style:name="P1739" style:parent-style-name="PlainText" style:family="paragraph">
      <style:paragraph-properties fo:break-before="column"/>
      <style:text-properties style:font-name="Courier New" style:font-name-complex="Courier New"/>
    </style:style>
    <style:style style:name="P1740" style:parent-style-name="PlainText" style:family="paragraph">
      <style:paragraph-properties fo:break-before="column"/>
      <style:text-properties style:font-name="Courier New" style:font-name-complex="Courier New"/>
    </style:style>
    <style:style style:name="P1741" style:parent-style-name="PlainText" style:family="paragraph">
      <style:paragraph-properties fo:break-before="page"/>
      <style:text-properties style:font-name="Courier New" style:font-name-complex="Courier New"/>
    </style:style>
    <style:style style:name="P1742" style:parent-style-name="PlainText" style:family="paragraph">
      <style:text-properties style:font-name="Courier New" style:font-name-complex="Courier New"/>
    </style:style>
    <style:style style:name="P1743" style:parent-style-name="PlainText" style:family="paragraph">
      <style:paragraph-properties fo:break-before="page"/>
      <style:text-properties style:font-name="Courier New" style:font-name-complex="Courier New"/>
    </style:style>
    <style:style style:name="P1744" style:parent-style-name="PlainText" style:family="paragraph">
      <style:text-properties style:font-name="Courier New" style:font-name-complex="Courier New"/>
    </style:style>
    <style:style style:name="P1745" style:parent-style-name="PlainText" style:family="paragraph">
      <style:paragraph-properties fo:break-before="column"/>
      <style:text-properties style:font-name="Courier New" style:font-name-complex="Courier New"/>
    </style:style>
    <style:style style:name="P1746" style:parent-style-name="PlainText" style:family="paragraph">
      <style:text-properties style:font-name="Courier New" style:font-name-complex="Courier New"/>
    </style:style>
    <style:style style:name="P1747" style:parent-style-name="PlainText" style:family="paragraph">
      <style:text-properties style:font-name="Courier New" style:font-name-complex="Courier New"/>
    </style:style>
    <style:style style:name="P1748" style:parent-style-name="PlainText" style:family="paragraph">
      <style:text-properties style:font-name="Courier New" style:font-name-complex="Courier New"/>
    </style:style>
    <style:style style:name="P1749" style:parent-style-name="PlainText" style:family="paragraph">
      <style:paragraph-properties fo:break-before="column"/>
      <style:text-properties style:font-name="Courier New" style:font-name-complex="Courier New"/>
    </style:style>
    <style:style style:name="P1750" style:parent-style-name="PlainText" style:family="paragraph">
      <style:paragraph-properties fo:break-before="page"/>
      <style:text-properties style:font-name="Courier New" style:font-name-complex="Courier New"/>
    </style:style>
    <style:style style:name="P1751" style:parent-style-name="PlainText" style:family="paragraph">
      <style:paragraph-properties fo:break-before="page"/>
      <style:text-properties style:font-name="Courier New" style:font-name-complex="Courier New"/>
    </style:style>
    <style:style style:name="P1752" style:parent-style-name="PlainText" style:family="paragraph">
      <style:paragraph-properties fo:break-before="page"/>
      <style:text-properties style:font-name="Courier New" style:font-name-complex="Courier New"/>
    </style:style>
    <style:style style:name="P1753" style:parent-style-name="PlainText" style:family="paragraph">
      <style:paragraph-properties fo:break-before="page"/>
      <style:text-properties style:font-name="Courier New" style:font-name-complex="Courier New"/>
    </style:style>
    <style:style style:name="P1754" style:parent-style-name="PlainText" style:family="paragraph">
      <style:paragraph-properties fo:break-before="page"/>
      <style:text-properties style:font-name="Courier New" style:font-name-complex="Courier New"/>
    </style:style>
    <style:style style:name="P1755" style:parent-style-name="PlainText" style:family="paragraph">
      <style:paragraph-properties fo:break-before="column"/>
      <style:text-properties style:font-name="Courier New" style:font-name-complex="Courier New"/>
    </style:style>
    <style:style style:name="P1756" style:parent-style-name="PlainText" style:family="paragraph">
      <style:paragraph-properties fo:break-before="page"/>
      <style:text-properties style:font-name="Courier New" style:font-name-complex="Courier New"/>
    </style:style>
    <style:style style:name="P1757" style:parent-style-name="PlainText" style:family="paragraph">
      <style:paragraph-properties fo:break-before="page"/>
      <style:text-properties style:font-name="Courier New" style:font-name-complex="Courier New"/>
    </style:style>
    <style:style style:name="P1758" style:parent-style-name="PlainText" style:family="paragraph">
      <style:paragraph-properties fo:break-before="page"/>
      <style:text-properties style:font-name="Courier New" style:font-name-complex="Courier New"/>
    </style:style>
    <style:style style:name="P1759" style:parent-style-name="PlainText" style:family="paragraph">
      <style:paragraph-properties fo:break-before="page"/>
      <style:text-properties style:font-name="Courier New" style:font-name-complex="Courier New"/>
    </style:style>
    <style:style style:name="P1760" style:parent-style-name="PlainText" style:family="paragraph">
      <style:text-properties style:font-name="Courier New" style:font-name-complex="Courier New"/>
    </style:style>
    <style:style style:name="P1761" style:parent-style-name="PlainText" style:family="paragraph">
      <style:paragraph-properties fo:break-before="page"/>
      <style:text-properties style:font-name="Courier New" style:font-name-complex="Courier New"/>
    </style:style>
    <style:style style:name="P1762" style:parent-style-name="PlainText" style:family="paragraph">
      <style:text-properties style:font-name="Courier New" style:font-name-complex="Courier New"/>
    </style:style>
    <style:style style:name="P1763" style:parent-style-name="PlainText" style:family="paragraph">
      <style:paragraph-properties fo:break-before="page"/>
      <style:text-properties style:font-name="Courier New" style:font-name-complex="Courier New"/>
    </style:style>
    <style:style style:name="P1764" style:parent-style-name="PlainText" style:family="paragraph">
      <style:paragraph-properties fo:break-before="page"/>
      <style:text-properties style:font-name="Courier New" style:font-name-complex="Courier New"/>
    </style:style>
    <style:style style:name="P1765" style:parent-style-name="PlainText" style:family="paragraph">
      <style:paragraph-properties fo:break-before="column"/>
      <style:text-properties style:font-name="Courier New" style:font-name-complex="Courier New"/>
    </style:style>
    <style:style style:name="P1766" style:parent-style-name="PlainText" style:family="paragraph">
      <style:paragraph-properties fo:break-before="column"/>
      <style:text-properties style:font-name="Courier New" style:font-name-complex="Courier New"/>
    </style:style>
    <style:style style:name="P1767" style:parent-style-name="PlainText" style:family="paragraph">
      <style:text-properties style:font-name="Courier New" style:font-name-complex="Courier New"/>
    </style:style>
    <style:style style:name="P1768" style:parent-style-name="PlainText" style:family="paragraph">
      <style:paragraph-properties fo:break-before="page"/>
      <style:text-properties style:font-name="Courier New" style:font-name-complex="Courier New"/>
    </style:style>
    <style:style style:name="P1769" style:parent-style-name="PlainText" style:family="paragraph">
      <style:paragraph-properties fo:break-before="page"/>
      <style:text-properties style:font-name="Courier New" style:font-name-complex="Courier New"/>
    </style:style>
    <style:style style:name="P1770" style:parent-style-name="PlainText" style:family="paragraph">
      <style:paragraph-properties fo:break-before="column"/>
      <style:text-properties style:font-name="Courier New" style:font-name-complex="Courier New"/>
    </style:style>
    <style:style style:name="P1771" style:parent-style-name="PlainText" style:family="paragraph">
      <style:paragraph-properties fo:break-before="page"/>
      <style:text-properties style:font-name="Courier New" style:font-name-complex="Courier New"/>
    </style:style>
    <style:style style:name="P1772" style:parent-style-name="PlainText" style:family="paragraph">
      <style:paragraph-properties fo:break-before="page"/>
      <style:text-properties style:font-name="Courier New" style:font-name-complex="Courier New"/>
    </style:style>
    <style:style style:name="P1773" style:parent-style-name="PlainText" style:family="paragraph">
      <style:text-properties style:font-name="Courier New" style:font-name-complex="Courier New"/>
    </style:style>
    <style:style style:name="P1774" style:parent-style-name="PlainText" style:family="paragraph">
      <style:text-properties style:font-name="Courier New" style:font-name-complex="Courier New"/>
    </style:style>
    <style:style style:name="P1775" style:parent-style-name="PlainText" style:family="paragraph">
      <style:paragraph-properties fo:break-before="column"/>
      <style:text-properties style:font-name="Courier New" style:font-name-complex="Courier New"/>
    </style:style>
    <style:style style:name="P1776" style:parent-style-name="PlainText" style:family="paragraph">
      <style:paragraph-properties fo:break-before="column"/>
      <style:text-properties style:font-name="Courier New" style:font-name-complex="Courier New"/>
    </style:style>
    <style:style style:name="P1777" style:parent-style-name="PlainText" style:family="paragraph">
      <style:paragraph-properties fo:break-before="column"/>
      <style:text-properties style:font-name="Courier New" style:font-name-complex="Courier New"/>
    </style:style>
    <style:style style:name="P1778" style:parent-style-name="PlainText" style:family="paragraph">
      <style:paragraph-properties fo:break-before="column"/>
      <style:text-properties style:font-name="Courier New" style:font-name-complex="Courier New"/>
    </style:style>
    <style:style style:name="P1779" style:parent-style-name="PlainText" style:family="paragraph">
      <style:text-properties style:font-name="Courier New" style:font-name-complex="Courier New"/>
    </style:style>
    <style:style style:name="P1780" style:parent-style-name="PlainText" style:family="paragraph">
      <style:paragraph-properties fo:break-before="column"/>
      <style:text-properties style:font-name="Courier New" style:font-name-complex="Courier New"/>
    </style:style>
    <style:style style:name="P1781" style:parent-style-name="PlainText" style:family="paragraph">
      <style:paragraph-properties fo:break-before="page"/>
      <style:text-properties style:font-name="Courier New" style:font-name-complex="Courier New"/>
    </style:style>
    <style:style style:name="P1782" style:parent-style-name="PlainText" style:family="paragraph">
      <style:paragraph-properties fo:break-before="page"/>
      <style:text-properties style:font-name="Courier New" style:font-name-complex="Courier New"/>
    </style:style>
    <style:style style:name="P1783" style:parent-style-name="PlainText" style:family="paragraph">
      <style:paragraph-properties fo:break-before="column"/>
      <style:text-properties style:font-name="Courier New" style:font-name-complex="Courier New"/>
    </style:style>
    <style:style style:name="P1784" style:parent-style-name="PlainText" style:family="paragraph">
      <style:text-properties style:font-name="Courier New" style:font-name-complex="Courier New"/>
    </style:style>
    <style:style style:name="P1785" style:parent-style-name="PlainText" style:family="paragraph">
      <style:text-properties style:font-name="Courier New" style:font-name-complex="Courier New"/>
    </style:style>
    <style:style style:name="P1786" style:parent-style-name="PlainText" style:family="paragraph">
      <style:paragraph-properties fo:break-before="page"/>
      <style:text-properties style:font-name="Courier New" style:font-name-complex="Courier New"/>
    </style:style>
    <style:style style:name="P1787" style:parent-style-name="PlainText" style:family="paragraph">
      <style:paragraph-properties fo:break-before="column"/>
      <style:text-properties style:font-name="Courier New" style:font-name-complex="Courier New"/>
    </style:style>
    <style:style style:name="P1788" style:parent-style-name="PlainText" style:family="paragraph">
      <style:paragraph-properties fo:break-before="column"/>
      <style:text-properties style:font-name="Courier New" style:font-name-complex="Courier New"/>
    </style:style>
    <style:style style:name="P1789" style:parent-style-name="PlainText" style:family="paragraph">
      <style:paragraph-properties fo:break-before="page"/>
      <style:text-properties style:font-name="Courier New" style:font-name-complex="Courier New"/>
    </style:style>
    <style:style style:name="P1790" style:parent-style-name="PlainText" style:family="paragraph">
      <style:paragraph-properties fo:break-before="page"/>
      <style:text-properties style:font-name="Courier New" style:font-name-complex="Courier New"/>
    </style:style>
    <style:style style:name="P1791" style:parent-style-name="PlainText" style:family="paragraph">
      <style:text-properties style:font-name="Courier New" style:font-name-complex="Courier New"/>
    </style:style>
    <style:style style:name="P1792" style:parent-style-name="PlainText" style:family="paragraph">
      <style:paragraph-properties fo:break-before="column"/>
      <style:text-properties style:font-name="Courier New" style:font-name-complex="Courier New"/>
    </style:style>
    <style:style style:name="P1793" style:parent-style-name="PlainText" style:family="paragraph">
      <style:paragraph-properties fo:break-before="page"/>
      <style:text-properties style:font-name="Courier New" style:font-name-complex="Courier New"/>
    </style:style>
    <style:style style:name="P1794" style:parent-style-name="PlainText" style:family="paragraph">
      <style:paragraph-properties fo:break-before="column"/>
      <style:text-properties style:font-name="Courier New" style:font-name-complex="Courier New"/>
    </style:style>
    <style:style style:name="P1795" style:parent-style-name="PlainText" style:family="paragraph">
      <style:paragraph-properties fo:break-before="column"/>
      <style:text-properties style:font-name="Courier New" style:font-name-complex="Courier New"/>
    </style:style>
    <style:style style:name="P1796" style:parent-style-name="PlainText" style:family="paragraph">
      <style:paragraph-properties fo:break-before="column"/>
      <style:text-properties style:font-name="Courier New" style:font-name-complex="Courier New"/>
    </style:style>
    <style:style style:name="P1797" style:parent-style-name="PlainText" style:family="paragraph">
      <style:text-properties style:font-name="Courier New" style:font-name-complex="Courier New"/>
    </style:style>
    <style:style style:name="P1798" style:parent-style-name="PlainText" style:family="paragraph">
      <style:paragraph-properties fo:break-before="page"/>
      <style:text-properties style:font-name="Courier New" style:font-name-complex="Courier New"/>
    </style:style>
    <style:style style:name="P1799" style:parent-style-name="PlainText" style:family="paragraph">
      <style:paragraph-properties fo:break-before="column"/>
      <style:text-properties style:font-name="Courier New" style:font-name-complex="Courier New"/>
    </style:style>
    <style:style style:name="P1800" style:parent-style-name="PlainText" style:family="paragraph">
      <style:paragraph-properties fo:break-before="column"/>
      <style:text-properties style:font-name="Courier New" style:font-name-complex="Courier New"/>
    </style:style>
    <style:style style:name="P1801" style:parent-style-name="PlainText" style:family="paragraph">
      <style:paragraph-properties fo:break-before="column"/>
      <style:text-properties style:font-name="Courier New" style:font-name-complex="Courier New"/>
    </style:style>
    <style:style style:name="P1802" style:parent-style-name="PlainText" style:family="paragraph">
      <style:text-properties style:font-name="Courier New" style:font-name-complex="Courier New"/>
    </style:style>
    <style:style style:name="P1803" style:parent-style-name="PlainText" style:family="paragraph">
      <style:paragraph-properties fo:break-before="page"/>
      <style:text-properties style:font-name="Courier New" style:font-name-complex="Courier New"/>
    </style:style>
    <style:style style:name="P1804" style:parent-style-name="PlainText" style:family="paragraph">
      <style:paragraph-properties fo:break-before="column"/>
      <style:text-properties style:font-name="Courier New" style:font-name-complex="Courier New"/>
    </style:style>
    <style:style style:name="P1805" style:parent-style-name="PlainText" style:family="paragraph">
      <style:text-properties style:font-name="Courier New" style:font-name-complex="Courier New"/>
    </style:style>
    <style:style style:name="P1806" style:parent-style-name="PlainText" style:family="paragraph">
      <style:text-properties style:font-name="Courier New" style:font-name-complex="Courier New"/>
    </style:style>
    <style:style style:name="P1807" style:parent-style-name="PlainText" style:family="paragraph">
      <style:paragraph-properties fo:break-before="column"/>
      <style:text-properties style:font-name="Courier New" style:font-name-complex="Courier New"/>
    </style:style>
    <style:style style:name="P1808" style:parent-style-name="PlainText" style:family="paragraph">
      <style:paragraph-properties fo:break-before="column"/>
      <style:text-properties style:font-name="Courier New" style:font-name-complex="Courier New"/>
    </style:style>
    <style:style style:name="P1809" style:parent-style-name="PlainText" style:family="paragraph">
      <style:paragraph-properties fo:break-before="column"/>
      <style:text-properties style:font-name="Courier New" style:font-name-complex="Courier New"/>
    </style:style>
    <style:style style:name="P1810" style:parent-style-name="PlainText" style:family="paragraph">
      <style:text-properties style:font-name="Courier New" style:font-name-complex="Courier New"/>
    </style:style>
    <style:style style:name="P1811" style:parent-style-name="PlainText" style:family="paragraph">
      <style:text-properties style:font-name="Courier New" style:font-name-complex="Courier New"/>
    </style:style>
    <style:style style:name="P1812" style:parent-style-name="PlainText" style:family="paragraph">
      <style:paragraph-properties fo:break-before="page"/>
      <style:text-properties style:font-name="Courier New" style:font-name-complex="Courier New"/>
    </style:style>
    <style:style style:name="P1813" style:parent-style-name="PlainText" style:family="paragraph">
      <style:paragraph-properties fo:break-before="page"/>
      <style:text-properties style:font-name="Courier New" style:font-name-complex="Courier New"/>
    </style:style>
    <style:style style:name="P1814" style:parent-style-name="PlainText" style:family="paragraph">
      <style:text-properties style:font-name="Courier New" style:font-name-complex="Courier New"/>
    </style:style>
    <style:style style:name="P1815" style:parent-style-name="PlainText" style:family="paragraph">
      <style:paragraph-properties fo:break-before="column"/>
      <style:text-properties style:font-name="Courier New" style:font-name-complex="Courier New"/>
    </style:style>
    <style:style style:name="P1816" style:parent-style-name="PlainText" style:family="paragraph">
      <style:paragraph-properties fo:break-before="page"/>
      <style:text-properties style:font-name="Courier New" style:font-name-complex="Courier New"/>
    </style:style>
    <style:style style:name="P1817" style:parent-style-name="PlainText" style:family="paragraph">
      <style:paragraph-properties fo:break-before="page"/>
      <style:text-properties style:font-name="Courier New" style:font-name-complex="Courier New"/>
    </style:style>
    <style:style style:name="P1818" style:parent-style-name="PlainText" style:family="paragraph">
      <style:paragraph-properties fo:break-before="page"/>
      <style:text-properties style:font-name="Courier New" style:font-name-complex="Courier New"/>
    </style:style>
    <style:style style:name="P1819" style:parent-style-name="PlainText" style:family="paragraph">
      <style:text-properties style:font-name="Courier New" style:font-name-complex="Courier New"/>
    </style:style>
    <style:style style:name="P1820" style:parent-style-name="PlainText" style:family="paragraph">
      <style:text-properties style:font-name="Courier New" style:font-name-complex="Courier New"/>
    </style:style>
    <style:style style:name="P1821" style:parent-style-name="PlainText" style:family="paragraph">
      <style:paragraph-properties fo:break-before="column"/>
      <style:text-properties style:font-name="Courier New" style:font-name-complex="Courier New"/>
    </style:style>
    <style:style style:name="P1822" style:parent-style-name="PlainText" style:family="paragraph">
      <style:text-properties style:font-name="Courier New" style:font-name-complex="Courier New"/>
    </style:style>
    <style:style style:name="P1823" style:parent-style-name="PlainText" style:family="paragraph">
      <style:paragraph-properties fo:break-before="column"/>
      <style:text-properties style:font-name="Courier New" style:font-name-complex="Courier New"/>
    </style:style>
    <style:style style:name="P1824" style:parent-style-name="PlainText" style:family="paragraph">
      <style:text-properties style:font-name="Courier New" style:font-name-complex="Courier New"/>
    </style:style>
    <style:style style:name="P1825" style:parent-style-name="PlainText" style:family="paragraph">
      <style:paragraph-properties fo:break-before="column"/>
      <style:text-properties style:font-name="Courier New" style:font-name-complex="Courier New"/>
    </style:style>
    <style:style style:name="P1826" style:parent-style-name="PlainText" style:family="paragraph">
      <style:paragraph-properties fo:break-before="page"/>
      <style:text-properties style:font-name="Courier New" style:font-name-complex="Courier New"/>
    </style:style>
    <style:style style:name="P1827" style:parent-style-name="PlainText" style:family="paragraph">
      <style:paragraph-properties fo:break-before="page"/>
      <style:text-properties style:font-name="Courier New" style:font-name-complex="Courier New"/>
    </style:style>
    <style:style style:name="P1828" style:parent-style-name="PlainText" style:family="paragraph">
      <style:paragraph-properties fo:break-before="column"/>
      <style:text-properties style:font-name="Courier New" style:font-name-complex="Courier New"/>
    </style:style>
    <style:style style:name="P1829" style:parent-style-name="PlainText" style:family="paragraph">
      <style:paragraph-properties fo:break-before="page"/>
      <style:text-properties style:font-name="Courier New" style:font-name-complex="Courier New"/>
    </style:style>
    <style:style style:name="P1830" style:parent-style-name="PlainText" style:family="paragraph">
      <style:paragraph-properties fo:break-before="page"/>
      <style:text-properties style:font-name="Courier New" style:font-name-complex="Courier New"/>
    </style:style>
    <style:style style:name="P1831" style:parent-style-name="PlainText" style:family="paragraph">
      <style:text-properties style:font-name="Courier New" style:font-name-complex="Courier New"/>
    </style:style>
    <style:style style:name="P1832" style:parent-style-name="PlainText" style:family="paragraph">
      <style:text-properties style:font-name="Courier New" style:font-name-complex="Courier New"/>
    </style:style>
    <style:style style:name="P1833" style:parent-style-name="PlainText" style:family="paragraph">
      <style:paragraph-properties fo:break-before="page"/>
      <style:text-properties style:font-name="Courier New" style:font-name-complex="Courier New"/>
    </style:style>
    <style:style style:name="P1834" style:parent-style-name="PlainText" style:family="paragraph">
      <style:paragraph-properties fo:break-before="page"/>
      <style:text-properties style:font-name="Courier New" style:font-name-complex="Courier New"/>
    </style:style>
    <style:style style:name="P1835" style:parent-style-name="PlainText" style:family="paragraph">
      <style:paragraph-properties fo:break-before="column"/>
      <style:text-properties style:font-name="Courier New" style:font-name-complex="Courier New"/>
    </style:style>
    <style:style style:name="P1836" style:parent-style-name="PlainText" style:family="paragraph">
      <style:paragraph-properties fo:break-before="column"/>
      <style:text-properties style:font-name="Courier New" style:font-name-complex="Courier New"/>
    </style:style>
    <style:style style:name="P1837" style:parent-style-name="PlainText" style:family="paragraph">
      <style:paragraph-properties fo:break-before="page"/>
      <style:text-properties style:font-name="Courier New" style:font-name-complex="Courier New"/>
    </style:style>
    <style:style style:name="P1838" style:parent-style-name="PlainText" style:family="paragraph">
      <style:paragraph-properties fo:break-before="page"/>
      <style:text-properties style:font-name="Courier New" style:font-name-complex="Courier New"/>
    </style:style>
    <style:style style:name="P1839" style:parent-style-name="PlainText" style:family="paragraph">
      <style:text-properties style:font-name="Courier New" style:font-name-complex="Courier New"/>
    </style:style>
    <style:style style:name="P1840" style:parent-style-name="PlainText" style:family="paragraph">
      <style:paragraph-properties fo:break-before="column"/>
      <style:text-properties style:font-name="Courier New" style:font-name-complex="Courier New"/>
    </style:style>
    <style:style style:name="P1841" style:parent-style-name="PlainText" style:family="paragraph">
      <style:paragraph-properties fo:break-before="page"/>
      <style:text-properties style:font-name="Courier New" style:font-name-complex="Courier New"/>
    </style:style>
    <style:style style:name="P1842" style:parent-style-name="PlainText" style:family="paragraph">
      <style:paragraph-properties fo:break-before="page"/>
      <style:text-properties style:font-name="Courier New" style:font-name-complex="Courier New"/>
    </style:style>
    <style:style style:name="P1843" style:parent-style-name="PlainText" style:family="paragraph">
      <style:paragraph-properties fo:break-before="page"/>
      <style:text-properties style:font-name="Courier New" style:font-name-complex="Courier New"/>
    </style:style>
    <style:style style:name="P1844" style:parent-style-name="PlainText" style:family="paragraph">
      <style:paragraph-properties fo:break-before="page"/>
      <style:text-properties style:font-name="Courier New" style:font-name-complex="Courier New"/>
    </style:style>
    <style:style style:name="P1845" style:parent-style-name="PlainText" style:family="paragraph">
      <style:paragraph-properties fo:break-before="page"/>
      <style:text-properties style:font-name="Courier New" style:font-name-complex="Courier New"/>
    </style:style>
    <style:style style:name="P1846" style:parent-style-name="PlainText" style:family="paragraph">
      <style:paragraph-properties fo:break-before="column"/>
      <style:text-properties style:font-name="Courier New" style:font-name-complex="Courier New"/>
    </style:style>
    <style:style style:name="P1847" style:parent-style-name="PlainText" style:family="paragraph">
      <style:paragraph-properties fo:break-before="column"/>
      <style:text-properties style:font-name="Courier New" style:font-name-complex="Courier New"/>
    </style:style>
    <style:style style:name="P1848" style:parent-style-name="PlainText" style:family="paragraph">
      <style:text-properties style:font-name="Courier New" style:font-name-complex="Courier New"/>
    </style:style>
    <style:style style:name="P1849" style:parent-style-name="PlainText" style:family="paragraph">
      <style:text-properties style:font-name="Courier New" style:font-name-complex="Courier New"/>
    </style:style>
    <style:style style:name="P1850" style:parent-style-name="PlainText" style:family="paragraph">
      <style:paragraph-properties fo:break-before="column"/>
      <style:text-properties style:font-name="Courier New" style:font-name-complex="Courier New"/>
    </style:style>
    <style:style style:name="P1851" style:parent-style-name="PlainText" style:family="paragraph">
      <style:text-properties style:font-name="Courier New" style:font-name-complex="Courier New"/>
    </style:style>
    <style:style style:name="P1852" style:parent-style-name="PlainText" style:family="paragraph">
      <style:paragraph-properties fo:break-before="column"/>
      <style:text-properties style:font-name="Courier New" style:font-name-complex="Courier New"/>
    </style:style>
    <style:style style:name="P1853" style:parent-style-name="PlainText" style:family="paragraph">
      <style:text-properties style:font-name="Courier New" style:font-name-complex="Courier New"/>
    </style:style>
    <style:style style:name="P1854" style:parent-style-name="PlainText" style:family="paragraph">
      <style:text-properties style:font-name="Courier New" style:font-name-complex="Courier New"/>
    </style:style>
    <style:style style:name="P1855" style:parent-style-name="PlainText" style:family="paragraph">
      <style:text-properties style:font-name="Courier New" style:font-name-complex="Courier New"/>
    </style:style>
    <style:style style:name="P1856" style:parent-style-name="PlainText" style:family="paragraph">
      <style:text-properties style:font-name="Courier New" style:font-name-complex="Courier New"/>
    </style:style>
    <style:style style:name="P1857" style:parent-style-name="PlainText" style:family="paragraph">
      <style:text-properties style:font-name="Courier New" style:font-name-complex="Courier New"/>
    </style:style>
    <style:style style:name="P1858" style:parent-style-name="PlainText" style:family="paragraph">
      <style:text-properties style:font-name="Courier New" style:font-name-complex="Courier New"/>
    </style:style>
    <style:style style:name="P1859" style:parent-style-name="PlainText" style:family="paragraph">
      <style:text-properties style:font-name="Courier New" style:font-name-complex="Courier New"/>
    </style:style>
    <style:style style:name="P1860" style:parent-style-name="PlainText" style:family="paragraph">
      <style:text-properties style:font-name="Courier New" style:font-name-complex="Courier New"/>
    </style:style>
    <style:style style:name="P1861" style:parent-style-name="PlainText" style:family="paragraph">
      <style:text-properties style:font-name="Courier New" style:font-name-complex="Courier New"/>
    </style:style>
    <style:style style:name="P1862" style:parent-style-name="PlainText" style:family="paragraph">
      <style:text-properties style:font-name="Courier New" style:font-name-complex="Courier New"/>
    </style:style>
    <style:style style:name="P1863" style:parent-style-name="PlainText" style:family="paragraph">
      <style:text-properties style:font-name="Courier New" style:font-name-complex="Courier New"/>
    </style:style>
    <style:style style:name="P1864" style:parent-style-name="PlainText" style:family="paragraph">
      <style:text-properties style:font-name="Courier New" style:font-name-complex="Courier New"/>
    </style:style>
    <style:style style:name="P1865" style:parent-style-name="PlainText" style:family="paragraph">
      <style:text-properties style:font-name="Courier New" style:font-name-complex="Courier New"/>
    </style:style>
    <style:style style:name="P1866" style:parent-style-name="PlainText" style:family="paragraph">
      <style:paragraph-properties fo:break-before="column"/>
      <style:text-properties style:font-name="Courier New" style:font-name-complex="Courier New"/>
    </style:style>
    <style:style style:name="P1867" style:parent-style-name="PlainText" style:family="paragraph">
      <style:paragraph-properties fo:break-before="column"/>
      <style:text-properties style:font-name="Courier New" style:font-name-complex="Courier New"/>
    </style:style>
    <style:style style:name="P1868" style:parent-style-name="PlainText" style:family="paragraph">
      <style:paragraph-properties fo:break-before="page"/>
      <style:text-properties style:font-name="Courier New" style:font-name-complex="Courier New"/>
    </style:style>
    <style:style style:name="P1869" style:parent-style-name="PlainText" style:family="paragraph">
      <style:paragraph-properties fo:break-before="page"/>
      <style:text-properties style:font-name="Courier New" style:font-name-complex="Courier New"/>
    </style:style>
    <style:style style:name="P1870" style:parent-style-name="PlainText" style:family="paragraph">
      <style:text-properties style:font-name="Courier New" style:font-name-complex="Courier New"/>
    </style:style>
    <style:style style:name="P1871" style:parent-style-name="PlainText" style:family="paragraph">
      <style:paragraph-properties fo:break-before="column"/>
      <style:text-properties style:font-name="Courier New" style:font-name-complex="Courier New"/>
    </style:style>
    <style:style style:name="P1872" style:parent-style-name="PlainText" style:family="paragraph">
      <style:text-properties style:font-name="Courier New" style:font-name-complex="Courier New"/>
    </style:style>
    <style:style style:name="P1873" style:parent-style-name="PlainText" style:family="paragraph">
      <style:text-properties style:font-name="Courier New" style:font-name-complex="Courier New"/>
    </style:style>
    <style:style style:name="P1874" style:parent-style-name="PlainText" style:family="paragraph">
      <style:paragraph-properties fo:break-before="page"/>
      <style:text-properties style:font-name="Courier New" style:font-name-complex="Courier New"/>
    </style:style>
    <style:style style:name="P1875" style:parent-style-name="PlainText" style:family="paragraph">
      <style:text-properties style:font-name="Courier New" style:font-name-complex="Courier New"/>
    </style:style>
    <style:style style:name="P1876" style:parent-style-name="PlainText" style:family="paragraph">
      <style:text-properties style:font-name="Courier New" style:font-name-complex="Courier New"/>
    </style:style>
    <style:style style:name="P1877" style:parent-style-name="PlainText" style:family="paragraph">
      <style:paragraph-properties fo:break-before="page"/>
      <style:text-properties style:font-name="Courier New" style:font-name-complex="Courier New"/>
    </style:style>
    <style:style style:name="P1878" style:parent-style-name="PlainText" style:family="paragraph">
      <style:paragraph-properties fo:break-before="page"/>
      <style:text-properties style:font-name="Courier New" style:font-name-complex="Courier New"/>
    </style:style>
    <style:style style:name="P1879" style:parent-style-name="PlainText" style:family="paragraph">
      <style:text-properties style:font-name="Courier New" style:font-name-complex="Courier New"/>
    </style:style>
    <style:style style:name="P1880" style:parent-style-name="PlainText" style:family="paragraph">
      <style:text-properties style:font-name="Courier New" style:font-name-complex="Courier New"/>
    </style:style>
    <style:style style:name="P1881" style:parent-style-name="PlainText" style:family="paragraph">
      <style:text-properties style:font-name="Courier New" style:font-name-complex="Courier New"/>
    </style:style>
    <style:style style:name="P1882" style:parent-style-name="PlainText" style:family="paragraph">
      <style:paragraph-properties fo:break-before="page"/>
      <style:text-properties style:font-name="Courier New" style:font-name-complex="Courier New"/>
    </style:style>
    <style:style style:name="P1883" style:parent-style-name="PlainText" style:family="paragraph">
      <style:paragraph-properties fo:break-before="page"/>
      <style:text-properties style:font-name="Courier New" style:font-name-complex="Courier New"/>
    </style:style>
    <style:style style:name="P1884" style:parent-style-name="PlainText" style:family="paragraph">
      <style:text-properties style:font-name="Courier New" style:font-name-complex="Courier New"/>
    </style:style>
    <style:style style:name="P1885" style:parent-style-name="PlainText" style:family="paragraph">
      <style:text-properties style:font-name="Courier New" style:font-name-complex="Courier New"/>
    </style:style>
    <style:style style:name="P1886" style:parent-style-name="PlainText" style:family="paragraph">
      <style:paragraph-properties fo:break-before="page"/>
      <style:text-properties style:font-name="Courier New" style:font-name-complex="Courier New"/>
    </style:style>
    <style:style style:name="P1887" style:parent-style-name="PlainText" style:family="paragraph">
      <style:text-properties style:font-name="Courier New" style:font-name-complex="Courier New"/>
    </style:style>
    <style:style style:name="P1888" style:parent-style-name="PlainText" style:family="paragraph">
      <style:paragraph-properties fo:break-before="column"/>
      <style:text-properties style:font-name="Courier New" style:font-name-complex="Courier New"/>
    </style:style>
    <style:style style:name="P1889" style:parent-style-name="PlainText" style:family="paragraph">
      <style:paragraph-properties fo:break-before="page"/>
      <style:text-properties style:font-name="Courier New" style:font-name-complex="Courier New"/>
    </style:style>
    <style:style style:name="P1890" style:parent-style-name="PlainText" style:family="paragraph">
      <style:text-properties style:font-name="Courier New" style:font-name-complex="Courier New"/>
    </style:style>
    <style:style style:name="P1891" style:parent-style-name="PlainText" style:family="paragraph">
      <style:text-properties style:font-name="Courier New" style:font-name-complex="Courier New"/>
    </style:style>
    <style:style style:name="P1892" style:parent-style-name="PlainText" style:family="paragraph">
      <style:paragraph-properties fo:break-before="page"/>
      <style:text-properties style:font-name="Courier New" style:font-name-complex="Courier New"/>
    </style:style>
    <style:style style:name="P1893" style:parent-style-name="PlainText" style:family="paragraph">
      <style:text-properties style:font-name="Courier New" style:font-name-complex="Courier New"/>
    </style:style>
    <style:style style:name="P1894" style:parent-style-name="PlainText" style:family="paragraph">
      <style:paragraph-properties fo:break-before="page"/>
      <style:text-properties style:font-name="Courier New" style:font-name-complex="Courier New"/>
    </style:style>
    <style:style style:name="P1895" style:parent-style-name="PlainText" style:family="paragraph">
      <style:text-properties style:font-name="Courier New" style:font-name-complex="Courier New"/>
    </style:style>
    <style:style style:name="P1896" style:parent-style-name="PlainText" style:family="paragraph">
      <style:text-properties style:font-name="Courier New" style:font-name-complex="Courier New"/>
    </style:style>
    <style:style style:name="P1897" style:parent-style-name="PlainText" style:family="paragraph">
      <style:paragraph-properties fo:break-before="page"/>
      <style:text-properties style:font-name="Courier New" style:font-name-complex="Courier New"/>
    </style:style>
    <style:style style:name="P1898" style:parent-style-name="PlainText" style:family="paragraph">
      <style:text-properties style:font-name="Courier New" style:font-name-complex="Courier New"/>
    </style:style>
    <style:style style:name="P1899" style:parent-style-name="PlainText" style:family="paragraph">
      <style:text-properties style:font-name="Courier New" style:font-name-complex="Courier New"/>
    </style:style>
    <style:style style:name="P1900" style:parent-style-name="PlainText" style:family="paragraph">
      <style:paragraph-properties fo:break-before="column"/>
      <style:text-properties style:font-name="Courier New" style:font-name-complex="Courier New"/>
    </style:style>
    <style:style style:name="P1901" style:parent-style-name="PlainText" style:family="paragraph">
      <style:paragraph-properties fo:break-before="column"/>
      <style:text-properties style:font-name="Courier New" style:font-name-complex="Courier New"/>
    </style:style>
    <style:style style:name="P1902" style:parent-style-name="PlainText" style:family="paragraph">
      <style:paragraph-properties fo:break-before="column"/>
      <style:text-properties style:font-name="Courier New" style:font-name-complex="Courier New"/>
    </style:style>
    <style:style style:name="P1903" style:parent-style-name="PlainText" style:family="paragraph">
      <style:paragraph-properties fo:break-before="page"/>
      <style:text-properties style:font-name="Courier New" style:font-name-complex="Courier New"/>
    </style:style>
    <style:style style:name="P1904" style:parent-style-name="PlainText" style:family="paragraph">
      <style:paragraph-properties fo:break-before="column"/>
      <style:text-properties style:font-name="Courier New" style:font-name-complex="Courier New"/>
    </style:style>
    <style:style style:name="P1905" style:parent-style-name="PlainText" style:family="paragraph">
      <style:paragraph-properties fo:break-before="column"/>
      <style:text-properties style:font-name="Courier New" style:font-name-complex="Courier New"/>
    </style:style>
    <style:style style:name="P1906" style:parent-style-name="PlainText" style:family="paragraph">
      <style:paragraph-properties fo:break-before="page"/>
      <style:text-properties style:font-name="Courier New" style:font-name-complex="Courier New"/>
    </style:style>
    <style:style style:name="P1907" style:parent-style-name="PlainText" style:family="paragraph">
      <style:paragraph-properties fo:break-before="page"/>
      <style:text-properties style:font-name="Courier New" style:font-name-complex="Courier New"/>
    </style:style>
    <style:style style:name="P1908" style:parent-style-name="PlainText" style:family="paragraph">
      <style:paragraph-properties fo:break-before="column"/>
      <style:text-properties style:font-name="Courier New" style:font-name-complex="Courier New"/>
    </style:style>
    <style:style style:name="P1909" style:parent-style-name="PlainText" style:family="paragraph">
      <style:paragraph-properties fo:break-before="column"/>
      <style:text-properties style:font-name="Courier New" style:font-name-complex="Courier New"/>
    </style:style>
    <style:style style:name="P1910" style:parent-style-name="PlainText" style:family="paragraph">
      <style:paragraph-properties fo:break-before="page"/>
      <style:text-properties style:font-name="Courier New" style:font-name-complex="Courier New"/>
    </style:style>
    <style:style style:name="P1911" style:parent-style-name="PlainText" style:family="paragraph">
      <style:paragraph-properties fo:break-before="column"/>
      <style:text-properties style:font-name="Courier New" style:font-name-complex="Courier New"/>
    </style:style>
    <style:style style:name="P1912" style:parent-style-name="PlainText" style:family="paragraph">
      <style:text-properties style:font-name="Courier New" style:font-name-complex="Courier New"/>
    </style:style>
    <style:style style:name="P1913" style:parent-style-name="PlainText" style:family="paragraph">
      <style:paragraph-properties fo:break-before="column"/>
      <style:text-properties style:font-name="Courier New" style:font-name-complex="Courier New"/>
    </style:style>
    <style:style style:name="P1914" style:parent-style-name="PlainText" style:family="paragraph">
      <style:paragraph-properties fo:break-before="column"/>
      <style:text-properties style:font-name="Courier New" style:font-name-complex="Courier New"/>
    </style:style>
    <style:style style:name="P1915" style:parent-style-name="PlainText" style:family="paragraph">
      <style:paragraph-properties fo:break-before="column"/>
      <style:text-properties style:font-name="Courier New" style:font-name-complex="Courier New"/>
    </style:style>
    <style:style style:name="P1916" style:parent-style-name="PlainText" style:family="paragraph">
      <style:paragraph-properties fo:break-before="column"/>
      <style:text-properties style:font-name="Courier New" style:font-name-complex="Courier New"/>
    </style:style>
    <style:style style:name="P1917" style:parent-style-name="PlainText" style:family="paragraph">
      <style:paragraph-properties fo:break-before="page"/>
      <style:text-properties style:font-name="Courier New" style:font-name-complex="Courier New"/>
    </style:style>
    <style:style style:name="P1918" style:parent-style-name="PlainText" style:family="paragraph">
      <style:paragraph-properties fo:break-before="page"/>
      <style:text-properties style:font-name="Courier New" style:font-name-complex="Courier New"/>
    </style:style>
    <style:style style:name="P1919" style:parent-style-name="PlainText" style:family="paragraph">
      <style:text-properties style:font-name="Courier New" style:font-name-complex="Courier New"/>
    </style:style>
    <style:style style:name="P1920" style:parent-style-name="PlainText" style:family="paragraph">
      <style:paragraph-properties fo:break-before="column"/>
      <style:text-properties style:font-name="Courier New" style:font-name-complex="Courier New"/>
    </style:style>
    <style:style style:name="P1921" style:parent-style-name="PlainText" style:family="paragraph">
      <style:text-properties style:font-name="Courier New" style:font-name-complex="Courier New"/>
    </style:style>
    <style:style style:name="P1922" style:parent-style-name="PlainText" style:family="paragraph">
      <style:text-properties style:font-name="Courier New" style:font-name-complex="Courier New"/>
    </style:style>
    <style:style style:name="P1923" style:parent-style-name="PlainText" style:family="paragraph">
      <style:paragraph-properties fo:break-before="column"/>
      <style:text-properties style:font-name="Courier New" style:font-name-complex="Courier New"/>
    </style:style>
    <style:style style:name="P1924" style:parent-style-name="PlainText" style:family="paragraph">
      <style:paragraph-properties fo:break-before="column"/>
      <style:text-properties style:font-name="Courier New" style:font-name-complex="Courier New"/>
    </style:style>
    <style:style style:name="P1925" style:parent-style-name="PlainText" style:family="paragraph">
      <style:paragraph-properties fo:break-before="column"/>
      <style:text-properties style:font-name="Courier New" style:font-name-complex="Courier New"/>
    </style:style>
    <style:style style:name="P1926" style:parent-style-name="PlainText" style:family="paragraph">
      <style:paragraph-properties fo:break-before="page"/>
      <style:text-properties style:font-name="Courier New" style:font-name-complex="Courier New"/>
    </style:style>
    <style:style style:name="P1927" style:parent-style-name="PlainText" style:family="paragraph">
      <style:text-properties style:font-name="Courier New" style:font-name-complex="Courier New"/>
    </style:style>
    <style:style style:name="P1928" style:parent-style-name="PlainText" style:family="paragraph">
      <style:text-properties style:font-name="Courier New" style:font-name-complex="Courier New"/>
    </style:style>
    <style:style style:name="P1929" style:parent-style-name="PlainText" style:family="paragraph">
      <style:paragraph-properties fo:break-before="column"/>
      <style:text-properties style:font-name="Courier New" style:font-name-complex="Courier New"/>
    </style:style>
    <style:style style:name="P1930" style:parent-style-name="PlainText" style:family="paragraph">
      <style:text-properties style:font-name="Courier New" style:font-name-complex="Courier New"/>
    </style:style>
    <style:style style:name="P1931" style:parent-style-name="PlainText" style:family="paragraph">
      <style:paragraph-properties fo:break-before="column"/>
      <style:text-properties style:font-name="Courier New" style:font-name-complex="Courier New"/>
    </style:style>
    <style:style style:name="P1932" style:parent-style-name="PlainText" style:family="paragraph">
      <style:paragraph-properties fo:break-before="page"/>
      <style:text-properties style:font-name="Courier New" style:font-name-complex="Courier New"/>
    </style:style>
    <style:style style:name="P1933" style:parent-style-name="PlainText" style:family="paragraph">
      <style:paragraph-properties fo:break-before="column"/>
      <style:text-properties style:font-name="Courier New" style:font-name-complex="Courier New"/>
    </style:style>
    <style:style style:name="P1934" style:parent-style-name="PlainText" style:family="paragraph">
      <style:paragraph-properties fo:break-before="page"/>
      <style:text-properties style:font-name="Courier New" style:font-name-complex="Courier New"/>
    </style:style>
    <style:style style:name="P1935" style:parent-style-name="PlainText" style:family="paragraph">
      <style:text-properties style:font-name="Courier New" style:font-name-complex="Courier New"/>
    </style:style>
    <style:style style:name="P1936" style:parent-style-name="PlainText" style:family="paragraph">
      <style:paragraph-properties fo:break-before="page"/>
      <style:text-properties style:font-name="Courier New" style:font-name-complex="Courier New"/>
    </style:style>
    <style:style style:name="P1937" style:parent-style-name="PlainText" style:family="paragraph">
      <style:paragraph-properties fo:break-before="page"/>
      <style:text-properties style:font-name="Courier New" style:font-name-complex="Courier New"/>
    </style:style>
    <style:style style:name="P1938" style:parent-style-name="PlainText" style:family="paragraph">
      <style:paragraph-properties fo:break-before="page"/>
      <style:text-properties style:font-name="Courier New" style:font-name-complex="Courier New"/>
    </style:style>
    <style:style style:name="P1939" style:parent-style-name="PlainText" style:family="paragraph">
      <style:text-properties style:font-name="Courier New" style:font-name-complex="Courier New"/>
    </style:style>
    <style:style style:name="P1940" style:parent-style-name="PlainText" style:family="paragraph">
      <style:text-properties style:font-name="Courier New" style:font-name-complex="Courier New"/>
    </style:style>
    <style:style style:name="P1941" style:parent-style-name="PlainText" style:family="paragraph">
      <style:paragraph-properties fo:break-before="page"/>
      <style:text-properties style:font-name="Courier New" style:font-name-complex="Courier New"/>
    </style:style>
    <style:style style:name="P1942" style:parent-style-name="PlainText" style:family="paragraph">
      <style:paragraph-properties fo:break-before="page"/>
      <style:text-properties style:font-name="Courier New" style:font-name-complex="Courier New"/>
    </style:style>
    <style:style style:name="P1943" style:parent-style-name="PlainText" style:family="paragraph">
      <style:text-properties style:font-name="Courier New" style:font-name-complex="Courier New"/>
    </style:style>
    <style:style style:name="P1944" style:parent-style-name="PlainText" style:family="paragraph">
      <style:text-properties style:font-name="Courier New" style:font-name-complex="Courier New"/>
    </style:style>
    <style:style style:name="P1945" style:parent-style-name="PlainText" style:family="paragraph">
      <style:paragraph-properties fo:break-before="column"/>
      <style:text-properties style:font-name="Courier New" style:font-name-complex="Courier New"/>
    </style:style>
    <style:style style:name="P1946" style:parent-style-name="PlainText" style:family="paragraph">
      <style:paragraph-properties fo:break-before="page"/>
      <style:text-properties style:font-name="Courier New" style:font-name-complex="Courier New"/>
    </style:style>
    <style:style style:name="P1947" style:parent-style-name="PlainText" style:family="paragraph">
      <style:paragraph-properties fo:break-before="page"/>
      <style:text-properties style:font-name="Courier New" style:font-name-complex="Courier New"/>
    </style:style>
    <style:style style:name="P1948" style:parent-style-name="PlainText" style:family="paragraph">
      <style:paragraph-properties fo:break-before="column"/>
      <style:text-properties style:font-name="Courier New" style:font-name-complex="Courier New"/>
    </style:style>
    <style:style style:name="P1949" style:parent-style-name="PlainText" style:family="paragraph">
      <style:paragraph-properties fo:break-before="column"/>
      <style:text-properties style:font-name="Courier New" style:font-name-complex="Courier New"/>
    </style:style>
    <style:style style:name="P1950" style:parent-style-name="PlainText" style:family="paragraph">
      <style:text-properties style:font-name="Courier New" style:font-name-complex="Courier New"/>
    </style:style>
    <style:style style:name="P1951" style:parent-style-name="PlainText" style:family="paragraph">
      <style:paragraph-properties fo:break-before="page"/>
      <style:text-properties style:font-name="Courier New" style:font-name-complex="Courier New"/>
    </style:style>
    <style:style style:name="P1952" style:parent-style-name="PlainText" style:family="paragraph">
      <style:paragraph-properties fo:break-before="column"/>
      <style:text-properties style:font-name="Courier New" style:font-name-complex="Courier New"/>
    </style:style>
    <style:style style:name="P1953" style:parent-style-name="PlainText" style:family="paragraph">
      <style:paragraph-properties fo:break-before="page"/>
      <style:text-properties style:font-name="Courier New" style:font-name-complex="Courier New"/>
    </style:style>
    <style:style style:name="P1954" style:parent-style-name="PlainText" style:family="paragraph">
      <style:text-properties style:font-name="Courier New" style:font-name-complex="Courier New"/>
    </style:style>
    <style:style style:name="P1955" style:parent-style-name="PlainText" style:family="paragraph">
      <style:paragraph-properties fo:break-before="column"/>
      <style:text-properties style:font-name="Courier New" style:font-name-complex="Courier New"/>
    </style:style>
    <style:style style:name="P1956" style:parent-style-name="PlainText" style:family="paragraph">
      <style:text-properties style:font-name="Courier New" style:font-name-complex="Courier New"/>
    </style:style>
    <style:style style:name="P1957" style:parent-style-name="PlainText" style:family="paragraph">
      <style:text-properties style:font-name="Courier New" style:font-name-complex="Courier New"/>
    </style:style>
    <style:style style:name="P1958" style:parent-style-name="PlainText" style:family="paragraph">
      <style:paragraph-properties fo:break-before="page"/>
      <style:text-properties style:font-name="Courier New" style:font-name-complex="Courier New"/>
    </style:style>
    <style:style style:name="P1959" style:parent-style-name="PlainText" style:family="paragraph">
      <style:paragraph-properties fo:break-before="page"/>
      <style:text-properties style:font-name="Courier New" style:font-name-complex="Courier New"/>
    </style:style>
    <style:style style:name="P1960" style:parent-style-name="PlainText" style:family="paragraph">
      <style:paragraph-properties fo:break-before="page"/>
      <style:text-properties style:font-name="Courier New" style:font-name-complex="Courier New"/>
    </style:style>
    <style:style style:name="P1961" style:parent-style-name="PlainText" style:family="paragraph">
      <style:text-properties style:font-name="Courier New" style:font-name-complex="Courier New"/>
    </style:style>
    <style:style style:name="P1962" style:parent-style-name="PlainText" style:family="paragraph">
      <style:text-properties style:font-name="Courier New" style:font-name-complex="Courier New"/>
    </style:style>
    <style:style style:name="P1963" style:parent-style-name="PlainText" style:family="paragraph">
      <style:paragraph-properties fo:break-before="column"/>
      <style:text-properties style:font-name="Courier New" style:font-name-complex="Courier New"/>
    </style:style>
    <style:style style:name="P1964" style:parent-style-name="PlainText" style:family="paragraph">
      <style:paragraph-properties fo:break-before="page"/>
      <style:text-properties style:font-name="Courier New" style:font-name-complex="Courier New"/>
    </style:style>
    <style:style style:name="P1965" style:parent-style-name="PlainText" style:family="paragraph">
      <style:paragraph-properties fo:break-before="column"/>
      <style:text-properties style:font-name="Courier New" style:font-name-complex="Courier New"/>
    </style:style>
    <style:style style:name="P1966" style:parent-style-name="PlainText" style:family="paragraph">
      <style:text-properties style:font-name="Courier New" style:font-name-complex="Courier New"/>
    </style:style>
    <style:style style:name="P1967" style:parent-style-name="PlainText" style:family="paragraph">
      <style:text-properties style:font-name="Courier New" style:font-name-complex="Courier New"/>
    </style:style>
    <style:style style:name="P1968" style:parent-style-name="PlainText" style:family="paragraph">
      <style:paragraph-properties fo:break-before="page"/>
      <style:text-properties style:font-name="Courier New" style:font-name-complex="Courier New"/>
    </style:style>
    <style:style style:name="P1969" style:parent-style-name="PlainText" style:family="paragraph">
      <style:text-properties style:font-name="Courier New" style:font-name-complex="Courier New"/>
    </style:style>
    <style:style style:name="P1970" style:parent-style-name="PlainText" style:family="paragraph">
      <style:text-properties style:font-name="Courier New" style:font-name-complex="Courier New"/>
    </style:style>
    <style:style style:name="P1971" style:parent-style-name="PlainText" style:family="paragraph">
      <style:paragraph-properties fo:break-before="page"/>
      <style:text-properties style:font-name="Courier New" style:font-name-complex="Courier New"/>
    </style:style>
    <style:style style:name="P1972" style:parent-style-name="PlainText" style:family="paragraph">
      <style:paragraph-properties fo:break-before="column"/>
      <style:text-properties style:font-name="Courier New" style:font-name-complex="Courier New"/>
    </style:style>
    <style:style style:name="P1973" style:parent-style-name="PlainText" style:family="paragraph">
      <style:paragraph-properties fo:break-before="page"/>
      <style:text-properties style:font-name="Courier New" style:font-name-complex="Courier New"/>
    </style:style>
    <style:style style:name="P1974" style:parent-style-name="PlainText" style:family="paragraph">
      <style:paragraph-properties fo:break-before="column"/>
      <style:text-properties style:font-name="Courier New" style:font-name-complex="Courier New"/>
    </style:style>
    <style:style style:name="P1975" style:parent-style-name="PlainText" style:family="paragraph">
      <style:paragraph-properties fo:break-before="page"/>
      <style:text-properties style:font-name="Courier New" style:font-name-complex="Courier New"/>
    </style:style>
    <style:style style:name="P1976" style:parent-style-name="PlainText" style:family="paragraph">
      <style:text-properties style:font-name="Courier New" style:font-name-complex="Courier New"/>
    </style:style>
    <style:style style:name="P1977" style:parent-style-name="PlainText" style:family="paragraph">
      <style:paragraph-properties fo:break-before="page"/>
      <style:text-properties style:font-name="Courier New" style:font-name-complex="Courier New"/>
    </style:style>
    <style:style style:name="P1978" style:parent-style-name="PlainText" style:family="paragraph">
      <style:paragraph-properties fo:break-before="page"/>
      <style:text-properties style:font-name="Courier New" style:font-name-complex="Courier New"/>
    </style:style>
    <style:style style:name="P1979" style:parent-style-name="PlainText" style:family="paragraph">
      <style:paragraph-properties fo:break-before="page"/>
      <style:text-properties style:font-name="Courier New" style:font-name-complex="Courier New"/>
    </style:style>
    <style:style style:name="P1980" style:parent-style-name="PlainText" style:family="paragraph">
      <style:text-properties style:font-name="Courier New" style:font-name-complex="Courier New"/>
    </style:style>
    <style:style style:name="P1981" style:parent-style-name="PlainText" style:family="paragraph">
      <style:paragraph-properties fo:break-before="page"/>
      <style:text-properties style:font-name="Courier New" style:font-name-complex="Courier New"/>
    </style:style>
    <style:style style:name="P1982" style:parent-style-name="PlainText" style:family="paragraph">
      <style:paragraph-properties fo:break-before="page"/>
      <style:text-properties style:font-name="Courier New" style:font-name-complex="Courier New"/>
    </style:style>
    <style:style style:name="P1983" style:parent-style-name="PlainText" style:family="paragraph">
      <style:text-properties style:font-name="Courier New" style:font-name-complex="Courier New"/>
    </style:style>
    <style:style style:name="P1984" style:parent-style-name="PlainText" style:family="paragraph">
      <style:text-properties style:font-name="Courier New" style:font-name-complex="Courier New"/>
    </style:style>
    <style:style style:name="P1985" style:parent-style-name="PlainText" style:family="paragraph">
      <style:text-properties style:font-name="Courier New" style:font-name-complex="Courier New"/>
    </style:style>
    <style:style style:name="P1986" style:parent-style-name="PlainText" style:family="paragraph">
      <style:text-properties style:font-name="Courier New" style:font-name-complex="Courier New"/>
    </style:style>
    <style:style style:name="P1987" style:parent-style-name="PlainText" style:family="paragraph">
      <style:paragraph-properties fo:break-before="column"/>
      <style:text-properties style:font-name="Courier New" style:font-name-complex="Courier New"/>
    </style:style>
    <style:style style:name="P1988" style:parent-style-name="PlainText" style:family="paragraph">
      <style:paragraph-properties fo:break-before="column"/>
      <style:text-properties style:font-name="Courier New" style:font-name-complex="Courier New"/>
    </style:style>
    <style:style style:name="P1989" style:parent-style-name="PlainText" style:family="paragraph">
      <style:text-properties style:font-name="Courier New" style:font-name-complex="Courier New"/>
    </style:style>
    <style:style style:name="P1990" style:parent-style-name="PlainText" style:family="paragraph">
      <style:paragraph-properties fo:break-before="column"/>
      <style:text-properties style:font-name="Courier New" style:font-name-complex="Courier New"/>
    </style:style>
    <style:style style:name="P1991" style:parent-style-name="PlainText" style:family="paragraph">
      <style:paragraph-properties fo:break-before="page"/>
      <style:text-properties style:font-name="Courier New" style:font-name-complex="Courier New"/>
    </style:style>
    <style:style style:name="P1992" style:parent-style-name="PlainText" style:family="paragraph">
      <style:paragraph-properties fo:break-before="column"/>
      <style:text-properties style:font-name="Courier New" style:font-name-complex="Courier New"/>
    </style:style>
    <style:style style:name="P1993" style:parent-style-name="PlainText" style:family="paragraph">
      <style:paragraph-properties fo:break-before="page"/>
      <style:text-properties style:font-name="Courier New" style:font-name-complex="Courier New"/>
    </style:style>
    <style:style style:name="P1994" style:parent-style-name="PlainText" style:family="paragraph">
      <style:paragraph-properties fo:break-before="column"/>
      <style:text-properties style:font-name="Courier New" style:font-name-complex="Courier New"/>
    </style:style>
    <style:style style:name="P1995" style:parent-style-name="PlainText" style:family="paragraph">
      <style:paragraph-properties fo:break-before="column"/>
      <style:text-properties style:font-name="Courier New" style:font-name-complex="Courier New"/>
    </style:style>
    <style:style style:name="P1996" style:parent-style-name="PlainText" style:family="paragraph">
      <style:paragraph-properties fo:break-before="column"/>
      <style:text-properties style:font-name="Courier New" style:font-name-complex="Courier New"/>
    </style:style>
    <style:style style:name="P1997" style:parent-style-name="PlainText" style:family="paragraph">
      <style:paragraph-properties fo:break-before="column"/>
      <style:text-properties style:font-name="Courier New" style:font-name-complex="Courier New"/>
    </style:style>
    <style:style style:name="P1998" style:parent-style-name="PlainText" style:family="paragraph">
      <style:paragraph-properties fo:break-before="page"/>
      <style:text-properties style:font-name="Courier New" style:font-name-complex="Courier New"/>
    </style:style>
    <style:style style:name="P1999" style:parent-style-name="PlainText" style:family="paragraph">
      <style:paragraph-properties fo:break-before="page"/>
      <style:text-properties style:font-name="Courier New" style:font-name-complex="Courier New"/>
    </style:style>
    <style:style style:name="P2000" style:parent-style-name="PlainText" style:family="paragraph">
      <style:text-properties style:font-name="Courier New" style:font-name-complex="Courier New"/>
    </style:style>
    <style:style style:name="P2001" style:parent-style-name="PlainText" style:family="paragraph">
      <style:paragraph-properties fo:break-before="page"/>
      <style:text-properties style:font-name="Courier New" style:font-name-complex="Courier New"/>
    </style:style>
    <style:style style:name="P2002" style:parent-style-name="PlainText" style:family="paragraph">
      <style:paragraph-properties fo:break-before="page"/>
      <style:text-properties style:font-name="Courier New" style:font-name-complex="Courier New"/>
    </style:style>
    <style:style style:name="P2003" style:parent-style-name="PlainText" style:family="paragraph">
      <style:paragraph-properties fo:break-before="column"/>
      <style:text-properties style:font-name="Courier New" style:font-name-complex="Courier New"/>
    </style:style>
    <style:style style:name="P2004" style:parent-style-name="PlainText" style:family="paragraph">
      <style:paragraph-properties fo:break-before="column"/>
      <style:text-properties style:font-name="Courier New" style:font-name-complex="Courier New"/>
    </style:style>
    <style:style style:name="P2005" style:parent-style-name="PlainText" style:family="paragraph">
      <style:paragraph-properties fo:break-before="column"/>
      <style:text-properties style:font-name="Courier New" style:font-name-complex="Courier New"/>
    </style:style>
    <style:style style:name="P2006" style:parent-style-name="PlainText" style:family="paragraph">
      <style:paragraph-properties fo:break-before="page"/>
      <style:text-properties style:font-name="Courier New" style:font-name-complex="Courier New"/>
    </style:style>
    <style:style style:name="P2007" style:parent-style-name="PlainText" style:family="paragraph">
      <style:paragraph-properties fo:break-before="page"/>
      <style:text-properties style:font-name="Courier New" style:font-name-complex="Courier New"/>
    </style:style>
    <style:style style:name="P2008" style:parent-style-name="PlainText" style:family="paragraph">
      <style:paragraph-properties fo:break-before="column"/>
      <style:text-properties style:font-name="Courier New" style:font-name-complex="Courier New"/>
    </style:style>
    <style:style style:name="P2009" style:parent-style-name="PlainText" style:family="paragraph">
      <style:text-properties style:font-name="Courier New" style:font-name-complex="Courier New"/>
    </style:style>
    <style:style style:name="P2010" style:parent-style-name="PlainText" style:family="paragraph">
      <style:paragraph-properties fo:break-before="column"/>
      <style:text-properties style:font-name="Courier New" style:font-name-complex="Courier New"/>
    </style:style>
    <style:style style:name="P2011" style:parent-style-name="PlainText" style:family="paragraph">
      <style:paragraph-properties fo:break-before="page"/>
      <style:text-properties style:font-name="Courier New" style:font-name-complex="Courier New"/>
    </style:style>
    <style:style style:name="P2012" style:parent-style-name="PlainText" style:family="paragraph">
      <style:paragraph-properties fo:break-before="page"/>
      <style:text-properties style:font-name="Courier New" style:font-name-complex="Courier New"/>
    </style:style>
    <style:style style:name="P2013" style:parent-style-name="PlainText" style:family="paragraph">
      <style:paragraph-properties fo:break-before="page"/>
      <style:text-properties style:font-name="Courier New" style:font-name-complex="Courier New"/>
    </style:style>
    <style:style style:name="P2014" style:parent-style-name="PlainText" style:family="paragraph">
      <style:text-properties style:font-name="Courier New" style:font-name-complex="Courier New"/>
    </style:style>
    <style:style style:name="P2015" style:parent-style-name="PlainText" style:family="paragraph">
      <style:text-properties style:font-name="Courier New" style:font-name-complex="Courier New"/>
    </style:style>
    <style:style style:name="P2016" style:parent-style-name="PlainText" style:family="paragraph">
      <style:paragraph-properties fo:break-before="page"/>
      <style:text-properties style:font-name="Courier New" style:font-name-complex="Courier New"/>
    </style:style>
    <style:style style:name="P2017" style:parent-style-name="PlainText" style:family="paragraph">
      <style:paragraph-properties fo:break-before="column"/>
      <style:text-properties style:font-name="Courier New" style:font-name-complex="Courier New"/>
    </style:style>
    <style:style style:name="P2018" style:parent-style-name="PlainText" style:family="paragraph">
      <style:paragraph-properties fo:break-before="column"/>
      <style:text-properties style:font-name="Courier New" style:font-name-complex="Courier New"/>
    </style:style>
    <style:style style:name="P2019" style:parent-style-name="PlainText" style:family="paragraph">
      <style:text-properties style:font-name="Courier New" style:font-name-complex="Courier New"/>
    </style:style>
    <style:style style:name="P2020" style:parent-style-name="PlainText" style:family="paragraph">
      <style:paragraph-properties fo:break-before="column"/>
      <style:text-properties style:font-name="Courier New" style:font-name-complex="Courier New"/>
    </style:style>
    <style:style style:name="P2021" style:parent-style-name="PlainText" style:family="paragraph">
      <style:paragraph-properties fo:break-before="column"/>
      <style:text-properties style:font-name="Courier New" style:font-name-complex="Courier New"/>
    </style:style>
    <style:style style:name="P2022" style:parent-style-name="PlainText" style:family="paragraph">
      <style:text-properties style:font-name="Courier New" style:font-name-complex="Courier New"/>
    </style:style>
    <style:style style:name="P2023" style:parent-style-name="PlainText" style:family="paragraph">
      <style:paragraph-properties fo:break-before="column"/>
      <style:text-properties style:font-name="Courier New" style:font-name-complex="Courier New"/>
    </style:style>
    <style:style style:name="P2024" style:parent-style-name="PlainText" style:family="paragraph">
      <style:paragraph-properties fo:break-before="column"/>
      <style:text-properties style:font-name="Courier New" style:font-name-complex="Courier New"/>
    </style:style>
    <style:style style:name="P2025" style:parent-style-name="PlainText" style:family="paragraph">
      <style:paragraph-properties fo:break-before="column"/>
      <style:text-properties style:font-name="Courier New" style:font-name-complex="Courier New"/>
    </style:style>
    <style:style style:name="P2026" style:parent-style-name="PlainText" style:family="paragraph">
      <style:paragraph-properties fo:break-before="page"/>
      <style:text-properties style:font-name="Courier New" style:font-name-complex="Courier New"/>
    </style:style>
    <style:style style:name="P2027" style:parent-style-name="PlainText" style:family="paragraph">
      <style:paragraph-properties fo:break-before="page"/>
      <style:text-properties style:font-name="Courier New" style:font-name-complex="Courier New"/>
    </style:style>
    <style:style style:name="P2028" style:parent-style-name="PlainText" style:family="paragraph">
      <style:paragraph-properties fo:break-before="page"/>
      <style:text-properties style:font-name="Courier New" style:font-name-complex="Courier New"/>
    </style:style>
    <style:style style:name="P2029" style:parent-style-name="PlainText" style:family="paragraph">
      <style:paragraph-properties fo:break-before="page"/>
      <style:text-properties style:font-name="Courier New" style:font-name-complex="Courier New"/>
    </style:style>
    <style:style style:name="P2030" style:parent-style-name="PlainText" style:family="paragraph">
      <style:paragraph-properties fo:break-before="column"/>
      <style:text-properties style:font-name="Courier New" style:font-name-complex="Courier New"/>
    </style:style>
    <style:style style:name="P2031" style:parent-style-name="PlainText" style:family="paragraph">
      <style:text-properties style:font-name="Courier New" style:font-name-complex="Courier New"/>
    </style:style>
    <style:style style:name="P2032" style:parent-style-name="PlainText" style:family="paragraph">
      <style:paragraph-properties fo:break-before="column"/>
      <style:text-properties style:font-name="Courier New" style:font-name-complex="Courier New"/>
    </style:style>
    <style:style style:name="P2033" style:parent-style-name="PlainText" style:family="paragraph">
      <style:paragraph-properties fo:break-before="page"/>
      <style:text-properties style:font-name="Courier New" style:font-name-complex="Courier New"/>
    </style:style>
    <style:style style:name="P2034" style:parent-style-name="PlainText" style:family="paragraph">
      <style:text-properties style:font-name="Courier New" style:font-name-complex="Courier New"/>
    </style:style>
    <style:style style:name="P2035" style:parent-style-name="PlainText" style:family="paragraph">
      <style:paragraph-properties fo:break-before="column"/>
      <style:text-properties style:font-name="Courier New" style:font-name-complex="Courier New"/>
    </style:style>
    <style:style style:name="P2036" style:parent-style-name="PlainText" style:family="paragraph">
      <style:text-properties style:font-name="Courier New" style:font-name-complex="Courier New"/>
    </style:style>
    <style:style style:name="P2037" style:parent-style-name="PlainText" style:family="paragraph">
      <style:paragraph-properties fo:break-before="column"/>
      <style:text-properties style:font-name="Courier New" style:font-name-complex="Courier New"/>
    </style:style>
    <style:style style:name="P2038" style:parent-style-name="PlainText" style:family="paragraph">
      <style:paragraph-properties fo:break-before="page"/>
      <style:text-properties style:font-name="Courier New" style:font-name-complex="Courier New"/>
    </style:style>
    <style:style style:name="P2039" style:parent-style-name="PlainText" style:family="paragraph">
      <style:paragraph-properties fo:break-before="page"/>
      <style:text-properties style:font-name="Courier New" style:font-name-complex="Courier New"/>
    </style:style>
    <style:style style:name="P2040" style:parent-style-name="PlainText" style:family="paragraph">
      <style:paragraph-properties fo:break-before="column"/>
      <style:text-properties style:font-name="Courier New" style:font-name-complex="Courier New"/>
    </style:style>
    <style:style style:name="P2041" style:parent-style-name="PlainText" style:family="paragraph">
      <style:paragraph-properties fo:break-before="column"/>
      <style:text-properties style:font-name="Courier New" style:font-name-complex="Courier New"/>
    </style:style>
    <style:style style:name="P2042" style:parent-style-name="PlainText" style:family="paragraph">
      <style:text-properties style:font-name="Courier New" style:font-name-complex="Courier New"/>
    </style:style>
    <style:style style:name="P2043" style:parent-style-name="PlainText" style:family="paragraph">
      <style:paragraph-properties fo:break-before="column"/>
      <style:text-properties style:font-name="Courier New" style:font-name-complex="Courier New"/>
    </style:style>
    <style:style style:name="P2044" style:parent-style-name="PlainText" style:family="paragraph">
      <style:text-properties style:font-name="Courier New" style:font-name-complex="Courier New"/>
    </style:style>
    <style:style style:name="P2045" style:parent-style-name="PlainText" style:family="paragraph">
      <style:paragraph-properties fo:break-before="column"/>
      <style:text-properties style:font-name="Courier New" style:font-name-complex="Courier New"/>
    </style:style>
    <style:style style:name="P2046" style:parent-style-name="PlainText" style:family="paragraph">
      <style:paragraph-properties fo:break-before="page"/>
      <style:text-properties style:font-name="Courier New" style:font-name-complex="Courier New"/>
    </style:style>
    <style:style style:name="P2047" style:parent-style-name="PlainText" style:family="paragraph">
      <style:paragraph-properties fo:break-before="column"/>
      <style:text-properties style:font-name="Courier New" style:font-name-complex="Courier New"/>
    </style:style>
    <style:style style:name="P2048" style:parent-style-name="PlainText" style:family="paragraph">
      <style:paragraph-properties fo:break-before="page"/>
      <style:text-properties style:font-name="Courier New" style:font-name-complex="Courier New"/>
    </style:style>
    <style:style style:name="P2049" style:parent-style-name="PlainText" style:family="paragraph">
      <style:paragraph-properties fo:break-before="page"/>
      <style:text-properties style:font-name="Courier New" style:font-name-complex="Courier New"/>
    </style:style>
    <style:style style:name="P2050" style:parent-style-name="PlainText" style:family="paragraph">
      <style:paragraph-properties fo:break-before="page"/>
      <style:text-properties style:font-name="Courier New" style:font-name-complex="Courier New"/>
    </style:style>
    <style:style style:name="P2051" style:parent-style-name="PlainText" style:family="paragraph">
      <style:paragraph-properties fo:break-before="column"/>
      <style:text-properties style:font-name="Courier New" style:font-name-complex="Courier New"/>
    </style:style>
    <style:style style:name="P2052" style:parent-style-name="PlainText" style:family="paragraph">
      <style:paragraph-properties fo:break-before="page"/>
      <style:text-properties style:font-name="Courier New" style:font-name-complex="Courier New"/>
    </style:style>
    <style:style style:name="P2053" style:parent-style-name="PlainText" style:family="paragraph">
      <style:paragraph-properties fo:break-before="page"/>
      <style:text-properties style:font-name="Courier New" style:font-name-complex="Courier New"/>
    </style:style>
    <style:style style:name="P2054" style:parent-style-name="PlainText" style:family="paragraph">
      <style:paragraph-properties fo:break-before="page"/>
      <style:text-properties style:font-name="Courier New" style:font-name-complex="Courier New"/>
    </style:style>
    <style:style style:name="P2055" style:parent-style-name="PlainText" style:family="paragraph">
      <style:text-properties style:font-name="Courier New" style:font-name-complex="Courier New"/>
    </style:style>
    <style:style style:name="P2056" style:parent-style-name="PlainText" style:family="paragraph">
      <style:text-properties style:font-name="Courier New" style:font-name-complex="Courier New"/>
    </style:style>
    <style:style style:name="P2057" style:parent-style-name="PlainText" style:family="paragraph">
      <style:text-properties style:font-name="Courier New" style:font-name-complex="Courier New"/>
    </style:style>
    <style:style style:name="P2058" style:parent-style-name="PlainText" style:family="paragraph">
      <style:paragraph-properties fo:break-before="column"/>
      <style:text-properties style:font-name="Courier New" style:font-name-complex="Courier New"/>
    </style:style>
    <style:style style:name="P2059" style:parent-style-name="PlainText" style:family="paragraph">
      <style:paragraph-properties fo:break-before="page"/>
      <style:text-properties style:font-name="Courier New" style:font-name-complex="Courier New"/>
    </style:style>
    <style:style style:name="P2060" style:parent-style-name="PlainText" style:family="paragraph">
      <style:paragraph-properties fo:break-before="page"/>
      <style:text-properties style:font-name="Courier New" style:font-name-complex="Courier New"/>
    </style:style>
    <style:style style:name="P2061" style:parent-style-name="PlainText" style:family="paragraph">
      <style:paragraph-properties fo:break-before="column"/>
      <style:text-properties style:font-name="Courier New" style:font-name-complex="Courier New"/>
    </style:style>
    <style:style style:name="P2062" style:parent-style-name="PlainText" style:family="paragraph">
      <style:paragraph-properties fo:break-before="column"/>
      <style:text-properties style:font-name="Courier New" style:font-name-complex="Courier New"/>
    </style:style>
    <style:style style:name="P2063" style:parent-style-name="PlainText" style:family="paragraph">
      <style:paragraph-properties fo:break-before="column"/>
      <style:text-properties style:font-name="Courier New" style:font-name-complex="Courier New"/>
    </style:style>
    <style:style style:name="P2064" style:parent-style-name="PlainText" style:family="paragraph">
      <style:paragraph-properties fo:break-before="column"/>
      <style:text-properties style:font-name="Courier New" style:font-name-complex="Courier New"/>
    </style:style>
    <style:style style:name="P2065" style:parent-style-name="PlainText" style:family="paragraph">
      <style:text-properties style:font-name="Courier New" style:font-name-complex="Courier New"/>
    </style:style>
    <style:style style:name="P2066" style:parent-style-name="PlainText" style:family="paragraph">
      <style:paragraph-properties fo:break-before="column"/>
      <style:text-properties style:font-name="Courier New" style:font-name-complex="Courier New"/>
    </style:style>
    <style:style style:name="P2067" style:parent-style-name="PlainText" style:family="paragraph">
      <style:paragraph-properties fo:break-before="page"/>
      <style:text-properties style:font-name="Courier New" style:font-name-complex="Courier New"/>
    </style:style>
    <style:style style:name="P2068" style:parent-style-name="PlainText" style:family="paragraph">
      <style:paragraph-properties fo:break-before="page"/>
      <style:text-properties style:font-name="Courier New" style:font-name-complex="Courier New"/>
    </style:style>
    <style:style style:name="P2069" style:parent-style-name="PlainText" style:family="paragraph">
      <style:paragraph-properties fo:break-before="page"/>
      <style:text-properties style:font-name="Courier New" style:font-name-complex="Courier New"/>
    </style:style>
    <style:style style:name="P2070" style:parent-style-name="PlainText" style:family="paragraph">
      <style:paragraph-properties fo:break-before="column"/>
      <style:text-properties style:font-name="Courier New" style:font-name-complex="Courier New"/>
    </style:style>
    <style:style style:name="P2071" style:parent-style-name="PlainText" style:family="paragraph">
      <style:paragraph-properties fo:break-before="page"/>
      <style:text-properties style:font-name="Courier New" style:font-name-complex="Courier New"/>
    </style:style>
    <style:style style:name="P2072" style:parent-style-name="PlainText" style:family="paragraph">
      <style:paragraph-properties fo:break-before="column"/>
      <style:text-properties style:font-name="Courier New" style:font-name-complex="Courier New"/>
    </style:style>
    <style:style style:name="P2073" style:parent-style-name="PlainText" style:family="paragraph">
      <style:paragraph-properties fo:break-before="column"/>
      <style:text-properties style:font-name="Courier New" style:font-name-complex="Courier New"/>
    </style:style>
    <style:style style:name="P2074" style:parent-style-name="PlainText" style:family="paragraph">
      <style:paragraph-properties fo:break-before="column"/>
      <style:text-properties style:font-name="Courier New" style:font-name-complex="Courier New"/>
    </style:style>
    <style:style style:name="P2075" style:parent-style-name="PlainText" style:family="paragraph">
      <style:paragraph-properties fo:break-before="page"/>
      <style:text-properties style:font-name="Courier New" style:font-name-complex="Courier New"/>
    </style:style>
    <style:style style:name="P2076" style:parent-style-name="PlainText" style:family="paragraph">
      <style:paragraph-properties fo:break-before="page"/>
      <style:text-properties style:font-name="Courier New" style:font-name-complex="Courier New"/>
    </style:style>
    <style:style style:name="P2077" style:parent-style-name="PlainText" style:family="paragraph">
      <style:paragraph-properties fo:break-before="page"/>
      <style:text-properties style:font-name="Courier New" style:font-name-complex="Courier New"/>
    </style:style>
    <style:style style:name="P2078" style:parent-style-name="PlainText" style:family="paragraph">
      <style:paragraph-properties fo:break-before="column"/>
      <style:text-properties style:font-name="Courier New" style:font-name-complex="Courier New"/>
    </style:style>
    <style:style style:name="P2079" style:parent-style-name="PlainText" style:family="paragraph">
      <style:paragraph-properties fo:break-before="page"/>
      <style:text-properties style:font-name="Courier New" style:font-name-complex="Courier New"/>
    </style:style>
    <style:style style:name="P2080" style:parent-style-name="PlainText" style:family="paragraph">
      <style:paragraph-properties fo:break-before="column"/>
      <style:text-properties style:font-name="Courier New" style:font-name-complex="Courier New"/>
    </style:style>
    <style:style style:name="P2081" style:parent-style-name="PlainText" style:family="paragraph">
      <style:text-properties style:font-name="Courier New" style:font-name-complex="Courier New"/>
    </style:style>
    <style:style style:name="P2082" style:parent-style-name="PlainText" style:family="paragraph">
      <style:text-properties style:font-name="Courier New" style:font-name-complex="Courier New"/>
    </style:style>
    <style:style style:name="P2083" style:parent-style-name="PlainText" style:family="paragraph">
      <style:text-properties style:font-name="Courier New" style:font-name-complex="Courier New"/>
    </style:style>
    <style:style style:name="P2084" style:parent-style-name="PlainText" style:family="paragraph">
      <style:text-properties style:font-name="Courier New" style:font-name-complex="Courier New"/>
    </style:style>
    <style:style style:name="P2085" style:parent-style-name="PlainText" style:family="paragraph">
      <style:text-properties style:font-name="Courier New" style:font-name-complex="Courier New"/>
    </style:style>
    <style:style style:name="P2086" style:parent-style-name="PlainText" style:family="paragraph">
      <style:text-properties style:font-name="Courier New" style:font-name-complex="Courier New"/>
    </style:style>
    <style:style style:name="P2087" style:parent-style-name="PlainText" style:family="paragraph">
      <style:text-properties style:font-name="Courier New" style:font-name-complex="Courier New"/>
    </style:style>
    <style:style style:name="P2088" style:parent-style-name="PlainText" style:family="paragraph">
      <style:paragraph-properties fo:break-before="page"/>
      <style:text-properties style:font-name="Courier New" style:font-name-complex="Courier New"/>
    </style:style>
    <style:style style:name="P2089" style:parent-style-name="PlainText" style:family="paragraph">
      <style:text-properties style:font-name="Courier New" style:font-name-complex="Courier New"/>
    </style:style>
    <style:style style:name="P2090" style:parent-style-name="PlainText" style:family="paragraph">
      <style:text-properties style:font-name="Courier New" style:font-name-complex="Courier New"/>
    </style:style>
    <style:style style:name="P2091" style:parent-style-name="PlainText" style:family="paragraph">
      <style:text-properties style:font-name="Courier New" style:font-name-complex="Courier New"/>
    </style:style>
    <style:style style:name="P2092" style:parent-style-name="PlainText" style:family="paragraph">
      <style:paragraph-properties fo:break-before="column"/>
      <style:text-properties style:font-name="Courier New" style:font-name-complex="Courier New"/>
    </style:style>
    <style:style style:name="P2093" style:parent-style-name="PlainText" style:family="paragraph">
      <style:text-properties style:font-name="Courier New" style:font-name-complex="Courier New"/>
    </style:style>
    <style:style style:name="P2094" style:parent-style-name="PlainText" style:family="paragraph">
      <style:paragraph-properties fo:break-before="column"/>
      <style:text-properties style:font-name="Courier New" style:font-name-complex="Courier New"/>
    </style:style>
    <style:style style:name="P2095" style:parent-style-name="PlainText" style:family="paragraph">
      <style:paragraph-properties fo:break-before="page"/>
      <style:text-properties style:font-name="Courier New" style:font-name-complex="Courier New"/>
    </style:style>
    <style:style style:name="P2096" style:parent-style-name="PlainText" style:family="paragraph">
      <style:paragraph-properties fo:break-before="page"/>
      <style:text-properties style:font-name="Courier New" style:font-name-complex="Courier New"/>
    </style:style>
    <style:style style:name="P2097" style:parent-style-name="PlainText" style:family="paragraph">
      <style:paragraph-properties fo:break-before="column"/>
      <style:text-properties style:font-name="Courier New" style:font-name-complex="Courier New"/>
    </style:style>
    <style:style style:name="P2098" style:parent-style-name="PlainText" style:family="paragraph">
      <style:paragraph-properties fo:break-before="column"/>
      <style:text-properties style:font-name="Courier New" style:font-name-complex="Courier New"/>
    </style:style>
    <style:style style:name="P2099" style:parent-style-name="PlainText" style:family="paragraph">
      <style:paragraph-properties fo:break-before="column"/>
      <style:text-properties style:font-name="Courier New" style:font-name-complex="Courier New"/>
    </style:style>
    <style:style style:name="P2100" style:parent-style-name="PlainText" style:family="paragraph">
      <style:text-properties style:font-name="Courier New" style:font-name-complex="Courier New"/>
    </style:style>
    <style:style style:name="P2101" style:parent-style-name="PlainText" style:family="paragraph">
      <style:paragraph-properties fo:break-before="column"/>
      <style:text-properties style:font-name="Courier New" style:font-name-complex="Courier New"/>
    </style:style>
    <style:style style:name="P2102" style:parent-style-name="PlainText" style:family="paragraph">
      <style:paragraph-properties fo:break-before="column"/>
      <style:text-properties style:font-name="Courier New" style:font-name-complex="Courier New"/>
    </style:style>
    <style:style style:name="P2103" style:parent-style-name="PlainText" style:family="paragraph">
      <style:text-properties style:font-name="Courier New" style:font-name-complex="Courier New"/>
    </style:style>
    <style:style style:name="P2104" style:parent-style-name="PlainText" style:family="paragraph">
      <style:paragraph-properties fo:break-before="page"/>
      <style:text-properties style:font-name="Courier New" style:font-name-complex="Courier New"/>
    </style:style>
    <style:style style:name="P2105" style:parent-style-name="PlainText" style:family="paragraph">
      <style:paragraph-properties fo:break-before="column"/>
      <style:text-properties style:font-name="Courier New" style:font-name-complex="Courier New"/>
    </style:style>
    <style:style style:name="P2106" style:parent-style-name="PlainText" style:family="paragraph">
      <style:text-properties style:font-name="Courier New" style:font-name-complex="Courier New"/>
    </style:style>
    <style:style style:name="P2107" style:parent-style-name="PlainText" style:family="paragraph">
      <style:paragraph-properties fo:break-before="page"/>
      <style:text-properties style:font-name="Courier New" style:font-name-complex="Courier New"/>
    </style:style>
    <style:style style:name="P2108" style:parent-style-name="PlainText" style:family="paragraph">
      <style:text-properties style:font-name="Courier New" style:font-name-complex="Courier New"/>
    </style:style>
    <style:style style:name="P2109" style:parent-style-name="PlainText" style:family="paragraph">
      <style:paragraph-properties fo:break-before="column"/>
      <style:text-properties style:font-name="Courier New" style:font-name-complex="Courier New"/>
    </style:style>
    <style:style style:name="P2110" style:parent-style-name="PlainText" style:family="paragraph">
      <style:paragraph-properties fo:break-before="column"/>
      <style:text-properties style:font-name="Courier New" style:font-name-complex="Courier New"/>
    </style:style>
    <style:style style:name="P2111" style:parent-style-name="PlainText" style:family="paragraph">
      <style:text-properties style:font-name="Courier New" style:font-name-complex="Courier New"/>
    </style:style>
    <style:style style:name="P2112" style:parent-style-name="PlainText" style:family="paragraph">
      <style:paragraph-properties fo:break-before="column"/>
      <style:text-properties style:font-name="Courier New" style:font-name-complex="Courier New"/>
    </style:style>
    <style:style style:name="P2113" style:parent-style-name="PlainText" style:family="paragraph">
      <style:paragraph-properties fo:break-before="column"/>
      <style:text-properties style:font-name="Courier New" style:font-name-complex="Courier New"/>
    </style:style>
    <style:style style:name="P2114" style:parent-style-name="PlainText" style:family="paragraph">
      <style:paragraph-properties fo:break-before="page"/>
      <style:text-properties style:font-name="Courier New" style:font-name-complex="Courier New"/>
    </style:style>
    <style:style style:name="P2115" style:parent-style-name="PlainText" style:family="paragraph">
      <style:paragraph-properties fo:break-before="column"/>
      <style:text-properties style:font-name="Courier New" style:font-name-complex="Courier New"/>
    </style:style>
    <style:style style:name="P2116" style:parent-style-name="PlainText" style:family="paragraph">
      <style:paragraph-properties fo:break-before="page"/>
      <style:text-properties style:font-name="Courier New" style:font-name-complex="Courier New"/>
    </style:style>
    <style:style style:name="P2117" style:parent-style-name="PlainText" style:family="paragraph">
      <style:text-properties style:font-name="Courier New" style:font-name-complex="Courier New"/>
    </style:style>
    <style:style style:name="P2118" style:parent-style-name="PlainText" style:family="paragraph">
      <style:paragraph-properties fo:break-before="column"/>
      <style:text-properties style:font-name="Courier New" style:font-name-complex="Courier New"/>
    </style:style>
    <style:style style:name="P2119" style:parent-style-name="PlainText" style:family="paragraph">
      <style:paragraph-properties fo:break-before="page"/>
      <style:text-properties style:font-name="Courier New" style:font-name-complex="Courier New"/>
    </style:style>
    <style:style style:name="P2120" style:parent-style-name="PlainText" style:family="paragraph">
      <style:paragraph-properties fo:break-before="column"/>
      <style:text-properties style:font-name="Courier New" style:font-name-complex="Courier New"/>
    </style:style>
    <style:style style:name="P2121" style:parent-style-name="PlainText" style:family="paragraph">
      <style:text-properties style:font-name="Courier New" style:font-name-complex="Courier New"/>
    </style:style>
    <style:style style:name="P2122" style:parent-style-name="PlainText" style:family="paragraph">
      <style:paragraph-properties fo:break-before="page"/>
      <style:text-properties style:font-name="Courier New" style:font-name-complex="Courier New"/>
    </style:style>
    <style:style style:name="P2123" style:parent-style-name="PlainText" style:family="paragraph">
      <style:paragraph-properties fo:break-before="column"/>
      <style:text-properties style:font-name="Courier New" style:font-name-complex="Courier New"/>
    </style:style>
    <style:style style:name="P2124" style:parent-style-name="PlainText" style:family="paragraph">
      <style:paragraph-properties fo:break-before="page"/>
      <style:text-properties style:font-name="Courier New" style:font-name-complex="Courier New"/>
    </style:style>
    <style:style style:name="P2125" style:parent-style-name="PlainText" style:family="paragraph">
      <style:paragraph-properties fo:break-before="column"/>
      <style:text-properties style:font-name="Courier New" style:font-name-complex="Courier New"/>
    </style:style>
    <style:style style:name="P2126" style:parent-style-name="PlainText" style:family="paragraph">
      <style:paragraph-properties fo:break-before="page"/>
      <style:text-properties style:font-name="Courier New" style:font-name-complex="Courier New"/>
    </style:style>
    <style:style style:name="P2127" style:parent-style-name="PlainText" style:family="paragraph">
      <style:text-properties style:font-name="Courier New" style:font-name-complex="Courier New"/>
    </style:style>
    <style:style style:name="P2128" style:parent-style-name="PlainText" style:family="paragraph">
      <style:paragraph-properties fo:break-before="column"/>
      <style:text-properties style:font-name="Courier New" style:font-name-complex="Courier New"/>
    </style:style>
    <style:style style:name="P2129" style:parent-style-name="PlainText" style:family="paragraph">
      <style:text-properties style:font-name="Courier New" style:font-name-complex="Courier New"/>
    </style:style>
    <style:style style:name="P2130" style:parent-style-name="PlainText" style:family="paragraph">
      <style:paragraph-properties fo:break-before="page"/>
      <style:text-properties style:font-name="Courier New" style:font-name-complex="Courier New"/>
    </style:style>
    <style:style style:name="P2131" style:parent-style-name="PlainText" style:family="paragraph">
      <style:paragraph-properties fo:break-before="page"/>
      <style:text-properties style:font-name="Courier New" style:font-name-complex="Courier New"/>
    </style:style>
    <style:style style:name="P2132" style:parent-style-name="PlainText" style:family="paragraph">
      <style:paragraph-properties fo:break-before="column"/>
      <style:text-properties style:font-name="Courier New" style:font-name-complex="Courier New"/>
    </style:style>
    <style:style style:name="P2133" style:parent-style-name="PlainText" style:family="paragraph">
      <style:paragraph-properties fo:break-before="column"/>
      <style:text-properties style:font-name="Courier New" style:font-name-complex="Courier New"/>
    </style:style>
    <style:style style:name="P2134" style:parent-style-name="PlainText" style:family="paragraph">
      <style:text-properties style:font-name="Courier New" style:font-name-complex="Courier New"/>
    </style:style>
    <style:style style:name="P2135" style:parent-style-name="PlainText" style:family="paragraph">
      <style:paragraph-properties fo:break-before="column"/>
      <style:text-properties style:font-name="Courier New" style:font-name-complex="Courier New"/>
    </style:style>
    <style:style style:name="P2136" style:parent-style-name="PlainText" style:family="paragraph">
      <style:paragraph-properties fo:break-before="column"/>
      <style:text-properties style:font-name="Courier New" style:font-name-complex="Courier New"/>
    </style:style>
    <style:style style:name="P2137" style:parent-style-name="PlainText" style:family="paragraph">
      <style:paragraph-properties fo:break-before="page"/>
      <style:text-properties style:font-name="Courier New" style:font-name-complex="Courier New"/>
    </style:style>
    <style:style style:name="P2138" style:parent-style-name="PlainText" style:family="paragraph">
      <style:paragraph-properties fo:break-before="page"/>
      <style:text-properties style:font-name="Courier New" style:font-name-complex="Courier New"/>
    </style:style>
    <style:style style:name="P2139" style:parent-style-name="PlainText" style:family="paragraph">
      <style:paragraph-properties fo:break-before="page"/>
      <style:text-properties style:font-name="Courier New" style:font-name-complex="Courier New"/>
    </style:style>
    <style:style style:name="P2140" style:parent-style-name="PlainText" style:family="paragraph">
      <style:text-properties style:font-name="Courier New" style:font-name-complex="Courier New"/>
    </style:style>
    <style:style style:name="P2141" style:parent-style-name="PlainText" style:family="paragraph">
      <style:text-properties style:font-name="Courier New" style:font-name-complex="Courier New"/>
    </style:style>
    <style:style style:name="P2142" style:parent-style-name="PlainText" style:family="paragraph">
      <style:paragraph-properties fo:break-before="column"/>
      <style:text-properties style:font-name="Courier New" style:font-name-complex="Courier New"/>
    </style:style>
    <style:style style:name="P2143" style:parent-style-name="PlainText" style:family="paragraph">
      <style:paragraph-properties fo:break-before="page"/>
      <style:text-properties style:font-name="Courier New" style:font-name-complex="Courier New"/>
    </style:style>
    <style:style style:name="P2144" style:parent-style-name="PlainText" style:family="paragraph">
      <style:paragraph-properties fo:break-before="page"/>
      <style:text-properties style:font-name="Courier New" style:font-name-complex="Courier New"/>
    </style:style>
    <style:style style:name="P2145" style:parent-style-name="PlainText" style:family="paragraph">
      <style:paragraph-properties fo:break-before="column"/>
      <style:text-properties style:font-name="Courier New" style:font-name-complex="Courier New"/>
    </style:style>
    <style:style style:name="P2146" style:parent-style-name="PlainText" style:family="paragraph">
      <style:paragraph-properties fo:break-before="column"/>
      <style:text-properties style:font-name="Courier New" style:font-name-complex="Courier New"/>
    </style:style>
    <style:style style:name="P2147" style:parent-style-name="PlainText" style:family="paragraph">
      <style:text-properties style:font-name="Courier New" style:font-name-complex="Courier New"/>
    </style:style>
    <style:style style:name="P2148" style:parent-style-name="PlainText" style:family="paragraph">
      <style:paragraph-properties fo:break-before="column"/>
      <style:text-properties style:font-name="Courier New" style:font-name-complex="Courier New"/>
    </style:style>
    <style:style style:name="P2149" style:parent-style-name="PlainText" style:family="paragraph">
      <style:paragraph-properties fo:break-before="page"/>
      <style:text-properties style:font-name="Courier New" style:font-name-complex="Courier New"/>
    </style:style>
    <style:style style:name="P2150" style:parent-style-name="PlainText" style:family="paragraph">
      <style:paragraph-properties fo:break-before="column"/>
      <style:text-properties style:font-name="Courier New" style:font-name-complex="Courier New"/>
    </style:style>
    <style:style style:name="P2151" style:parent-style-name="PlainText" style:family="paragraph">
      <style:paragraph-properties fo:break-before="column"/>
      <style:text-properties style:font-name="Courier New" style:font-name-complex="Courier New"/>
    </style:style>
    <style:style style:name="P2152" style:parent-style-name="PlainText" style:family="paragraph">
      <style:paragraph-properties fo:break-before="page"/>
      <style:text-properties style:font-name="Courier New" style:font-name-complex="Courier New"/>
    </style:style>
    <style:style style:name="P2153" style:parent-style-name="PlainText" style:family="paragraph">
      <style:paragraph-properties fo:break-before="page"/>
      <style:text-properties style:font-name="Courier New" style:font-name-complex="Courier New"/>
    </style:style>
    <style:style style:name="P2154" style:parent-style-name="PlainText" style:family="paragraph">
      <style:text-properties style:font-name="Courier New" style:font-name-complex="Courier New"/>
    </style:style>
    <style:style style:name="P2155" style:parent-style-name="PlainText" style:family="paragraph">
      <style:paragraph-properties fo:break-before="column"/>
      <style:text-properties style:font-name="Courier New" style:font-name-complex="Courier New"/>
    </style:style>
    <style:style style:name="P2156" style:parent-style-name="PlainText" style:family="paragraph">
      <style:paragraph-properties fo:break-before="column"/>
      <style:text-properties style:font-name="Courier New" style:font-name-complex="Courier New"/>
    </style:style>
    <style:style style:name="P2157" style:parent-style-name="PlainText" style:family="paragraph">
      <style:paragraph-properties fo:break-before="page"/>
      <style:text-properties style:font-name="Courier New" style:font-name-complex="Courier New"/>
    </style:style>
    <style:style style:name="P2158" style:parent-style-name="PlainText" style:family="paragraph">
      <style:text-properties style:font-name="Courier New" style:font-name-complex="Courier New"/>
    </style:style>
    <style:style style:name="P2159" style:parent-style-name="PlainText" style:family="paragraph">
      <style:paragraph-properties fo:break-before="page"/>
      <style:text-properties style:font-name="Courier New" style:font-name-complex="Courier New"/>
    </style:style>
    <style:style style:name="P2160" style:parent-style-name="PlainText" style:family="paragraph">
      <style:paragraph-properties fo:break-before="column"/>
      <style:text-properties style:font-name="Courier New" style:font-name-complex="Courier New"/>
    </style:style>
    <style:style style:name="P2161" style:parent-style-name="PlainText" style:family="paragraph">
      <style:paragraph-properties fo:break-before="page"/>
      <style:text-properties style:font-name="Courier New" style:font-name-complex="Courier New"/>
    </style:style>
    <style:style style:name="P2162" style:parent-style-name="PlainText" style:family="paragraph">
      <style:paragraph-properties fo:break-before="column"/>
      <style:text-properties style:font-name="Courier New" style:font-name-complex="Courier New"/>
    </style:style>
    <style:style style:name="P2163" style:parent-style-name="PlainText" style:family="paragraph">
      <style:paragraph-properties fo:break-before="column"/>
      <style:text-properties style:font-name="Courier New" style:font-name-complex="Courier New"/>
    </style:style>
    <style:style style:name="P2164" style:parent-style-name="PlainText" style:family="paragraph">
      <style:paragraph-properties fo:break-before="page"/>
      <style:text-properties style:font-name="Courier New" style:font-name-complex="Courier New"/>
    </style:style>
    <style:style style:name="P2165" style:parent-style-name="PlainText" style:family="paragraph">
      <style:paragraph-properties fo:break-before="column"/>
      <style:text-properties style:font-name="Courier New" style:font-name-complex="Courier New"/>
    </style:style>
    <style:style style:name="P2166" style:parent-style-name="PlainText" style:family="paragraph">
      <style:paragraph-properties fo:break-before="page"/>
      <style:text-properties style:font-name="Courier New" style:font-name-complex="Courier New"/>
    </style:style>
    <style:style style:name="P2167" style:parent-style-name="PlainText" style:family="paragraph">
      <style:paragraph-properties fo:break-before="page"/>
      <style:text-properties style:font-name="Courier New" style:font-name-complex="Courier New"/>
    </style:style>
    <style:style style:name="P2168" style:parent-style-name="PlainText" style:family="paragraph">
      <style:paragraph-properties fo:break-before="column"/>
      <style:text-properties style:font-name="Courier New" style:font-name-complex="Courier New"/>
    </style:style>
    <style:style style:name="P2169" style:parent-style-name="PlainText" style:family="paragraph">
      <style:paragraph-properties fo:break-before="column"/>
      <style:text-properties style:font-name="Courier New" style:font-name-complex="Courier New"/>
    </style:style>
    <style:style style:name="P2170" style:parent-style-name="PlainText" style:family="paragraph">
      <style:paragraph-properties fo:break-before="page"/>
      <style:text-properties style:font-name="Courier New" style:font-name-complex="Courier New"/>
    </style:style>
    <style:style style:name="P2171" style:parent-style-name="PlainText" style:family="paragraph">
      <style:paragraph-properties fo:break-before="page"/>
      <style:text-properties style:font-name="Courier New" style:font-name-complex="Courier New"/>
    </style:style>
    <style:style style:name="P2172" style:parent-style-name="PlainText" style:family="paragraph">
      <style:text-properties style:font-name="Courier New" style:font-name-complex="Courier New"/>
    </style:style>
    <style:style style:name="P2173" style:parent-style-name="PlainText" style:family="paragraph">
      <style:paragraph-properties fo:break-before="page"/>
      <style:text-properties style:font-name="Courier New" style:font-name-complex="Courier New"/>
    </style:style>
    <style:style style:name="P2174" style:parent-style-name="PlainText" style:family="paragraph">
      <style:paragraph-properties fo:break-before="page"/>
      <style:text-properties style:font-name="Courier New" style:font-name-complex="Courier New"/>
    </style:style>
    <style:style style:name="P2175" style:parent-style-name="PlainText" style:family="paragraph">
      <style:paragraph-properties fo:break-before="column"/>
      <style:text-properties style:font-name="Courier New" style:font-name-complex="Courier New"/>
    </style:style>
    <style:style style:name="P2176" style:parent-style-name="PlainText" style:family="paragraph">
      <style:paragraph-properties fo:break-before="column"/>
      <style:text-properties style:font-name="Courier New" style:font-name-complex="Courier New"/>
    </style:style>
    <style:style style:name="P2177" style:parent-style-name="PlainText" style:family="paragraph">
      <style:paragraph-properties fo:break-before="column"/>
      <style:text-properties style:font-name="Courier New" style:font-name-complex="Courier New"/>
    </style:style>
    <style:style style:name="P2178" style:parent-style-name="PlainText" style:family="paragraph">
      <style:paragraph-properties fo:break-before="column"/>
      <style:text-properties style:font-name="Courier New" style:font-name-complex="Courier New"/>
    </style:style>
    <style:style style:name="P2179" style:parent-style-name="PlainText" style:family="paragraph">
      <style:text-properties style:font-name="Courier New" style:font-name-complex="Courier New"/>
    </style:style>
    <style:style style:name="P2180" style:parent-style-name="PlainText" style:family="paragraph">
      <style:text-properties style:font-name="Courier New" style:font-name-complex="Courier New"/>
    </style:style>
    <style:style style:name="P2181" style:parent-style-name="PlainText" style:family="paragraph">
      <style:text-properties style:font-name="Courier New" style:font-name-complex="Courier New"/>
    </style:style>
    <style:style style:name="P2182" style:parent-style-name="PlainText" style:family="paragraph">
      <style:paragraph-properties fo:break-before="page"/>
      <style:text-properties style:font-name="Courier New" style:font-name-complex="Courier New"/>
    </style:style>
    <style:style style:name="P2183" style:parent-style-name="PlainText" style:family="paragraph">
      <style:paragraph-properties fo:break-before="page"/>
      <style:text-properties style:font-name="Courier New" style:font-name-complex="Courier New"/>
    </style:style>
    <style:style style:name="P2184" style:parent-style-name="PlainText" style:family="paragraph">
      <style:text-properties style:font-name="Courier New" style:font-name-complex="Courier New"/>
    </style:style>
    <style:style style:name="P2185" style:parent-style-name="PlainText" style:family="paragraph">
      <style:text-properties style:font-name="Courier New" style:font-name-complex="Courier New"/>
    </style:style>
    <style:style style:name="P2186" style:parent-style-name="PlainText" style:family="paragraph">
      <style:text-properties style:font-name="Courier New" style:font-name-complex="Courier New"/>
    </style:style>
    <style:style style:name="P2187" style:parent-style-name="PlainText" style:family="paragraph">
      <style:paragraph-properties fo:break-before="page"/>
      <style:text-properties style:font-name="Courier New" style:font-name-complex="Courier New"/>
    </style:style>
    <style:style style:name="P2188" style:parent-style-name="PlainText" style:family="paragraph">
      <style:text-properties style:font-name="Courier New" style:font-name-complex="Courier New"/>
    </style:style>
    <style:style style:name="P2189" style:parent-style-name="PlainText" style:family="paragraph">
      <style:paragraph-properties fo:break-before="page"/>
      <style:text-properties style:font-name="Courier New" style:font-name-complex="Courier New"/>
    </style:style>
    <style:style style:name="P2190" style:parent-style-name="PlainText" style:family="paragraph">
      <style:text-properties style:font-name="Courier New" style:font-name-complex="Courier New"/>
    </style:style>
    <style:style style:name="P2191" style:parent-style-name="PlainText" style:family="paragraph">
      <style:text-properties style:font-name="Courier New" style:font-name-complex="Courier New"/>
    </style:style>
    <style:style style:name="P2192" style:parent-style-name="PlainText" style:family="paragraph">
      <style:text-properties style:font-name="Courier New" style:font-name-complex="Courier New"/>
    </style:style>
    <style:style style:name="P2193" style:parent-style-name="PlainText" style:family="paragraph">
      <style:text-properties style:font-name="Courier New" style:font-name-complex="Courier New"/>
    </style:style>
    <style:style style:name="P2194" style:parent-style-name="PlainText" style:family="paragraph">
      <style:text-properties style:font-name="Courier New" style:font-name-complex="Courier New"/>
    </style:style>
    <style:style style:name="P2195" style:parent-style-name="PlainText" style:family="paragraph">
      <style:text-properties style:font-name="Courier New" style:font-name-complex="Courier New"/>
    </style:style>
    <style:style style:name="P2196" style:parent-style-name="PlainText" style:family="paragraph">
      <style:text-properties style:font-name="Courier New" style:font-name-complex="Courier New"/>
    </style:style>
    <style:style style:name="P2197" style:parent-style-name="PlainText" style:family="paragraph">
      <style:text-properties style:font-name="Courier New" style:font-name-complex="Courier New"/>
    </style:style>
    <style:style style:name="P2198" style:parent-style-name="PlainText" style:family="paragraph">
      <style:text-properties style:font-name="Courier New" style:font-name-complex="Courier New"/>
    </style:style>
    <style:style style:name="P2199" style:parent-style-name="PlainText" style:family="paragraph">
      <style:text-properties style:font-name="Courier New" style:font-name-complex="Courier New"/>
    </style:style>
    <style:style style:name="P2200" style:parent-style-name="PlainText" style:family="paragraph">
      <style:text-properties style:font-name="Courier New" style:font-name-complex="Courier New"/>
    </style:style>
    <style:style style:name="P2201" style:parent-style-name="PlainText" style:family="paragraph">
      <style:text-properties style:font-name="Courier New" style:font-name-complex="Courier New"/>
    </style:style>
    <style:style style:name="P2202" style:parent-style-name="PlainText" style:family="paragraph">
      <style:text-properties style:font-name="Courier New" style:font-name-complex="Courier New"/>
    </style:style>
    <style:style style:name="P2203" style:parent-style-name="PlainText" style:family="paragraph">
      <style:text-properties style:font-name="Courier New" style:font-name-complex="Courier New"/>
    </style:style>
    <style:style style:name="P2204" style:parent-style-name="PlainText" style:family="paragraph">
      <style:text-properties style:font-name="Courier New" style:font-name-complex="Courier New"/>
    </style:style>
    <style:style style:name="P2205" style:parent-style-name="PlainText" style:family="paragraph">
      <style:text-properties style:font-name="Courier New" style:font-name-complex="Courier New"/>
    </style:style>
    <style:style style:name="P2206" style:parent-style-name="PlainText" style:family="paragraph">
      <style:text-properties style:font-name="Courier New" style:font-name-complex="Courier New"/>
    </style:style>
    <style:style style:name="P2207" style:parent-style-name="PlainText" style:family="paragraph">
      <style:text-properties style:font-name="Courier New" style:font-name-complex="Courier New"/>
    </style:style>
    <style:style style:name="P2208" style:parent-style-name="PlainText" style:family="paragraph">
      <style:text-properties style:font-name="Courier New" style:font-name-complex="Courier New"/>
    </style:style>
    <style:style style:name="P2209" style:parent-style-name="PlainText" style:family="paragraph">
      <style:text-properties style:font-name="Courier New" style:font-name-complex="Courier New"/>
    </style:style>
    <style:style style:name="P2210" style:parent-style-name="PlainText" style:family="paragraph">
      <style:text-properties style:font-name="Courier New" style:font-name-complex="Courier New"/>
    </style:style>
    <style:style style:name="P2211" style:parent-style-name="PlainText" style:family="paragraph">
      <style:text-properties style:font-name="Courier New" style:font-name-complex="Courier New"/>
    </style:style>
    <style:style style:name="P2212" style:parent-style-name="PlainText" style:family="paragraph">
      <style:text-properties style:font-name="Courier New" style:font-name-complex="Courier New"/>
    </style:style>
    <style:style style:name="P2213" style:parent-style-name="PlainText" style:family="paragraph">
      <style:text-properties style:font-name="Courier New" style:font-name-complex="Courier New"/>
    </style:style>
    <style:style style:name="P2214" style:parent-style-name="PlainText" style:family="paragraph">
      <style:text-properties style:font-name="Courier New" style:font-name-complex="Courier New"/>
    </style:style>
    <style:style style:name="P2215" style:parent-style-name="PlainText" style:family="paragraph">
      <style:text-properties style:font-name="Courier New" style:font-name-complex="Courier New"/>
    </style:style>
    <style:style style:name="P2216" style:parent-style-name="PlainText" style:family="paragraph">
      <style:text-properties style:font-name="Courier New" style:font-name-complex="Courier New"/>
    </style:style>
    <style:style style:name="P2217" style:parent-style-name="PlainText" style:family="paragraph">
      <style:text-properties style:font-name="Courier New" style:font-name-complex="Courier New"/>
    </style:style>
    <style:style style:name="P2218" style:parent-style-name="PlainText" style:family="paragraph">
      <style:text-properties style:font-name="Courier New" style:font-name-complex="Courier New"/>
    </style:style>
    <style:style style:name="P2219" style:parent-style-name="PlainText" style:family="paragraph">
      <style:text-properties style:font-name="Courier New" style:font-name-complex="Courier New"/>
    </style:style>
    <style:style style:name="P2220" style:parent-style-name="PlainText" style:family="paragraph">
      <style:text-properties style:font-name="Courier New" style:font-name-complex="Courier New"/>
    </style:style>
    <style:style style:name="P2221" style:parent-style-name="PlainText" style:family="paragraph">
      <style:text-properties style:font-name="Courier New" style:font-name-complex="Courier New"/>
    </style:style>
    <style:style style:name="P2222" style:parent-style-name="PlainText" style:family="paragraph">
      <style:text-properties style:font-name="Courier New" style:font-name-complex="Courier New"/>
    </style:style>
    <style:style style:name="P2223" style:parent-style-name="PlainText" style:family="paragraph">
      <style:text-properties style:font-name="Courier New" style:font-name-complex="Courier New"/>
    </style:style>
    <style:style style:name="P2224" style:parent-style-name="PlainText" style:family="paragraph">
      <style:text-properties style:font-name="Courier New" style:font-name-complex="Courier New"/>
    </style:style>
    <style:style style:name="P2225" style:parent-style-name="PlainText" style:family="paragraph">
      <style:text-properties style:font-name="Courier New" style:font-name-complex="Courier New"/>
    </style:style>
    <style:style style:name="P2226" style:parent-style-name="PlainText" style:family="paragraph">
      <style:text-properties style:font-name="Courier New" style:font-name-complex="Courier New"/>
    </style:style>
    <style:style style:name="P2227" style:parent-style-name="PlainText" style:family="paragraph">
      <style:text-properties style:font-name="Courier New" style:font-name-complex="Courier New"/>
    </style:style>
    <style:style style:name="P2228" style:parent-style-name="PlainText" style:family="paragraph">
      <style:text-properties style:font-name="Courier New" style:font-name-complex="Courier New"/>
    </style:style>
    <style:style style:name="P2229" style:parent-style-name="PlainText" style:family="paragraph">
      <style:text-properties style:font-name="Courier New" style:font-name-complex="Courier New"/>
    </style:style>
    <style:style style:name="P2230" style:parent-style-name="PlainText" style:family="paragraph">
      <style:text-properties style:font-name="Courier New" style:font-name-complex="Courier New"/>
    </style:style>
    <style:style style:name="P2231" style:parent-style-name="PlainText" style:family="paragraph">
      <style:text-properties style:font-name="Courier New" style:font-name-complex="Courier New"/>
    </style:style>
    <style:style style:name="P2232" style:parent-style-name="PlainText" style:family="paragraph">
      <style:text-properties style:font-name="Courier New" style:font-name-complex="Courier New"/>
    </style:style>
    <style:style style:name="P2233" style:parent-style-name="PlainText" style:family="paragraph">
      <style:text-properties style:font-name="Courier New" style:font-name-complex="Courier New"/>
    </style:style>
    <style:style style:name="P2234" style:parent-style-name="PlainText" style:family="paragraph">
      <style:text-properties style:font-name="Courier New" style:font-name-complex="Courier New"/>
    </style:style>
    <style:style style:name="P2235" style:parent-style-name="PlainText" style:family="paragraph">
      <style:text-properties style:font-name="Courier New" style:font-name-complex="Courier New"/>
    </style:style>
    <style:style style:name="P2236" style:parent-style-name="PlainText" style:family="paragraph">
      <style:text-properties style:font-name="Courier New" style:font-name-complex="Courier New"/>
    </style:style>
    <style:style style:name="P2237" style:parent-style-name="PlainText" style:family="paragraph">
      <style:text-properties style:font-name="Courier New" style:font-name-complex="Courier New"/>
    </style:style>
    <style:style style:name="P2238" style:parent-style-name="PlainText" style:family="paragraph">
      <style:text-properties style:font-name="Courier New" style:font-name-complex="Courier New"/>
    </style:style>
    <style:style style:name="P2239" style:parent-style-name="PlainText" style:family="paragraph">
      <style:text-properties style:font-name="Courier New" style:font-name-complex="Courier New"/>
    </style:style>
    <style:style style:name="P2240" style:parent-style-name="PlainText" style:family="paragraph">
      <style:text-properties style:font-name="Courier New" style:font-name-complex="Courier New"/>
    </style:style>
    <style:style style:name="P2241" style:parent-style-name="PlainText" style:family="paragraph">
      <style:text-properties style:font-name="Courier New" style:font-name-complex="Courier New"/>
    </style:style>
    <style:style style:name="P2242" style:parent-style-name="PlainText" style:family="paragraph">
      <style:text-properties style:font-name="Courier New" style:font-name-complex="Courier New"/>
    </style:style>
    <style:style style:name="P2243" style:parent-style-name="PlainText" style:family="paragraph">
      <style:text-properties style:font-name="Courier New" style:font-name-complex="Courier New"/>
    </style:style>
    <style:style style:name="P2244" style:parent-style-name="PlainText" style:family="paragraph">
      <style:text-properties style:font-name="Courier New" style:font-name-complex="Courier New"/>
    </style:style>
    <style:style style:name="P2245" style:parent-style-name="PlainText" style:family="paragraph">
      <style:text-properties style:font-name="Courier New" style:font-name-complex="Courier New"/>
    </style:style>
    <style:style style:name="P2246" style:parent-style-name="PlainText" style:family="paragraph">
      <style:text-properties style:font-name="Courier New" style:font-name-complex="Courier New"/>
    </style:style>
    <style:style style:name="P2247" style:parent-style-name="PlainText" style:family="paragraph">
      <style:text-properties style:font-name="Courier New" style:font-name-complex="Courier New"/>
    </style:style>
    <style:style style:name="P2248" style:parent-style-name="PlainText" style:family="paragraph">
      <style:text-properties style:font-name="Courier New" style:font-name-complex="Courier New"/>
    </style:style>
    <style:style style:name="P2249" style:parent-style-name="PlainText" style:family="paragraph">
      <style:text-properties style:font-name="Courier New" style:font-name-complex="Courier New"/>
    </style:style>
    <style:style style:name="P2250" style:parent-style-name="PlainText" style:family="paragraph">
      <style:text-properties style:font-name="Courier New" style:font-name-complex="Courier New"/>
    </style:style>
    <style:style style:name="P2251" style:parent-style-name="PlainText" style:family="paragraph">
      <style:text-properties style:font-name="Courier New" style:font-name-complex="Courier New"/>
    </style:style>
    <style:style style:name="P2252" style:parent-style-name="PlainText" style:family="paragraph">
      <style:text-properties style:font-name="Courier New" style:font-name-complex="Courier New"/>
    </style:style>
    <style:style style:name="P2253" style:parent-style-name="PlainText" style:family="paragraph">
      <style:text-properties style:font-name="Courier New" style:font-name-complex="Courier New"/>
    </style:style>
    <style:style style:name="P2254" style:parent-style-name="PlainText" style:family="paragraph">
      <style:text-properties style:font-name="Courier New" style:font-name-complex="Courier New"/>
    </style:style>
    <style:style style:name="P2255" style:parent-style-name="PlainText" style:family="paragraph">
      <style:text-properties style:font-name="Courier New" style:font-name-complex="Courier New"/>
    </style:style>
    <style:style style:name="P2256" style:parent-style-name="PlainText" style:family="paragraph">
      <style:text-properties style:font-name="Courier New" style:font-name-complex="Courier New"/>
    </style:style>
    <style:style style:name="P2257" style:parent-style-name="PlainText" style:family="paragraph">
      <style:text-properties style:font-name="Courier New" style:font-name-complex="Courier New"/>
    </style:style>
    <style:style style:name="P2258" style:parent-style-name="PlainText" style:family="paragraph">
      <style:text-properties style:font-name="Courier New" style:font-name-complex="Courier New"/>
    </style:style>
    <style:style style:name="P2259" style:parent-style-name="PlainText" style:family="paragraph">
      <style:text-properties style:font-name="Courier New" style:font-name-complex="Courier New"/>
    </style:style>
    <style:style style:name="P2260" style:parent-style-name="PlainText" style:family="paragraph">
      <style:text-properties style:font-name="Courier New" style:font-name-complex="Courier New"/>
    </style:style>
    <style:style style:name="P2261" style:parent-style-name="PlainText" style:family="paragraph">
      <style:text-properties style:font-name="Courier New" style:font-name-complex="Courier New"/>
    </style:style>
    <style:style style:name="P2262" style:parent-style-name="PlainText" style:family="paragraph">
      <style:paragraph-properties fo:break-before="page"/>
      <style:text-properties style:font-name="Courier New" style:font-name-complex="Courier New"/>
    </style:style>
    <style:style style:name="P2263" style:parent-style-name="PlainText" style:family="paragraph">
      <style:paragraph-properties fo:break-before="column"/>
      <style:text-properties style:font-name="Courier New" style:font-name-complex="Courier New"/>
    </style:style>
    <style:style style:name="P2264" style:parent-style-name="PlainText" style:family="paragraph">
      <style:paragraph-properties fo:break-before="page"/>
      <style:text-properties style:font-name="Courier New" style:font-name-complex="Courier New"/>
    </style:style>
    <style:style style:name="P2265" style:parent-style-name="PlainText" style:family="paragraph">
      <style:paragraph-properties fo:break-before="page"/>
      <style:text-properties style:font-name="Courier New" style:font-name-complex="Courier New"/>
    </style:style>
    <style:style style:name="P2266" style:parent-style-name="PlainText" style:family="paragraph">
      <style:text-properties style:font-name="Courier New" style:font-name-complex="Courier New"/>
    </style:style>
    <style:style style:name="P2267" style:parent-style-name="PlainText" style:family="paragraph">
      <style:paragraph-properties fo:break-before="column"/>
      <style:text-properties style:font-name="Courier New" style:font-name-complex="Courier New"/>
    </style:style>
    <style:style style:name="P2268" style:parent-style-name="PlainText" style:family="paragraph">
      <style:paragraph-properties fo:break-before="page"/>
      <style:text-properties style:font-name="Courier New" style:font-name-complex="Courier New"/>
    </style:style>
    <style:style style:name="P2269" style:parent-style-name="PlainText" style:family="paragraph">
      <style:text-properties style:font-name="Courier New" style:font-name-complex="Courier New"/>
    </style:style>
    <style:style style:name="P2270" style:parent-style-name="PlainText" style:family="paragraph">
      <style:text-properties style:font-name="Courier New" style:font-name-complex="Courier New"/>
    </style:style>
    <style:style style:name="P2271" style:parent-style-name="PlainText" style:family="paragraph">
      <style:text-properties style:font-name="Courier New" style:font-name-complex="Courier New"/>
    </style:style>
    <style:style style:name="P2272" style:parent-style-name="PlainText" style:family="paragraph">
      <style:text-properties style:font-name="Courier New" style:font-name-complex="Courier New"/>
    </style:style>
    <style:style style:name="P2273" style:parent-style-name="PlainText" style:family="paragraph">
      <style:text-properties style:font-name="Courier New" style:font-name-complex="Courier New"/>
    </style:style>
    <style:style style:name="P2274" style:parent-style-name="PlainText" style:family="paragraph">
      <style:paragraph-properties fo:break-before="column"/>
      <style:text-properties style:font-name="Courier New" style:font-name-complex="Courier New"/>
    </style:style>
    <style:style style:name="P2275" style:parent-style-name="PlainText" style:family="paragraph">
      <style:text-properties style:font-name="Courier New" style:font-name-complex="Courier New"/>
    </style:style>
    <style:style style:name="P2276" style:parent-style-name="PlainText" style:family="paragraph">
      <style:text-properties style:font-name="Courier New" style:font-name-complex="Courier New"/>
    </style:style>
    <style:style style:name="P2277" style:parent-style-name="PlainText" style:family="paragraph">
      <style:paragraph-properties fo:break-before="page"/>
      <style:text-properties style:font-name="Courier New" style:font-name-complex="Courier New"/>
    </style:style>
    <style:style style:name="P2278" style:parent-style-name="PlainText" style:family="paragraph">
      <style:paragraph-properties fo:break-before="column"/>
      <style:text-properties style:font-name="Courier New" style:font-name-complex="Courier New"/>
    </style:style>
    <style:style style:name="P2279" style:parent-style-name="PlainText" style:family="paragraph">
      <style:paragraph-properties fo:break-before="column"/>
      <style:text-properties style:font-name="Courier New" style:font-name-complex="Courier New"/>
    </style:style>
    <style:style style:name="P2280" style:parent-style-name="PlainText" style:family="paragraph">
      <style:paragraph-properties fo:break-before="column"/>
      <style:text-properties style:font-name="Courier New" style:font-name-complex="Courier New"/>
    </style:style>
    <style:style style:name="P2281" style:parent-style-name="PlainText" style:family="paragraph">
      <style:paragraph-properties fo:break-before="column"/>
      <style:text-properties style:font-name="Courier New" style:font-name-complex="Courier New"/>
    </style:style>
    <style:style style:name="P2282" style:parent-style-name="PlainText" style:family="paragraph">
      <style:paragraph-properties fo:break-before="column"/>
      <style:text-properties style:font-name="Courier New" style:font-name-complex="Courier New"/>
    </style:style>
    <style:style style:name="P2283" style:parent-style-name="PlainText" style:family="paragraph">
      <style:paragraph-properties fo:break-before="column"/>
      <style:text-properties style:font-name="Courier New" style:font-name-complex="Courier New"/>
    </style:style>
    <style:style style:name="P2284" style:parent-style-name="PlainText" style:family="paragraph">
      <style:text-properties style:font-name="Courier New" style:font-name-complex="Courier New"/>
    </style:style>
    <style:style style:name="P2285" style:parent-style-name="PlainText" style:family="paragraph">
      <style:paragraph-properties fo:break-before="page"/>
      <style:text-properties style:font-name="Courier New" style:font-name-complex="Courier New"/>
    </style:style>
    <style:style style:name="P2286" style:parent-style-name="PlainText" style:family="paragraph">
      <style:text-properties style:font-name="Courier New" style:font-name-complex="Courier New"/>
    </style:style>
    <style:style style:name="P2287" style:parent-style-name="PlainText" style:family="paragraph">
      <style:paragraph-properties fo:break-before="column"/>
      <style:text-properties style:font-name="Courier New" style:font-name-complex="Courier New"/>
    </style:style>
    <style:style style:name="P2288" style:parent-style-name="PlainText" style:family="paragraph">
      <style:paragraph-properties fo:break-before="column"/>
      <style:text-properties style:font-name="Courier New" style:font-name-complex="Courier New"/>
    </style:style>
    <style:style style:name="P2289" style:parent-style-name="PlainText" style:family="paragraph">
      <style:paragraph-properties fo:break-before="column"/>
      <style:text-properties style:font-name="Courier New" style:font-name-complex="Courier New"/>
    </style:style>
    <style:style style:name="P2290" style:parent-style-name="PlainText" style:family="paragraph">
      <style:paragraph-properties fo:break-before="page"/>
      <style:text-properties style:font-name="Courier New" style:font-name-complex="Courier New"/>
    </style:style>
    <style:style style:name="P2291" style:parent-style-name="PlainText" style:family="paragraph">
      <style:paragraph-properties fo:break-before="page"/>
      <style:text-properties style:font-name="Courier New" style:font-name-complex="Courier New"/>
    </style:style>
    <style:style style:name="P2292" style:parent-style-name="PlainText" style:family="paragraph">
      <style:paragraph-properties fo:break-before="column"/>
      <style:text-properties style:font-name="Courier New" style:font-name-complex="Courier New"/>
    </style:style>
    <style:style style:name="P2293" style:parent-style-name="PlainText" style:family="paragraph">
      <style:paragraph-properties fo:break-before="page"/>
      <style:text-properties style:font-name="Courier New" style:font-name-complex="Courier New"/>
    </style:style>
    <style:style style:name="P2294" style:parent-style-name="PlainText" style:family="paragraph">
      <style:text-properties style:font-name="Courier New" style:font-name-complex="Courier New"/>
    </style:style>
    <style:style style:name="P2295" style:parent-style-name="PlainText" style:family="paragraph">
      <style:paragraph-properties fo:break-before="column"/>
      <style:text-properties style:font-name="Courier New" style:font-name-complex="Courier New"/>
    </style:style>
    <style:style style:name="P2296" style:parent-style-name="PlainText" style:family="paragraph">
      <style:paragraph-properties fo:break-before="page"/>
      <style:text-properties style:font-name="Courier New" style:font-name-complex="Courier New"/>
    </style:style>
    <style:style style:name="P2297" style:parent-style-name="PlainText" style:family="paragraph">
      <style:text-properties style:font-name="Courier New" style:font-name-complex="Courier New"/>
    </style:style>
    <style:style style:name="P2298" style:parent-style-name="PlainText" style:family="paragraph">
      <style:paragraph-properties fo:break-before="column"/>
      <style:text-properties style:font-name="Courier New" style:font-name-complex="Courier New"/>
    </style:style>
    <style:style style:name="P2299" style:parent-style-name="PlainText" style:family="paragraph">
      <style:paragraph-properties fo:break-before="column"/>
      <style:text-properties style:font-name="Courier New" style:font-name-complex="Courier New"/>
    </style:style>
    <style:style style:name="P2300" style:parent-style-name="PlainText" style:family="paragraph">
      <style:text-properties style:font-name="Courier New" style:font-name-complex="Courier New"/>
    </style:style>
    <style:style style:name="P2301" style:parent-style-name="PlainText" style:family="paragraph">
      <style:text-properties style:font-name="Courier New" style:font-name-complex="Courier New"/>
    </style:style>
    <style:style style:name="P2302" style:parent-style-name="PlainText" style:family="paragraph">
      <style:paragraph-properties fo:break-before="column"/>
      <style:text-properties style:font-name="Courier New" style:font-name-complex="Courier New"/>
    </style:style>
    <style:style style:name="P2303" style:parent-style-name="PlainText" style:family="paragraph">
      <style:text-properties style:font-name="Courier New" style:font-name-complex="Courier New"/>
    </style:style>
    <style:style style:name="P2304" style:parent-style-name="PlainText" style:family="paragraph">
      <style:text-properties style:font-name="Courier New" style:font-name-complex="Courier New"/>
    </style:style>
    <style:style style:name="P2305" style:parent-style-name="PlainText" style:family="paragraph">
      <style:text-properties style:font-name="Courier New" style:font-name-complex="Courier New"/>
    </style:style>
    <style:style style:name="P2306" style:parent-style-name="PlainText" style:family="paragraph">
      <style:paragraph-properties fo:break-before="page"/>
      <style:text-properties style:font-name="Courier New" style:font-name-complex="Courier New"/>
    </style:style>
    <style:style style:name="P2307" style:parent-style-name="PlainText" style:family="paragraph">
      <style:text-properties style:font-name="Courier New" style:font-name-complex="Courier New"/>
    </style:style>
    <style:style style:name="P2308" style:parent-style-name="PlainText" style:family="paragraph">
      <style:text-properties style:font-name="Courier New" style:font-name-complex="Courier New"/>
    </style:style>
    <style:style style:name="P2309" style:parent-style-name="PlainText" style:family="paragraph">
      <style:text-properties style:font-name="Courier New" style:font-name-complex="Courier New"/>
    </style:style>
    <style:style style:name="P2310" style:parent-style-name="PlainText" style:family="paragraph">
      <style:paragraph-properties fo:break-before="column"/>
      <style:text-properties style:font-name="Courier New" style:font-name-complex="Courier New"/>
    </style:style>
    <style:style style:name="P2311" style:parent-style-name="PlainText" style:family="paragraph">
      <style:paragraph-properties fo:break-before="column"/>
      <style:text-properties style:font-name="Courier New" style:font-name-complex="Courier New"/>
    </style:style>
    <style:style style:name="P2312" style:parent-style-name="PlainText" style:family="paragraph">
      <style:paragraph-properties fo:break-before="column"/>
      <style:text-properties style:font-name="Courier New" style:font-name-complex="Courier New"/>
    </style:style>
    <style:style style:name="P2313" style:parent-style-name="PlainText" style:family="paragraph">
      <style:text-properties style:font-name="Courier New" style:font-name-complex="Courier New"/>
    </style:style>
    <style:style style:name="P2314" style:parent-style-name="PlainText" style:family="paragraph">
      <style:text-properties style:font-name="Courier New" style:font-name-complex="Courier New"/>
    </style:style>
    <style:style style:name="P2315" style:parent-style-name="PlainText" style:family="paragraph">
      <style:paragraph-properties fo:break-before="page"/>
      <style:text-properties style:font-name="Courier New" style:font-name-complex="Courier New"/>
    </style:style>
    <style:style style:name="P2316" style:parent-style-name="PlainText" style:family="paragraph">
      <style:paragraph-properties fo:break-before="column"/>
      <style:text-properties style:font-name="Courier New" style:font-name-complex="Courier New"/>
    </style:style>
    <style:style style:name="P2317" style:parent-style-name="PlainText" style:family="paragraph">
      <style:paragraph-properties fo:break-before="page"/>
      <style:text-properties style:font-name="Courier New" style:font-name-complex="Courier New"/>
    </style:style>
    <style:style style:name="P2318" style:parent-style-name="PlainText" style:family="paragraph">
      <style:paragraph-properties fo:break-before="page"/>
      <style:text-properties style:font-name="Courier New" style:font-name-complex="Courier New"/>
    </style:style>
    <style:style style:name="P2319" style:parent-style-name="PlainText" style:family="paragraph">
      <style:paragraph-properties fo:break-before="page"/>
      <style:text-properties style:font-name="Courier New" style:font-name-complex="Courier New"/>
    </style:style>
    <style:style style:name="P2320" style:parent-style-name="PlainText" style:family="paragraph">
      <style:text-properties style:font-name="Courier New" style:font-name-complex="Courier New"/>
    </style:style>
    <style:style style:name="P2321" style:parent-style-name="PlainText" style:family="paragraph">
      <style:paragraph-properties fo:break-before="page"/>
      <style:text-properties style:font-name="Courier New" style:font-name-complex="Courier New"/>
    </style:style>
    <style:style style:name="P2322" style:parent-style-name="PlainText" style:family="paragraph">
      <style:paragraph-properties fo:break-before="column"/>
      <style:text-properties style:font-name="Courier New" style:font-name-complex="Courier New"/>
    </style:style>
    <style:style style:name="P2323" style:parent-style-name="PlainText" style:family="paragraph">
      <style:paragraph-properties fo:break-before="page"/>
      <style:text-properties style:font-name="Courier New" style:font-name-complex="Courier New"/>
    </style:style>
    <style:style style:name="P2324" style:parent-style-name="PlainText" style:family="paragraph">
      <style:text-properties style:font-name="Courier New" style:font-name-complex="Courier New"/>
    </style:style>
    <style:style style:name="P2325" style:parent-style-name="PlainText" style:family="paragraph">
      <style:text-properties style:font-name="Courier New" style:font-name-complex="Courier New"/>
    </style:style>
    <style:style style:name="P2326" style:parent-style-name="PlainText" style:family="paragraph">
      <style:paragraph-properties fo:break-before="column"/>
      <style:text-properties style:font-name="Courier New" style:font-name-complex="Courier New"/>
    </style:style>
    <style:style style:name="P2327" style:parent-style-name="PlainText" style:family="paragraph">
      <style:text-properties style:font-name="Courier New" style:font-name-complex="Courier New"/>
    </style:style>
    <style:style style:name="P2328" style:parent-style-name="PlainText" style:family="paragraph">
      <style:paragraph-properties fo:break-before="column"/>
      <style:text-properties style:font-name="Courier New" style:font-name-complex="Courier New"/>
    </style:style>
    <style:style style:name="P2329" style:parent-style-name="PlainText" style:family="paragraph">
      <style:paragraph-properties fo:break-before="page"/>
      <style:text-properties style:font-name="Courier New" style:font-name-complex="Courier New"/>
    </style:style>
    <style:style style:name="P2330" style:parent-style-name="PlainText" style:family="paragraph">
      <style:paragraph-properties fo:break-before="column"/>
      <style:text-properties style:font-name="Courier New" style:font-name-complex="Courier New"/>
    </style:style>
    <style:style style:name="P2331" style:parent-style-name="PlainText" style:family="paragraph">
      <style:paragraph-properties fo:break-before="page"/>
      <style:text-properties style:font-name="Courier New" style:font-name-complex="Courier New"/>
    </style:style>
    <style:style style:name="P2332" style:parent-style-name="PlainText" style:family="paragraph">
      <style:paragraph-properties fo:break-before="page"/>
      <style:text-properties style:font-name="Courier New" style:font-name-complex="Courier New"/>
    </style:style>
    <style:style style:name="P2333" style:parent-style-name="PlainText" style:family="paragraph">
      <style:text-properties style:font-name="Courier New" style:font-name-complex="Courier New"/>
    </style:style>
    <style:style style:name="P2334" style:parent-style-name="PlainText" style:family="paragraph">
      <style:paragraph-properties fo:break-before="page"/>
      <style:text-properties style:font-name="Courier New" style:font-name-complex="Courier New"/>
    </style:style>
    <style:style style:name="P2335" style:parent-style-name="PlainText" style:family="paragraph">
      <style:text-properties style:font-name="Courier New" style:font-name-complex="Courier New"/>
    </style:style>
    <style:style style:name="P2336" style:parent-style-name="PlainText" style:family="paragraph">
      <style:text-properties style:font-name="Courier New" style:font-name-complex="Courier New"/>
    </style:style>
    <style:style style:name="P2337" style:parent-style-name="PlainText" style:family="paragraph">
      <style:paragraph-properties fo:break-before="column"/>
      <style:text-properties style:font-name="Courier New" style:font-name-complex="Courier New"/>
    </style:style>
    <style:style style:name="P2338" style:parent-style-name="PlainText" style:family="paragraph">
      <style:paragraph-properties fo:break-before="column"/>
      <style:text-properties style:font-name="Courier New" style:font-name-complex="Courier New"/>
    </style:style>
    <style:style style:name="P2339" style:parent-style-name="PlainText" style:family="paragraph">
      <style:text-properties style:font-name="Courier New" style:font-name-complex="Courier New"/>
    </style:style>
    <style:style style:name="P2340" style:parent-style-name="PlainText" style:family="paragraph">
      <style:paragraph-properties fo:break-before="column"/>
      <style:text-properties style:font-name="Courier New" style:font-name-complex="Courier New"/>
    </style:style>
    <style:style style:name="P2341" style:parent-style-name="PlainText" style:family="paragraph">
      <style:text-properties style:font-name="Courier New" style:font-name-complex="Courier New"/>
    </style:style>
    <style:style style:name="P2342" style:parent-style-name="PlainText" style:family="paragraph">
      <style:text-properties style:font-name="Courier New" style:font-name-complex="Courier New"/>
    </style:style>
    <style:style style:name="P2343" style:parent-style-name="PlainText" style:family="paragraph">
      <style:paragraph-properties fo:break-before="column"/>
      <style:text-properties style:font-name="Courier New" style:font-name-complex="Courier New"/>
    </style:style>
    <style:style style:name="P2344" style:parent-style-name="PlainText" style:family="paragraph">
      <style:paragraph-properties fo:break-before="column"/>
      <style:text-properties style:font-name="Courier New" style:font-name-complex="Courier New"/>
    </style:style>
    <style:style style:name="P2345" style:parent-style-name="PlainText" style:family="paragraph">
      <style:paragraph-properties fo:break-before="page"/>
      <style:text-properties style:font-name="Courier New" style:font-name-complex="Courier New"/>
    </style:style>
    <style:style style:name="P2346" style:parent-style-name="PlainText" style:family="paragraph">
      <style:paragraph-properties fo:break-before="page"/>
      <style:text-properties style:font-name="Courier New" style:font-name-complex="Courier New"/>
    </style:style>
    <style:style style:name="P2347" style:parent-style-name="PlainText" style:family="paragraph">
      <style:paragraph-properties fo:break-before="column"/>
      <style:text-properties style:font-name="Courier New" style:font-name-complex="Courier New"/>
    </style:style>
    <style:style style:name="P2348" style:parent-style-name="PlainText" style:family="paragraph">
      <style:text-properties style:font-name="Courier New" style:font-name-complex="Courier New"/>
    </style:style>
    <style:style style:name="P2349" style:parent-style-name="PlainText" style:family="paragraph">
      <style:text-properties style:font-name="Courier New" style:font-name-complex="Courier New"/>
    </style:style>
    <style:style style:name="P2350" style:parent-style-name="PlainText" style:family="paragraph">
      <style:text-properties style:font-name="Courier New" style:font-name-complex="Courier New"/>
    </style:style>
    <style:style style:name="P2351" style:parent-style-name="PlainText" style:family="paragraph">
      <style:text-properties style:font-name="Courier New" style:font-name-complex="Courier New"/>
    </style:style>
    <style:style style:name="P2352" style:parent-style-name="PlainText" style:family="paragraph">
      <style:paragraph-properties fo:break-before="page"/>
      <style:text-properties style:font-name="Courier New" style:font-name-complex="Courier New"/>
    </style:style>
    <style:style style:name="P2353" style:parent-style-name="PlainText" style:family="paragraph">
      <style:text-properties style:font-name="Courier New" style:font-name-complex="Courier New"/>
    </style:style>
    <style:style style:name="P2354" style:parent-style-name="PlainText" style:family="paragraph">
      <style:text-properties style:font-name="Courier New" style:font-name-complex="Courier New"/>
    </style:style>
    <style:style style:name="P2355" style:parent-style-name="PlainText" style:family="paragraph">
      <style:paragraph-properties fo:break-before="column"/>
      <style:text-properties style:font-name="Courier New" style:font-name-complex="Courier New"/>
    </style:style>
    <style:style style:name="P2356" style:parent-style-name="PlainText" style:family="paragraph">
      <style:text-properties style:font-name="Courier New" style:font-name-complex="Courier New"/>
    </style:style>
    <style:style style:name="P2357" style:parent-style-name="PlainText" style:family="paragraph">
      <style:paragraph-properties fo:break-before="column"/>
      <style:text-properties style:font-name="Courier New" style:font-name-complex="Courier New"/>
    </style:style>
    <style:style style:name="P2358" style:parent-style-name="PlainText" style:family="paragraph">
      <style:paragraph-properties fo:break-before="column"/>
      <style:text-properties style:font-name="Courier New" style:font-name-complex="Courier New"/>
    </style:style>
    <style:style style:name="P2359" style:parent-style-name="PlainText" style:family="paragraph">
      <style:paragraph-properties fo:break-before="column"/>
      <style:text-properties style:font-name="Courier New" style:font-name-complex="Courier New"/>
    </style:style>
    <style:style style:name="P2360" style:parent-style-name="PlainText" style:family="paragraph">
      <style:paragraph-properties fo:break-before="column"/>
      <style:text-properties style:font-name="Courier New" style:font-name-complex="Courier New"/>
    </style:style>
    <style:style style:name="P2361" style:parent-style-name="PlainText" style:family="paragraph">
      <style:text-properties style:font-name="Courier New" style:font-name-complex="Courier New"/>
    </style:style>
    <style:style style:name="P2362" style:parent-style-name="PlainText" style:family="paragraph">
      <style:paragraph-properties fo:break-before="column"/>
      <style:text-properties style:font-name="Courier New" style:font-name-complex="Courier New"/>
    </style:style>
    <style:style style:name="P2363" style:parent-style-name="PlainText" style:family="paragraph">
      <style:paragraph-properties fo:break-before="page"/>
      <style:text-properties style:font-name="Courier New" style:font-name-complex="Courier New"/>
    </style:style>
    <style:style style:name="P2364" style:parent-style-name="PlainText" style:family="paragraph">
      <style:text-properties style:font-name="Courier New" style:font-name-complex="Courier New"/>
    </style:style>
    <style:style style:name="P2365" style:parent-style-name="PlainText" style:family="paragraph">
      <style:paragraph-properties fo:break-before="page"/>
      <style:text-properties style:font-name="Courier New" style:font-name-complex="Courier New"/>
    </style:style>
    <style:style style:name="P2366" style:parent-style-name="PlainText" style:family="paragraph">
      <style:text-properties style:font-name="Courier New" style:font-name-complex="Courier New"/>
    </style:style>
    <style:style style:name="P2367" style:parent-style-name="PlainText" style:family="paragraph">
      <style:text-properties style:font-name="Courier New" style:font-name-complex="Courier New"/>
    </style:style>
    <style:style style:name="P2368" style:parent-style-name="PlainText" style:family="paragraph">
      <style:paragraph-properties fo:break-before="page"/>
      <style:text-properties style:font-name="Courier New" style:font-name-complex="Courier New"/>
    </style:style>
    <style:style style:name="P2369" style:parent-style-name="PlainText" style:family="paragraph">
      <style:paragraph-properties fo:break-before="column"/>
      <style:text-properties style:font-name="Courier New" style:font-name-complex="Courier New"/>
    </style:style>
    <style:style style:name="P2370" style:parent-style-name="PlainText" style:family="paragraph">
      <style:paragraph-properties fo:break-before="column"/>
      <style:text-properties style:font-name="Courier New" style:font-name-complex="Courier New"/>
    </style:style>
    <style:style style:name="P2371" style:parent-style-name="PlainText" style:family="paragraph">
      <style:text-properties style:font-name="Courier New" style:font-name-complex="Courier New"/>
    </style:style>
    <style:style style:name="P2372" style:parent-style-name="PlainText" style:family="paragraph">
      <style:paragraph-properties fo:break-before="page"/>
      <style:text-properties style:font-name="Courier New" style:font-name-complex="Courier New"/>
    </style:style>
    <style:style style:name="P2373" style:parent-style-name="PlainText" style:family="paragraph">
      <style:paragraph-properties fo:break-before="column"/>
      <style:text-properties style:font-name="Courier New" style:font-name-complex="Courier New"/>
    </style:style>
    <style:style style:name="P2374" style:parent-style-name="PlainText" style:family="paragraph">
      <style:text-properties style:font-name="Courier New" style:font-name-complex="Courier New"/>
    </style:style>
    <style:style style:name="P2375" style:parent-style-name="PlainText" style:family="paragraph">
      <style:paragraph-properties fo:break-before="page"/>
      <style:text-properties style:font-name="Courier New" style:font-name-complex="Courier New"/>
    </style:style>
    <style:style style:name="P2376" style:parent-style-name="PlainText" style:family="paragraph">
      <style:paragraph-properties fo:break-before="column"/>
      <style:text-properties style:font-name="Courier New" style:font-name-complex="Courier New"/>
    </style:style>
    <style:style style:name="P2377" style:parent-style-name="PlainText" style:family="paragraph">
      <style:paragraph-properties fo:break-before="column"/>
      <style:text-properties style:font-name="Courier New" style:font-name-complex="Courier New"/>
    </style:style>
    <style:style style:name="P2378" style:parent-style-name="PlainText" style:family="paragraph">
      <style:paragraph-properties fo:break-before="column"/>
      <style:text-properties style:font-name="Courier New" style:font-name-complex="Courier New"/>
    </style:style>
    <style:style style:name="P2379" style:parent-style-name="PlainText" style:family="paragraph">
      <style:paragraph-properties fo:break-before="page"/>
      <style:text-properties style:font-name="Courier New" style:font-name-complex="Courier New"/>
    </style:style>
    <style:style style:name="P2380" style:parent-style-name="PlainText" style:family="paragraph">
      <style:text-properties style:font-name="Courier New" style:font-name-complex="Courier New"/>
    </style:style>
    <style:style style:name="P2381" style:parent-style-name="PlainText" style:family="paragraph">
      <style:paragraph-properties fo:break-before="page"/>
      <style:text-properties style:font-name="Courier New" style:font-name-complex="Courier New"/>
    </style:style>
    <style:style style:name="P2382" style:parent-style-name="PlainText" style:family="paragraph">
      <style:paragraph-properties fo:break-before="page"/>
      <style:text-properties style:font-name="Courier New" style:font-name-complex="Courier New"/>
    </style:style>
    <style:style style:name="P2383" style:parent-style-name="PlainText" style:family="paragraph">
      <style:paragraph-properties fo:break-before="column"/>
      <style:text-properties style:font-name="Courier New" style:font-name-complex="Courier New"/>
    </style:style>
    <style:style style:name="P2384" style:parent-style-name="PlainText" style:family="paragraph">
      <style:text-properties style:font-name="Courier New" style:font-name-complex="Courier New"/>
    </style:style>
    <style:style style:name="P2385" style:parent-style-name="PlainText" style:family="paragraph">
      <style:paragraph-properties fo:break-before="column"/>
      <style:text-properties style:font-name="Courier New" style:font-name-complex="Courier New"/>
    </style:style>
    <style:style style:name="P2386" style:parent-style-name="PlainText" style:family="paragraph">
      <style:paragraph-properties fo:break-before="column"/>
      <style:text-properties style:font-name="Courier New" style:font-name-complex="Courier New"/>
    </style:style>
    <style:style style:name="P2387" style:parent-style-name="PlainText" style:family="paragraph">
      <style:paragraph-properties fo:break-before="page"/>
      <style:text-properties style:font-name="Courier New" style:font-name-complex="Courier New"/>
    </style:style>
    <style:style style:name="P2388" style:parent-style-name="PlainText" style:family="paragraph">
      <style:text-properties style:font-name="Courier New" style:font-name-complex="Courier New"/>
    </style:style>
    <style:style style:name="P2389" style:parent-style-name="PlainText" style:family="paragraph">
      <style:text-properties style:font-name="Courier New" style:font-name-complex="Courier New"/>
    </style:style>
    <style:style style:name="P2390" style:parent-style-name="PlainText" style:family="paragraph">
      <style:paragraph-properties fo:break-before="page"/>
      <style:text-properties style:font-name="Courier New" style:font-name-complex="Courier New"/>
    </style:style>
    <style:style style:name="P2391" style:parent-style-name="PlainText" style:family="paragraph">
      <style:text-properties style:font-name="Courier New" style:font-name-complex="Courier New"/>
    </style:style>
    <style:style style:name="P2392" style:parent-style-name="PlainText" style:family="paragraph">
      <style:paragraph-properties fo:break-before="column"/>
      <style:text-properties style:font-name="Courier New" style:font-name-complex="Courier New"/>
    </style:style>
    <style:style style:name="P2393" style:parent-style-name="PlainText" style:family="paragraph">
      <style:paragraph-properties fo:break-before="page"/>
      <style:text-properties style:font-name="Courier New" style:font-name-complex="Courier New"/>
    </style:style>
    <style:style style:name="P2394" style:parent-style-name="PlainText" style:family="paragraph">
      <style:paragraph-properties fo:break-before="page"/>
      <style:text-properties style:font-name="Courier New" style:font-name-complex="Courier New"/>
    </style:style>
    <style:style style:name="P2395" style:parent-style-name="PlainText" style:family="paragraph">
      <style:paragraph-properties fo:break-before="page"/>
      <style:text-properties style:font-name="Courier New" style:font-name-complex="Courier New"/>
    </style:style>
    <style:style style:name="P2396" style:parent-style-name="PlainText" style:family="paragraph">
      <style:paragraph-properties fo:break-before="page"/>
      <style:text-properties style:font-name="Courier New" style:font-name-complex="Courier New"/>
    </style:style>
    <style:style style:name="P2397" style:parent-style-name="PlainText" style:family="paragraph">
      <style:paragraph-properties fo:break-before="column"/>
      <style:text-properties style:font-name="Courier New" style:font-name-complex="Courier New"/>
    </style:style>
    <style:style style:name="P2398" style:parent-style-name="PlainText" style:family="paragraph">
      <style:text-properties style:font-name="Courier New" style:font-name-complex="Courier New"/>
    </style:style>
    <style:style style:name="P2399" style:parent-style-name="PlainText" style:family="paragraph">
      <style:text-properties style:font-name="Courier New" style:font-name-complex="Courier New"/>
    </style:style>
    <style:style style:name="P2400" style:parent-style-name="PlainText" style:family="paragraph">
      <style:paragraph-properties fo:break-before="page"/>
      <style:text-properties style:font-name="Courier New" style:font-name-complex="Courier New"/>
    </style:style>
    <style:style style:name="P2401" style:parent-style-name="PlainText" style:family="paragraph">
      <style:paragraph-properties fo:break-before="column"/>
      <style:text-properties style:font-name="Courier New" style:font-name-complex="Courier New"/>
    </style:style>
    <style:style style:name="P2402" style:parent-style-name="PlainText" style:family="paragraph">
      <style:text-properties style:font-name="Courier New" style:font-name-complex="Courier New"/>
    </style:style>
    <style:style style:name="P2403" style:parent-style-name="PlainText" style:family="paragraph">
      <style:text-properties style:font-name="Courier New" style:font-name-complex="Courier New"/>
    </style:style>
    <style:style style:name="P2404" style:parent-style-name="PlainText" style:family="paragraph">
      <style:text-properties style:font-name="Courier New" style:font-name-complex="Courier New"/>
    </style:style>
    <style:style style:name="P2405" style:parent-style-name="PlainText" style:family="paragraph">
      <style:paragraph-properties fo:break-before="page"/>
      <style:text-properties style:font-name="Courier New" style:font-name-complex="Courier New"/>
    </style:style>
    <style:style style:name="P2406" style:parent-style-name="PlainText" style:family="paragraph">
      <style:paragraph-properties fo:break-before="page"/>
      <style:text-properties style:font-name="Courier New" style:font-name-complex="Courier New"/>
    </style:style>
    <style:style style:name="P2407" style:parent-style-name="PlainText" style:family="paragraph">
      <style:paragraph-properties fo:break-before="page"/>
      <style:text-properties style:font-name="Courier New" style:font-name-complex="Courier New"/>
    </style:style>
    <style:style style:name="P2408" style:parent-style-name="PlainText" style:family="paragraph">
      <style:text-properties style:font-name="Courier New" style:font-name-complex="Courier New"/>
    </style:style>
    <style:style style:name="P2409" style:parent-style-name="PlainText" style:family="paragraph">
      <style:paragraph-properties fo:break-before="page"/>
      <style:text-properties style:font-name="Courier New" style:font-name-complex="Courier New"/>
    </style:style>
    <style:style style:name="P2410" style:parent-style-name="PlainText" style:family="paragraph">
      <style:paragraph-properties fo:break-before="page"/>
      <style:text-properties style:font-name="Courier New" style:font-name-complex="Courier New"/>
    </style:style>
    <style:style style:name="P2411" style:parent-style-name="PlainText" style:family="paragraph">
      <style:text-properties style:font-name="Courier New" style:font-name-complex="Courier New"/>
    </style:style>
    <style:style style:name="P2412" style:parent-style-name="PlainText" style:family="paragraph">
      <style:text-properties style:font-name="Courier New" style:font-name-complex="Courier New"/>
    </style:style>
    <style:style style:name="P2413" style:parent-style-name="PlainText" style:family="paragraph">
      <style:paragraph-properties fo:break-before="page"/>
      <style:text-properties style:font-name="Courier New" style:font-name-complex="Courier New"/>
    </style:style>
    <style:style style:name="P2414" style:parent-style-name="PlainText" style:family="paragraph">
      <style:paragraph-properties fo:break-before="column"/>
      <style:text-properties style:font-name="Courier New" style:font-name-complex="Courier New"/>
    </style:style>
    <style:style style:name="P2415" style:parent-style-name="PlainText" style:family="paragraph">
      <style:paragraph-properties fo:break-before="column"/>
      <style:text-properties style:font-name="Courier New" style:font-name-complex="Courier New"/>
    </style:style>
    <style:style style:name="P2416" style:parent-style-name="PlainText" style:family="paragraph">
      <style:text-properties style:font-name="Courier New" style:font-name-complex="Courier New"/>
    </style:style>
    <style:style style:name="P2417" style:parent-style-name="PlainText" style:family="paragraph">
      <style:paragraph-properties fo:break-before="page"/>
      <style:text-properties style:font-name="Courier New" style:font-name-complex="Courier New"/>
    </style:style>
    <style:style style:name="P2418" style:parent-style-name="PlainText" style:family="paragraph">
      <style:paragraph-properties fo:break-before="column"/>
      <style:text-properties style:font-name="Courier New" style:font-name-complex="Courier New"/>
    </style:style>
    <style:style style:name="P2419" style:parent-style-name="PlainText" style:family="paragraph">
      <style:text-properties style:font-name="Courier New" style:font-name-complex="Courier New"/>
    </style:style>
    <style:style style:name="P2420" style:parent-style-name="PlainText" style:family="paragraph">
      <style:text-properties style:font-name="Courier New" style:font-name-complex="Courier New"/>
    </style:style>
    <style:style style:name="P2421" style:parent-style-name="PlainText" style:family="paragraph">
      <style:paragraph-properties fo:break-before="page"/>
      <style:text-properties style:font-name="Courier New" style:font-name-complex="Courier New"/>
    </style:style>
    <style:style style:name="P2422" style:parent-style-name="PlainText" style:family="paragraph">
      <style:text-properties style:font-name="Courier New" style:font-name-complex="Courier New"/>
    </style:style>
    <style:style style:name="P2423" style:parent-style-name="PlainText" style:family="paragraph">
      <style:text-properties style:font-name="Courier New" style:font-name-complex="Courier New"/>
    </style:style>
    <style:style style:name="P2424" style:parent-style-name="PlainText" style:family="paragraph">
      <style:paragraph-properties fo:break-before="page"/>
      <style:text-properties style:font-name="Courier New" style:font-name-complex="Courier New"/>
    </style:style>
    <style:style style:name="P2425" style:parent-style-name="PlainText" style:family="paragraph">
      <style:paragraph-properties fo:break-before="column"/>
      <style:text-properties style:font-name="Courier New" style:font-name-complex="Courier New"/>
    </style:style>
    <style:style style:name="P2426" style:parent-style-name="PlainText" style:family="paragraph">
      <style:paragraph-properties fo:break-before="column"/>
      <style:text-properties style:font-name="Courier New" style:font-name-complex="Courier New"/>
    </style:style>
    <style:style style:name="P2427" style:parent-style-name="PlainText" style:family="paragraph">
      <style:text-properties style:font-name="Courier New" style:font-name-complex="Courier New"/>
    </style:style>
    <style:style style:name="P2428" style:parent-style-name="PlainText" style:family="paragraph">
      <style:paragraph-properties fo:break-before="page"/>
      <style:text-properties style:font-name="Courier New" style:font-name-complex="Courier New"/>
    </style:style>
    <style:style style:name="P2429" style:parent-style-name="PlainText" style:family="paragraph">
      <style:text-properties style:font-name="Courier New" style:font-name-complex="Courier New"/>
    </style:style>
    <style:style style:name="P2430" style:parent-style-name="PlainText" style:family="paragraph">
      <style:text-properties style:font-name="Courier New" style:font-name-complex="Courier New"/>
    </style:style>
    <style:style style:name="P2431" style:parent-style-name="PlainText" style:family="paragraph">
      <style:paragraph-properties fo:break-before="column"/>
      <style:text-properties style:font-name="Courier New" style:font-name-complex="Courier New"/>
    </style:style>
    <style:style style:name="P2432" style:parent-style-name="PlainText" style:family="paragraph">
      <style:text-properties style:font-name="Courier New" style:font-name-complex="Courier New"/>
    </style:style>
    <style:style style:name="P2433" style:parent-style-name="PlainText" style:family="paragraph">
      <style:paragraph-properties fo:break-before="column"/>
      <style:text-properties style:font-name="Courier New" style:font-name-complex="Courier New"/>
    </style:style>
    <style:style style:name="P2434" style:parent-style-name="PlainText" style:family="paragraph">
      <style:paragraph-properties fo:break-before="column"/>
      <style:text-properties style:font-name="Courier New" style:font-name-complex="Courier New"/>
    </style:style>
    <style:style style:name="P2435" style:parent-style-name="PlainText" style:family="paragraph">
      <style:paragraph-properties fo:break-before="column"/>
      <style:text-properties style:font-name="Courier New" style:font-name-complex="Courier New"/>
    </style:style>
    <style:style style:name="P2436" style:parent-style-name="PlainText" style:family="paragraph">
      <style:text-properties style:font-name="Courier New" style:font-name-complex="Courier New"/>
    </style:style>
    <style:style style:name="P2437" style:parent-style-name="PlainText" style:family="paragraph">
      <style:paragraph-properties fo:break-before="page"/>
      <style:text-properties style:font-name="Courier New" style:font-name-complex="Courier New"/>
    </style:style>
    <style:style style:name="P2438" style:parent-style-name="PlainText" style:family="paragraph">
      <style:paragraph-properties fo:break-before="column"/>
      <style:text-properties style:font-name="Courier New" style:font-name-complex="Courier New"/>
    </style:style>
    <style:style style:name="P2439" style:parent-style-name="PlainText" style:family="paragraph">
      <style:paragraph-properties fo:break-before="page"/>
      <style:text-properties style:font-name="Courier New" style:font-name-complex="Courier New"/>
    </style:style>
    <style:style style:name="P2440" style:parent-style-name="PlainText" style:family="paragraph">
      <style:text-properties style:font-name="Courier New" style:font-name-complex="Courier New"/>
    </style:style>
    <style:style style:name="P2441" style:parent-style-name="PlainText" style:family="paragraph">
      <style:text-properties style:font-name="Courier New" style:font-name-complex="Courier New"/>
    </style:style>
    <style:style style:name="P2442" style:parent-style-name="PlainText" style:family="paragraph">
      <style:paragraph-properties fo:break-before="page"/>
      <style:text-properties style:font-name="Courier New" style:font-name-complex="Courier New"/>
    </style:style>
    <style:style style:name="P2443" style:parent-style-name="PlainText" style:family="paragraph">
      <style:text-properties style:font-name="Courier New" style:font-name-complex="Courier New"/>
    </style:style>
    <style:style style:name="P2444" style:parent-style-name="PlainText" style:family="paragraph">
      <style:paragraph-properties fo:break-before="page"/>
      <style:text-properties style:font-name="Courier New" style:font-name-complex="Courier New"/>
    </style:style>
    <style:style style:name="P2445" style:parent-style-name="PlainText" style:family="paragraph">
      <style:text-properties style:font-name="Courier New" style:font-name-complex="Courier New"/>
    </style:style>
    <style:style style:name="P2446" style:parent-style-name="PlainText" style:family="paragraph">
      <style:paragraph-properties fo:break-before="column"/>
      <style:text-properties style:font-name="Courier New" style:font-name-complex="Courier New"/>
    </style:style>
    <style:style style:name="P2447" style:parent-style-name="PlainText" style:family="paragraph">
      <style:paragraph-properties fo:break-before="page"/>
      <style:text-properties style:font-name="Courier New" style:font-name-complex="Courier New"/>
    </style:style>
    <style:style style:name="P2448" style:parent-style-name="PlainText" style:family="paragraph">
      <style:text-properties style:font-name="Courier New" style:font-name-complex="Courier New"/>
    </style:style>
    <style:style style:name="P2449" style:parent-style-name="PlainText" style:family="paragraph">
      <style:paragraph-properties fo:break-before="page"/>
      <style:text-properties style:font-name="Courier New" style:font-name-complex="Courier New"/>
    </style:style>
    <style:style style:name="P2450" style:parent-style-name="PlainText" style:family="paragraph">
      <style:paragraph-properties fo:break-before="column"/>
      <style:text-properties style:font-name="Courier New" style:font-name-complex="Courier New"/>
    </style:style>
    <style:style style:name="P2451" style:parent-style-name="PlainText" style:family="paragraph">
      <style:paragraph-properties fo:break-before="page"/>
      <style:text-properties style:font-name="Courier New" style:font-name-complex="Courier New"/>
    </style:style>
    <style:style style:name="P2452" style:parent-style-name="PlainText" style:family="paragraph">
      <style:text-properties style:font-name="Courier New" style:font-name-complex="Courier New"/>
    </style:style>
    <style:style style:name="P2453" style:parent-style-name="PlainText" style:family="paragraph">
      <style:paragraph-properties fo:break-before="column"/>
      <style:text-properties style:font-name="Courier New" style:font-name-complex="Courier New"/>
    </style:style>
    <style:style style:name="P2454" style:parent-style-name="PlainText" style:family="paragraph">
      <style:paragraph-properties fo:break-before="page"/>
      <style:text-properties style:font-name="Courier New" style:font-name-complex="Courier New"/>
    </style:style>
    <style:style style:name="P2455" style:parent-style-name="PlainText" style:family="paragraph">
      <style:text-properties style:font-name="Courier New" style:font-name-complex="Courier New"/>
    </style:style>
    <style:style style:name="P2456" style:parent-style-name="PlainText" style:family="paragraph">
      <style:text-properties style:font-name="Courier New" style:font-name-complex="Courier New"/>
    </style:style>
    <style:style style:name="P2457" style:parent-style-name="PlainText" style:family="paragraph">
      <style:text-properties style:font-name="Courier New" style:font-name-complex="Courier New"/>
    </style:style>
    <style:style style:name="P2458" style:parent-style-name="PlainText" style:family="paragraph">
      <style:paragraph-properties fo:break-before="page"/>
      <style:text-properties style:font-name="Courier New" style:font-name-complex="Courier New"/>
    </style:style>
    <style:style style:name="P2459" style:parent-style-name="PlainText" style:family="paragraph">
      <style:paragraph-properties fo:break-before="column"/>
      <style:text-properties style:font-name="Courier New" style:font-name-complex="Courier New"/>
    </style:style>
    <style:style style:name="P2460" style:parent-style-name="PlainText" style:family="paragraph">
      <style:paragraph-properties fo:break-before="column"/>
      <style:text-properties style:font-name="Courier New" style:font-name-complex="Courier New"/>
    </style:style>
    <style:style style:name="P2461" style:parent-style-name="PlainText" style:family="paragraph">
      <style:text-properties style:font-name="Courier New" style:font-name-complex="Courier New"/>
    </style:style>
    <style:style style:name="P2462" style:parent-style-name="PlainText" style:family="paragraph">
      <style:text-properties style:font-name="Courier New" style:font-name-complex="Courier New"/>
    </style:style>
    <style:style style:name="P2463" style:parent-style-name="PlainText" style:family="paragraph">
      <style:text-properties style:font-name="Courier New" style:font-name-complex="Courier New"/>
    </style:style>
    <style:style style:name="P2464" style:parent-style-name="PlainText" style:family="paragraph">
      <style:text-properties style:font-name="Courier New" style:font-name-complex="Courier New"/>
    </style:style>
    <style:style style:name="P2465" style:parent-style-name="PlainText" style:family="paragraph">
      <style:paragraph-properties fo:break-before="page"/>
      <style:text-properties style:font-name="Courier New" style:font-name-complex="Courier New"/>
    </style:style>
    <style:style style:name="P2466" style:parent-style-name="PlainText" style:family="paragraph">
      <style:paragraph-properties fo:break-before="column"/>
      <style:text-properties style:font-name="Courier New" style:font-name-complex="Courier New"/>
    </style:style>
    <style:style style:name="P2467" style:parent-style-name="PlainText" style:family="paragraph">
      <style:paragraph-properties fo:break-before="page"/>
      <style:text-properties style:font-name="Courier New" style:font-name-complex="Courier New"/>
    </style:style>
    <style:style style:name="P2468" style:parent-style-name="PlainText" style:family="paragraph">
      <style:paragraph-properties fo:break-before="column"/>
      <style:text-properties style:font-name="Courier New" style:font-name-complex="Courier New"/>
    </style:style>
    <style:style style:name="P2469" style:parent-style-name="PlainText" style:family="paragraph">
      <style:paragraph-properties fo:break-before="column"/>
      <style:text-properties style:font-name="Courier New" style:font-name-complex="Courier New"/>
    </style:style>
    <style:style style:name="P2470" style:parent-style-name="PlainText" style:family="paragraph">
      <style:paragraph-properties fo:break-before="column"/>
      <style:text-properties style:font-name="Courier New" style:font-name-complex="Courier New"/>
    </style:style>
    <style:style style:name="P2471" style:parent-style-name="PlainText" style:family="paragraph">
      <style:paragraph-properties fo:break-before="page"/>
      <style:text-properties style:font-name="Courier New" style:font-name-complex="Courier New"/>
    </style:style>
    <style:style style:name="P2472" style:parent-style-name="PlainText" style:family="paragraph">
      <style:text-properties style:font-name="Courier New" style:font-name-complex="Courier New"/>
    </style:style>
    <style:style style:name="P2473" style:parent-style-name="PlainText" style:family="paragraph">
      <style:text-properties style:font-name="Courier New" style:font-name-complex="Courier New"/>
    </style:style>
    <style:style style:name="P2474" style:parent-style-name="PlainText" style:family="paragraph">
      <style:text-properties style:font-name="Courier New" style:font-name-complex="Courier New"/>
    </style:style>
    <style:style style:name="P2475" style:parent-style-name="PlainText" style:family="paragraph">
      <style:paragraph-properties fo:break-before="page"/>
      <style:text-properties style:font-name="Courier New" style:font-name-complex="Courier New"/>
    </style:style>
    <style:style style:name="P2476" style:parent-style-name="PlainText" style:family="paragraph">
      <style:paragraph-properties fo:break-before="page"/>
      <style:text-properties style:font-name="Courier New" style:font-name-complex="Courier New"/>
    </style:style>
    <style:style style:name="P2477" style:parent-style-name="PlainText" style:family="paragraph">
      <style:text-properties style:font-name="Courier New" style:font-name-complex="Courier New"/>
    </style:style>
    <style:style style:name="P2478" style:parent-style-name="PlainText" style:family="paragraph">
      <style:paragraph-properties fo:break-before="column"/>
      <style:text-properties style:font-name="Courier New" style:font-name-complex="Courier New"/>
    </style:style>
    <style:style style:name="P2479" style:parent-style-name="PlainText" style:family="paragraph">
      <style:paragraph-properties fo:break-before="column"/>
      <style:text-properties style:font-name="Courier New" style:font-name-complex="Courier New"/>
    </style:style>
    <style:style style:name="P2480" style:parent-style-name="PlainText" style:family="paragraph">
      <style:paragraph-properties fo:break-before="column"/>
      <style:text-properties style:font-name="Courier New" style:font-name-complex="Courier New"/>
    </style:style>
    <style:style style:name="P2481" style:parent-style-name="PlainText" style:family="paragraph">
      <style:paragraph-properties fo:break-before="column"/>
      <style:text-properties style:font-name="Courier New" style:font-name-complex="Courier New"/>
    </style:style>
    <style:style style:name="P2482" style:parent-style-name="PlainText" style:family="paragraph">
      <style:text-properties style:font-name="Courier New" style:font-name-complex="Courier New"/>
    </style:style>
    <style:style style:name="P2483" style:parent-style-name="PlainText" style:family="paragraph">
      <style:paragraph-properties fo:break-before="page"/>
      <style:text-properties style:font-name="Courier New" style:font-name-complex="Courier New"/>
    </style:style>
    <style:style style:name="P2484" style:parent-style-name="PlainText" style:family="paragraph">
      <style:paragraph-properties fo:break-before="column"/>
      <style:text-properties style:font-name="Courier New" style:font-name-complex="Courier New"/>
    </style:style>
    <style:style style:name="P2485" style:parent-style-name="PlainText" style:family="paragraph">
      <style:paragraph-properties fo:break-before="page"/>
      <style:text-properties style:font-name="Courier New" style:font-name-complex="Courier New"/>
    </style:style>
    <style:style style:name="P2486" style:parent-style-name="PlainText" style:family="paragraph">
      <style:text-properties style:font-name="Courier New" style:font-name-complex="Courier New"/>
    </style:style>
    <style:style style:name="P2487" style:parent-style-name="PlainText" style:family="paragraph">
      <style:text-properties style:font-name="Courier New" style:font-name-complex="Courier New"/>
    </style:style>
    <style:style style:name="P2488" style:parent-style-name="PlainText" style:family="paragraph">
      <style:paragraph-properties fo:break-before="column"/>
      <style:text-properties style:font-name="Courier New" style:font-name-complex="Courier New"/>
    </style:style>
    <style:style style:name="P2489" style:parent-style-name="PlainText" style:family="paragraph">
      <style:paragraph-properties fo:break-before="page"/>
      <style:text-properties style:font-name="Courier New" style:font-name-complex="Courier New"/>
    </style:style>
    <style:style style:name="P2490" style:parent-style-name="PlainText" style:family="paragraph">
      <style:text-properties style:font-name="Courier New" style:font-name-complex="Courier New"/>
    </style:style>
    <style:style style:name="P2491" style:parent-style-name="PlainText" style:family="paragraph">
      <style:paragraph-properties fo:break-before="page"/>
      <style:text-properties style:font-name="Courier New" style:font-name-complex="Courier New"/>
    </style:style>
    <style:style style:name="P2492" style:parent-style-name="PlainText" style:family="paragraph">
      <style:paragraph-properties fo:break-before="page"/>
      <style:text-properties style:font-name="Courier New" style:font-name-complex="Courier New"/>
    </style:style>
    <style:style style:name="P2493" style:parent-style-name="PlainText" style:family="paragraph">
      <style:paragraph-properties fo:break-before="column"/>
      <style:text-properties style:font-name="Courier New" style:font-name-complex="Courier New"/>
    </style:style>
    <style:style style:name="P2494" style:parent-style-name="PlainText" style:family="paragraph">
      <style:paragraph-properties fo:break-before="page"/>
      <style:text-properties style:font-name="Courier New" style:font-name-complex="Courier New"/>
    </style:style>
    <style:style style:name="P2495" style:parent-style-name="PlainText" style:family="paragraph">
      <style:paragraph-properties fo:break-before="page"/>
      <style:text-properties style:font-name="Courier New" style:font-name-complex="Courier New"/>
    </style:style>
    <style:style style:name="P2496" style:parent-style-name="PlainText" style:family="paragraph">
      <style:text-properties style:font-name="Courier New" style:font-name-complex="Courier New"/>
    </style:style>
    <style:style style:name="P2497" style:parent-style-name="PlainText" style:family="paragraph">
      <style:paragraph-properties fo:break-before="column"/>
      <style:text-properties style:font-name="Courier New" style:font-name-complex="Courier New"/>
    </style:style>
    <style:style style:name="P2498" style:parent-style-name="PlainText" style:family="paragraph">
      <style:paragraph-properties fo:break-before="page"/>
      <style:text-properties style:font-name="Courier New" style:font-name-complex="Courier New"/>
    </style:style>
    <style:style style:name="P2499" style:parent-style-name="PlainText" style:family="paragraph">
      <style:paragraph-properties fo:break-before="page"/>
      <style:text-properties style:font-name="Courier New" style:font-name-complex="Courier New"/>
    </style:style>
    <style:style style:name="P2500" style:parent-style-name="PlainText" style:family="paragraph">
      <style:paragraph-properties fo:break-before="column"/>
      <style:text-properties style:font-name="Courier New" style:font-name-complex="Courier New"/>
    </style:style>
    <style:style style:name="P2501" style:parent-style-name="PlainText" style:family="paragraph">
      <style:paragraph-properties fo:break-before="page"/>
      <style:text-properties style:font-name="Courier New" style:font-name-complex="Courier New"/>
    </style:style>
    <style:style style:name="P2502" style:parent-style-name="PlainText" style:family="paragraph">
      <style:paragraph-properties fo:break-before="column"/>
      <style:text-properties style:font-name="Courier New" style:font-name-complex="Courier New"/>
    </style:style>
    <style:style style:name="P2503" style:parent-style-name="PlainText" style:family="paragraph">
      <style:paragraph-properties fo:break-before="page"/>
      <style:text-properties style:font-name="Courier New" style:font-name-complex="Courier New"/>
    </style:style>
    <style:style style:name="P2504" style:parent-style-name="PlainText" style:family="paragraph">
      <style:paragraph-properties fo:break-before="page"/>
      <style:text-properties style:font-name="Courier New" style:font-name-complex="Courier New"/>
    </style:style>
    <style:style style:name="P2505" style:parent-style-name="PlainText" style:family="paragraph">
      <style:paragraph-properties fo:break-before="page"/>
      <style:text-properties style:font-name="Courier New" style:font-name-complex="Courier New"/>
    </style:style>
    <style:style style:name="P2506" style:parent-style-name="PlainText" style:family="paragraph">
      <style:paragraph-properties fo:break-before="page"/>
      <style:text-properties style:font-name="Courier New" style:font-name-complex="Courier New"/>
    </style:style>
    <style:style style:name="P2507" style:parent-style-name="PlainText" style:family="paragraph">
      <style:text-properties style:font-name="Courier New" style:font-name-complex="Courier New"/>
    </style:style>
    <style:style style:name="P2508" style:parent-style-name="PlainText" style:family="paragraph">
      <style:paragraph-properties fo:break-before="column"/>
      <style:text-properties style:font-name="Courier New" style:font-name-complex="Courier New"/>
    </style:style>
    <style:style style:name="P2509" style:parent-style-name="PlainText" style:family="paragraph">
      <style:text-properties style:font-name="Courier New" style:font-name-complex="Courier New"/>
    </style:style>
    <style:style style:name="P2510" style:parent-style-name="PlainText" style:family="paragraph">
      <style:text-properties style:font-name="Courier New" style:font-name-complex="Courier New"/>
    </style:style>
    <style:style style:name="P2511" style:parent-style-name="PlainText" style:family="paragraph">
      <style:paragraph-properties fo:break-before="column"/>
      <style:text-properties style:font-name="Courier New" style:font-name-complex="Courier New"/>
    </style:style>
    <style:style style:name="P2512" style:parent-style-name="PlainText" style:family="paragraph">
      <style:text-properties style:font-name="Courier New" style:font-name-complex="Courier New"/>
    </style:style>
    <style:style style:name="P2513" style:parent-style-name="PlainText" style:family="paragraph">
      <style:text-properties style:font-name="Courier New" style:font-name-complex="Courier New"/>
    </style:style>
    <style:style style:name="P2514" style:parent-style-name="PlainText" style:family="paragraph">
      <style:text-properties style:font-name="Courier New" style:font-name-complex="Courier New"/>
    </style:style>
    <style:style style:name="P2515" style:parent-style-name="PlainText" style:family="paragraph">
      <style:text-properties style:font-name="Courier New" style:font-name-complex="Courier New"/>
    </style:style>
    <style:style style:name="P2516" style:parent-style-name="PlainText" style:family="paragraph">
      <style:paragraph-properties fo:break-before="page"/>
      <style:text-properties style:font-name="Courier New" style:font-name-complex="Courier New"/>
    </style:style>
    <style:style style:name="P2517" style:parent-style-name="PlainText" style:family="paragraph">
      <style:paragraph-properties fo:break-before="page"/>
      <style:text-properties style:font-name="Courier New" style:font-name-complex="Courier New"/>
    </style:style>
    <style:style style:name="P2518" style:parent-style-name="PlainText" style:family="paragraph">
      <style:paragraph-properties fo:break-before="page"/>
      <style:text-properties style:font-name="Courier New" style:font-name-complex="Courier New"/>
    </style:style>
    <style:style style:name="P2519" style:parent-style-name="PlainText" style:family="paragraph">
      <style:paragraph-properties fo:break-before="page"/>
      <style:text-properties style:font-name="Courier New" style:font-name-complex="Courier New"/>
    </style:style>
    <style:style style:name="P2520" style:parent-style-name="PlainText" style:family="paragraph">
      <style:paragraph-properties fo:break-before="page"/>
      <style:text-properties style:font-name="Courier New" style:font-name-complex="Courier New"/>
    </style:style>
    <style:style style:name="P2521" style:parent-style-name="PlainText" style:family="paragraph">
      <style:text-properties style:font-name="Courier New" style:font-name-complex="Courier New"/>
    </style:style>
    <style:style style:name="P2522" style:parent-style-name="PlainText" style:family="paragraph">
      <style:paragraph-properties fo:break-before="page"/>
      <style:text-properties style:font-name="Courier New" style:font-name-complex="Courier New"/>
    </style:style>
    <style:style style:name="P2523" style:parent-style-name="PlainText" style:family="paragraph">
      <style:text-properties style:font-name="Courier New" style:font-name-complex="Courier New"/>
    </style:style>
    <style:style style:name="P2524" style:parent-style-name="PlainText" style:family="paragraph">
      <style:text-properties style:font-name="Courier New" style:font-name-complex="Courier New"/>
    </style:style>
    <style:style style:name="P2525" style:parent-style-name="PlainText" style:family="paragraph">
      <style:paragraph-properties fo:break-before="column"/>
      <style:text-properties style:font-name="Courier New" style:font-name-complex="Courier New"/>
    </style:style>
    <style:style style:name="P2526" style:parent-style-name="PlainText" style:family="paragraph">
      <style:paragraph-properties fo:break-before="page"/>
      <style:text-properties style:font-name="Courier New" style:font-name-complex="Courier New"/>
    </style:style>
    <style:style style:name="P2527" style:parent-style-name="PlainText" style:family="paragraph">
      <style:text-properties style:font-name="Courier New" style:font-name-complex="Courier New"/>
    </style:style>
    <style:style style:name="P2528" style:parent-style-name="PlainText" style:family="paragraph">
      <style:paragraph-properties fo:break-before="page"/>
      <style:text-properties style:font-name="Courier New" style:font-name-complex="Courier New"/>
    </style:style>
    <style:style style:name="P2529" style:parent-style-name="PlainText" style:family="paragraph">
      <style:text-properties style:font-name="Courier New" style:font-name-complex="Courier New"/>
    </style:style>
    <style:style style:name="P2530" style:parent-style-name="PlainText" style:family="paragraph">
      <style:paragraph-properties fo:break-before="column"/>
      <style:text-properties style:font-name="Courier New" style:font-name-complex="Courier New"/>
    </style:style>
    <style:style style:name="P2531" style:parent-style-name="PlainText" style:family="paragraph">
      <style:paragraph-properties fo:break-before="column"/>
      <style:text-properties style:font-name="Courier New" style:font-name-complex="Courier New"/>
    </style:style>
    <style:style style:name="P2532" style:parent-style-name="PlainText" style:family="paragraph">
      <style:text-properties style:font-name="Courier New" style:font-name-complex="Courier New"/>
    </style:style>
    <style:style style:name="P2533" style:parent-style-name="PlainText" style:family="paragraph">
      <style:paragraph-properties fo:break-before="column"/>
      <style:text-properties style:font-name="Courier New" style:font-name-complex="Courier New"/>
    </style:style>
    <style:style style:name="P2534" style:parent-style-name="PlainText" style:family="paragraph">
      <style:paragraph-properties fo:break-before="column"/>
      <style:text-properties style:font-name="Courier New" style:font-name-complex="Courier New"/>
    </style:style>
    <style:style style:name="P2535" style:parent-style-name="PlainText" style:family="paragraph">
      <style:text-properties style:font-name="Courier New" style:font-name-complex="Courier New"/>
    </style:style>
    <style:style style:name="P2536" style:parent-style-name="PlainText" style:family="paragraph">
      <style:text-properties style:font-name="Courier New" style:font-name-complex="Courier New"/>
    </style:style>
    <style:style style:name="P2537" style:parent-style-name="PlainText" style:family="paragraph">
      <style:text-properties style:font-name="Courier New" style:font-name-complex="Courier New"/>
    </style:style>
    <style:style style:name="P2538" style:parent-style-name="PlainText" style:family="paragraph">
      <style:paragraph-properties fo:break-before="page"/>
      <style:text-properties style:font-name="Courier New" style:font-name-complex="Courier New"/>
    </style:style>
    <style:style style:name="P2539" style:parent-style-name="PlainText" style:family="paragraph">
      <style:paragraph-properties fo:break-before="page"/>
      <style:text-properties style:font-name="Courier New" style:font-name-complex="Courier New"/>
    </style:style>
    <style:style style:name="P2540" style:parent-style-name="PlainText" style:family="paragraph">
      <style:paragraph-properties fo:break-before="page"/>
      <style:text-properties style:font-name="Courier New" style:font-name-complex="Courier New"/>
    </style:style>
    <style:style style:name="P2541" style:parent-style-name="PlainText" style:family="paragraph">
      <style:paragraph-properties fo:break-before="page"/>
      <style:text-properties style:font-name="Courier New" style:font-name-complex="Courier New"/>
    </style:style>
    <style:style style:name="P2542" style:parent-style-name="PlainText" style:family="paragraph">
      <style:text-properties style:font-name="Courier New" style:font-name-complex="Courier New"/>
    </style:style>
    <style:style style:name="P2543" style:parent-style-name="PlainText" style:family="paragraph">
      <style:paragraph-properties fo:break-before="page"/>
      <style:text-properties style:font-name="Courier New" style:font-name-complex="Courier New"/>
    </style:style>
    <style:style style:name="P2544" style:parent-style-name="PlainText" style:family="paragraph">
      <style:text-properties style:font-name="Courier New" style:font-name-complex="Courier New"/>
    </style:style>
    <style:style style:name="P2545" style:parent-style-name="PlainText" style:family="paragraph">
      <style:paragraph-properties fo:break-before="page"/>
      <style:text-properties style:font-name="Courier New" style:font-name-complex="Courier New"/>
    </style:style>
    <style:style style:name="P2546" style:parent-style-name="PlainText" style:family="paragraph">
      <style:paragraph-properties fo:break-before="column"/>
      <style:text-properties style:font-name="Courier New" style:font-name-complex="Courier New"/>
    </style:style>
    <style:style style:name="P2547" style:parent-style-name="PlainText" style:family="paragraph">
      <style:paragraph-properties fo:break-before="page"/>
      <style:text-properties style:font-name="Courier New" style:font-name-complex="Courier New"/>
    </style:style>
    <style:style style:name="P2548" style:parent-style-name="PlainText" style:family="paragraph">
      <style:text-properties style:font-name="Courier New" style:font-name-complex="Courier New"/>
    </style:style>
    <style:style style:name="P2549" style:parent-style-name="PlainText" style:family="paragraph">
      <style:paragraph-properties fo:break-before="column"/>
      <style:text-properties style:font-name="Courier New" style:font-name-complex="Courier New"/>
    </style:style>
    <style:style style:name="P2550" style:parent-style-name="PlainText" style:family="paragraph">
      <style:paragraph-properties fo:break-before="column"/>
      <style:text-properties style:font-name="Courier New" style:font-name-complex="Courier New"/>
    </style:style>
    <style:style style:name="P2551" style:parent-style-name="PlainText" style:family="paragraph">
      <style:paragraph-properties fo:break-before="column"/>
      <style:text-properties style:font-name="Courier New" style:font-name-complex="Courier New"/>
    </style:style>
    <style:style style:name="P2552" style:parent-style-name="PlainText" style:family="paragraph">
      <style:paragraph-properties fo:break-before="column"/>
      <style:text-properties style:font-name="Courier New" style:font-name-complex="Courier New"/>
    </style:style>
    <style:style style:name="P2553" style:parent-style-name="PlainText" style:family="paragraph">
      <style:paragraph-properties fo:break-before="page"/>
      <style:text-properties style:font-name="Courier New" style:font-name-complex="Courier New"/>
    </style:style>
    <style:style style:name="P2554" style:parent-style-name="PlainText" style:family="paragraph">
      <style:paragraph-properties fo:break-before="page"/>
      <style:text-properties style:font-name="Courier New" style:font-name-complex="Courier New"/>
    </style:style>
    <style:style style:name="P2555" style:parent-style-name="PlainText" style:family="paragraph">
      <style:paragraph-properties fo:break-before="page"/>
      <style:text-properties style:font-name="Courier New" style:font-name-complex="Courier New"/>
    </style:style>
    <style:style style:name="P2556" style:parent-style-name="PlainText" style:family="paragraph">
      <style:text-properties style:font-name="Courier New" style:font-name-complex="Courier New"/>
    </style:style>
    <style:style style:name="P2557" style:parent-style-name="PlainText" style:family="paragraph">
      <style:paragraph-properties fo:break-before="column"/>
      <style:text-properties style:font-name="Courier New" style:font-name-complex="Courier New"/>
    </style:style>
    <style:style style:name="P2558" style:parent-style-name="PlainText" style:family="paragraph">
      <style:paragraph-properties fo:break-before="column"/>
      <style:text-properties style:font-name="Courier New" style:font-name-complex="Courier New"/>
    </style:style>
    <style:style style:name="P2559" style:parent-style-name="PlainText" style:family="paragraph">
      <style:paragraph-properties fo:break-before="column"/>
      <style:text-properties style:font-name="Courier New" style:font-name-complex="Courier New"/>
    </style:style>
    <style:style style:name="P2560" style:parent-style-name="PlainText" style:family="paragraph">
      <style:paragraph-properties fo:break-before="page"/>
      <style:text-properties style:font-name="Courier New" style:font-name-complex="Courier New"/>
    </style:style>
    <style:style style:name="P2561" style:parent-style-name="PlainText" style:family="paragraph">
      <style:paragraph-properties fo:break-before="column"/>
      <style:text-properties style:font-name="Courier New" style:font-name-complex="Courier New"/>
    </style:style>
    <style:style style:name="P2562" style:parent-style-name="PlainText" style:family="paragraph">
      <style:text-properties style:font-name="Courier New" style:font-name-complex="Courier New"/>
    </style:style>
    <style:style style:name="P2563" style:parent-style-name="PlainText" style:family="paragraph">
      <style:text-properties style:font-name="Courier New" style:font-name-complex="Courier New"/>
    </style:style>
    <style:style style:name="P2564" style:parent-style-name="PlainText" style:family="paragraph">
      <style:text-properties style:font-name="Courier New" style:font-name-complex="Courier New"/>
    </style:style>
    <style:style style:name="P2565" style:parent-style-name="PlainText" style:family="paragraph">
      <style:paragraph-properties fo:break-before="column"/>
      <style:text-properties style:font-name="Courier New" style:font-name-complex="Courier New"/>
    </style:style>
    <style:style style:name="P2566" style:parent-style-name="PlainText" style:family="paragraph">
      <style:paragraph-properties fo:break-before="column"/>
      <style:text-properties style:font-name="Courier New" style:font-name-complex="Courier New"/>
    </style:style>
    <style:style style:name="P2567" style:parent-style-name="PlainText" style:family="paragraph">
      <style:paragraph-properties fo:break-before="page"/>
      <style:text-properties style:font-name="Courier New" style:font-name-complex="Courier New"/>
    </style:style>
    <style:style style:name="P2568" style:parent-style-name="PlainText" style:family="paragraph">
      <style:paragraph-properties fo:break-before="column"/>
      <style:text-properties style:font-name="Courier New" style:font-name-complex="Courier New"/>
    </style:style>
    <style:style style:name="P2569" style:parent-style-name="PlainText" style:family="paragraph">
      <style:text-properties style:font-name="Courier New" style:font-name-complex="Courier New"/>
    </style:style>
    <style:style style:name="P2570" style:parent-style-name="PlainText" style:family="paragraph">
      <style:text-properties style:font-name="Courier New" style:font-name-complex="Courier New"/>
    </style:style>
    <style:style style:name="P2571" style:parent-style-name="PlainText" style:family="paragraph">
      <style:paragraph-properties fo:break-before="column"/>
      <style:text-properties style:font-name="Courier New" style:font-name-complex="Courier New"/>
    </style:style>
    <style:style style:name="P2572" style:parent-style-name="PlainText" style:family="paragraph">
      <style:text-properties style:font-name="Courier New" style:font-name-complex="Courier New"/>
    </style:style>
    <style:style style:name="P2573" style:parent-style-name="PlainText" style:family="paragraph">
      <style:text-properties style:font-name="Courier New" style:font-name-complex="Courier New"/>
    </style:style>
    <style:style style:name="P2574" style:parent-style-name="PlainText" style:family="paragraph">
      <style:paragraph-properties fo:break-before="column"/>
      <style:text-properties style:font-name="Courier New" style:font-name-complex="Courier New"/>
    </style:style>
    <style:style style:name="P2575" style:parent-style-name="PlainText" style:family="paragraph">
      <style:paragraph-properties fo:break-before="column"/>
      <style:text-properties style:font-name="Courier New" style:font-name-complex="Courier New"/>
    </style:style>
    <style:style style:name="P2576" style:parent-style-name="PlainText" style:family="paragraph">
      <style:text-properties style:font-name="Courier New" style:font-name-complex="Courier New"/>
    </style:style>
    <style:style style:name="P2577" style:parent-style-name="PlainText" style:family="paragraph">
      <style:paragraph-properties fo:break-before="page"/>
      <style:text-properties style:font-name="Courier New" style:font-name-complex="Courier New"/>
    </style:style>
    <style:style style:name="P2578" style:parent-style-name="PlainText" style:family="paragraph">
      <style:paragraph-properties fo:break-before="column"/>
      <style:text-properties style:font-name="Courier New" style:font-name-complex="Courier New"/>
    </style:style>
    <style:style style:name="P2579" style:parent-style-name="PlainText" style:family="paragraph">
      <style:paragraph-properties fo:break-before="page"/>
      <style:text-properties style:font-name="Courier New" style:font-name-complex="Courier New"/>
    </style:style>
    <style:style style:name="P2580" style:parent-style-name="PlainText" style:family="paragraph">
      <style:text-properties style:font-name="Courier New" style:font-name-complex="Courier New"/>
    </style:style>
    <style:style style:name="P2581" style:parent-style-name="PlainText" style:family="paragraph">
      <style:paragraph-properties fo:break-before="page"/>
      <style:text-properties style:font-name="Courier New" style:font-name-complex="Courier New"/>
    </style:style>
    <style:style style:name="P2582" style:parent-style-name="PlainText" style:family="paragraph">
      <style:text-properties style:font-name="Courier New" style:font-name-complex="Courier New"/>
    </style:style>
    <style:style style:name="P2583" style:parent-style-name="PlainText" style:family="paragraph">
      <style:paragraph-properties fo:break-before="page"/>
      <style:text-properties style:font-name="Courier New" style:font-name-complex="Courier New"/>
    </style:style>
    <style:style style:name="P2584" style:parent-style-name="PlainText" style:family="paragraph">
      <style:text-properties style:font-name="Courier New" style:font-name-complex="Courier New"/>
    </style:style>
    <style:style style:name="P2585" style:parent-style-name="PlainText" style:family="paragraph">
      <style:paragraph-properties fo:break-before="page"/>
      <style:text-properties style:font-name="Courier New" style:font-name-complex="Courier New"/>
    </style:style>
    <style:style style:name="P2586" style:parent-style-name="PlainText" style:family="paragraph">
      <style:paragraph-properties fo:break-before="column"/>
      <style:text-properties style:font-name="Courier New" style:font-name-complex="Courier New"/>
    </style:style>
    <style:style style:name="P2587" style:parent-style-name="PlainText" style:family="paragraph">
      <style:paragraph-properties fo:break-before="column"/>
      <style:text-properties style:font-name="Courier New" style:font-name-complex="Courier New"/>
    </style:style>
    <style:style style:name="P2588" style:parent-style-name="PlainText" style:family="paragraph">
      <style:paragraph-properties fo:break-before="page"/>
      <style:text-properties style:font-name="Courier New" style:font-name-complex="Courier New"/>
    </style:style>
    <style:style style:name="P2589" style:parent-style-name="PlainText" style:family="paragraph">
      <style:paragraph-properties fo:break-before="column"/>
      <style:text-properties style:font-name="Courier New" style:font-name-complex="Courier New"/>
    </style:style>
    <style:style style:name="P2590" style:parent-style-name="PlainText" style:family="paragraph">
      <style:paragraph-properties fo:break-before="column"/>
      <style:text-properties style:font-name="Courier New" style:font-name-complex="Courier New"/>
    </style:style>
    <style:style style:name="P2591" style:parent-style-name="PlainText" style:family="paragraph">
      <style:paragraph-properties fo:break-before="page"/>
      <style:text-properties style:font-name="Courier New" style:font-name-complex="Courier New"/>
    </style:style>
    <style:style style:name="P2592" style:parent-style-name="PlainText" style:family="paragraph">
      <style:text-properties style:font-name="Courier New" style:font-name-complex="Courier New"/>
    </style:style>
    <style:style style:name="P2593" style:parent-style-name="PlainText" style:family="paragraph">
      <style:paragraph-properties fo:break-before="page"/>
      <style:text-properties style:font-name="Courier New" style:font-name-complex="Courier New"/>
    </style:style>
    <style:style style:name="P2594" style:parent-style-name="PlainText" style:family="paragraph">
      <style:text-properties style:font-name="Courier New" style:font-name-complex="Courier New"/>
    </style:style>
    <style:style style:name="P2595" style:parent-style-name="PlainText" style:family="paragraph">
      <style:paragraph-properties fo:break-before="page"/>
      <style:text-properties style:font-name="Courier New" style:font-name-complex="Courier New"/>
    </style:style>
    <style:style style:name="P2596" style:parent-style-name="PlainText" style:family="paragraph">
      <style:paragraph-properties fo:break-before="page"/>
      <style:text-properties style:font-name="Courier New" style:font-name-complex="Courier New"/>
    </style:style>
    <style:style style:name="P2597" style:parent-style-name="PlainText" style:family="paragraph">
      <style:text-properties style:font-name="Courier New" style:font-name-complex="Courier New"/>
    </style:style>
    <style:style style:name="P2598" style:parent-style-name="PlainText" style:family="paragraph">
      <style:paragraph-properties fo:break-before="page"/>
      <style:text-properties style:font-name="Courier New" style:font-name-complex="Courier New"/>
    </style:style>
    <style:style style:name="P2599" style:parent-style-name="PlainText" style:family="paragraph">
      <style:paragraph-properties fo:break-before="column"/>
      <style:text-properties style:font-name="Courier New" style:font-name-complex="Courier New"/>
    </style:style>
    <style:style style:name="P2600" style:parent-style-name="PlainText" style:family="paragraph">
      <style:text-properties style:font-name="Courier New" style:font-name-complex="Courier New"/>
    </style:style>
    <style:style style:name="P2601" style:parent-style-name="PlainText" style:family="paragraph">
      <style:paragraph-properties fo:break-before="page"/>
      <style:text-properties style:font-name="Courier New" style:font-name-complex="Courier New"/>
    </style:style>
    <style:style style:name="P2602" style:parent-style-name="PlainText" style:family="paragraph">
      <style:paragraph-properties fo:break-before="column"/>
      <style:text-properties style:font-name="Courier New" style:font-name-complex="Courier New"/>
    </style:style>
    <style:style style:name="P2603" style:parent-style-name="PlainText" style:family="paragraph">
      <style:text-properties style:font-name="Courier New" style:font-name-complex="Courier New"/>
    </style:style>
    <style:style style:name="P2604" style:parent-style-name="PlainText" style:family="paragraph">
      <style:paragraph-properties fo:break-before="column"/>
      <style:text-properties style:font-name="Courier New" style:font-name-complex="Courier New"/>
    </style:style>
    <style:style style:name="P2605" style:parent-style-name="PlainText" style:family="paragraph">
      <style:paragraph-properties fo:break-before="column"/>
      <style:text-properties style:font-name="Courier New" style:font-name-complex="Courier New"/>
    </style:style>
    <style:style style:name="P2606" style:parent-style-name="PlainText" style:family="paragraph">
      <style:text-properties style:font-name="Courier New" style:font-name-complex="Courier New"/>
    </style:style>
    <style:style style:name="P2607" style:parent-style-name="PlainText" style:family="paragraph">
      <style:text-properties style:font-name="Courier New" style:font-name-complex="Courier New"/>
    </style:style>
    <style:style style:name="P2608" style:parent-style-name="PlainText" style:family="paragraph">
      <style:text-properties style:font-name="Courier New" style:font-name-complex="Courier New"/>
    </style:style>
    <style:style style:name="P2609" style:parent-style-name="PlainText" style:family="paragraph">
      <style:paragraph-properties fo:break-before="page"/>
      <style:text-properties style:font-name="Courier New" style:font-name-complex="Courier New"/>
    </style:style>
    <style:style style:name="P2610" style:parent-style-name="PlainText" style:family="paragraph">
      <style:paragraph-properties fo:break-before="page"/>
      <style:text-properties style:font-name="Courier New" style:font-name-complex="Courier New"/>
    </style:style>
    <style:style style:name="P2611" style:parent-style-name="PlainText" style:family="paragraph">
      <style:paragraph-properties fo:break-before="column"/>
      <style:text-properties style:font-name="Courier New" style:font-name-complex="Courier New"/>
    </style:style>
    <style:style style:name="P2612" style:parent-style-name="PlainText" style:family="paragraph">
      <style:text-properties style:font-name="Courier New" style:font-name-complex="Courier New"/>
    </style:style>
    <style:style style:name="P2613" style:parent-style-name="PlainText" style:family="paragraph">
      <style:paragraph-properties fo:break-before="column"/>
      <style:text-properties style:font-name="Courier New" style:font-name-complex="Courier New"/>
    </style:style>
    <style:style style:name="P2614" style:parent-style-name="PlainText" style:family="paragraph">
      <style:paragraph-properties fo:break-before="column"/>
      <style:text-properties style:font-name="Courier New" style:font-name-complex="Courier New"/>
    </style:style>
    <style:style style:name="P2615" style:parent-style-name="PlainText" style:family="paragraph">
      <style:paragraph-properties fo:break-before="page"/>
      <style:text-properties style:font-name="Courier New" style:font-name-complex="Courier New"/>
    </style:style>
    <style:style style:name="P2616" style:parent-style-name="PlainText" style:family="paragraph">
      <style:paragraph-properties fo:break-before="column"/>
      <style:text-properties style:font-name="Courier New" style:font-name-complex="Courier New"/>
    </style:style>
    <style:style style:name="P2617" style:parent-style-name="PlainText" style:family="paragraph">
      <style:text-properties style:font-name="Courier New" style:font-name-complex="Courier New"/>
    </style:style>
    <style:style style:name="P2618" style:parent-style-name="PlainText" style:family="paragraph">
      <style:paragraph-properties fo:break-before="page"/>
      <style:text-properties style:font-name="Courier New" style:font-name-complex="Courier New"/>
    </style:style>
    <style:style style:name="P2619" style:parent-style-name="PlainText" style:family="paragraph">
      <style:paragraph-properties fo:break-before="column"/>
      <style:text-properties style:font-name="Courier New" style:font-name-complex="Courier New"/>
    </style:style>
    <style:style style:name="P2620" style:parent-style-name="PlainText" style:family="paragraph">
      <style:text-properties style:font-name="Courier New" style:font-name-complex="Courier New"/>
    </style:style>
    <style:style style:name="P2621" style:parent-style-name="PlainText" style:family="paragraph">
      <style:paragraph-properties fo:break-before="page"/>
      <style:text-properties style:font-name="Courier New" style:font-name-complex="Courier New"/>
    </style:style>
    <style:style style:name="P2622" style:parent-style-name="PlainText" style:family="paragraph">
      <style:paragraph-properties fo:break-before="page"/>
      <style:text-properties style:font-name="Courier New" style:font-name-complex="Courier New"/>
    </style:style>
    <style:style style:name="P2623" style:parent-style-name="PlainText" style:family="paragraph">
      <style:paragraph-properties fo:break-before="column"/>
      <style:text-properties style:font-name="Courier New" style:font-name-complex="Courier New"/>
    </style:style>
    <style:style style:name="P2624" style:parent-style-name="PlainText" style:family="paragraph">
      <style:paragraph-properties fo:break-before="page"/>
      <style:text-properties style:font-name="Courier New" style:font-name-complex="Courier New"/>
    </style:style>
    <style:style style:name="P2625" style:parent-style-name="PlainText" style:family="paragraph">
      <style:paragraph-properties fo:break-before="column"/>
      <style:text-properties style:font-name="Courier New" style:font-name-complex="Courier New"/>
    </style:style>
    <style:style style:name="P2626" style:parent-style-name="PlainText" style:family="paragraph">
      <style:text-properties style:font-name="Courier New" style:font-name-complex="Courier New"/>
    </style:style>
    <style:style style:name="P2627" style:parent-style-name="PlainText" style:family="paragraph">
      <style:text-properties style:font-name="Courier New" style:font-name-complex="Courier New"/>
    </style:style>
    <style:style style:name="P2628" style:parent-style-name="PlainText" style:family="paragraph">
      <style:paragraph-properties fo:break-before="page"/>
      <style:text-properties style:font-name="Courier New" style:font-name-complex="Courier New"/>
    </style:style>
    <style:style style:name="P2629" style:parent-style-name="PlainText" style:family="paragraph">
      <style:text-properties style:font-name="Courier New" style:font-name-complex="Courier New"/>
    </style:style>
    <style:style style:name="P2630" style:parent-style-name="PlainText" style:family="paragraph">
      <style:paragraph-properties fo:break-before="page"/>
      <style:text-properties style:font-name="Courier New" style:font-name-complex="Courier New"/>
    </style:style>
    <style:style style:name="P2631" style:parent-style-name="PlainText" style:family="paragraph">
      <style:paragraph-properties fo:break-before="page"/>
      <style:text-properties style:font-name="Courier New" style:font-name-complex="Courier New"/>
    </style:style>
    <style:style style:name="P2632" style:parent-style-name="PlainText" style:family="paragraph">
      <style:paragraph-properties fo:break-before="page"/>
      <style:text-properties style:font-name="Courier New" style:font-name-complex="Courier New"/>
    </style:style>
    <style:style style:name="P2633" style:parent-style-name="PlainText" style:family="paragraph">
      <style:paragraph-properties fo:break-before="column"/>
      <style:text-properties style:font-name="Courier New" style:font-name-complex="Courier New"/>
    </style:style>
    <style:style style:name="P2634" style:parent-style-name="PlainText" style:family="paragraph">
      <style:paragraph-properties fo:break-before="column"/>
      <style:text-properties style:font-name="Courier New" style:font-name-complex="Courier New"/>
    </style:style>
    <style:style style:name="P2635" style:parent-style-name="PlainText" style:family="paragraph">
      <style:paragraph-properties fo:break-before="column"/>
      <style:text-properties style:font-name="Courier New" style:font-name-complex="Courier New"/>
    </style:style>
    <style:style style:name="P2636" style:parent-style-name="PlainText" style:family="paragraph">
      <style:paragraph-properties fo:break-before="column"/>
      <style:text-properties style:font-name="Courier New" style:font-name-complex="Courier New"/>
    </style:style>
    <style:style style:name="P2637" style:parent-style-name="PlainText" style:family="paragraph">
      <style:text-properties style:font-name="Courier New" style:font-name-complex="Courier New"/>
    </style:style>
    <style:style style:name="P2638" style:parent-style-name="PlainText" style:family="paragraph">
      <style:paragraph-properties fo:break-before="page"/>
      <style:text-properties style:font-name="Courier New" style:font-name-complex="Courier New"/>
    </style:style>
    <style:style style:name="P2639" style:parent-style-name="PlainText" style:family="paragraph">
      <style:paragraph-properties fo:break-before="column"/>
      <style:text-properties style:font-name="Courier New" style:font-name-complex="Courier New"/>
    </style:style>
    <style:style style:name="P2640" style:parent-style-name="PlainText" style:family="paragraph">
      <style:paragraph-properties fo:break-before="column"/>
      <style:text-properties style:font-name="Courier New" style:font-name-complex="Courier New"/>
    </style:style>
    <style:style style:name="P2641" style:parent-style-name="PlainText" style:family="paragraph">
      <style:paragraph-properties fo:break-before="column"/>
      <style:text-properties style:font-name="Courier New" style:font-name-complex="Courier New"/>
    </style:style>
    <style:style style:name="P2642" style:parent-style-name="PlainText" style:family="paragraph">
      <style:paragraph-properties fo:break-before="column"/>
      <style:text-properties style:font-name="Courier New" style:font-name-complex="Courier New"/>
    </style:style>
    <style:style style:name="P2643" style:parent-style-name="PlainText" style:family="paragraph">
      <style:paragraph-properties fo:break-before="page"/>
      <style:text-properties style:font-name="Courier New" style:font-name-complex="Courier New"/>
    </style:style>
    <style:style style:name="P2644" style:parent-style-name="PlainText" style:family="paragraph">
      <style:paragraph-properties fo:break-before="page"/>
      <style:text-properties style:font-name="Courier New" style:font-name-complex="Courier New"/>
    </style:style>
    <style:style style:name="P2645" style:parent-style-name="PlainText" style:family="paragraph">
      <style:paragraph-properties fo:break-before="column"/>
      <style:text-properties style:font-name="Courier New" style:font-name-complex="Courier New"/>
    </style:style>
    <style:style style:name="P2646" style:parent-style-name="PlainText" style:family="paragraph">
      <style:paragraph-properties fo:break-before="column"/>
      <style:text-properties style:font-name="Courier New" style:font-name-complex="Courier New"/>
    </style:style>
    <style:style style:name="P2647" style:parent-style-name="PlainText" style:family="paragraph">
      <style:text-properties style:font-name="Courier New" style:font-name-complex="Courier New"/>
    </style:style>
    <style:style style:name="P2648" style:parent-style-name="PlainText" style:family="paragraph">
      <style:text-properties style:font-name="Courier New" style:font-name-complex="Courier New"/>
    </style:style>
    <style:style style:name="P2649" style:parent-style-name="PlainText" style:family="paragraph">
      <style:paragraph-properties fo:break-before="page"/>
      <style:text-properties style:font-name="Courier New" style:font-name-complex="Courier New"/>
    </style:style>
    <style:style style:name="P2650" style:parent-style-name="PlainText" style:family="paragraph">
      <style:paragraph-properties fo:break-before="column"/>
      <style:text-properties style:font-name="Courier New" style:font-name-complex="Courier New"/>
    </style:style>
    <style:style style:name="P2651" style:parent-style-name="PlainText" style:family="paragraph">
      <style:text-properties style:font-name="Courier New" style:font-name-complex="Courier New"/>
    </style:style>
    <style:style style:name="P2652" style:parent-style-name="PlainText" style:family="paragraph">
      <style:paragraph-properties fo:break-before="column"/>
      <style:text-properties style:font-name="Courier New" style:font-name-complex="Courier New"/>
    </style:style>
    <style:style style:name="P2653" style:parent-style-name="PlainText" style:family="paragraph">
      <style:paragraph-properties fo:break-before="page"/>
      <style:text-properties style:font-name="Courier New" style:font-name-complex="Courier New"/>
    </style:style>
    <style:style style:name="P2654" style:parent-style-name="PlainText" style:family="paragraph">
      <style:paragraph-properties fo:break-before="column"/>
      <style:text-properties style:font-name="Courier New" style:font-name-complex="Courier New"/>
    </style:style>
    <style:style style:name="P2655" style:parent-style-name="PlainText" style:family="paragraph">
      <style:text-properties style:font-name="Courier New" style:font-name-complex="Courier New"/>
    </style:style>
    <style:style style:name="P2656" style:parent-style-name="PlainText" style:family="paragraph">
      <style:text-properties style:font-name="Courier New" style:font-name-complex="Courier New"/>
    </style:style>
    <style:style style:name="P2657" style:parent-style-name="PlainText" style:family="paragraph">
      <style:paragraph-properties fo:break-before="column"/>
      <style:text-properties style:font-name="Courier New" style:font-name-complex="Courier New"/>
    </style:style>
    <style:style style:name="P2658" style:parent-style-name="PlainText" style:family="paragraph">
      <style:paragraph-properties fo:break-before="page"/>
      <style:text-properties style:font-name="Courier New" style:font-name-complex="Courier New"/>
    </style:style>
    <style:style style:name="P2659" style:parent-style-name="PlainText" style:family="paragraph">
      <style:paragraph-properties fo:break-before="column"/>
      <style:text-properties style:font-name="Courier New" style:font-name-complex="Courier New"/>
    </style:style>
    <style:style style:name="P2660" style:parent-style-name="PlainText" style:family="paragraph">
      <style:paragraph-properties fo:break-before="page"/>
      <style:text-properties style:font-name="Courier New" style:font-name-complex="Courier New"/>
    </style:style>
    <style:style style:name="P2661" style:parent-style-name="PlainText" style:family="paragraph">
      <style:text-properties style:font-name="Courier New" style:font-name-complex="Courier New"/>
    </style:style>
    <style:style style:name="P2662" style:parent-style-name="PlainText" style:family="paragraph">
      <style:text-properties style:font-name="Courier New" style:font-name-complex="Courier New"/>
    </style:style>
    <style:style style:name="P2663" style:parent-style-name="PlainText" style:family="paragraph">
      <style:text-properties style:font-name="Courier New" style:font-name-complex="Courier New"/>
    </style:style>
    <style:style style:name="P2664" style:parent-style-name="PlainText" style:family="paragraph">
      <style:text-properties style:font-name="Courier New" style:font-name-complex="Courier New"/>
    </style:style>
    <style:style style:name="P2665" style:parent-style-name="PlainText" style:family="paragraph">
      <style:text-properties style:font-name="Courier New" style:font-name-complex="Courier New"/>
    </style:style>
    <style:style style:name="P2666" style:parent-style-name="PlainText" style:family="paragraph">
      <style:paragraph-properties fo:break-before="column"/>
      <style:text-properties style:font-name="Courier New" style:font-name-complex="Courier New"/>
    </style:style>
    <style:style style:name="P2667" style:parent-style-name="PlainText" style:family="paragraph">
      <style:paragraph-properties fo:break-before="column"/>
      <style:text-properties style:font-name="Courier New" style:font-name-complex="Courier New"/>
    </style:style>
    <style:style style:name="P2668" style:parent-style-name="PlainText" style:family="paragraph">
      <style:paragraph-properties fo:break-before="column"/>
      <style:text-properties style:font-name="Courier New" style:font-name-complex="Courier New"/>
    </style:style>
    <style:style style:name="P2669" style:parent-style-name="PlainText" style:family="paragraph">
      <style:paragraph-properties fo:break-before="column"/>
      <style:text-properties style:font-name="Courier New" style:font-name-complex="Courier New"/>
    </style:style>
    <style:style style:name="P2670" style:parent-style-name="PlainText" style:family="paragraph">
      <style:paragraph-properties fo:break-before="page"/>
      <style:text-properties style:font-name="Courier New" style:font-name-complex="Courier New"/>
    </style:style>
    <style:style style:name="P2671" style:parent-style-name="PlainText" style:family="paragraph">
      <style:paragraph-properties fo:break-before="page"/>
      <style:text-properties style:font-name="Courier New" style:font-name-complex="Courier New"/>
    </style:style>
    <style:style style:name="P2672" style:parent-style-name="PlainText" style:family="paragraph">
      <style:text-properties style:font-name="Courier New" style:font-name-complex="Courier New"/>
    </style:style>
    <style:style style:name="P2673" style:parent-style-name="PlainText" style:family="paragraph">
      <style:text-properties style:font-name="Courier New" style:font-name-complex="Courier New"/>
    </style:style>
    <style:style style:name="P2674" style:parent-style-name="PlainText" style:family="paragraph">
      <style:text-properties style:font-name="Courier New" style:font-name-complex="Courier New"/>
    </style:style>
    <style:style style:name="P2675" style:parent-style-name="PlainText" style:family="paragraph">
      <style:paragraph-properties fo:break-before="page"/>
      <style:text-properties style:font-name="Courier New" style:font-name-complex="Courier New"/>
    </style:style>
    <style:style style:name="P2676" style:parent-style-name="PlainText" style:family="paragraph">
      <style:paragraph-properties fo:break-before="page"/>
      <style:text-properties style:font-name="Courier New" style:font-name-complex="Courier New"/>
    </style:style>
    <style:style style:name="P2677" style:parent-style-name="PlainText" style:family="paragraph">
      <style:paragraph-properties fo:break-before="column"/>
      <style:text-properties style:font-name="Courier New" style:font-name-complex="Courier New"/>
    </style:style>
    <style:style style:name="P2678" style:parent-style-name="PlainText" style:family="paragraph">
      <style:text-properties style:font-name="Courier New" style:font-name-complex="Courier New"/>
    </style:style>
    <style:style style:name="P2679" style:parent-style-name="PlainText" style:family="paragraph">
      <style:paragraph-properties fo:break-before="page"/>
      <style:text-properties style:font-name="Courier New" style:font-name-complex="Courier New"/>
    </style:style>
    <style:style style:name="P2680" style:parent-style-name="PlainText" style:family="paragraph">
      <style:paragraph-properties fo:break-before="column"/>
      <style:text-properties style:font-name="Courier New" style:font-name-complex="Courier New"/>
    </style:style>
    <style:style style:name="P2681" style:parent-style-name="PlainText" style:family="paragraph">
      <style:text-properties style:font-name="Courier New" style:font-name-complex="Courier New"/>
    </style:style>
    <style:style style:name="P2682" style:parent-style-name="PlainText" style:family="paragraph">
      <style:paragraph-properties fo:break-before="page"/>
      <style:text-properties style:font-name="Courier New" style:font-name-complex="Courier New"/>
    </style:style>
    <style:style style:name="P2683" style:parent-style-name="PlainText" style:family="paragraph">
      <style:paragraph-properties fo:break-before="column"/>
      <style:text-properties style:font-name="Courier New" style:font-name-complex="Courier New"/>
    </style:style>
    <style:style style:name="P2684" style:parent-style-name="PlainText" style:family="paragraph">
      <style:paragraph-properties fo:break-before="page"/>
      <style:text-properties style:font-name="Courier New" style:font-name-complex="Courier New"/>
    </style:style>
    <style:style style:name="P2685" style:parent-style-name="PlainText" style:family="paragraph">
      <style:text-properties style:font-name="Courier New" style:font-name-complex="Courier New"/>
    </style:style>
    <style:style style:name="P2686" style:parent-style-name="PlainText" style:family="paragraph">
      <style:paragraph-properties fo:break-before="page"/>
      <style:text-properties style:font-name="Courier New" style:font-name-complex="Courier New"/>
    </style:style>
    <style:style style:name="P2687" style:parent-style-name="PlainText" style:family="paragraph">
      <style:paragraph-properties fo:break-before="page"/>
      <style:text-properties style:font-name="Courier New" style:font-name-complex="Courier New"/>
    </style:style>
    <style:style style:name="P2688" style:parent-style-name="PlainText" style:family="paragraph">
      <style:paragraph-properties fo:break-before="page"/>
      <style:text-properties style:font-name="Courier New" style:font-name-complex="Courier New"/>
    </style:style>
    <style:style style:name="P2689" style:parent-style-name="PlainText" style:family="paragraph">
      <style:text-properties style:font-name="Courier New" style:font-name-complex="Courier New"/>
    </style:style>
    <style:style style:name="P2690" style:parent-style-name="PlainText" style:family="paragraph">
      <style:text-properties style:font-name="Courier New" style:font-name-complex="Courier New"/>
    </style:style>
    <style:style style:name="P2691" style:parent-style-name="PlainText" style:family="paragraph">
      <style:text-properties style:font-name="Courier New" style:font-name-complex="Courier New"/>
    </style:style>
    <style:style style:name="P2692" style:parent-style-name="PlainText" style:family="paragraph">
      <style:text-properties style:font-name="Courier New" style:font-name-complex="Courier New"/>
    </style:style>
    <style:style style:name="P2693" style:parent-style-name="PlainText" style:family="paragraph">
      <style:text-properties style:font-name="Courier New" style:font-name-complex="Courier New"/>
    </style:style>
    <style:style style:name="P2694" style:parent-style-name="PlainText" style:family="paragraph">
      <style:paragraph-properties fo:break-before="column"/>
      <style:text-properties style:font-name="Courier New" style:font-name-complex="Courier New"/>
    </style:style>
    <style:style style:name="P2695" style:parent-style-name="PlainText" style:family="paragraph">
      <style:text-properties style:font-name="Courier New" style:font-name-complex="Courier New"/>
    </style:style>
    <style:style style:name="P2696" style:parent-style-name="PlainText" style:family="paragraph">
      <style:text-properties style:font-name="Courier New" style:font-name-complex="Courier New"/>
    </style:style>
    <style:style style:name="P2697" style:parent-style-name="PlainText" style:family="paragraph">
      <style:paragraph-properties fo:break-before="page"/>
      <style:text-properties style:font-name="Courier New" style:font-name-complex="Courier New"/>
    </style:style>
    <style:style style:name="P2698" style:parent-style-name="PlainText" style:family="paragraph">
      <style:paragraph-properties fo:break-before="page"/>
      <style:text-properties style:font-name="Courier New" style:font-name-complex="Courier New"/>
    </style:style>
    <style:style style:name="P2699" style:parent-style-name="PlainText" style:family="paragraph">
      <style:paragraph-properties fo:break-before="column"/>
      <style:text-properties style:font-name="Courier New" style:font-name-complex="Courier New"/>
    </style:style>
    <style:style style:name="P2700" style:parent-style-name="PlainText" style:family="paragraph">
      <style:paragraph-properties fo:break-before="column"/>
      <style:text-properties style:font-name="Courier New" style:font-name-complex="Courier New"/>
    </style:style>
    <style:style style:name="P2701" style:parent-style-name="PlainText" style:family="paragraph">
      <style:paragraph-properties fo:break-before="column"/>
      <style:text-properties style:font-name="Courier New" style:font-name-complex="Courier New"/>
    </style:style>
    <style:style style:name="P2702" style:parent-style-name="PlainText" style:family="paragraph">
      <style:paragraph-properties fo:break-before="column"/>
      <style:text-properties style:font-name="Courier New" style:font-name-complex="Courier New"/>
    </style:style>
    <style:style style:name="P2703" style:parent-style-name="PlainText" style:family="paragraph">
      <style:paragraph-properties fo:break-before="column"/>
      <style:text-properties style:font-name="Courier New" style:font-name-complex="Courier New"/>
    </style:style>
    <style:style style:name="P2704" style:parent-style-name="PlainText" style:family="paragraph">
      <style:paragraph-properties fo:break-before="column"/>
      <style:text-properties style:font-name="Courier New" style:font-name-complex="Courier New"/>
    </style:style>
    <style:style style:name="P2705" style:parent-style-name="PlainText" style:family="paragraph">
      <style:paragraph-properties fo:break-before="page"/>
      <style:text-properties style:font-name="Courier New" style:font-name-complex="Courier New"/>
    </style:style>
    <style:style style:name="P2706" style:parent-style-name="PlainText" style:family="paragraph">
      <style:paragraph-properties fo:break-before="column"/>
      <style:text-properties style:font-name="Courier New" style:font-name-complex="Courier New"/>
    </style:style>
    <style:style style:name="P2707" style:parent-style-name="PlainText" style:family="paragraph">
      <style:text-properties style:font-name="Courier New" style:font-name-complex="Courier New"/>
    </style:style>
    <style:style style:name="P2708" style:parent-style-name="PlainText" style:family="paragraph">
      <style:text-properties style:font-name="Courier New" style:font-name-complex="Courier New"/>
    </style:style>
    <style:style style:name="P2709" style:parent-style-name="PlainText" style:family="paragraph">
      <style:paragraph-properties fo:break-before="column"/>
      <style:text-properties style:font-name="Courier New" style:font-name-complex="Courier New"/>
    </style:style>
    <style:style style:name="P2710" style:parent-style-name="PlainText" style:family="paragraph">
      <style:paragraph-properties fo:break-before="page"/>
      <style:text-properties style:font-name="Courier New" style:font-name-complex="Courier New"/>
    </style:style>
    <style:style style:name="P2711" style:parent-style-name="PlainText" style:family="paragraph">
      <style:text-properties style:font-name="Courier New" style:font-name-complex="Courier New"/>
    </style:style>
    <style:style style:name="P2712" style:parent-style-name="PlainText" style:family="paragraph">
      <style:text-properties style:font-name="Courier New" style:font-name-complex="Courier New"/>
    </style:style>
    <style:style style:name="P2713" style:parent-style-name="PlainText" style:family="paragraph">
      <style:text-properties style:font-name="Courier New" style:font-name-complex="Courier New"/>
    </style:style>
    <style:style style:name="P2714" style:parent-style-name="PlainText" style:family="paragraph">
      <style:paragraph-properties fo:break-before="page"/>
      <style:text-properties style:font-name="Courier New" style:font-name-complex="Courier New"/>
    </style:style>
    <style:style style:name="P2715" style:parent-style-name="PlainText" style:family="paragraph">
      <style:paragraph-properties fo:break-before="column"/>
      <style:text-properties style:font-name="Courier New" style:font-name-complex="Courier New"/>
    </style:style>
    <style:style style:name="P2716" style:parent-style-name="PlainText" style:family="paragraph">
      <style:paragraph-properties fo:break-before="page"/>
      <style:text-properties style:font-name="Courier New" style:font-name-complex="Courier New"/>
    </style:style>
    <style:style style:name="P2717" style:parent-style-name="PlainText" style:family="paragraph">
      <style:paragraph-properties fo:break-before="page"/>
      <style:text-properties style:font-name="Courier New" style:font-name-complex="Courier New"/>
    </style:style>
    <style:style style:name="P2718" style:parent-style-name="PlainText" style:family="paragraph">
      <style:paragraph-properties fo:break-before="column"/>
      <style:text-properties style:font-name="Courier New" style:font-name-complex="Courier New"/>
    </style:style>
    <style:style style:name="P2719" style:parent-style-name="PlainText" style:family="paragraph">
      <style:text-properties style:font-name="Courier New" style:font-name-complex="Courier New"/>
    </style:style>
    <style:style style:name="P2720" style:parent-style-name="PlainText" style:family="paragraph">
      <style:paragraph-properties fo:break-before="page"/>
      <style:text-properties style:font-name="Courier New" style:font-name-complex="Courier New"/>
    </style:style>
    <style:style style:name="P2721" style:parent-style-name="PlainText" style:family="paragraph">
      <style:text-properties style:font-name="Courier New" style:font-name-complex="Courier New"/>
    </style:style>
    <style:style style:name="P2722" style:parent-style-name="PlainText" style:family="paragraph">
      <style:paragraph-properties fo:break-before="page"/>
      <style:text-properties style:font-name="Courier New" style:font-name-complex="Courier New"/>
    </style:style>
    <style:style style:name="P2723" style:parent-style-name="PlainText" style:family="paragraph">
      <style:paragraph-properties fo:break-before="column"/>
      <style:text-properties style:font-name="Courier New" style:font-name-complex="Courier New"/>
    </style:style>
    <style:style style:name="P2724" style:parent-style-name="PlainText" style:family="paragraph">
      <style:text-properties style:font-name="Courier New" style:font-name-complex="Courier New"/>
    </style:style>
    <style:style style:name="P2725" style:parent-style-name="PlainText" style:family="paragraph">
      <style:paragraph-properties fo:break-before="column"/>
      <style:text-properties style:font-name="Courier New" style:font-name-complex="Courier New"/>
    </style:style>
    <style:style style:name="P2726" style:parent-style-name="PlainText" style:family="paragraph">
      <style:paragraph-properties fo:break-before="page"/>
      <style:text-properties style:font-name="Courier New" style:font-name-complex="Courier New"/>
    </style:style>
    <style:style style:name="P2727" style:parent-style-name="PlainText" style:family="paragraph">
      <style:text-properties style:font-name="Courier New" style:font-name-complex="Courier New"/>
    </style:style>
    <style:style style:name="P2728" style:parent-style-name="PlainText" style:family="paragraph">
      <style:text-properties style:font-name="Courier New" style:font-name-complex="Courier New"/>
    </style:style>
    <style:style style:name="P2729" style:parent-style-name="PlainText" style:family="paragraph">
      <style:paragraph-properties fo:break-before="page"/>
      <style:text-properties style:font-name="Courier New" style:font-name-complex="Courier New"/>
    </style:style>
    <style:style style:name="P2730" style:parent-style-name="PlainText" style:family="paragraph">
      <style:paragraph-properties fo:break-before="page"/>
      <style:text-properties style:font-name="Courier New" style:font-name-complex="Courier New"/>
    </style:style>
    <style:style style:name="P2731" style:parent-style-name="PlainText" style:family="paragraph">
      <style:paragraph-properties fo:break-before="page"/>
      <style:text-properties style:font-name="Courier New" style:font-name-complex="Courier New"/>
    </style:style>
    <style:style style:name="P2732" style:parent-style-name="PlainText" style:family="paragraph">
      <style:paragraph-properties fo:break-before="column"/>
      <style:text-properties style:font-name="Courier New" style:font-name-complex="Courier New"/>
    </style:style>
    <style:style style:name="P2733" style:parent-style-name="PlainText" style:family="paragraph">
      <style:text-properties style:font-name="Courier New" style:font-name-complex="Courier New"/>
    </style:style>
    <style:style style:name="P2734" style:parent-style-name="PlainText" style:family="paragraph">
      <style:paragraph-properties fo:break-before="column"/>
      <style:text-properties style:font-name="Courier New" style:font-name-complex="Courier New"/>
    </style:style>
    <style:style style:name="P2735" style:parent-style-name="PlainText" style:family="paragraph">
      <style:paragraph-properties fo:break-before="page"/>
      <style:text-properties style:font-name="Courier New" style:font-name-complex="Courier New"/>
    </style:style>
    <style:style style:name="P2736" style:parent-style-name="PlainText" style:family="paragraph">
      <style:paragraph-properties fo:break-before="page"/>
      <style:text-properties style:font-name="Courier New" style:font-name-complex="Courier New"/>
    </style:style>
    <style:style style:name="P2737" style:parent-style-name="PlainText" style:family="paragraph">
      <style:paragraph-properties fo:break-before="column"/>
      <style:text-properties style:font-name="Courier New" style:font-name-complex="Courier New"/>
    </style:style>
    <style:style style:name="P2738" style:parent-style-name="PlainText" style:family="paragraph">
      <style:paragraph-properties fo:break-before="page"/>
      <style:text-properties style:font-name="Courier New" style:font-name-complex="Courier New"/>
    </style:style>
    <style:style style:name="P2739" style:parent-style-name="PlainText" style:family="paragraph">
      <style:paragraph-properties fo:break-before="column"/>
      <style:text-properties style:font-name="Courier New" style:font-name-complex="Courier New"/>
    </style:style>
    <style:style style:name="P2740" style:parent-style-name="PlainText" style:family="paragraph">
      <style:paragraph-properties fo:break-before="column"/>
      <style:text-properties style:font-name="Courier New" style:font-name-complex="Courier New"/>
    </style:style>
    <style:style style:name="P2741" style:parent-style-name="PlainText" style:family="paragraph">
      <style:text-properties style:font-name="Courier New" style:font-name-complex="Courier New"/>
    </style:style>
    <style:style style:name="P2742" style:parent-style-name="PlainText" style:family="paragraph">
      <style:text-properties style:font-name="Courier New" style:font-name-complex="Courier New"/>
    </style:style>
    <style:style style:name="P2743" style:parent-style-name="PlainText" style:family="paragraph">
      <style:paragraph-properties fo:break-before="page"/>
      <style:text-properties style:font-name="Courier New" style:font-name-complex="Courier New"/>
    </style:style>
    <style:style style:name="P2744" style:parent-style-name="PlainText" style:family="paragraph">
      <style:text-properties style:font-name="Courier New" style:font-name-complex="Courier New"/>
    </style:style>
    <style:style style:name="P2745" style:parent-style-name="PlainText" style:family="paragraph">
      <style:text-properties style:font-name="Courier New" style:font-name-complex="Courier New"/>
    </style:style>
    <style:style style:name="P2746" style:parent-style-name="PlainText" style:family="paragraph">
      <style:paragraph-properties fo:break-before="column"/>
      <style:text-properties style:font-name="Courier New" style:font-name-complex="Courier New"/>
    </style:style>
    <style:style style:name="P2747" style:parent-style-name="PlainText" style:family="paragraph">
      <style:paragraph-properties fo:break-before="column"/>
      <style:text-properties style:font-name="Courier New" style:font-name-complex="Courier New"/>
    </style:style>
    <style:style style:name="P2748" style:parent-style-name="PlainText" style:family="paragraph">
      <style:paragraph-properties fo:break-before="page"/>
      <style:text-properties style:font-name="Courier New" style:font-name-complex="Courier New"/>
    </style:style>
    <style:style style:name="P2749" style:parent-style-name="PlainText" style:family="paragraph">
      <style:text-properties style:font-name="Courier New" style:font-name-complex="Courier New"/>
    </style:style>
    <style:style style:name="P2750" style:parent-style-name="PlainText" style:family="paragraph">
      <style:paragraph-properties fo:break-before="column"/>
      <style:text-properties style:font-name="Courier New" style:font-name-complex="Courier New"/>
    </style:style>
    <style:style style:name="P2751" style:parent-style-name="PlainText" style:family="paragraph">
      <style:text-properties style:font-name="Courier New" style:font-name-complex="Courier New"/>
    </style:style>
    <style:style style:name="P2752" style:parent-style-name="PlainText" style:family="paragraph">
      <style:text-properties style:font-name="Courier New" style:font-name-complex="Courier New"/>
    </style:style>
    <style:style style:name="P2753" style:parent-style-name="PlainText" style:family="paragraph">
      <style:text-properties style:font-name="Courier New" style:font-name-complex="Courier New"/>
    </style:style>
    <style:style style:name="P2754" style:parent-style-name="PlainText" style:family="paragraph">
      <style:text-properties style:font-name="Courier New" style:font-name-complex="Courier New"/>
    </style:style>
    <style:style style:name="P2755" style:parent-style-name="PlainText" style:family="paragraph">
      <style:paragraph-properties fo:break-before="page"/>
      <style:text-properties style:font-name="Courier New" style:font-name-complex="Courier New"/>
    </style:style>
    <style:style style:name="P2756" style:parent-style-name="PlainText" style:family="paragraph">
      <style:paragraph-properties fo:break-before="column"/>
      <style:text-properties style:font-name="Courier New" style:font-name-complex="Courier New"/>
    </style:style>
    <style:style style:name="P2757" style:parent-style-name="PlainText" style:family="paragraph">
      <style:paragraph-properties fo:break-before="column"/>
      <style:text-properties style:font-name="Courier New" style:font-name-complex="Courier New"/>
    </style:style>
    <style:style style:name="P2758" style:parent-style-name="PlainText" style:family="paragraph">
      <style:paragraph-properties fo:break-before="column"/>
      <style:text-properties style:font-name="Courier New" style:font-name-complex="Courier New"/>
    </style:style>
    <style:style style:name="P2759" style:parent-style-name="PlainText" style:family="paragraph">
      <style:text-properties style:font-name="Courier New" style:font-name-complex="Courier New"/>
    </style:style>
    <style:style style:name="P2760" style:parent-style-name="PlainText" style:family="paragraph">
      <style:text-properties style:font-name="Courier New" style:font-name-complex="Courier New"/>
    </style:style>
    <style:style style:name="P2761" style:parent-style-name="PlainText" style:family="paragraph">
      <style:paragraph-properties fo:break-before="column"/>
      <style:text-properties style:font-name="Courier New" style:font-name-complex="Courier New"/>
    </style:style>
    <style:style style:name="P2762" style:parent-style-name="PlainText" style:family="paragraph">
      <style:text-properties style:font-name="Courier New" style:font-name-complex="Courier New"/>
    </style:style>
    <style:style style:name="P2763" style:parent-style-name="PlainText" style:family="paragraph">
      <style:paragraph-properties fo:break-before="page"/>
      <style:text-properties style:font-name="Courier New" style:font-name-complex="Courier New"/>
    </style:style>
    <style:style style:name="P2764" style:parent-style-name="PlainText" style:family="paragraph">
      <style:text-properties style:font-name="Courier New" style:font-name-complex="Courier New"/>
    </style:style>
    <style:style style:name="P2765" style:parent-style-name="PlainText" style:family="paragraph">
      <style:text-properties style:font-name="Courier New" style:font-name-complex="Courier New"/>
    </style:style>
    <style:style style:name="P2766" style:parent-style-name="PlainText" style:family="paragraph">
      <style:paragraph-properties fo:break-before="page"/>
      <style:text-properties style:font-name="Courier New" style:font-name-complex="Courier New"/>
    </style:style>
    <style:style style:name="P2767" style:parent-style-name="PlainText" style:family="paragraph">
      <style:paragraph-properties fo:break-before="page"/>
      <style:text-properties style:font-name="Courier New" style:font-name-complex="Courier New"/>
    </style:style>
    <style:style style:name="P2768" style:parent-style-name="PlainText" style:family="paragraph">
      <style:paragraph-properties fo:break-before="column"/>
      <style:text-properties style:font-name="Courier New" style:font-name-complex="Courier New"/>
    </style:style>
    <style:style style:name="P2769" style:parent-style-name="PlainText" style:family="paragraph">
      <style:paragraph-properties fo:break-before="page"/>
      <style:text-properties style:font-name="Courier New" style:font-name-complex="Courier New"/>
    </style:style>
    <style:style style:name="P2770" style:parent-style-name="PlainText" style:family="paragraph">
      <style:paragraph-properties fo:break-before="column"/>
      <style:text-properties style:font-name="Courier New" style:font-name-complex="Courier New"/>
    </style:style>
    <style:style style:name="P2771" style:parent-style-name="PlainText" style:family="paragraph">
      <style:paragraph-properties fo:break-before="page"/>
      <style:text-properties style:font-name="Courier New" style:font-name-complex="Courier New"/>
    </style:style>
    <style:style style:name="P2772" style:parent-style-name="PlainText" style:family="paragraph">
      <style:paragraph-properties fo:break-before="page"/>
      <style:text-properties style:font-name="Courier New" style:font-name-complex="Courier New"/>
    </style:style>
    <style:style style:name="P2773" style:parent-style-name="PlainText" style:family="paragraph">
      <style:paragraph-properties fo:break-before="page"/>
      <style:text-properties style:font-name="Courier New" style:font-name-complex="Courier New"/>
    </style:style>
    <style:style style:name="P2774" style:parent-style-name="PlainText" style:family="paragraph">
      <style:paragraph-properties fo:break-before="column"/>
      <style:text-properties style:font-name="Courier New" style:font-name-complex="Courier New"/>
    </style:style>
    <style:style style:name="P2775" style:parent-style-name="PlainText" style:family="paragraph">
      <style:text-properties style:font-name="Courier New" style:font-name-complex="Courier New"/>
    </style:style>
    <style:style style:name="P2776" style:parent-style-name="PlainText" style:family="paragraph">
      <style:text-properties style:font-name="Courier New" style:font-name-complex="Courier New"/>
    </style:style>
    <style:style style:name="P2777" style:parent-style-name="PlainText" style:family="paragraph">
      <style:paragraph-properties fo:break-before="page"/>
      <style:text-properties style:font-name="Courier New" style:font-name-complex="Courier New"/>
    </style:style>
    <style:style style:name="P2778" style:parent-style-name="PlainText" style:family="paragraph">
      <style:paragraph-properties fo:break-before="page"/>
      <style:text-properties style:font-name="Courier New" style:font-name-complex="Courier New"/>
    </style:style>
    <style:style style:name="P2779" style:parent-style-name="PlainText" style:family="paragraph">
      <style:paragraph-properties fo:break-before="page"/>
      <style:text-properties style:font-name="Courier New" style:font-name-complex="Courier New"/>
    </style:style>
    <style:style style:name="P2780" style:parent-style-name="PlainText" style:family="paragraph">
      <style:paragraph-properties fo:break-before="page"/>
      <style:text-properties style:font-name="Courier New" style:font-name-complex="Courier New"/>
    </style:style>
    <style:style style:name="P2781" style:parent-style-name="PlainText" style:family="paragraph">
      <style:text-properties style:font-name="Courier New" style:font-name-complex="Courier New"/>
    </style:style>
    <style:style style:name="P2782" style:parent-style-name="PlainText" style:family="paragraph">
      <style:text-properties style:font-name="Courier New" style:font-name-complex="Courier New"/>
    </style:style>
    <style:style style:name="P2783" style:parent-style-name="PlainText" style:family="paragraph">
      <style:paragraph-properties fo:break-before="column"/>
      <style:text-properties style:font-name="Courier New" style:font-name-complex="Courier New"/>
    </style:style>
    <style:style style:name="P2784" style:parent-style-name="PlainText" style:family="paragraph">
      <style:paragraph-properties fo:break-before="column"/>
      <style:text-properties style:font-name="Courier New" style:font-name-complex="Courier New"/>
    </style:style>
    <style:style style:name="P2785" style:parent-style-name="PlainText" style:family="paragraph">
      <style:paragraph-properties fo:break-before="page"/>
      <style:text-properties style:font-name="Courier New" style:font-name-complex="Courier New"/>
    </style:style>
    <style:style style:name="P2786" style:parent-style-name="PlainText" style:family="paragraph">
      <style:paragraph-properties fo:break-before="column"/>
      <style:text-properties style:font-name="Courier New" style:font-name-complex="Courier New"/>
    </style:style>
    <style:style style:name="P2787" style:parent-style-name="PlainText" style:family="paragraph">
      <style:paragraph-properties fo:break-before="page"/>
      <style:text-properties style:font-name="Courier New" style:font-name-complex="Courier New"/>
    </style:style>
    <style:style style:name="P2788" style:parent-style-name="PlainText" style:family="paragraph">
      <style:text-properties style:font-name="Courier New" style:font-name-complex="Courier New"/>
    </style:style>
    <style:style style:name="P2789" style:parent-style-name="PlainText" style:family="paragraph">
      <style:paragraph-properties fo:break-before="page"/>
      <style:text-properties style:font-name="Courier New" style:font-name-complex="Courier New"/>
    </style:style>
    <style:style style:name="P2790" style:parent-style-name="PlainText" style:family="paragraph">
      <style:paragraph-properties fo:break-before="page"/>
      <style:text-properties style:font-name="Courier New" style:font-name-complex="Courier New"/>
    </style:style>
    <style:style style:name="P2791" style:parent-style-name="PlainText" style:family="paragraph">
      <style:paragraph-properties fo:break-before="page"/>
      <style:text-properties style:font-name="Courier New" style:font-name-complex="Courier New"/>
    </style:style>
    <style:style style:name="P2792" style:parent-style-name="PlainText" style:family="paragraph">
      <style:paragraph-properties fo:break-before="page"/>
      <style:text-properties style:font-name="Courier New" style:font-name-complex="Courier New"/>
    </style:style>
    <style:style style:name="P2793" style:parent-style-name="PlainText" style:family="paragraph">
      <style:paragraph-properties fo:break-before="page"/>
      <style:text-properties style:font-name="Courier New" style:font-name-complex="Courier New"/>
    </style:style>
    <style:style style:name="P2794" style:parent-style-name="PlainText" style:family="paragraph">
      <style:text-properties style:font-name="Courier New" style:font-name-complex="Courier New"/>
    </style:style>
    <style:style style:name="P2795" style:parent-style-name="PlainText" style:family="paragraph">
      <style:text-properties style:font-name="Courier New" style:font-name-complex="Courier New"/>
    </style:style>
    <style:style style:name="P2796" style:parent-style-name="PlainText" style:family="paragraph">
      <style:paragraph-properties fo:break-before="column"/>
      <style:text-properties style:font-name="Courier New" style:font-name-complex="Courier New"/>
    </style:style>
    <style:style style:name="P2797" style:parent-style-name="PlainText" style:family="paragraph">
      <style:paragraph-properties fo:break-before="column"/>
      <style:text-properties style:font-name="Courier New" style:font-name-complex="Courier New"/>
    </style:style>
    <style:style style:name="P2798" style:parent-style-name="PlainText" style:family="paragraph">
      <style:text-properties style:font-name="Courier New" style:font-name-complex="Courier New"/>
    </style:style>
    <style:style style:name="P2799" style:parent-style-name="PlainText" style:family="paragraph">
      <style:paragraph-properties fo:break-before="page"/>
      <style:text-properties style:font-name="Courier New" style:font-name-complex="Courier New"/>
    </style:style>
    <style:style style:name="P2800" style:parent-style-name="PlainText" style:family="paragraph">
      <style:text-properties style:font-name="Courier New" style:font-name-complex="Courier New"/>
    </style:style>
    <style:style style:name="P2801" style:parent-style-name="PlainText" style:family="paragraph">
      <style:text-properties style:font-name="Courier New" style:font-name-complex="Courier New"/>
    </style:style>
    <style:style style:name="P2802" style:parent-style-name="PlainText" style:family="paragraph">
      <style:paragraph-properties fo:break-before="page"/>
      <style:text-properties style:font-name="Courier New" style:font-name-complex="Courier New"/>
    </style:style>
    <style:style style:name="P2803" style:parent-style-name="PlainText" style:family="paragraph">
      <style:paragraph-properties fo:break-before="page"/>
      <style:text-properties style:font-name="Courier New" style:font-name-complex="Courier New"/>
    </style:style>
    <style:style style:name="P2804" style:parent-style-name="PlainText" style:family="paragraph">
      <style:text-properties style:font-name="Courier New" style:font-name-complex="Courier New"/>
    </style:style>
    <style:style style:name="P2805" style:parent-style-name="PlainText" style:family="paragraph">
      <style:paragraph-properties fo:break-before="page"/>
      <style:text-properties style:font-name="Courier New" style:font-name-complex="Courier New"/>
    </style:style>
    <style:style style:name="P2806" style:parent-style-name="PlainText" style:family="paragraph">
      <style:paragraph-properties fo:break-before="column"/>
      <style:text-properties style:font-name="Courier New" style:font-name-complex="Courier New"/>
    </style:style>
    <style:style style:name="P2807" style:parent-style-name="PlainText" style:family="paragraph">
      <style:text-properties style:font-name="Courier New" style:font-name-complex="Courier New"/>
    </style:style>
    <style:style style:name="P2808" style:parent-style-name="PlainText" style:family="paragraph">
      <style:text-properties style:font-name="Courier New" style:font-name-complex="Courier New"/>
    </style:style>
    <style:style style:name="P2809" style:parent-style-name="PlainText" style:family="paragraph">
      <style:text-properties style:font-name="Courier New" style:font-name-complex="Courier New"/>
    </style:style>
    <style:style style:name="P2810" style:parent-style-name="PlainText" style:family="paragraph">
      <style:paragraph-properties fo:break-before="column"/>
      <style:text-properties style:font-name="Courier New" style:font-name-complex="Courier New"/>
    </style:style>
    <style:style style:name="P2811" style:parent-style-name="PlainText" style:family="paragraph">
      <style:paragraph-properties fo:break-before="column"/>
      <style:text-properties style:font-name="Courier New" style:font-name-complex="Courier New"/>
    </style:style>
    <style:style style:name="P2812" style:parent-style-name="PlainText" style:family="paragraph">
      <style:paragraph-properties fo:break-before="page"/>
      <style:text-properties style:font-name="Courier New" style:font-name-complex="Courier New"/>
    </style:style>
    <style:style style:name="P2813" style:parent-style-name="PlainText" style:family="paragraph">
      <style:paragraph-properties fo:break-before="column"/>
      <style:text-properties style:font-name="Courier New" style:font-name-complex="Courier New"/>
    </style:style>
    <style:style style:name="P2814" style:parent-style-name="PlainText" style:family="paragraph">
      <style:paragraph-properties fo:break-before="column"/>
      <style:text-properties style:font-name="Courier New" style:font-name-complex="Courier New"/>
    </style:style>
    <style:style style:name="P2815" style:parent-style-name="PlainText" style:family="paragraph">
      <style:paragraph-properties fo:break-before="page"/>
      <style:text-properties style:font-name="Courier New" style:font-name-complex="Courier New"/>
    </style:style>
    <style:style style:name="P2816" style:parent-style-name="PlainText" style:family="paragraph">
      <style:paragraph-properties fo:break-before="column"/>
      <style:text-properties style:font-name="Courier New" style:font-name-complex="Courier New"/>
    </style:style>
    <style:style style:name="P2817" style:parent-style-name="PlainText" style:family="paragraph">
      <style:paragraph-properties fo:break-before="page"/>
      <style:text-properties style:font-name="Courier New" style:font-name-complex="Courier New"/>
    </style:style>
    <style:style style:name="P2818" style:parent-style-name="PlainText" style:family="paragraph">
      <style:paragraph-properties fo:break-before="page"/>
      <style:text-properties style:font-name="Courier New" style:font-name-complex="Courier New"/>
    </style:style>
    <style:style style:name="P2819" style:parent-style-name="PlainText" style:family="paragraph">
      <style:paragraph-properties fo:break-before="column"/>
      <style:text-properties style:font-name="Courier New" style:font-name-complex="Courier New"/>
    </style:style>
    <style:style style:name="P2820" style:parent-style-name="PlainText" style:family="paragraph">
      <style:text-properties style:font-name="Courier New" style:font-name-complex="Courier New"/>
    </style:style>
    <style:style style:name="P2821" style:parent-style-name="PlainText" style:family="paragraph">
      <style:paragraph-properties fo:break-before="column"/>
      <style:text-properties style:font-name="Courier New" style:font-name-complex="Courier New"/>
    </style:style>
    <style:style style:name="P2822" style:parent-style-name="PlainText" style:family="paragraph">
      <style:text-properties style:font-name="Courier New" style:font-name-complex="Courier New"/>
    </style:style>
    <style:style style:name="P2823" style:parent-style-name="PlainText" style:family="paragraph">
      <style:paragraph-properties fo:break-before="column"/>
      <style:text-properties style:font-name="Courier New" style:font-name-complex="Courier New"/>
    </style:style>
    <style:style style:name="P2824" style:parent-style-name="PlainText" style:family="paragraph">
      <style:paragraph-properties fo:break-before="column"/>
      <style:text-properties style:font-name="Courier New" style:font-name-complex="Courier New"/>
    </style:style>
    <style:style style:name="P2825" style:parent-style-name="PlainText" style:family="paragraph">
      <style:paragraph-properties fo:break-before="column"/>
      <style:text-properties style:font-name="Courier New" style:font-name-complex="Courier New"/>
    </style:style>
    <style:style style:name="P2826" style:parent-style-name="PlainText" style:family="paragraph">
      <style:paragraph-properties fo:break-before="page"/>
      <style:text-properties style:font-name="Courier New" style:font-name-complex="Courier New"/>
    </style:style>
    <style:style style:name="P2827" style:parent-style-name="PlainText" style:family="paragraph">
      <style:paragraph-properties fo:break-before="page"/>
      <style:text-properties style:font-name="Courier New" style:font-name-complex="Courier New"/>
    </style:style>
    <style:style style:name="P2828" style:parent-style-name="PlainText" style:family="paragraph">
      <style:paragraph-properties fo:break-before="page"/>
      <style:text-properties style:font-name="Courier New" style:font-name-complex="Courier New"/>
    </style:style>
    <style:style style:name="P2829" style:parent-style-name="PlainText" style:family="paragraph">
      <style:paragraph-properties fo:break-before="column"/>
      <style:text-properties style:font-name="Courier New" style:font-name-complex="Courier New"/>
    </style:style>
    <style:style style:name="P2830" style:parent-style-name="PlainText" style:family="paragraph">
      <style:text-properties style:font-name="Courier New" style:font-name-complex="Courier New"/>
    </style:style>
    <style:style style:name="P2831" style:parent-style-name="PlainText" style:family="paragraph">
      <style:paragraph-properties fo:break-before="page"/>
      <style:text-properties style:font-name="Courier New" style:font-name-complex="Courier New"/>
    </style:style>
    <style:style style:name="P2832" style:parent-style-name="PlainText" style:family="paragraph">
      <style:text-properties style:font-name="Courier New" style:font-name-complex="Courier New"/>
    </style:style>
    <style:style style:name="P2833" style:parent-style-name="PlainText" style:family="paragraph">
      <style:paragraph-properties fo:break-before="page"/>
      <style:text-properties style:font-name="Courier New" style:font-name-complex="Courier New"/>
    </style:style>
    <style:style style:name="P2834" style:parent-style-name="PlainText" style:family="paragraph">
      <style:paragraph-properties fo:break-before="column"/>
      <style:text-properties style:font-name="Courier New" style:font-name-complex="Courier New"/>
    </style:style>
    <style:style style:name="P2835" style:parent-style-name="PlainText" style:family="paragraph">
      <style:text-properties style:font-name="Courier New" style:font-name-complex="Courier New"/>
    </style:style>
    <style:style style:name="P2836" style:parent-style-name="PlainText" style:family="paragraph">
      <style:text-properties style:font-name="Courier New" style:font-name-complex="Courier New"/>
    </style:style>
    <style:style style:name="P2837" style:parent-style-name="PlainText" style:family="paragraph">
      <style:paragraph-properties fo:break-before="page"/>
      <style:text-properties style:font-name="Courier New" style:font-name-complex="Courier New"/>
    </style:style>
    <style:style style:name="P2838" style:parent-style-name="PlainText" style:family="paragraph">
      <style:paragraph-properties fo:break-before="column"/>
      <style:text-properties style:font-name="Courier New" style:font-name-complex="Courier New"/>
    </style:style>
    <style:style style:name="P2839" style:parent-style-name="PlainText" style:family="paragraph">
      <style:text-properties style:font-name="Courier New" style:font-name-complex="Courier New"/>
    </style:style>
    <style:style style:name="P2840" style:parent-style-name="PlainText" style:family="paragraph">
      <style:paragraph-properties fo:break-before="page"/>
      <style:text-properties style:font-name="Courier New" style:font-name-complex="Courier New"/>
    </style:style>
    <style:style style:name="P2841" style:parent-style-name="PlainText" style:family="paragraph">
      <style:text-properties style:font-name="Courier New" style:font-name-complex="Courier New"/>
    </style:style>
    <style:style style:name="P2842" style:parent-style-name="PlainText" style:family="paragraph">
      <style:paragraph-properties fo:break-before="page"/>
      <style:text-properties style:font-name="Courier New" style:font-name-complex="Courier New"/>
    </style:style>
    <style:style style:name="P2843" style:parent-style-name="PlainText" style:family="paragraph">
      <style:paragraph-properties fo:break-before="page"/>
      <style:text-properties style:font-name="Courier New" style:font-name-complex="Courier New"/>
    </style:style>
    <style:style style:name="P2844" style:parent-style-name="PlainText" style:family="paragraph">
      <style:paragraph-properties fo:break-before="page"/>
      <style:text-properties style:font-name="Courier New" style:font-name-complex="Courier New"/>
    </style:style>
    <style:style style:name="P2845" style:parent-style-name="PlainText" style:family="paragraph">
      <style:paragraph-properties fo:break-before="page"/>
      <style:text-properties style:font-name="Courier New" style:font-name-complex="Courier New"/>
    </style:style>
    <style:style style:name="P2846" style:parent-style-name="PlainText" style:family="paragraph">
      <style:paragraph-properties fo:break-before="page"/>
      <style:text-properties style:font-name="Courier New" style:font-name-complex="Courier New"/>
    </style:style>
    <style:style style:name="P2847" style:parent-style-name="PlainText" style:family="paragraph">
      <style:text-properties style:font-name="Courier New" style:font-name-complex="Courier New"/>
    </style:style>
    <style:style style:name="P2848" style:parent-style-name="PlainText" style:family="paragraph">
      <style:paragraph-properties fo:break-before="page"/>
      <style:text-properties style:font-name="Courier New" style:font-name-complex="Courier New"/>
    </style:style>
    <style:style style:name="P2849" style:parent-style-name="PlainText" style:family="paragraph">
      <style:paragraph-properties fo:break-before="page"/>
      <style:text-properties style:font-name="Courier New" style:font-name-complex="Courier New"/>
    </style:style>
    <style:style style:name="P2850" style:parent-style-name="PlainText" style:family="paragraph">
      <style:text-properties style:font-name="Courier New" style:font-name-complex="Courier New"/>
    </style:style>
    <style:style style:name="P2851" style:parent-style-name="PlainText" style:family="paragraph">
      <style:paragraph-properties fo:break-before="page"/>
      <style:text-properties style:font-name="Courier New" style:font-name-complex="Courier New"/>
    </style:style>
    <style:style style:name="P2852" style:parent-style-name="PlainText" style:family="paragraph">
      <style:text-properties style:font-name="Courier New" style:font-name-complex="Courier New"/>
    </style:style>
    <style:style style:name="P2853" style:parent-style-name="PlainText" style:family="paragraph">
      <style:paragraph-properties fo:break-before="column"/>
      <style:text-properties style:font-name="Courier New" style:font-name-complex="Courier New"/>
    </style:style>
    <style:style style:name="P2854" style:parent-style-name="PlainText" style:family="paragraph">
      <style:paragraph-properties fo:break-before="column"/>
      <style:text-properties style:font-name="Courier New" style:font-name-complex="Courier New"/>
    </style:style>
    <style:style style:name="P2855" style:parent-style-name="PlainText" style:family="paragraph">
      <style:paragraph-properties fo:break-before="column"/>
      <style:text-properties style:font-name="Courier New" style:font-name-complex="Courier New"/>
    </style:style>
    <style:style style:name="P2856" style:parent-style-name="PlainText" style:family="paragraph">
      <style:paragraph-properties fo:break-before="page"/>
      <style:text-properties style:font-name="Courier New" style:font-name-complex="Courier New"/>
    </style:style>
    <style:style style:name="P2857" style:parent-style-name="PlainText" style:family="paragraph">
      <style:paragraph-properties fo:break-before="page"/>
      <style:text-properties style:font-name="Courier New" style:font-name-complex="Courier New"/>
    </style:style>
    <style:style style:name="P2858" style:parent-style-name="PlainText" style:family="paragraph">
      <style:paragraph-properties fo:break-before="column"/>
      <style:text-properties style:font-name="Courier New" style:font-name-complex="Courier New"/>
    </style:style>
    <style:style style:name="P2859" style:parent-style-name="PlainText" style:family="paragraph">
      <style:paragraph-properties fo:break-before="column"/>
      <style:text-properties style:font-name="Courier New" style:font-name-complex="Courier New"/>
    </style:style>
    <style:style style:name="P2860" style:parent-style-name="PlainText" style:family="paragraph">
      <style:paragraph-properties fo:break-before="page"/>
      <style:text-properties style:font-name="Courier New" style:font-name-complex="Courier New"/>
    </style:style>
    <style:style style:name="P2861" style:parent-style-name="PlainText" style:family="paragraph">
      <style:paragraph-properties fo:break-before="column"/>
      <style:text-properties style:font-name="Courier New" style:font-name-complex="Courier New"/>
    </style:style>
    <style:style style:name="P2862" style:parent-style-name="PlainText" style:family="paragraph">
      <style:paragraph-properties fo:break-before="column"/>
      <style:text-properties style:font-name="Courier New" style:font-name-complex="Courier New"/>
    </style:style>
    <style:style style:name="P2863" style:parent-style-name="PlainText" style:family="paragraph">
      <style:paragraph-properties fo:break-before="column"/>
      <style:text-properties style:font-name="Courier New" style:font-name-complex="Courier New"/>
    </style:style>
    <style:style style:name="P2864" style:parent-style-name="PlainText" style:family="paragraph">
      <style:text-properties style:font-name="Courier New" style:font-name-complex="Courier New"/>
    </style:style>
    <style:style style:name="P2865" style:parent-style-name="PlainText" style:family="paragraph">
      <style:paragraph-properties fo:break-before="column"/>
      <style:text-properties style:font-name="Courier New" style:font-name-complex="Courier New"/>
    </style:style>
    <style:style style:name="P2866" style:parent-style-name="PlainText" style:family="paragraph">
      <style:paragraph-properties fo:break-before="column"/>
      <style:text-properties style:font-name="Courier New" style:font-name-complex="Courier New"/>
    </style:style>
    <style:style style:name="P2867" style:parent-style-name="PlainText" style:family="paragraph">
      <style:paragraph-properties fo:break-before="page"/>
      <style:text-properties style:font-name="Courier New" style:font-name-complex="Courier New"/>
    </style:style>
    <style:style style:name="P2868" style:parent-style-name="PlainText" style:family="paragraph">
      <style:paragraph-properties fo:break-before="column"/>
      <style:text-properties style:font-name="Courier New" style:font-name-complex="Courier New"/>
    </style:style>
    <style:style style:name="P2869" style:parent-style-name="PlainText" style:family="paragraph">
      <style:text-properties style:font-name="Courier New" style:font-name-complex="Courier New"/>
    </style:style>
    <style:style style:name="P2870" style:parent-style-name="PlainText" style:family="paragraph">
      <style:paragraph-properties fo:break-before="page"/>
      <style:text-properties style:font-name="Courier New" style:font-name-complex="Courier New"/>
    </style:style>
    <style:style style:name="P2871" style:parent-style-name="PlainText" style:family="paragraph">
      <style:text-properties style:font-name="Courier New" style:font-name-complex="Courier New"/>
    </style:style>
    <style:style style:name="P2872" style:parent-style-name="PlainText" style:family="paragraph">
      <style:paragraph-properties fo:break-before="column"/>
      <style:text-properties style:font-name="Courier New" style:font-name-complex="Courier New"/>
    </style:style>
    <style:style style:name="P2873" style:parent-style-name="PlainText" style:family="paragraph">
      <style:paragraph-properties fo:break-before="column"/>
      <style:text-properties style:font-name="Courier New" style:font-name-complex="Courier New"/>
    </style:style>
    <style:style style:name="P2874" style:parent-style-name="PlainText" style:family="paragraph">
      <style:paragraph-properties fo:break-before="page"/>
      <style:text-properties style:font-name="Courier New" style:font-name-complex="Courier New"/>
    </style:style>
    <style:style style:name="P2875" style:parent-style-name="PlainText" style:family="paragraph">
      <style:paragraph-properties fo:break-before="page"/>
      <style:text-properties style:font-name="Courier New" style:font-name-complex="Courier New"/>
    </style:style>
    <style:style style:name="P2876" style:parent-style-name="PlainText" style:family="paragraph">
      <style:paragraph-properties fo:break-before="page"/>
      <style:text-properties style:font-name="Courier New" style:font-name-complex="Courier New"/>
    </style:style>
    <style:style style:name="P2877" style:parent-style-name="PlainText" style:family="paragraph">
      <style:paragraph-properties fo:break-before="column"/>
      <style:text-properties style:font-name="Courier New" style:font-name-complex="Courier New"/>
    </style:style>
    <style:style style:name="P2878" style:parent-style-name="PlainText" style:family="paragraph">
      <style:paragraph-properties fo:break-before="page"/>
      <style:text-properties style:font-name="Courier New" style:font-name-complex="Courier New"/>
    </style:style>
    <style:style style:name="P2879" style:parent-style-name="PlainText" style:family="paragraph">
      <style:paragraph-properties fo:break-before="page"/>
      <style:text-properties style:font-name="Courier New" style:font-name-complex="Courier New"/>
    </style:style>
    <style:style style:name="P2880" style:parent-style-name="PlainText" style:family="paragraph">
      <style:paragraph-properties fo:break-before="page"/>
      <style:text-properties style:font-name="Courier New" style:font-name-complex="Courier New"/>
    </style:style>
    <style:style style:name="P2881" style:parent-style-name="PlainText" style:family="paragraph">
      <style:text-properties style:font-name="Courier New" style:font-name-complex="Courier New"/>
    </style:style>
    <style:style style:name="P2882" style:parent-style-name="PlainText" style:family="paragraph">
      <style:paragraph-properties fo:break-before="page"/>
      <style:text-properties style:font-name="Courier New" style:font-name-complex="Courier New"/>
    </style:style>
    <style:style style:name="P2883" style:parent-style-name="PlainText" style:family="paragraph">
      <style:text-properties style:font-name="Courier New" style:font-name-complex="Courier New"/>
    </style:style>
    <style:style style:name="P2884" style:parent-style-name="PlainText" style:family="paragraph">
      <style:text-properties style:font-name="Courier New" style:font-name-complex="Courier New"/>
    </style:style>
    <style:style style:name="P2885" style:parent-style-name="PlainText" style:family="paragraph">
      <style:paragraph-properties fo:break-before="page"/>
      <style:text-properties style:font-name="Courier New" style:font-name-complex="Courier New"/>
    </style:style>
    <style:style style:name="P2886" style:parent-style-name="PlainText" style:family="paragraph">
      <style:paragraph-properties fo:break-before="column"/>
      <style:text-properties style:font-name="Courier New" style:font-name-complex="Courier New"/>
    </style:style>
    <style:style style:name="P2887" style:parent-style-name="PlainText" style:family="paragraph">
      <style:paragraph-properties fo:break-before="column"/>
      <style:text-properties style:font-name="Courier New" style:font-name-complex="Courier New"/>
    </style:style>
    <style:style style:name="P2888" style:parent-style-name="PlainText" style:family="paragraph">
      <style:text-properties style:font-name="Courier New" style:font-name-complex="Courier New"/>
    </style:style>
    <style:style style:name="P2889" style:parent-style-name="PlainText" style:family="paragraph">
      <style:paragraph-properties fo:break-before="page"/>
      <style:text-properties style:font-name="Courier New" style:font-name-complex="Courier New"/>
    </style:style>
    <style:style style:name="P2890" style:parent-style-name="PlainText" style:family="paragraph">
      <style:paragraph-properties fo:break-before="page"/>
      <style:text-properties style:font-name="Courier New" style:font-name-complex="Courier New"/>
    </style:style>
    <style:style style:name="P2891" style:parent-style-name="PlainText" style:family="paragraph">
      <style:paragraph-properties fo:break-before="column"/>
      <style:text-properties style:font-name="Courier New" style:font-name-complex="Courier New"/>
    </style:style>
    <style:style style:name="P2892" style:parent-style-name="PlainText" style:family="paragraph">
      <style:text-properties style:font-name="Courier New" style:font-name-complex="Courier New"/>
    </style:style>
    <style:style style:name="P2893" style:parent-style-name="PlainText" style:family="paragraph">
      <style:text-properties style:font-name="Courier New" style:font-name-complex="Courier New"/>
    </style:style>
    <style:style style:name="P2894" style:parent-style-name="PlainText" style:family="paragraph">
      <style:text-properties style:font-name="Courier New" style:font-name-complex="Courier New"/>
    </style:style>
    <style:style style:name="P2895" style:parent-style-name="PlainText" style:family="paragraph">
      <style:paragraph-properties fo:break-before="page"/>
      <style:text-properties style:font-name="Courier New" style:font-name-complex="Courier New"/>
    </style:style>
    <style:style style:name="P2896" style:parent-style-name="PlainText" style:family="paragraph">
      <style:paragraph-properties fo:break-before="column"/>
      <style:text-properties style:font-name="Courier New" style:font-name-complex="Courier New"/>
    </style:style>
    <style:style style:name="P2897" style:parent-style-name="PlainText" style:family="paragraph">
      <style:paragraph-properties fo:break-before="page"/>
      <style:text-properties style:font-name="Courier New" style:font-name-complex="Courier New"/>
    </style:style>
    <style:style style:name="P2898" style:parent-style-name="PlainText" style:family="paragraph">
      <style:paragraph-properties fo:break-before="page"/>
      <style:text-properties style:font-name="Courier New" style:font-name-complex="Courier New"/>
    </style:style>
    <style:style style:name="P2899" style:parent-style-name="PlainText" style:family="paragraph">
      <style:paragraph-properties fo:break-before="page"/>
      <style:text-properties style:font-name="Courier New" style:font-name-complex="Courier New"/>
    </style:style>
    <style:style style:name="P2900" style:parent-style-name="PlainText" style:family="paragraph">
      <style:paragraph-properties fo:break-before="page"/>
      <style:text-properties style:font-name="Courier New" style:font-name-complex="Courier New"/>
    </style:style>
    <style:style style:name="P2901" style:parent-style-name="PlainText" style:family="paragraph">
      <style:text-properties style:font-name="Courier New" style:font-name-complex="Courier New"/>
    </style:style>
    <style:style style:name="P2902" style:parent-style-name="PlainText" style:family="paragraph">
      <style:paragraph-properties fo:break-before="page"/>
      <style:text-properties style:font-name="Courier New" style:font-name-complex="Courier New"/>
    </style:style>
    <style:style style:name="P2903" style:parent-style-name="PlainText" style:family="paragraph">
      <style:paragraph-properties fo:break-before="page"/>
      <style:text-properties style:font-name="Courier New" style:font-name-complex="Courier New"/>
    </style:style>
    <style:style style:name="P2904" style:parent-style-name="PlainText" style:family="paragraph">
      <style:paragraph-properties fo:break-before="column"/>
      <style:text-properties style:font-name="Courier New" style:font-name-complex="Courier New"/>
    </style:style>
    <style:style style:name="P2905" style:parent-style-name="PlainText" style:family="paragraph">
      <style:paragraph-properties fo:break-before="page"/>
      <style:text-properties style:font-name="Courier New" style:font-name-complex="Courier New"/>
    </style:style>
    <style:style style:name="P2906" style:parent-style-name="PlainText" style:family="paragraph">
      <style:paragraph-properties fo:break-before="column"/>
      <style:text-properties style:font-name="Courier New" style:font-name-complex="Courier New"/>
    </style:style>
    <style:style style:name="P2907" style:parent-style-name="PlainText" style:family="paragraph">
      <style:text-properties style:font-name="Courier New" style:font-name-complex="Courier New"/>
    </style:style>
    <style:style style:name="P2908" style:parent-style-name="PlainText" style:family="paragraph">
      <style:paragraph-properties fo:break-before="page"/>
      <style:text-properties style:font-name="Courier New" style:font-name-complex="Courier New"/>
    </style:style>
    <style:style style:name="P2909" style:parent-style-name="PlainText" style:family="paragraph">
      <style:text-properties style:font-name="Courier New" style:font-name-complex="Courier New"/>
    </style:style>
    <style:style style:name="P2910" style:parent-style-name="PlainText" style:family="paragraph">
      <style:paragraph-properties fo:break-before="page"/>
      <style:text-properties style:font-name="Courier New" style:font-name-complex="Courier New"/>
    </style:style>
    <style:style style:name="P2911" style:parent-style-name="PlainText" style:family="paragraph">
      <style:paragraph-properties fo:break-before="page"/>
      <style:text-properties style:font-name="Courier New" style:font-name-complex="Courier New"/>
    </style:style>
    <style:style style:name="P2912" style:parent-style-name="PlainText" style:family="paragraph">
      <style:paragraph-properties fo:break-before="column"/>
      <style:text-properties style:font-name="Courier New" style:font-name-complex="Courier New"/>
    </style:style>
    <style:style style:name="P2913" style:parent-style-name="PlainText" style:family="paragraph">
      <style:paragraph-properties fo:break-before="column"/>
      <style:text-properties style:font-name="Courier New" style:font-name-complex="Courier New"/>
    </style:style>
    <style:style style:name="P2914" style:parent-style-name="PlainText" style:family="paragraph">
      <style:paragraph-properties fo:break-before="page"/>
      <style:text-properties style:font-name="Courier New" style:font-name-complex="Courier New"/>
    </style:style>
    <style:style style:name="P2915" style:parent-style-name="PlainText" style:family="paragraph">
      <style:text-properties style:font-name="Courier New" style:font-name-complex="Courier New"/>
    </style:style>
    <style:style style:name="P2916" style:parent-style-name="PlainText" style:family="paragraph">
      <style:paragraph-properties fo:break-before="column"/>
      <style:text-properties style:font-name="Courier New" style:font-name-complex="Courier New"/>
    </style:style>
    <style:style style:name="P2917" style:parent-style-name="PlainText" style:family="paragraph">
      <style:text-properties style:font-name="Courier New" style:font-name-complex="Courier New"/>
    </style:style>
    <style:style style:name="P2918" style:parent-style-name="PlainText" style:family="paragraph">
      <style:paragraph-properties fo:break-before="page"/>
      <style:text-properties style:font-name="Courier New" style:font-name-complex="Courier New"/>
    </style:style>
    <style:style style:name="P2919" style:parent-style-name="PlainText" style:family="paragraph">
      <style:text-properties style:font-name="Courier New" style:font-name-complex="Courier New"/>
    </style:style>
    <style:style style:name="P2920" style:parent-style-name="PlainText" style:family="paragraph">
      <style:paragraph-properties fo:break-before="page"/>
      <style:text-properties style:font-name="Courier New" style:font-name-complex="Courier New"/>
    </style:style>
    <style:style style:name="P2921" style:parent-style-name="PlainText" style:family="paragraph">
      <style:text-properties style:font-name="Courier New" style:font-name-complex="Courier New"/>
    </style:style>
    <style:style style:name="P2922" style:parent-style-name="PlainText" style:family="paragraph">
      <style:text-properties style:font-name="Courier New" style:font-name-complex="Courier New"/>
    </style:style>
    <style:style style:name="P2923" style:parent-style-name="PlainText" style:family="paragraph">
      <style:paragraph-properties fo:break-before="column"/>
      <style:text-properties style:font-name="Courier New" style:font-name-complex="Courier New"/>
    </style:style>
    <style:style style:name="P2924" style:parent-style-name="PlainText" style:family="paragraph">
      <style:text-properties style:font-name="Courier New" style:font-name-complex="Courier New"/>
    </style:style>
    <style:style style:name="P2925" style:parent-style-name="PlainText" style:family="paragraph">
      <style:paragraph-properties fo:break-before="page"/>
      <style:text-properties style:font-name="Courier New" style:font-name-complex="Courier New"/>
    </style:style>
    <style:style style:name="P2926" style:parent-style-name="PlainText" style:family="paragraph">
      <style:paragraph-properties fo:break-before="column"/>
      <style:text-properties style:font-name="Courier New" style:font-name-complex="Courier New"/>
    </style:style>
    <style:style style:name="P2927" style:parent-style-name="PlainText" style:family="paragraph">
      <style:paragraph-properties fo:break-before="page"/>
      <style:text-properties style:font-name="Courier New" style:font-name-complex="Courier New"/>
    </style:style>
    <style:style style:name="P2928" style:parent-style-name="PlainText" style:family="paragraph">
      <style:paragraph-properties fo:break-before="page"/>
      <style:text-properties style:font-name="Courier New" style:font-name-complex="Courier New"/>
    </style:style>
    <style:style style:name="P2929" style:parent-style-name="PlainText" style:family="paragraph">
      <style:text-properties style:font-name="Courier New" style:font-name-complex="Courier New"/>
    </style:style>
    <style:style style:name="P2930" style:parent-style-name="PlainText" style:family="paragraph">
      <style:paragraph-properties fo:break-before="page"/>
      <style:text-properties style:font-name="Courier New" style:font-name-complex="Courier New"/>
    </style:style>
    <style:style style:name="P2931" style:parent-style-name="PlainText" style:family="paragraph">
      <style:paragraph-properties fo:break-before="column"/>
      <style:text-properties style:font-name="Courier New" style:font-name-complex="Courier New"/>
    </style:style>
    <style:style style:name="P2932" style:parent-style-name="PlainText" style:family="paragraph">
      <style:paragraph-properties fo:break-before="column"/>
      <style:text-properties style:font-name="Courier New" style:font-name-complex="Courier New"/>
    </style:style>
    <style:style style:name="P2933" style:parent-style-name="PlainText" style:family="paragraph">
      <style:paragraph-properties fo:break-before="column"/>
      <style:text-properties style:font-name="Courier New" style:font-name-complex="Courier New"/>
    </style:style>
    <style:style style:name="P2934" style:parent-style-name="PlainText" style:family="paragraph">
      <style:paragraph-properties fo:break-before="column"/>
      <style:text-properties style:font-name="Courier New" style:font-name-complex="Courier New"/>
    </style:style>
    <style:style style:name="P2935" style:parent-style-name="PlainText" style:family="paragraph">
      <style:paragraph-properties fo:break-before="page"/>
      <style:text-properties style:font-name="Courier New" style:font-name-complex="Courier New"/>
    </style:style>
    <style:style style:name="P2936" style:parent-style-name="PlainText" style:family="paragraph">
      <style:paragraph-properties fo:break-before="page"/>
      <style:text-properties style:font-name="Courier New" style:font-name-complex="Courier New"/>
    </style:style>
    <style:style style:name="P2937" style:parent-style-name="PlainText" style:family="paragraph">
      <style:paragraph-properties fo:break-before="page"/>
      <style:text-properties style:font-name="Courier New" style:font-name-complex="Courier New"/>
    </style:style>
    <style:style style:name="P2938" style:parent-style-name="PlainText" style:family="paragraph">
      <style:text-properties style:font-name="Courier New" style:font-name-complex="Courier New"/>
    </style:style>
    <style:style style:name="P2939" style:parent-style-name="PlainText" style:family="paragraph">
      <style:paragraph-properties fo:break-before="column"/>
      <style:text-properties style:font-name="Courier New" style:font-name-complex="Courier New"/>
    </style:style>
    <style:style style:name="P2940" style:parent-style-name="PlainText" style:family="paragraph">
      <style:text-properties style:font-name="Courier New" style:font-name-complex="Courier New"/>
    </style:style>
    <style:style style:name="P2941" style:parent-style-name="PlainText" style:family="paragraph">
      <style:paragraph-properties fo:break-before="page"/>
      <style:text-properties style:font-name="Courier New" style:font-name-complex="Courier New"/>
    </style:style>
    <style:style style:name="P2942" style:parent-style-name="PlainText" style:family="paragraph">
      <style:paragraph-properties fo:break-before="page"/>
      <style:text-properties style:font-name="Courier New" style:font-name-complex="Courier New"/>
    </style:style>
    <style:style style:name="P2943" style:parent-style-name="PlainText" style:family="paragraph">
      <style:paragraph-properties fo:break-before="column"/>
      <style:text-properties style:font-name="Courier New" style:font-name-complex="Courier New"/>
    </style:style>
    <style:style style:name="P2944" style:parent-style-name="PlainText" style:family="paragraph">
      <style:paragraph-properties fo:break-before="column"/>
      <style:text-properties style:font-name="Courier New" style:font-name-complex="Courier New"/>
    </style:style>
    <style:style style:name="P2945" style:parent-style-name="PlainText" style:family="paragraph">
      <style:paragraph-properties fo:break-before="column"/>
      <style:text-properties style:font-name="Courier New" style:font-name-complex="Courier New"/>
    </style:style>
    <style:style style:name="P2946" style:parent-style-name="PlainText" style:family="paragraph">
      <style:text-properties style:font-name="Courier New" style:font-name-complex="Courier New"/>
    </style:style>
    <style:style style:name="P2947" style:parent-style-name="PlainText" style:family="paragraph">
      <style:paragraph-properties fo:break-before="page"/>
      <style:text-properties style:font-name="Courier New" style:font-name-complex="Courier New"/>
    </style:style>
    <style:style style:name="P2948" style:parent-style-name="PlainText" style:family="paragraph">
      <style:paragraph-properties fo:break-before="page"/>
      <style:text-properties style:font-name="Courier New" style:font-name-complex="Courier New"/>
    </style:style>
    <style:style style:name="P2949" style:parent-style-name="PlainText" style:family="paragraph">
      <style:paragraph-properties fo:break-before="page"/>
      <style:text-properties style:font-name="Courier New" style:font-name-complex="Courier New"/>
    </style:style>
    <style:style style:name="P2950" style:parent-style-name="PlainText" style:family="paragraph">
      <style:paragraph-properties fo:break-before="page"/>
      <style:text-properties style:font-name="Courier New" style:font-name-complex="Courier New"/>
    </style:style>
    <style:style style:name="P2951" style:parent-style-name="PlainText" style:family="paragraph">
      <style:paragraph-properties fo:break-before="column"/>
      <style:text-properties style:font-name="Courier New" style:font-name-complex="Courier New"/>
    </style:style>
    <style:style style:name="P2952" style:parent-style-name="PlainText" style:family="paragraph">
      <style:paragraph-properties fo:break-before="column"/>
      <style:text-properties style:font-name="Courier New" style:font-name-complex="Courier New"/>
    </style:style>
    <style:style style:name="P2953" style:parent-style-name="PlainText" style:family="paragraph">
      <style:paragraph-properties fo:break-before="column"/>
      <style:text-properties style:font-name="Courier New" style:font-name-complex="Courier New"/>
    </style:style>
    <style:style style:name="P2954" style:parent-style-name="PlainText" style:family="paragraph">
      <style:paragraph-properties fo:break-before="column"/>
      <style:text-properties style:font-name="Courier New" style:font-name-complex="Courier New"/>
    </style:style>
    <style:style style:name="P2955" style:parent-style-name="PlainText" style:family="paragraph">
      <style:paragraph-properties fo:break-before="column"/>
      <style:text-properties style:font-name="Courier New" style:font-name-complex="Courier New"/>
    </style:style>
    <style:style style:name="P2956" style:parent-style-name="PlainText" style:family="paragraph">
      <style:paragraph-properties fo:break-before="column"/>
      <style:text-properties style:font-name="Courier New" style:font-name-complex="Courier New"/>
    </style:style>
    <style:style style:name="P2957" style:parent-style-name="PlainText" style:family="paragraph">
      <style:paragraph-properties fo:break-before="column"/>
      <style:text-properties style:font-name="Courier New" style:font-name-complex="Courier New"/>
    </style:style>
    <style:style style:name="P2958" style:parent-style-name="PlainText" style:family="paragraph">
      <style:paragraph-properties fo:break-before="column"/>
      <style:text-properties style:font-name="Courier New" style:font-name-complex="Courier New"/>
    </style:style>
    <style:style style:name="P2959" style:parent-style-name="PlainText" style:family="paragraph">
      <style:paragraph-properties fo:break-before="page"/>
      <style:text-properties style:font-name="Courier New" style:font-name-complex="Courier New"/>
    </style:style>
    <style:style style:name="P2960" style:parent-style-name="PlainText" style:family="paragraph">
      <style:paragraph-properties fo:break-before="column"/>
      <style:text-properties style:font-name="Courier New" style:font-name-complex="Courier New"/>
    </style:style>
    <style:style style:name="P2961" style:parent-style-name="PlainText" style:family="paragraph">
      <style:text-properties style:font-name="Courier New" style:font-name-complex="Courier New"/>
    </style:style>
    <style:style style:name="P2962" style:parent-style-name="PlainText" style:family="paragraph">
      <style:paragraph-properties fo:break-before="column"/>
      <style:text-properties style:font-name="Courier New" style:font-name-complex="Courier New"/>
    </style:style>
    <style:style style:name="P2963" style:parent-style-name="PlainText" style:family="paragraph">
      <style:paragraph-properties fo:break-before="column"/>
      <style:text-properties style:font-name="Courier New" style:font-name-complex="Courier New"/>
    </style:style>
    <style:style style:name="P2964" style:parent-style-name="PlainText" style:family="paragraph">
      <style:paragraph-properties fo:break-before="page"/>
      <style:text-properties style:font-name="Courier New" style:font-name-complex="Courier New"/>
    </style:style>
    <style:style style:name="P2965" style:parent-style-name="PlainText" style:family="paragraph">
      <style:paragraph-properties fo:break-before="column"/>
      <style:text-properties style:font-name="Courier New" style:font-name-complex="Courier New"/>
    </style:style>
    <style:style style:name="P2966" style:parent-style-name="PlainText" style:family="paragraph">
      <style:text-properties style:font-name="Courier New" style:font-name-complex="Courier New"/>
    </style:style>
    <style:style style:name="P2967" style:parent-style-name="PlainText" style:family="paragraph">
      <style:text-properties style:font-name="Courier New" style:font-name-complex="Courier New"/>
    </style:style>
    <style:style style:name="P2968" style:parent-style-name="PlainText" style:family="paragraph">
      <style:paragraph-properties fo:break-before="page"/>
      <style:text-properties style:font-name="Courier New" style:font-name-complex="Courier New"/>
    </style:style>
    <style:style style:name="P2969" style:parent-style-name="PlainText" style:family="paragraph">
      <style:paragraph-properties fo:break-before="page"/>
      <style:text-properties style:font-name="Courier New" style:font-name-complex="Courier New"/>
    </style:style>
    <style:style style:name="P2970" style:parent-style-name="PlainText" style:family="paragraph">
      <style:paragraph-properties fo:break-before="page"/>
      <style:text-properties style:font-name="Courier New" style:font-name-complex="Courier New"/>
    </style:style>
    <style:style style:name="P2971" style:parent-style-name="PlainText" style:family="paragraph">
      <style:paragraph-properties fo:break-before="page"/>
      <style:text-properties style:font-name="Courier New" style:font-name-complex="Courier New"/>
    </style:style>
    <style:style style:name="P2972" style:parent-style-name="PlainText" style:family="paragraph">
      <style:paragraph-properties fo:break-before="column"/>
      <style:text-properties style:font-name="Courier New" style:font-name-complex="Courier New"/>
    </style:style>
    <style:style style:name="P2973" style:parent-style-name="PlainText" style:family="paragraph">
      <style:paragraph-properties fo:break-before="column"/>
      <style:text-properties style:font-name="Courier New" style:font-name-complex="Courier New"/>
    </style:style>
    <style:style style:name="P2974" style:parent-style-name="PlainText" style:family="paragraph">
      <style:text-properties style:font-name="Courier New" style:font-name-complex="Courier New"/>
    </style:style>
    <style:style style:name="P2975" style:parent-style-name="PlainText" style:family="paragraph">
      <style:text-properties style:font-name="Courier New" style:font-name-complex="Courier New"/>
    </style:style>
    <style:style style:name="P2976" style:parent-style-name="PlainText" style:family="paragraph">
      <style:text-properties style:font-name="Courier New" style:font-name-complex="Courier New"/>
    </style:style>
    <style:style style:name="P2977" style:parent-style-name="PlainText" style:family="paragraph">
      <style:text-properties style:font-name="Courier New" style:font-name-complex="Courier New"/>
    </style:style>
    <style:style style:name="P2978" style:parent-style-name="PlainText" style:family="paragraph">
      <style:paragraph-properties fo:break-before="page"/>
      <style:text-properties style:font-name="Courier New" style:font-name-complex="Courier New"/>
    </style:style>
    <style:style style:name="P2979" style:parent-style-name="PlainText" style:family="paragraph">
      <style:text-properties style:font-name="Courier New" style:font-name-complex="Courier New"/>
    </style:style>
    <style:style style:name="P2980" style:parent-style-name="PlainText" style:family="paragraph">
      <style:text-properties style:font-name="Courier New" style:font-name-complex="Courier New"/>
    </style:style>
    <style:style style:name="P2981" style:parent-style-name="PlainText" style:family="paragraph">
      <style:paragraph-properties fo:break-before="page"/>
      <style:text-properties style:font-name="Courier New" style:font-name-complex="Courier New"/>
    </style:style>
    <style:style style:name="P2982" style:parent-style-name="PlainText" style:family="paragraph">
      <style:paragraph-properties fo:break-before="column"/>
      <style:text-properties style:font-name="Courier New" style:font-name-complex="Courier New"/>
    </style:style>
    <style:style style:name="P2983" style:parent-style-name="PlainText" style:family="paragraph">
      <style:text-properties style:font-name="Courier New" style:font-name-complex="Courier New"/>
    </style:style>
    <style:style style:name="P2984" style:parent-style-name="PlainText" style:family="paragraph">
      <style:paragraph-properties fo:break-before="page"/>
      <style:text-properties style:font-name="Courier New" style:font-name-complex="Courier New"/>
    </style:style>
    <style:style style:name="P2985" style:parent-style-name="PlainText" style:family="paragraph">
      <style:paragraph-properties fo:break-before="page"/>
      <style:text-properties style:font-name="Courier New" style:font-name-complex="Courier New"/>
    </style:style>
    <style:style style:name="P2986" style:parent-style-name="PlainText" style:family="paragraph">
      <style:paragraph-properties fo:break-before="page"/>
      <style:text-properties style:font-name="Courier New" style:font-name-complex="Courier New"/>
    </style:style>
    <style:style style:name="P2987" style:parent-style-name="PlainText" style:family="paragraph">
      <style:paragraph-properties fo:break-before="column"/>
      <style:text-properties style:font-name="Courier New" style:font-name-complex="Courier New"/>
    </style:style>
    <style:style style:name="P2988" style:parent-style-name="PlainText" style:family="paragraph">
      <style:paragraph-properties fo:break-before="page"/>
      <style:text-properties style:font-name="Courier New" style:font-name-complex="Courier New"/>
    </style:style>
    <style:style style:name="P2989" style:parent-style-name="PlainText" style:family="paragraph">
      <style:paragraph-properties fo:break-before="page"/>
      <style:text-properties style:font-name="Courier New" style:font-name-complex="Courier New"/>
    </style:style>
    <style:style style:name="P2990" style:parent-style-name="PlainText" style:family="paragraph">
      <style:paragraph-properties fo:break-before="page"/>
      <style:text-properties style:font-name="Courier New" style:font-name-complex="Courier New"/>
    </style:style>
    <style:style style:name="P2991" style:parent-style-name="PlainText" style:family="paragraph">
      <style:paragraph-properties fo:break-before="column"/>
      <style:text-properties style:font-name="Courier New" style:font-name-complex="Courier New"/>
    </style:style>
    <style:style style:name="P2992" style:parent-style-name="PlainText" style:family="paragraph">
      <style:paragraph-properties fo:break-before="page"/>
      <style:text-properties style:font-name="Courier New" style:font-name-complex="Courier New"/>
    </style:style>
    <style:style style:name="P2993" style:parent-style-name="PlainText" style:family="paragraph">
      <style:text-properties style:font-name="Courier New" style:font-name-complex="Courier New"/>
    </style:style>
    <style:style style:name="P2994" style:parent-style-name="PlainText" style:family="paragraph">
      <style:paragraph-properties fo:break-before="column"/>
      <style:text-properties style:font-name="Courier New" style:font-name-complex="Courier New"/>
    </style:style>
    <style:style style:name="P2995" style:parent-style-name="PlainText" style:family="paragraph">
      <style:text-properties style:font-name="Courier New" style:font-name-complex="Courier New"/>
    </style:style>
    <style:style style:name="P2996" style:parent-style-name="PlainText" style:family="paragraph">
      <style:paragraph-properties fo:break-before="page"/>
      <style:text-properties style:font-name="Courier New" style:font-name-complex="Courier New"/>
    </style:style>
    <style:style style:name="P2997" style:parent-style-name="PlainText" style:family="paragraph">
      <style:text-properties style:font-name="Courier New" style:font-name-complex="Courier New"/>
    </style:style>
    <style:style style:name="P2998" style:parent-style-name="PlainText" style:family="paragraph">
      <style:paragraph-properties fo:break-before="page"/>
      <style:text-properties style:font-name="Courier New" style:font-name-complex="Courier New"/>
    </style:style>
    <style:style style:name="P2999" style:parent-style-name="PlainText" style:family="paragraph">
      <style:text-properties style:font-name="Courier New" style:font-name-complex="Courier New"/>
    </style:style>
    <style:style style:name="P3000" style:parent-style-name="PlainText" style:family="paragraph">
      <style:text-properties style:font-name="Courier New" style:font-name-complex="Courier New"/>
    </style:style>
    <style:style style:name="P3001" style:parent-style-name="PlainText" style:family="paragraph">
      <style:paragraph-properties fo:break-before="page"/>
      <style:text-properties style:font-name="Courier New" style:font-name-complex="Courier New"/>
    </style:style>
    <style:style style:name="P3002" style:parent-style-name="PlainText" style:family="paragraph">
      <style:text-properties style:font-name="Courier New" style:font-name-complex="Courier New"/>
    </style:style>
    <style:style style:name="P3003" style:parent-style-name="PlainText" style:family="paragraph">
      <style:paragraph-properties fo:break-before="page"/>
      <style:text-properties style:font-name="Courier New" style:font-name-complex="Courier New"/>
    </style:style>
    <style:style style:name="P3004" style:parent-style-name="PlainText" style:family="paragraph">
      <style:paragraph-properties fo:break-before="page"/>
      <style:text-properties style:font-name="Courier New" style:font-name-complex="Courier New"/>
    </style:style>
    <style:style style:name="P3005" style:parent-style-name="PlainText" style:family="paragraph">
      <style:paragraph-properties fo:break-before="column"/>
      <style:text-properties style:font-name="Courier New" style:font-name-complex="Courier New"/>
    </style:style>
    <style:style style:name="P3006" style:parent-style-name="PlainText" style:family="paragraph">
      <style:paragraph-properties fo:break-before="page"/>
      <style:text-properties style:font-name="Courier New" style:font-name-complex="Courier New"/>
    </style:style>
    <style:style style:name="P3007" style:parent-style-name="PlainText" style:family="paragraph">
      <style:text-properties style:font-name="Courier New" style:font-name-complex="Courier New"/>
    </style:style>
    <style:style style:name="P3008" style:parent-style-name="PlainText" style:family="paragraph">
      <style:paragraph-properties fo:break-before="column"/>
      <style:text-properties style:font-name="Courier New" style:font-name-complex="Courier New"/>
    </style:style>
    <style:style style:name="P3009" style:parent-style-name="PlainText" style:family="paragraph">
      <style:text-properties style:font-name="Courier New" style:font-name-complex="Courier New"/>
    </style:style>
    <style:style style:name="P3010" style:parent-style-name="PlainText" style:family="paragraph">
      <style:text-properties style:font-name="Courier New" style:font-name-complex="Courier New"/>
    </style:style>
    <style:style style:name="P3011" style:parent-style-name="PlainText" style:family="paragraph">
      <style:paragraph-properties fo:break-before="page"/>
      <style:text-properties style:font-name="Courier New" style:font-name-complex="Courier New"/>
    </style:style>
    <style:style style:name="P3012" style:parent-style-name="PlainText" style:family="paragraph">
      <style:paragraph-properties fo:break-before="column"/>
      <style:text-properties style:font-name="Courier New" style:font-name-complex="Courier New"/>
    </style:style>
    <style:style style:name="P3013" style:parent-style-name="PlainText" style:family="paragraph">
      <style:text-properties style:font-name="Courier New" style:font-name-complex="Courier New"/>
    </style:style>
    <style:style style:name="P3014" style:parent-style-name="PlainText" style:family="paragraph">
      <style:paragraph-properties fo:break-before="page"/>
      <style:text-properties style:font-name="Courier New" style:font-name-complex="Courier New"/>
    </style:style>
    <style:style style:name="P3015" style:parent-style-name="PlainText" style:family="paragraph">
      <style:text-properties style:font-name="Courier New" style:font-name-complex="Courier New"/>
    </style:style>
    <style:style style:name="P3016" style:parent-style-name="PlainText" style:family="paragraph">
      <style:paragraph-properties fo:break-before="column"/>
      <style:text-properties style:font-name="Courier New" style:font-name-complex="Courier New"/>
    </style:style>
    <style:style style:name="P3017" style:parent-style-name="PlainText" style:family="paragraph">
      <style:paragraph-properties fo:break-before="column"/>
      <style:text-properties style:font-name="Courier New" style:font-name-complex="Courier New"/>
    </style:style>
    <style:style style:name="P3018" style:parent-style-name="PlainText" style:family="paragraph">
      <style:text-properties style:font-name="Courier New" style:font-name-complex="Courier New"/>
    </style:style>
    <style:style style:name="P3019" style:parent-style-name="PlainText" style:family="paragraph">
      <style:text-properties style:font-name="Courier New" style:font-name-complex="Courier New"/>
    </style:style>
    <style:style style:name="P3020" style:parent-style-name="PlainText" style:family="paragraph">
      <style:paragraph-properties fo:break-before="column"/>
      <style:text-properties style:font-name="Courier New" style:font-name-complex="Courier New"/>
    </style:style>
    <style:style style:name="P3021" style:parent-style-name="PlainText" style:family="paragraph">
      <style:paragraph-properties fo:break-before="page"/>
      <style:text-properties style:font-name="Courier New" style:font-name-complex="Courier New"/>
    </style:style>
    <style:style style:name="P3022" style:parent-style-name="PlainText" style:family="paragraph">
      <style:paragraph-properties fo:break-before="page"/>
      <style:text-properties style:font-name="Courier New" style:font-name-complex="Courier New"/>
    </style:style>
    <style:style style:name="P3023" style:parent-style-name="PlainText" style:family="paragraph">
      <style:paragraph-properties fo:break-before="column"/>
      <style:text-properties style:font-name="Courier New" style:font-name-complex="Courier New"/>
    </style:style>
    <style:style style:name="P3024" style:parent-style-name="PlainText" style:family="paragraph">
      <style:text-properties style:font-name="Courier New" style:font-name-complex="Courier New"/>
    </style:style>
    <style:style style:name="P3025" style:parent-style-name="PlainText" style:family="paragraph">
      <style:paragraph-properties fo:break-before="column"/>
      <style:text-properties style:font-name="Courier New" style:font-name-complex="Courier New"/>
    </style:style>
    <style:style style:name="P3026" style:parent-style-name="PlainText" style:family="paragraph">
      <style:text-properties style:font-name="Courier New" style:font-name-complex="Courier New"/>
    </style:style>
    <style:style style:name="P3027" style:parent-style-name="PlainText" style:family="paragraph">
      <style:paragraph-properties fo:break-before="column"/>
      <style:text-properties style:font-name="Courier New" style:font-name-complex="Courier New"/>
    </style:style>
    <style:style style:name="P3028" style:parent-style-name="PlainText" style:family="paragraph">
      <style:paragraph-properties fo:break-before="column"/>
      <style:text-properties style:font-name="Courier New" style:font-name-complex="Courier New"/>
    </style:style>
    <style:style style:name="P3029" style:parent-style-name="PlainText" style:family="paragraph">
      <style:paragraph-properties fo:break-before="column"/>
      <style:text-properties style:font-name="Courier New" style:font-name-complex="Courier New"/>
    </style:style>
    <style:style style:name="P3030" style:parent-style-name="PlainText" style:family="paragraph">
      <style:paragraph-properties fo:break-before="page"/>
      <style:text-properties style:font-name="Courier New" style:font-name-complex="Courier New"/>
    </style:style>
    <style:style style:name="P3031" style:parent-style-name="PlainText" style:family="paragraph">
      <style:paragraph-properties fo:break-before="column"/>
      <style:text-properties style:font-name="Courier New" style:font-name-complex="Courier New"/>
    </style:style>
    <style:style style:name="P3032" style:parent-style-name="PlainText" style:family="paragraph">
      <style:paragraph-properties fo:break-before="column"/>
      <style:text-properties style:font-name="Courier New" style:font-name-complex="Courier New"/>
    </style:style>
    <style:style style:name="P3033" style:parent-style-name="PlainText" style:family="paragraph">
      <style:paragraph-properties fo:break-before="page"/>
      <style:text-properties style:font-name="Courier New" style:font-name-complex="Courier New"/>
    </style:style>
    <style:style style:name="P3034" style:parent-style-name="PlainText" style:family="paragraph">
      <style:text-properties style:font-name="Courier New" style:font-name-complex="Courier New"/>
    </style:style>
    <style:style style:name="P3035" style:parent-style-name="PlainText" style:family="paragraph">
      <style:text-properties style:font-name="Courier New" style:font-name-complex="Courier New"/>
    </style:style>
    <style:style style:name="P3036" style:parent-style-name="PlainText" style:family="paragraph">
      <style:text-properties style:font-name="Courier New" style:font-name-complex="Courier New"/>
    </style:style>
    <style:style style:name="P3037" style:parent-style-name="PlainText" style:family="paragraph">
      <style:text-properties style:font-name="Courier New" style:font-name-complex="Courier New"/>
    </style:style>
    <style:style style:name="P3038" style:parent-style-name="PlainText" style:family="paragraph">
      <style:text-properties style:font-name="Courier New" style:font-name-complex="Courier New"/>
    </style:style>
    <style:style style:name="P3039" style:parent-style-name="PlainText" style:family="paragraph">
      <style:text-properties style:font-name="Courier New" style:font-name-complex="Courier New"/>
    </style:style>
    <style:style style:name="P3040" style:parent-style-name="PlainText" style:family="paragraph">
      <style:text-properties style:font-name="Courier New" style:font-name-complex="Courier New"/>
    </style:style>
    <style:style style:name="P3041" style:parent-style-name="PlainText" style:family="paragraph">
      <style:text-properties style:font-name="Courier New" style:font-name-complex="Courier New"/>
    </style:style>
    <style:style style:name="P3042" style:parent-style-name="PlainText" style:family="paragraph">
      <style:text-properties style:font-name="Courier New" style:font-name-complex="Courier New"/>
    </style:style>
    <style:style style:name="P3043" style:parent-style-name="PlainText" style:family="paragraph">
      <style:text-properties style:font-name="Courier New" style:font-name-complex="Courier New"/>
    </style:style>
    <style:style style:name="P3044" style:parent-style-name="PlainText" style:family="paragraph">
      <style:text-properties style:font-name="Courier New" style:font-name-complex="Courier New"/>
    </style:style>
    <style:style style:name="P3045" style:parent-style-name="PlainText" style:family="paragraph">
      <style:text-properties style:font-name="Courier New" style:font-name-complex="Courier New"/>
    </style:style>
    <style:style style:name="P3046" style:parent-style-name="PlainText" style:family="paragraph">
      <style:text-properties style:font-name="Courier New" style:font-name-complex="Courier New"/>
    </style:style>
    <style:style style:name="P3047" style:parent-style-name="PlainText" style:family="paragraph">
      <style:text-properties style:font-name="Courier New" style:font-name-complex="Courier New"/>
    </style:style>
    <style:style style:name="P3048" style:parent-style-name="PlainText" style:family="paragraph">
      <style:text-properties style:font-name="Courier New" style:font-name-complex="Courier New"/>
    </style:style>
    <style:style style:name="P3049" style:parent-style-name="PlainText" style:family="paragraph">
      <style:text-properties style:font-name="Courier New" style:font-name-complex="Courier New"/>
    </style:style>
    <style:style style:name="P3050" style:parent-style-name="PlainText" style:family="paragraph">
      <style:text-properties style:font-name="Courier New" style:font-name-complex="Courier New"/>
    </style:style>
    <style:style style:name="P3051" style:parent-style-name="PlainText" style:family="paragraph">
      <style:text-properties style:font-name="Courier New" style:font-name-complex="Courier New"/>
    </style:style>
    <style:style style:name="P3052" style:parent-style-name="PlainText" style:family="paragraph">
      <style:text-properties style:font-name="Courier New" style:font-name-complex="Courier New"/>
    </style:style>
    <style:style style:name="P3053" style:parent-style-name="PlainText" style:family="paragraph">
      <style:text-properties style:font-name="Courier New" style:font-name-complex="Courier New"/>
    </style:style>
    <style:style style:name="P3054" style:parent-style-name="PlainText" style:family="paragraph">
      <style:text-properties style:font-name="Courier New" style:font-name-complex="Courier New"/>
    </style:style>
    <style:style style:name="P3055" style:parent-style-name="PlainText" style:family="paragraph">
      <style:text-properties style:font-name="Courier New" style:font-name-complex="Courier New"/>
    </style:style>
    <style:style style:name="P3056" style:parent-style-name="PlainText" style:family="paragraph">
      <style:text-properties style:font-name="Courier New" style:font-name-complex="Courier New"/>
    </style:style>
    <style:style style:name="P3057" style:parent-style-name="PlainText" style:family="paragraph">
      <style:text-properties style:font-name="Courier New" style:font-name-complex="Courier New"/>
    </style:style>
    <style:style style:name="P3058" style:parent-style-name="PlainText" style:family="paragraph">
      <style:text-properties style:font-name="Courier New" style:font-name-complex="Courier New"/>
    </style:style>
    <style:style style:name="P3059" style:parent-style-name="PlainText" style:family="paragraph">
      <style:text-properties style:font-name="Courier New" style:font-name-complex="Courier New"/>
    </style:style>
    <style:style style:name="P3060" style:parent-style-name="PlainText" style:family="paragraph">
      <style:text-properties style:font-name="Courier New" style:font-name-complex="Courier New"/>
    </style:style>
    <style:style style:name="P3061" style:parent-style-name="PlainText" style:family="paragraph">
      <style:text-properties style:font-name="Courier New" style:font-name-complex="Courier New"/>
    </style:style>
    <style:style style:name="P3062" style:parent-style-name="PlainText" style:family="paragraph">
      <style:text-properties style:font-name="Courier New" style:font-name-complex="Courier New"/>
    </style:style>
    <style:style style:name="P3063" style:parent-style-name="PlainText" style:family="paragraph">
      <style:text-properties style:font-name="Courier New" style:font-name-complex="Courier New"/>
    </style:style>
    <style:style style:name="P3064" style:parent-style-name="PlainText" style:family="paragraph">
      <style:text-properties style:font-name="Courier New" style:font-name-complex="Courier New"/>
    </style:style>
    <style:style style:name="P3065" style:parent-style-name="PlainText" style:family="paragraph">
      <style:text-properties style:font-name="Courier New" style:font-name-complex="Courier New"/>
    </style:style>
    <style:style style:name="P3066" style:parent-style-name="PlainText" style:family="paragraph">
      <style:text-properties style:font-name="Courier New" style:font-name-complex="Courier New"/>
    </style:style>
    <style:style style:name="P3067" style:parent-style-name="PlainText" style:family="paragraph">
      <style:text-properties style:font-name="Courier New" style:font-name-complex="Courier New"/>
    </style:style>
    <style:style style:name="P3068" style:parent-style-name="PlainText" style:family="paragraph">
      <style:text-properties style:font-name="Courier New" style:font-name-complex="Courier New"/>
    </style:style>
    <style:style style:name="P3069" style:parent-style-name="PlainText" style:family="paragraph">
      <style:text-properties style:font-name="Courier New" style:font-name-complex="Courier New"/>
    </style:style>
    <style:style style:name="P3070" style:parent-style-name="PlainText" style:family="paragraph">
      <style:text-properties style:font-name="Courier New" style:font-name-complex="Courier New"/>
    </style:style>
    <style:style style:name="P3071" style:parent-style-name="PlainText" style:family="paragraph">
      <style:text-properties style:font-name="Courier New" style:font-name-complex="Courier New"/>
    </style:style>
    <style:style style:name="P3072" style:parent-style-name="PlainText" style:family="paragraph">
      <style:text-properties style:font-name="Courier New" style:font-name-complex="Courier New"/>
    </style:style>
    <style:style style:name="P3073" style:parent-style-name="PlainText" style:family="paragraph">
      <style:text-properties style:font-name="Courier New" style:font-name-complex="Courier New"/>
    </style:style>
    <style:style style:name="P3074" style:parent-style-name="PlainText" style:family="paragraph">
      <style:text-properties style:font-name="Courier New" style:font-name-complex="Courier New"/>
    </style:style>
    <style:style style:name="P3075" style:parent-style-name="PlainText" style:family="paragraph">
      <style:text-properties style:font-name="Courier New" style:font-name-complex="Courier New"/>
    </style:style>
    <style:style style:name="P3076" style:parent-style-name="PlainText" style:family="paragraph">
      <style:text-properties style:font-name="Courier New" style:font-name-complex="Courier New"/>
    </style:style>
    <style:style style:name="P3077" style:parent-style-name="PlainText" style:family="paragraph">
      <style:text-properties style:font-name="Courier New" style:font-name-complex="Courier New"/>
    </style:style>
    <style:style style:name="P3078" style:parent-style-name="PlainText" style:family="paragraph">
      <style:text-properties style:font-name="Courier New" style:font-name-complex="Courier New"/>
    </style:style>
    <style:style style:name="P3079" style:parent-style-name="PlainText" style:family="paragraph">
      <style:text-properties style:font-name="Courier New" style:font-name-complex="Courier New"/>
    </style:style>
    <style:style style:name="P3080" style:parent-style-name="PlainText" style:family="paragraph">
      <style:text-properties style:font-name="Courier New" style:font-name-complex="Courier New"/>
    </style:style>
    <style:style style:name="P3081" style:parent-style-name="PlainText" style:family="paragraph">
      <style:text-properties style:font-name="Courier New" style:font-name-complex="Courier New"/>
    </style:style>
    <style:style style:name="P3082" style:parent-style-name="PlainText" style:family="paragraph">
      <style:text-properties style:font-name="Courier New" style:font-name-complex="Courier New"/>
    </style:style>
    <style:style style:name="P3083" style:parent-style-name="PlainText" style:family="paragraph">
      <style:paragraph-properties fo:break-before="page"/>
      <style:text-properties style:font-name="Courier New" style:font-name-complex="Courier New"/>
    </style:style>
    <style:style style:name="P3084" style:parent-style-name="PlainText" style:family="paragraph">
      <style:text-properties style:font-name="Courier New" style:font-name-complex="Courier New"/>
    </style:style>
    <style:style style:name="P3085" style:parent-style-name="PlainText" style:family="paragraph">
      <style:text-properties style:font-name="Courier New" style:font-name-complex="Courier New"/>
    </style:style>
    <style:style style:name="P3086" style:parent-style-name="PlainText" style:family="paragraph">
      <style:paragraph-properties fo:break-before="column"/>
      <style:text-properties style:font-name="Courier New" style:font-name-complex="Courier New"/>
    </style:style>
    <style:style style:name="P3087" style:parent-style-name="PlainText" style:family="paragraph">
      <style:text-properties style:font-name="Courier New" style:font-name-complex="Courier New"/>
    </style:style>
    <style:style style:name="P3088" style:parent-style-name="PlainText" style:family="paragraph">
      <style:paragraph-properties fo:break-before="page"/>
      <style:text-properties style:font-name="Courier New" style:font-name-complex="Courier New"/>
    </style:style>
    <style:style style:name="P3089" style:parent-style-name="PlainText" style:family="paragraph">
      <style:text-properties style:font-name="Courier New" style:font-name-complex="Courier New"/>
    </style:style>
    <style:style style:name="P3090" style:parent-style-name="PlainText" style:family="paragraph">
      <style:paragraph-properties fo:break-before="column"/>
      <style:text-properties style:font-name="Courier New" style:font-name-complex="Courier New"/>
    </style:style>
    <style:style style:name="P3091" style:parent-style-name="PlainText" style:family="paragraph">
      <style:text-properties style:font-name="Courier New" style:font-name-complex="Courier New"/>
    </style:style>
    <style:style style:name="P3092" style:parent-style-name="PlainText" style:family="paragraph">
      <style:paragraph-properties fo:break-before="column"/>
      <style:text-properties style:font-name="Courier New" style:font-name-complex="Courier New"/>
    </style:style>
    <style:style style:name="P3093" style:parent-style-name="PlainText" style:family="paragraph">
      <style:text-properties style:font-name="Courier New" style:font-name-complex="Courier New"/>
    </style:style>
    <style:style style:name="P3094" style:parent-style-name="PlainText" style:family="paragraph">
      <style:text-properties style:font-name="Courier New" style:font-name-complex="Courier New"/>
    </style:style>
    <style:style style:name="P3095" style:parent-style-name="PlainText" style:family="paragraph">
      <style:text-properties style:font-name="Courier New" style:font-name-complex="Courier New"/>
    </style:style>
    <style:style style:name="P3096" style:parent-style-name="PlainText" style:family="paragraph">
      <style:text-properties style:font-name="Courier New" style:font-name-complex="Courier New"/>
    </style:style>
    <style:style style:name="P3097" style:parent-style-name="PlainText" style:family="paragraph">
      <style:text-properties style:font-name="Courier New" style:font-name-complex="Courier New"/>
    </style:style>
    <style:style style:name="P3098" style:parent-style-name="PlainText" style:family="paragraph">
      <style:text-properties style:font-name="Courier New" style:font-name-complex="Courier New"/>
    </style:style>
    <style:style style:name="P3099" style:parent-style-name="PlainText" style:family="paragraph">
      <style:text-properties style:font-name="Courier New" style:font-name-complex="Courier New"/>
    </style:style>
    <style:style style:name="P3100" style:parent-style-name="PlainText" style:family="paragraph">
      <style:text-properties style:font-name="Courier New" style:font-name-complex="Courier New"/>
    </style:style>
    <style:style style:name="P3101" style:parent-style-name="PlainText" style:family="paragraph">
      <style:text-properties style:font-name="Courier New" style:font-name-complex="Courier New"/>
    </style:style>
    <style:style style:name="P3102" style:parent-style-name="PlainText" style:family="paragraph">
      <style:text-properties style:font-name="Courier New" style:font-name-complex="Courier New"/>
    </style:style>
    <style:style style:name="P3103" style:parent-style-name="PlainText" style:family="paragraph">
      <style:text-properties style:font-name="Courier New" style:font-name-complex="Courier New"/>
    </style:style>
    <style:style style:name="P3104" style:parent-style-name="PlainText" style:family="paragraph">
      <style:text-properties style:font-name="Courier New" style:font-name-complex="Courier New"/>
    </style:style>
    <style:style style:name="P3105" style:parent-style-name="PlainText" style:family="paragraph">
      <style:text-properties style:font-name="Courier New" style:font-name-complex="Courier New"/>
    </style:style>
    <style:style style:name="P3106" style:parent-style-name="PlainText" style:family="paragraph">
      <style:text-properties style:font-name="Courier New" style:font-name-complex="Courier New"/>
    </style:style>
    <style:style style:name="P3107" style:parent-style-name="PlainText" style:family="paragraph">
      <style:text-properties style:font-name="Courier New" style:font-name-complex="Courier New"/>
    </style:style>
    <style:style style:name="P3108" style:parent-style-name="PlainText" style:family="paragraph">
      <style:text-properties style:font-name="Courier New" style:font-name-complex="Courier New"/>
    </style:style>
    <style:style style:name="P3109" style:parent-style-name="PlainText" style:family="paragraph">
      <style:text-properties style:font-name="Courier New" style:font-name-complex="Courier New"/>
    </style:style>
    <style:style style:name="P3110" style:parent-style-name="PlainText" style:family="paragraph">
      <style:paragraph-properties fo:break-before="column"/>
      <style:text-properties style:font-name="Courier New" style:font-name-complex="Courier New"/>
    </style:style>
    <style:style style:name="P3111" style:parent-style-name="PlainText" style:family="paragraph">
      <style:paragraph-properties fo:break-before="page"/>
      <style:text-properties style:font-name="Courier New" style:font-name-complex="Courier New"/>
    </style:style>
    <style:style style:name="P3112" style:parent-style-name="PlainText" style:family="paragraph">
      <style:paragraph-properties fo:break-before="page"/>
      <style:text-properties style:font-name="Courier New" style:font-name-complex="Courier New"/>
    </style:style>
    <style:style style:name="P3113" style:parent-style-name="PlainText" style:family="paragraph">
      <style:paragraph-properties fo:break-before="column"/>
      <style:text-properties style:font-name="Courier New" style:font-name-complex="Courier New"/>
    </style:style>
    <style:style style:name="P3114" style:parent-style-name="PlainText" style:family="paragraph">
      <style:text-properties style:font-name="Courier New" style:font-name-complex="Courier New"/>
    </style:style>
    <style:style style:name="P3115" style:parent-style-name="PlainText" style:family="paragraph">
      <style:paragraph-properties fo:break-before="page"/>
      <style:text-properties style:font-name="Courier New" style:font-name-complex="Courier New"/>
    </style:style>
    <style:style style:name="P3116" style:parent-style-name="PlainText" style:family="paragraph">
      <style:paragraph-properties fo:break-before="column"/>
      <style:text-properties style:font-name="Courier New" style:font-name-complex="Courier New"/>
    </style:style>
    <style:style style:name="P3117" style:parent-style-name="PlainText" style:family="paragraph">
      <style:text-properties style:font-name="Courier New" style:font-name-complex="Courier New"/>
    </style:style>
    <style:style style:name="P3118" style:parent-style-name="PlainText" style:family="paragraph">
      <style:paragraph-properties fo:break-before="page"/>
      <style:text-properties style:font-name="Courier New" style:font-name-complex="Courier New"/>
    </style:style>
    <style:style style:name="P3119" style:parent-style-name="PlainText" style:family="paragraph">
      <style:paragraph-properties fo:break-before="page"/>
      <style:text-properties style:font-name="Courier New" style:font-name-complex="Courier New"/>
    </style:style>
    <style:style style:name="P3120" style:parent-style-name="PlainText" style:family="paragraph">
      <style:text-properties style:font-name="Courier New" style:font-name-complex="Courier New"/>
    </style:style>
    <style:style style:name="P3121" style:parent-style-name="PlainText" style:family="paragraph">
      <style:paragraph-properties fo:break-before="page"/>
      <style:text-properties style:font-name="Courier New" style:font-name-complex="Courier New"/>
    </style:style>
    <style:style style:name="P3122" style:parent-style-name="PlainText" style:family="paragraph">
      <style:paragraph-properties fo:break-before="page"/>
      <style:text-properties style:font-name="Courier New" style:font-name-complex="Courier New"/>
    </style:style>
    <style:style style:name="P3123" style:parent-style-name="PlainText" style:family="paragraph">
      <style:paragraph-properties fo:break-before="page"/>
      <style:text-properties style:font-name="Courier New" style:font-name-complex="Courier New"/>
    </style:style>
    <style:style style:name="P3124" style:parent-style-name="PlainText" style:family="paragraph">
      <style:paragraph-properties fo:break-before="column"/>
      <style:text-properties style:font-name="Courier New" style:font-name-complex="Courier New"/>
    </style:style>
    <style:style style:name="P3125" style:parent-style-name="PlainText" style:family="paragraph">
      <style:paragraph-properties fo:break-before="page"/>
      <style:text-properties style:font-name="Courier New" style:font-name-complex="Courier New"/>
    </style:style>
    <style:style style:name="P3126" style:parent-style-name="PlainText" style:family="paragraph">
      <style:text-properties style:font-name="Courier New" style:font-name-complex="Courier New"/>
    </style:style>
    <style:style style:name="P3127" style:parent-style-name="PlainText" style:family="paragraph">
      <style:text-properties style:font-name="Courier New" style:font-name-complex="Courier New"/>
    </style:style>
    <style:style style:name="P3128" style:parent-style-name="PlainText" style:family="paragraph">
      <style:text-properties style:font-name="Courier New" style:font-name-complex="Courier New"/>
    </style:style>
    <style:style style:name="P3129" style:parent-style-name="PlainText" style:family="paragraph">
      <style:text-properties style:font-name="Courier New" style:font-name-complex="Courier New"/>
    </style:style>
    <style:style style:name="P3130" style:parent-style-name="PlainText" style:family="paragraph">
      <style:paragraph-properties fo:break-before="page"/>
      <style:text-properties style:font-name="Courier New" style:font-name-complex="Courier New"/>
    </style:style>
    <style:style style:name="P3131" style:parent-style-name="PlainText" style:family="paragraph">
      <style:paragraph-properties fo:break-before="column"/>
      <style:text-properties style:font-name="Courier New" style:font-name-complex="Courier New"/>
    </style:style>
    <style:style style:name="P3132" style:parent-style-name="PlainText" style:family="paragraph">
      <style:paragraph-properties fo:break-before="page"/>
      <style:text-properties style:font-name="Courier New" style:font-name-complex="Courier New"/>
    </style:style>
    <style:style style:name="P3133" style:parent-style-name="PlainText" style:family="paragraph">
      <style:paragraph-properties fo:break-before="page"/>
      <style:text-properties style:font-name="Courier New" style:font-name-complex="Courier New"/>
    </style:style>
    <style:style style:name="P3134" style:parent-style-name="PlainText" style:family="paragraph">
      <style:paragraph-properties fo:break-before="column"/>
      <style:text-properties style:font-name="Courier New" style:font-name-complex="Courier New"/>
    </style:style>
    <style:style style:name="P3135" style:parent-style-name="PlainText" style:family="paragraph">
      <style:text-properties style:font-name="Courier New" style:font-name-complex="Courier New"/>
    </style:style>
    <style:style style:name="P3136" style:parent-style-name="PlainText" style:family="paragraph">
      <style:text-properties style:font-name="Courier New" style:font-name-complex="Courier New"/>
    </style:style>
    <style:style style:name="P3137" style:parent-style-name="PlainText" style:family="paragraph">
      <style:text-properties style:font-name="Courier New" style:font-name-complex="Courier New"/>
    </style:style>
    <style:style style:name="P3138" style:parent-style-name="PlainText" style:family="paragraph">
      <style:paragraph-properties fo:break-before="column"/>
      <style:text-properties style:font-name="Courier New" style:font-name-complex="Courier New"/>
    </style:style>
    <style:style style:name="P3139" style:parent-style-name="PlainText" style:family="paragraph">
      <style:paragraph-properties fo:break-before="column"/>
      <style:text-properties style:font-name="Courier New" style:font-name-complex="Courier New"/>
    </style:style>
    <style:style style:name="P3140" style:parent-style-name="PlainText" style:family="paragraph">
      <style:paragraph-properties fo:break-before="page"/>
      <style:text-properties style:font-name="Courier New" style:font-name-complex="Courier New"/>
    </style:style>
    <style:style style:name="P3141" style:parent-style-name="PlainText" style:family="paragraph">
      <style:text-properties style:font-name="Courier New" style:font-name-complex="Courier New"/>
    </style:style>
    <style:style style:name="P3142" style:parent-style-name="PlainText" style:family="paragraph">
      <style:paragraph-properties fo:break-before="page"/>
      <style:text-properties style:font-name="Courier New" style:font-name-complex="Courier New"/>
    </style:style>
    <style:style style:name="P3143" style:parent-style-name="PlainText" style:family="paragraph">
      <style:text-properties style:font-name="Courier New" style:font-name-complex="Courier New"/>
    </style:style>
    <style:style style:name="P3144" style:parent-style-name="PlainText" style:family="paragraph">
      <style:text-properties style:font-name="Courier New" style:font-name-complex="Courier New"/>
    </style:style>
    <style:style style:name="P3145" style:parent-style-name="PlainText" style:family="paragraph">
      <style:text-properties style:font-name="Courier New" style:font-name-complex="Courier New"/>
    </style:style>
    <style:style style:name="P3146" style:parent-style-name="PlainText" style:family="paragraph">
      <style:text-properties style:font-name="Courier New" style:font-name-complex="Courier New"/>
    </style:style>
    <style:style style:name="P3147" style:parent-style-name="PlainText" style:family="paragraph">
      <style:text-properties style:font-name="Courier New" style:font-name-complex="Courier New"/>
    </style:style>
    <style:style style:name="P3148" style:parent-style-name="PlainText" style:family="paragraph">
      <style:text-properties style:font-name="Courier New" style:font-name-complex="Courier New"/>
    </style:style>
    <style:style style:name="P3149" style:parent-style-name="PlainText" style:family="paragraph">
      <style:text-properties style:font-name="Courier New" style:font-name-complex="Courier New"/>
    </style:style>
    <style:style style:name="P3150" style:parent-style-name="PlainText" style:family="paragraph">
      <style:text-properties style:font-name="Courier New" style:font-name-complex="Courier New"/>
    </style:style>
    <style:style style:name="P3151" style:parent-style-name="PlainText" style:family="paragraph">
      <style:text-properties style:font-name="Courier New" style:font-name-complex="Courier New"/>
    </style:style>
    <style:style style:name="P3152" style:parent-style-name="PlainText" style:family="paragraph">
      <style:paragraph-properties fo:break-before="column"/>
      <style:text-properties style:font-name="Courier New" style:font-name-complex="Courier New"/>
    </style:style>
    <style:style style:name="P3153" style:parent-style-name="PlainText" style:family="paragraph">
      <style:text-properties style:font-name="Courier New" style:font-name-complex="Courier New"/>
    </style:style>
    <style:style style:name="P3154" style:parent-style-name="PlainText" style:family="paragraph">
      <style:paragraph-properties fo:break-before="page"/>
      <style:text-properties style:font-name="Courier New" style:font-name-complex="Courier New"/>
    </style:style>
    <style:style style:name="P3155" style:parent-style-name="PlainText" style:family="paragraph">
      <style:paragraph-properties fo:break-before="column"/>
      <style:text-properties style:font-name="Courier New" style:font-name-complex="Courier New"/>
    </style:style>
    <style:style style:name="P3156" style:parent-style-name="PlainText" style:family="paragraph">
      <style:paragraph-properties fo:break-before="column"/>
      <style:text-properties style:font-name="Courier New" style:font-name-complex="Courier New"/>
    </style:style>
    <style:style style:name="P3157" style:parent-style-name="PlainText" style:family="paragraph">
      <style:text-properties style:font-name="Courier New" style:font-name-complex="Courier New"/>
    </style:style>
    <style:style style:name="P3158" style:parent-style-name="PlainText" style:family="paragraph">
      <style:text-properties style:font-name="Courier New" style:font-name-complex="Courier New"/>
    </style:style>
    <style:style style:name="P3159" style:parent-style-name="PlainText" style:family="paragraph">
      <style:paragraph-properties fo:break-before="page"/>
      <style:text-properties style:font-name="Courier New" style:font-name-complex="Courier New"/>
    </style:style>
    <style:style style:name="P3160" style:parent-style-name="PlainText" style:family="paragraph">
      <style:text-properties style:font-name="Courier New" style:font-name-complex="Courier New"/>
    </style:style>
    <style:style style:name="P3161" style:parent-style-name="PlainText" style:family="paragraph">
      <style:paragraph-properties fo:break-before="page"/>
      <style:text-properties style:font-name="Courier New" style:font-name-complex="Courier New"/>
    </style:style>
    <style:style style:name="P3162" style:parent-style-name="PlainText" style:family="paragraph">
      <style:text-properties style:font-name="Courier New" style:font-name-complex="Courier New"/>
    </style:style>
    <style:style style:name="P3163" style:parent-style-name="PlainText" style:family="paragraph">
      <style:text-properties style:font-name="Courier New" style:font-name-complex="Courier New"/>
    </style:style>
    <style:style style:name="P3164" style:parent-style-name="PlainText" style:family="paragraph">
      <style:paragraph-properties fo:break-before="column"/>
      <style:text-properties style:font-name="Courier New" style:font-name-complex="Courier New"/>
    </style:style>
    <style:style style:name="P3165" style:parent-style-name="PlainText" style:family="paragraph">
      <style:paragraph-properties fo:break-before="column"/>
      <style:text-properties style:font-name="Courier New" style:font-name-complex="Courier New"/>
    </style:style>
    <style:style style:name="P3166" style:parent-style-name="PlainText" style:family="paragraph">
      <style:text-properties style:font-name="Courier New" style:font-name-complex="Courier New"/>
    </style:style>
    <style:style style:name="P3167" style:parent-style-name="PlainText" style:family="paragraph">
      <style:paragraph-properties fo:break-before="column"/>
      <style:text-properties style:font-name="Courier New" style:font-name-complex="Courier New"/>
    </style:style>
    <style:style style:name="P3168" style:parent-style-name="PlainText" style:family="paragraph">
      <style:paragraph-properties fo:break-before="column"/>
      <style:text-properties style:font-name="Courier New" style:font-name-complex="Courier New"/>
    </style:style>
    <style:style style:name="P3169" style:parent-style-name="PlainText" style:family="paragraph">
      <style:paragraph-properties fo:break-before="column"/>
      <style:text-properties style:font-name="Courier New" style:font-name-complex="Courier New"/>
    </style:style>
    <style:style style:name="P3170" style:parent-style-name="PlainText" style:family="paragraph">
      <style:paragraph-properties fo:break-before="column"/>
      <style:text-properties style:font-name="Courier New" style:font-name-complex="Courier New"/>
    </style:style>
    <style:style style:name="P3171" style:parent-style-name="PlainText" style:family="paragraph">
      <style:text-properties style:font-name="Courier New" style:font-name-complex="Courier New"/>
    </style:style>
    <style:style style:name="P3172" style:parent-style-name="PlainText" style:family="paragraph">
      <style:paragraph-properties fo:break-before="column"/>
      <style:text-properties style:font-name="Courier New" style:font-name-complex="Courier New"/>
    </style:style>
    <style:style style:name="P3173" style:parent-style-name="PlainText" style:family="paragraph">
      <style:paragraph-properties fo:break-before="page"/>
      <style:text-properties style:font-name="Courier New" style:font-name-complex="Courier New"/>
    </style:style>
    <style:style style:name="P3174" style:parent-style-name="PlainText" style:family="paragraph">
      <style:paragraph-properties fo:break-before="page"/>
      <style:text-properties style:font-name="Courier New" style:font-name-complex="Courier New"/>
    </style:style>
    <style:style style:name="P3175" style:parent-style-name="PlainText" style:family="paragraph">
      <style:paragraph-properties fo:break-before="column"/>
      <style:text-properties style:font-name="Courier New" style:font-name-complex="Courier New"/>
    </style:style>
    <style:style style:name="P3176" style:parent-style-name="PlainText" style:family="paragraph">
      <style:text-properties style:font-name="Courier New" style:font-name-complex="Courier New"/>
    </style:style>
    <style:style style:name="P3177" style:parent-style-name="PlainText" style:family="paragraph">
      <style:text-properties style:font-name="Courier New" style:font-name-complex="Courier New"/>
    </style:style>
    <style:style style:name="P3178" style:parent-style-name="PlainText" style:family="paragraph">
      <style:paragraph-properties fo:break-before="column"/>
      <style:text-properties style:font-name="Courier New" style:font-name-complex="Courier New"/>
    </style:style>
    <style:style style:name="P3179" style:parent-style-name="PlainText" style:family="paragraph">
      <style:text-properties style:font-name="Courier New" style:font-name-complex="Courier New"/>
    </style:style>
    <style:style style:name="P3180" style:parent-style-name="PlainText" style:family="paragraph">
      <style:text-properties style:font-name="Courier New" style:font-name-complex="Courier New"/>
    </style:style>
    <style:style style:name="P3181" style:parent-style-name="PlainText" style:family="paragraph">
      <style:text-properties style:font-name="Courier New" style:font-name-complex="Courier New"/>
    </style:style>
    <style:style style:name="P3182" style:parent-style-name="PlainText" style:family="paragraph">
      <style:paragraph-properties fo:break-before="column"/>
      <style:text-properties style:font-name="Courier New" style:font-name-complex="Courier New"/>
    </style:style>
    <style:style style:name="P3183" style:parent-style-name="PlainText" style:family="paragraph">
      <style:paragraph-properties fo:break-before="page"/>
      <style:text-properties style:font-name="Courier New" style:font-name-complex="Courier New"/>
    </style:style>
    <style:style style:name="P3184" style:parent-style-name="PlainText" style:family="paragraph">
      <style:paragraph-properties fo:break-before="column"/>
      <style:text-properties style:font-name="Courier New" style:font-name-complex="Courier New"/>
    </style:style>
    <style:style style:name="P3185" style:parent-style-name="PlainText" style:family="paragraph">
      <style:paragraph-properties fo:break-before="page"/>
      <style:text-properties style:font-name="Courier New" style:font-name-complex="Courier New"/>
    </style:style>
    <style:style style:name="P3186" style:parent-style-name="PlainText" style:family="paragraph">
      <style:text-properties style:font-name="Courier New" style:font-name-complex="Courier New"/>
    </style:style>
    <style:style style:name="P3187" style:parent-style-name="PlainText" style:family="paragraph">
      <style:text-properties style:font-name="Courier New" style:font-name-complex="Courier New"/>
    </style:style>
    <style:style style:name="P3188" style:parent-style-name="PlainText" style:family="paragraph">
      <style:paragraph-properties fo:break-before="page"/>
      <style:text-properties style:font-name="Courier New" style:font-name-complex="Courier New"/>
    </style:style>
    <style:style style:name="P3189" style:parent-style-name="PlainText" style:family="paragraph">
      <style:paragraph-properties fo:break-before="page"/>
      <style:text-properties style:font-name="Courier New" style:font-name-complex="Courier New"/>
    </style:style>
    <style:style style:name="P3190" style:parent-style-name="PlainText" style:family="paragraph">
      <style:text-properties style:font-name="Courier New" style:font-name-complex="Courier New"/>
    </style:style>
    <style:style style:name="P3191" style:parent-style-name="PlainText" style:family="paragraph">
      <style:text-properties style:font-name="Courier New" style:font-name-complex="Courier New"/>
    </style:style>
    <style:style style:name="P3192" style:parent-style-name="PlainText" style:family="paragraph">
      <style:paragraph-properties fo:break-before="column"/>
      <style:text-properties style:font-name="Courier New" style:font-name-complex="Courier New"/>
    </style:style>
    <style:style style:name="P3193" style:parent-style-name="PlainText" style:family="paragraph">
      <style:text-properties style:font-name="Courier New" style:font-name-complex="Courier New"/>
    </style:style>
    <style:style style:name="P3194" style:parent-style-name="PlainText" style:family="paragraph">
      <style:paragraph-properties fo:break-before="column"/>
      <style:text-properties style:font-name="Courier New" style:font-name-complex="Courier New"/>
    </style:style>
    <style:style style:name="P3195" style:parent-style-name="PlainText" style:family="paragraph">
      <style:paragraph-properties fo:break-before="page"/>
      <style:text-properties style:font-name="Courier New" style:font-name-complex="Courier New"/>
    </style:style>
    <style:style style:name="P3196" style:parent-style-name="PlainText" style:family="paragraph">
      <style:paragraph-properties fo:break-before="column"/>
      <style:text-properties style:font-name="Courier New" style:font-name-complex="Courier New"/>
    </style:style>
    <style:style style:name="P3197" style:parent-style-name="PlainText" style:family="paragraph">
      <style:paragraph-properties fo:break-before="column"/>
      <style:text-properties style:font-name="Courier New" style:font-name-complex="Courier New"/>
    </style:style>
    <style:style style:name="P3198" style:parent-style-name="PlainText" style:family="paragraph">
      <style:paragraph-properties fo:break-before="page"/>
      <style:text-properties style:font-name="Courier New" style:font-name-complex="Courier New"/>
    </style:style>
    <style:style style:name="P3199" style:parent-style-name="PlainText" style:family="paragraph">
      <style:paragraph-properties fo:break-before="column"/>
      <style:text-properties style:font-name="Courier New" style:font-name-complex="Courier New"/>
    </style:style>
    <style:style style:name="P3200" style:parent-style-name="PlainText" style:family="paragraph">
      <style:paragraph-properties fo:break-before="page"/>
      <style:text-properties style:font-name="Courier New" style:font-name-complex="Courier New"/>
    </style:style>
    <style:style style:name="P3201" style:parent-style-name="PlainText" style:family="paragraph">
      <style:text-properties style:font-name="Courier New" style:font-name-complex="Courier New"/>
    </style:style>
    <style:style style:name="P3202" style:parent-style-name="PlainText" style:family="paragraph">
      <style:paragraph-properties fo:break-before="column"/>
      <style:text-properties style:font-name="Courier New" style:font-name-complex="Courier New"/>
    </style:style>
    <style:style style:name="P3203" style:parent-style-name="PlainText" style:family="paragraph">
      <style:paragraph-properties fo:break-before="column"/>
      <style:text-properties style:font-name="Courier New" style:font-name-complex="Courier New"/>
    </style:style>
    <style:style style:name="P3204" style:parent-style-name="PlainText" style:family="paragraph">
      <style:paragraph-properties fo:break-before="page"/>
      <style:text-properties style:font-name="Courier New" style:font-name-complex="Courier New"/>
    </style:style>
    <style:style style:name="P3205" style:parent-style-name="PlainText" style:family="paragraph">
      <style:text-properties style:font-name="Courier New" style:font-name-complex="Courier New"/>
    </style:style>
    <style:style style:name="P3206" style:parent-style-name="PlainText" style:family="paragraph">
      <style:paragraph-properties fo:break-before="page"/>
      <style:text-properties style:font-name="Courier New" style:font-name-complex="Courier New"/>
    </style:style>
    <style:style style:name="P3207" style:parent-style-name="PlainText" style:family="paragraph">
      <style:paragraph-properties fo:break-before="page"/>
      <style:text-properties style:font-name="Courier New" style:font-name-complex="Courier New"/>
    </style:style>
    <style:style style:name="P3208" style:parent-style-name="PlainText" style:family="paragraph">
      <style:paragraph-properties fo:break-before="column"/>
      <style:text-properties style:font-name="Courier New" style:font-name-complex="Courier New"/>
    </style:style>
    <style:style style:name="P3209" style:parent-style-name="PlainText" style:family="paragraph">
      <style:paragraph-properties fo:break-before="page"/>
      <style:text-properties style:font-name="Courier New" style:font-name-complex="Courier New"/>
    </style:style>
    <style:style style:name="P3210" style:parent-style-name="PlainText" style:family="paragraph">
      <style:paragraph-properties fo:break-before="column"/>
      <style:text-properties style:font-name="Courier New" style:font-name-complex="Courier New"/>
    </style:style>
    <style:style style:name="P3211" style:parent-style-name="PlainText" style:family="paragraph">
      <style:paragraph-properties fo:break-before="column"/>
      <style:text-properties style:font-name="Courier New" style:font-name-complex="Courier New"/>
    </style:style>
    <style:style style:name="P3212" style:parent-style-name="PlainText" style:family="paragraph">
      <style:paragraph-properties fo:break-before="column"/>
      <style:text-properties style:font-name="Courier New" style:font-name-complex="Courier New"/>
    </style:style>
    <style:style style:name="P3213" style:parent-style-name="PlainText" style:family="paragraph">
      <style:paragraph-properties fo:break-before="column"/>
      <style:text-properties style:font-name="Courier New" style:font-name-complex="Courier New"/>
    </style:style>
    <style:style style:name="P3214" style:parent-style-name="PlainText" style:family="paragraph">
      <style:paragraph-properties fo:break-before="page"/>
      <style:text-properties style:font-name="Courier New" style:font-name-complex="Courier New"/>
    </style:style>
    <style:style style:name="P3215" style:parent-style-name="PlainText" style:family="paragraph">
      <style:paragraph-properties fo:break-before="page"/>
      <style:text-properties style:font-name="Courier New" style:font-name-complex="Courier New"/>
    </style:style>
    <style:style style:name="P3216" style:parent-style-name="PlainText" style:family="paragraph">
      <style:paragraph-properties fo:break-before="page"/>
      <style:text-properties style:font-name="Courier New" style:font-name-complex="Courier New"/>
    </style:style>
    <style:style style:name="P3217" style:parent-style-name="PlainText" style:family="paragraph">
      <style:text-properties style:font-name="Courier New" style:font-name-complex="Courier New"/>
    </style:style>
    <style:style style:name="P3218" style:parent-style-name="PlainText" style:family="paragraph">
      <style:paragraph-properties fo:break-before="page"/>
      <style:text-properties style:font-name="Courier New" style:font-name-complex="Courier New"/>
    </style:style>
    <style:style style:name="P3219" style:parent-style-name="PlainText" style:family="paragraph">
      <style:paragraph-properties fo:break-before="page"/>
      <style:text-properties style:font-name="Courier New" style:font-name-complex="Courier New"/>
    </style:style>
    <style:style style:name="P3220" style:parent-style-name="PlainText" style:family="paragraph">
      <style:paragraph-properties fo:break-before="column"/>
      <style:text-properties style:font-name="Courier New" style:font-name-complex="Courier New"/>
    </style:style>
    <style:style style:name="P3221" style:parent-style-name="PlainText" style:family="paragraph">
      <style:paragraph-properties fo:break-before="column"/>
      <style:text-properties style:font-name="Courier New" style:font-name-complex="Courier New"/>
    </style:style>
    <style:style style:name="P3222" style:parent-style-name="PlainText" style:family="paragraph">
      <style:paragraph-properties fo:break-before="column"/>
      <style:text-properties style:font-name="Courier New" style:font-name-complex="Courier New"/>
    </style:style>
    <style:style style:name="P3223" style:parent-style-name="PlainText" style:family="paragraph">
      <style:paragraph-properties fo:break-before="page"/>
      <style:text-properties style:font-name="Courier New" style:font-name-complex="Courier New"/>
    </style:style>
    <style:style style:name="P3224" style:parent-style-name="PlainText" style:family="paragraph">
      <style:paragraph-properties fo:break-before="page"/>
      <style:text-properties style:font-name="Courier New" style:font-name-complex="Courier New"/>
    </style:style>
    <style:style style:name="P3225" style:parent-style-name="PlainText" style:family="paragraph">
      <style:paragraph-properties fo:break-before="page"/>
      <style:text-properties style:font-name="Courier New" style:font-name-complex="Courier New"/>
    </style:style>
    <style:style style:name="P3226" style:parent-style-name="PlainText" style:family="paragraph">
      <style:text-properties style:font-name="Courier New" style:font-name-complex="Courier New"/>
    </style:style>
    <style:style style:name="P3227" style:parent-style-name="PlainText" style:family="paragraph">
      <style:text-properties style:font-name="Courier New" style:font-name-complex="Courier New"/>
    </style:style>
    <style:style style:name="P3228" style:parent-style-name="PlainText" style:family="paragraph">
      <style:paragraph-properties fo:break-before="page"/>
      <style:text-properties style:font-name="Courier New" style:font-name-complex="Courier New"/>
    </style:style>
    <style:style style:name="P3229" style:parent-style-name="PlainText" style:family="paragraph">
      <style:paragraph-properties fo:break-before="column"/>
      <style:text-properties style:font-name="Courier New" style:font-name-complex="Courier New"/>
    </style:style>
    <style:style style:name="P3230" style:parent-style-name="PlainText" style:family="paragraph">
      <style:paragraph-properties fo:break-before="column"/>
      <style:text-properties style:font-name="Courier New" style:font-name-complex="Courier New"/>
    </style:style>
    <style:style style:name="P3231" style:parent-style-name="PlainText" style:family="paragraph">
      <style:paragraph-properties fo:break-before="page"/>
      <style:text-properties style:font-name="Courier New" style:font-name-complex="Courier New"/>
    </style:style>
    <style:style style:name="P3232" style:parent-style-name="PlainText" style:family="paragraph">
      <style:paragraph-properties fo:break-before="column"/>
      <style:text-properties style:font-name="Courier New" style:font-name-complex="Courier New"/>
    </style:style>
    <style:style style:name="P3233" style:parent-style-name="PlainText" style:family="paragraph">
      <style:paragraph-properties fo:break-before="page"/>
      <style:text-properties style:font-name="Courier New" style:font-name-complex="Courier New"/>
    </style:style>
    <style:style style:name="P3234" style:parent-style-name="PlainText" style:family="paragraph">
      <style:paragraph-properties fo:break-before="column"/>
      <style:text-properties style:font-name="Courier New" style:font-name-complex="Courier New"/>
    </style:style>
    <style:style style:name="P3235" style:parent-style-name="PlainText" style:family="paragraph">
      <style:paragraph-properties fo:break-before="column"/>
      <style:text-properties style:font-name="Courier New" style:font-name-complex="Courier New"/>
    </style:style>
    <style:style style:name="P3236" style:parent-style-name="PlainText" style:family="paragraph">
      <style:paragraph-properties fo:break-before="column"/>
      <style:text-properties style:font-name="Courier New" style:font-name-complex="Courier New"/>
    </style:style>
    <style:style style:name="P3237" style:parent-style-name="PlainText" style:family="paragraph">
      <style:text-properties style:font-name="Courier New" style:font-name-complex="Courier New"/>
    </style:style>
    <style:style style:name="P3238" style:parent-style-name="PlainText" style:family="paragraph">
      <style:text-properties style:font-name="Courier New" style:font-name-complex="Courier New"/>
    </style:style>
    <style:style style:name="P3239" style:parent-style-name="PlainText" style:family="paragraph">
      <style:paragraph-properties fo:break-before="page"/>
      <style:text-properties style:font-name="Courier New" style:font-name-complex="Courier New"/>
    </style:style>
    <style:style style:name="P3240" style:parent-style-name="PlainText" style:family="paragraph">
      <style:paragraph-properties fo:break-before="column"/>
      <style:text-properties style:font-name="Courier New" style:font-name-complex="Courier New"/>
    </style:style>
    <style:style style:name="P3241" style:parent-style-name="PlainText" style:family="paragraph">
      <style:paragraph-properties fo:break-before="column"/>
      <style:text-properties style:font-name="Courier New" style:font-name-complex="Courier New"/>
    </style:style>
    <style:style style:name="P3242" style:parent-style-name="PlainText" style:family="paragraph">
      <style:paragraph-properties fo:break-before="page"/>
      <style:text-properties style:font-name="Courier New" style:font-name-complex="Courier New"/>
    </style:style>
    <style:style style:name="P3243" style:parent-style-name="PlainText" style:family="paragraph">
      <style:text-properties style:font-name="Courier New" style:font-name-complex="Courier New"/>
    </style:style>
    <style:style style:name="P3244" style:parent-style-name="PlainText" style:family="paragraph">
      <style:text-properties style:font-name="Courier New" style:font-name-complex="Courier New"/>
    </style:style>
    <style:style style:name="P3245" style:parent-style-name="PlainText" style:family="paragraph">
      <style:paragraph-properties fo:break-before="page"/>
      <style:text-properties style:font-name="Courier New" style:font-name-complex="Courier New"/>
    </style:style>
    <style:style style:name="P3246" style:parent-style-name="PlainText" style:family="paragraph">
      <style:paragraph-properties fo:break-before="column"/>
      <style:text-properties style:font-name="Courier New" style:font-name-complex="Courier New"/>
    </style:style>
    <style:style style:name="P3247" style:parent-style-name="PlainText" style:family="paragraph">
      <style:text-properties style:font-name="Courier New" style:font-name-complex="Courier New"/>
    </style:style>
    <style:style style:name="P3248" style:parent-style-name="PlainText" style:family="paragraph">
      <style:paragraph-properties fo:break-before="column"/>
      <style:text-properties style:font-name="Courier New" style:font-name-complex="Courier New"/>
    </style:style>
    <style:style style:name="P3249" style:parent-style-name="PlainText" style:family="paragraph">
      <style:paragraph-properties fo:break-before="page"/>
      <style:text-properties style:font-name="Courier New" style:font-name-complex="Courier New"/>
    </style:style>
    <style:style style:name="P3250" style:parent-style-name="PlainText" style:family="paragraph">
      <style:paragraph-properties fo:break-before="page"/>
      <style:text-properties style:font-name="Courier New" style:font-name-complex="Courier New"/>
    </style:style>
    <style:style style:name="P3251" style:parent-style-name="PlainText" style:family="paragraph">
      <style:paragraph-properties fo:break-before="page"/>
      <style:text-properties style:font-name="Courier New" style:font-name-complex="Courier New"/>
    </style:style>
    <style:style style:name="P3252" style:parent-style-name="PlainText" style:family="paragraph">
      <style:paragraph-properties fo:break-before="column"/>
      <style:text-properties style:font-name="Courier New" style:font-name-complex="Courier New"/>
    </style:style>
    <style:style style:name="P3253" style:parent-style-name="PlainText" style:family="paragraph">
      <style:paragraph-properties fo:break-before="column"/>
      <style:text-properties style:font-name="Courier New" style:font-name-complex="Courier New"/>
    </style:style>
    <style:style style:name="P3254" style:parent-style-name="PlainText" style:family="paragraph">
      <style:paragraph-properties fo:break-before="page"/>
      <style:text-properties style:font-name="Courier New" style:font-name-complex="Courier New"/>
    </style:style>
    <style:style style:name="P3255" style:parent-style-name="PlainText" style:family="paragraph">
      <style:text-properties style:font-name="Courier New" style:font-name-complex="Courier New"/>
    </style:style>
    <style:style style:name="P3256" style:parent-style-name="PlainText" style:family="paragraph">
      <style:text-properties style:font-name="Courier New" style:font-name-complex="Courier New"/>
    </style:style>
    <style:style style:name="P3257" style:parent-style-name="PlainText" style:family="paragraph">
      <style:text-properties style:font-name="Courier New" style:font-name-complex="Courier New"/>
    </style:style>
    <style:style style:name="P3258" style:parent-style-name="PlainText" style:family="paragraph">
      <style:paragraph-properties fo:break-before="column"/>
      <style:text-properties style:font-name="Courier New" style:font-name-complex="Courier New"/>
    </style:style>
    <style:style style:name="P3259" style:parent-style-name="PlainText" style:family="paragraph">
      <style:text-properties style:font-name="Courier New" style:font-name-complex="Courier New"/>
    </style:style>
    <style:style style:name="P3260" style:parent-style-name="PlainText" style:family="paragraph">
      <style:paragraph-properties fo:break-before="page"/>
      <style:text-properties style:font-name="Courier New" style:font-name-complex="Courier New"/>
    </style:style>
    <style:style style:name="P3261" style:parent-style-name="PlainText" style:family="paragraph">
      <style:text-properties style:font-name="Courier New" style:font-name-complex="Courier New"/>
    </style:style>
    <style:style style:name="P3262" style:parent-style-name="PlainText" style:family="paragraph">
      <style:paragraph-properties fo:break-before="page"/>
      <style:text-properties style:font-name="Courier New" style:font-name-complex="Courier New"/>
    </style:style>
    <style:style style:name="P3263" style:parent-style-name="PlainText" style:family="paragraph">
      <style:paragraph-properties fo:break-before="column"/>
      <style:text-properties style:font-name="Courier New" style:font-name-complex="Courier New"/>
    </style:style>
    <style:style style:name="P3264" style:parent-style-name="PlainText" style:family="paragraph">
      <style:text-properties style:font-name="Courier New" style:font-name-complex="Courier New"/>
    </style:style>
    <style:style style:name="P3265" style:parent-style-name="PlainText" style:family="paragraph">
      <style:text-properties style:font-name="Courier New" style:font-name-complex="Courier New"/>
    </style:style>
    <style:style style:name="P3266" style:parent-style-name="PlainText" style:family="paragraph">
      <style:text-properties style:font-name="Courier New" style:font-name-complex="Courier New"/>
    </style:style>
    <style:style style:name="P3267" style:parent-style-name="PlainText" style:family="paragraph">
      <style:paragraph-properties fo:break-before="page"/>
      <style:text-properties style:font-name="Courier New" style:font-name-complex="Courier New"/>
    </style:style>
    <style:style style:name="P3268" style:parent-style-name="PlainText" style:family="paragraph">
      <style:paragraph-properties fo:break-before="page"/>
      <style:text-properties style:font-name="Courier New" style:font-name-complex="Courier New"/>
    </style:style>
    <style:style style:name="P3269" style:parent-style-name="PlainText" style:family="paragraph">
      <style:paragraph-properties fo:break-before="column"/>
      <style:text-properties style:font-name="Courier New" style:font-name-complex="Courier New"/>
    </style:style>
    <style:style style:name="P3270" style:parent-style-name="PlainText" style:family="paragraph">
      <style:paragraph-properties fo:break-before="page"/>
      <style:text-properties style:font-name="Courier New" style:font-name-complex="Courier New"/>
    </style:style>
    <style:style style:name="P3271" style:parent-style-name="PlainText" style:family="paragraph">
      <style:text-properties style:font-name="Courier New" style:font-name-complex="Courier New"/>
    </style:style>
    <style:style style:name="P3272" style:parent-style-name="PlainText" style:family="paragraph">
      <style:text-properties style:font-name="Courier New" style:font-name-complex="Courier New"/>
    </style:style>
    <style:style style:name="P3273" style:parent-style-name="PlainText" style:family="paragraph">
      <style:paragraph-properties fo:break-before="column"/>
      <style:text-properties style:font-name="Courier New" style:font-name-complex="Courier New"/>
    </style:style>
    <style:style style:name="P3274" style:parent-style-name="PlainText" style:family="paragraph">
      <style:text-properties style:font-name="Courier New" style:font-name-complex="Courier New"/>
    </style:style>
    <style:style style:name="P3275" style:parent-style-name="PlainText" style:family="paragraph">
      <style:paragraph-properties fo:break-before="page"/>
      <style:text-properties style:font-name="Courier New" style:font-name-complex="Courier New"/>
    </style:style>
    <style:style style:name="P3276" style:parent-style-name="PlainText" style:family="paragraph">
      <style:paragraph-properties fo:break-before="page"/>
      <style:text-properties style:font-name="Courier New" style:font-name-complex="Courier New"/>
    </style:style>
    <style:style style:name="P3277" style:parent-style-name="PlainText" style:family="paragraph">
      <style:paragraph-properties fo:break-before="page"/>
      <style:text-properties style:font-name="Courier New" style:font-name-complex="Courier New"/>
    </style:style>
    <style:style style:name="P3278" style:parent-style-name="PlainText" style:family="paragraph">
      <style:paragraph-properties fo:break-before="page"/>
      <style:text-properties style:font-name="Courier New" style:font-name-complex="Courier New"/>
    </style:style>
    <style:style style:name="P3279" style:parent-style-name="PlainText" style:family="paragraph">
      <style:text-properties style:font-name="Courier New" style:font-name-complex="Courier New"/>
    </style:style>
    <style:style style:name="P3280" style:parent-style-name="PlainText" style:family="paragraph">
      <style:paragraph-properties fo:break-before="column"/>
      <style:text-properties style:font-name="Courier New" style:font-name-complex="Courier New"/>
    </style:style>
    <style:style style:name="P3281" style:parent-style-name="PlainText" style:family="paragraph">
      <style:paragraph-properties fo:break-before="page"/>
      <style:text-properties style:font-name="Courier New" style:font-name-complex="Courier New"/>
    </style:style>
    <style:style style:name="P3282" style:parent-style-name="PlainText" style:family="paragraph">
      <style:text-properties style:font-name="Courier New" style:font-name-complex="Courier New"/>
    </style:style>
    <style:style style:name="P3283" style:parent-style-name="PlainText" style:family="paragraph">
      <style:paragraph-properties fo:break-before="column"/>
      <style:text-properties style:font-name="Courier New" style:font-name-complex="Courier New"/>
    </style:style>
    <style:style style:name="P3284" style:parent-style-name="PlainText" style:family="paragraph">
      <style:paragraph-properties fo:break-before="page"/>
      <style:text-properties style:font-name="Courier New" style:font-name-complex="Courier New"/>
    </style:style>
    <style:style style:name="P3285" style:parent-style-name="PlainText" style:family="paragraph">
      <style:paragraph-properties fo:break-before="page"/>
      <style:text-properties style:font-name="Courier New" style:font-name-complex="Courier New"/>
    </style:style>
    <style:style style:name="P3286" style:parent-style-name="PlainText" style:family="paragraph">
      <style:text-properties style:font-name="Courier New" style:font-name-complex="Courier New"/>
    </style:style>
    <style:style style:name="P3287" style:parent-style-name="PlainText" style:family="paragraph">
      <style:text-properties style:font-name="Courier New" style:font-name-complex="Courier New"/>
    </style:style>
    <style:style style:name="P3288" style:parent-style-name="PlainText" style:family="paragraph">
      <style:text-properties style:font-name="Courier New" style:font-name-complex="Courier New"/>
    </style:style>
    <style:style style:name="P3289" style:parent-style-name="PlainText" style:family="paragraph">
      <style:text-properties style:font-name="Courier New" style:font-name-complex="Courier New"/>
    </style:style>
    <style:style style:name="P3290" style:parent-style-name="PlainText" style:family="paragraph">
      <style:text-properties style:font-name="Courier New" style:font-name-complex="Courier New"/>
    </style:style>
    <style:style style:name="P3291" style:parent-style-name="PlainText" style:family="paragraph">
      <style:text-properties style:font-name="Courier New" style:font-name-complex="Courier New"/>
    </style:style>
    <style:style style:name="P3292" style:parent-style-name="PlainText" style:family="paragraph">
      <style:text-properties style:font-name="Courier New" style:font-name-complex="Courier New"/>
    </style:style>
    <style:style style:name="P3293" style:parent-style-name="PlainText" style:family="paragraph">
      <style:text-properties style:font-name="Courier New" style:font-name-complex="Courier New"/>
    </style:style>
    <style:style style:name="P3294" style:parent-style-name="PlainText" style:family="paragraph">
      <style:text-properties style:font-name="Courier New" style:font-name-complex="Courier New"/>
    </style:style>
    <style:style style:name="P3295" style:parent-style-name="PlainText" style:family="paragraph">
      <style:text-properties style:font-name="Courier New" style:font-name-complex="Courier New"/>
    </style:style>
    <style:style style:name="P3296" style:parent-style-name="PlainText" style:family="paragraph">
      <style:text-properties style:font-name="Courier New" style:font-name-complex="Courier New"/>
    </style:style>
    <style:style style:name="P3297" style:parent-style-name="PlainText" style:family="paragraph">
      <style:text-properties style:font-name="Courier New" style:font-name-complex="Courier New"/>
    </style:style>
    <style:style style:name="P3298" style:parent-style-name="PlainText" style:family="paragraph">
      <style:text-properties style:font-name="Courier New" style:font-name-complex="Courier New"/>
    </style:style>
    <style:style style:name="P3299" style:parent-style-name="PlainText" style:family="paragraph">
      <style:text-properties style:font-name="Courier New" style:font-name-complex="Courier New"/>
    </style:style>
    <style:style style:name="P3300" style:parent-style-name="PlainText" style:family="paragraph">
      <style:text-properties style:font-name="Courier New" style:font-name-complex="Courier New"/>
    </style:style>
    <style:style style:name="P3301" style:parent-style-name="PlainText" style:family="paragraph">
      <style:text-properties style:font-name="Courier New" style:font-name-complex="Courier New"/>
    </style:style>
    <style:style style:name="P3302" style:parent-style-name="PlainText" style:family="paragraph">
      <style:text-properties style:font-name="Courier New" style:font-name-complex="Courier New"/>
    </style:style>
    <style:style style:name="P3303" style:parent-style-name="PlainText" style:family="paragraph">
      <style:text-properties style:font-name="Courier New" style:font-name-complex="Courier New"/>
    </style:style>
    <style:style style:name="P3304" style:parent-style-name="PlainText" style:family="paragraph">
      <style:text-properties style:font-name="Courier New" style:font-name-complex="Courier New"/>
    </style:style>
    <style:style style:name="P3305" style:parent-style-name="PlainText" style:family="paragraph">
      <style:text-properties style:font-name="Courier New" style:font-name-complex="Courier New"/>
    </style:style>
    <style:style style:name="P3306" style:parent-style-name="PlainText" style:family="paragraph">
      <style:paragraph-properties fo:break-before="page"/>
      <style:text-properties style:font-name="Courier New" style:font-name-complex="Courier New"/>
    </style:style>
    <style:style style:name="P3307" style:parent-style-name="PlainText" style:family="paragraph">
      <style:paragraph-properties fo:break-before="column"/>
      <style:text-properties style:font-name="Courier New" style:font-name-complex="Courier New"/>
    </style:style>
    <style:style style:name="P3308" style:parent-style-name="PlainText" style:family="paragraph">
      <style:paragraph-properties fo:break-before="page"/>
      <style:text-properties style:font-name="Courier New" style:font-name-complex="Courier New"/>
    </style:style>
    <style:style style:name="P3309" style:parent-style-name="PlainText" style:family="paragraph">
      <style:text-properties style:font-name="Courier New" style:font-name-complex="Courier New"/>
    </style:style>
    <style:style style:name="P3310" style:parent-style-name="PlainText" style:family="paragraph">
      <style:paragraph-properties fo:break-before="page"/>
      <style:text-properties style:font-name="Courier New" style:font-name-complex="Courier New"/>
    </style:style>
    <style:style style:name="P3311" style:parent-style-name="PlainText" style:family="paragraph">
      <style:paragraph-properties fo:break-before="column"/>
      <style:text-properties style:font-name="Courier New" style:font-name-complex="Courier New"/>
    </style:style>
    <style:style style:name="P3312" style:parent-style-name="PlainText" style:family="paragraph">
      <style:paragraph-properties fo:break-before="page"/>
      <style:text-properties style:font-name="Courier New" style:font-name-complex="Courier New"/>
    </style:style>
    <style:style style:name="P3313" style:parent-style-name="PlainText" style:family="paragraph">
      <style:paragraph-properties fo:break-before="column"/>
      <style:text-properties style:font-name="Courier New" style:font-name-complex="Courier New"/>
    </style:style>
    <style:style style:name="P3314" style:parent-style-name="PlainText" style:family="paragraph">
      <style:paragraph-properties fo:break-before="page"/>
      <style:text-properties style:font-name="Courier New" style:font-name-complex="Courier New"/>
    </style:style>
    <style:style style:name="P3315" style:parent-style-name="PlainText" style:family="paragraph">
      <style:text-properties style:font-name="Courier New" style:font-name-complex="Courier New"/>
    </style:style>
    <style:style style:name="P3316" style:parent-style-name="PlainText" style:family="paragraph">
      <style:paragraph-properties fo:break-before="column"/>
      <style:text-properties style:font-name="Courier New" style:font-name-complex="Courier New"/>
    </style:style>
    <style:style style:name="P3317" style:parent-style-name="PlainText" style:family="paragraph">
      <style:paragraph-properties fo:break-before="page"/>
      <style:text-properties style:font-name="Courier New" style:font-name-complex="Courier New"/>
    </style:style>
    <style:style style:name="P3318" style:parent-style-name="PlainText" style:family="paragraph">
      <style:text-properties style:font-name="Courier New" style:font-name-complex="Courier New"/>
    </style:style>
    <style:style style:name="P3319" style:parent-style-name="PlainText" style:family="paragraph">
      <style:paragraph-properties fo:break-before="page"/>
      <style:text-properties style:font-name="Courier New" style:font-name-complex="Courier New"/>
    </style:style>
    <style:style style:name="P3320" style:parent-style-name="PlainText" style:family="paragraph">
      <style:paragraph-properties fo:break-before="page"/>
      <style:text-properties style:font-name="Courier New" style:font-name-complex="Courier New"/>
    </style:style>
    <style:style style:name="P3321" style:parent-style-name="PlainText" style:family="paragraph">
      <style:paragraph-properties fo:break-before="page"/>
      <style:text-properties style:font-name="Courier New" style:font-name-complex="Courier New"/>
    </style:style>
    <style:style style:name="P3322" style:parent-style-name="PlainText" style:family="paragraph">
      <style:text-properties style:font-name="Courier New" style:font-name-complex="Courier New"/>
    </style:style>
    <style:style style:name="P3323" style:parent-style-name="PlainText" style:family="paragraph">
      <style:paragraph-properties fo:break-before="column"/>
      <style:text-properties style:font-name="Courier New" style:font-name-complex="Courier New"/>
    </style:style>
    <style:style style:name="P3324" style:parent-style-name="PlainText" style:family="paragraph">
      <style:paragraph-properties fo:break-before="page"/>
      <style:text-properties style:font-name="Courier New" style:font-name-complex="Courier New"/>
    </style:style>
    <style:style style:name="P3325" style:parent-style-name="PlainText" style:family="paragraph">
      <style:paragraph-properties fo:break-before="column"/>
      <style:text-properties style:font-name="Courier New" style:font-name-complex="Courier New"/>
    </style:style>
    <style:style style:name="P3326" style:parent-style-name="PlainText" style:family="paragraph">
      <style:text-properties style:font-name="Courier New" style:font-name-complex="Courier New"/>
    </style:style>
    <style:style style:name="P3327" style:parent-style-name="PlainText" style:family="paragraph">
      <style:paragraph-properties fo:break-before="column"/>
      <style:text-properties style:font-name="Courier New" style:font-name-complex="Courier New"/>
    </style:style>
    <style:style style:name="P3328" style:parent-style-name="PlainText" style:family="paragraph">
      <style:paragraph-properties fo:break-before="page"/>
      <style:text-properties style:font-name="Courier New" style:font-name-complex="Courier New"/>
    </style:style>
    <style:style style:name="P3329" style:parent-style-name="PlainText" style:family="paragraph">
      <style:text-properties style:font-name="Courier New" style:font-name-complex="Courier New"/>
    </style:style>
    <style:style style:name="P3330" style:parent-style-name="PlainText" style:family="paragraph">
      <style:paragraph-properties fo:break-before="column"/>
      <style:text-properties style:font-name="Courier New" style:font-name-complex="Courier New"/>
    </style:style>
    <style:style style:name="P3331" style:parent-style-name="PlainText" style:family="paragraph">
      <style:paragraph-properties fo:break-before="page"/>
      <style:text-properties style:font-name="Courier New" style:font-name-complex="Courier New"/>
    </style:style>
    <style:style style:name="P3332" style:parent-style-name="PlainText" style:family="paragraph">
      <style:paragraph-properties fo:break-before="column"/>
      <style:text-properties style:font-name="Courier New" style:font-name-complex="Courier New"/>
    </style:style>
    <style:style style:name="P3333" style:parent-style-name="PlainText" style:family="paragraph">
      <style:text-properties style:font-name="Courier New" style:font-name-complex="Courier New"/>
    </style:style>
    <style:style style:name="P3334" style:parent-style-name="PlainText" style:family="paragraph">
      <style:paragraph-properties fo:break-before="column"/>
      <style:text-properties style:font-name="Courier New" style:font-name-complex="Courier New"/>
    </style:style>
    <style:style style:name="P3335" style:parent-style-name="PlainText" style:family="paragraph">
      <style:paragraph-properties fo:break-before="page"/>
      <style:text-properties style:font-name="Courier New" style:font-name-complex="Courier New"/>
    </style:style>
    <style:style style:name="P3336" style:parent-style-name="PlainText" style:family="paragraph">
      <style:paragraph-properties fo:break-before="column"/>
      <style:text-properties style:font-name="Courier New" style:font-name-complex="Courier New"/>
    </style:style>
    <style:style style:name="P3337" style:parent-style-name="PlainText" style:family="paragraph">
      <style:paragraph-properties fo:break-before="page"/>
      <style:text-properties style:font-name="Courier New" style:font-name-complex="Courier New"/>
    </style:style>
    <style:style style:name="P3338" style:parent-style-name="PlainText" style:family="paragraph">
      <style:paragraph-properties fo:break-before="page"/>
      <style:text-properties style:font-name="Courier New" style:font-name-complex="Courier New"/>
    </style:style>
    <style:style style:name="P3339" style:parent-style-name="PlainText" style:family="paragraph">
      <style:paragraph-properties fo:break-before="column"/>
      <style:text-properties style:font-name="Courier New" style:font-name-complex="Courier New"/>
    </style:style>
    <style:style style:name="P3340" style:parent-style-name="PlainText" style:family="paragraph">
      <style:text-properties style:font-name="Courier New" style:font-name-complex="Courier New"/>
    </style:style>
    <style:style style:name="P3341" style:parent-style-name="PlainText" style:family="paragraph">
      <style:text-properties style:font-name="Courier New" style:font-name-complex="Courier New"/>
    </style:style>
    <style:style style:name="P3342" style:parent-style-name="PlainText" style:family="paragraph">
      <style:text-properties style:font-name="Courier New" style:font-name-complex="Courier New"/>
    </style:style>
    <style:style style:name="P3343" style:parent-style-name="PlainText" style:family="paragraph">
      <style:text-properties style:font-name="Courier New" style:font-name-complex="Courier New"/>
    </style:style>
    <style:style style:name="P3344" style:parent-style-name="PlainText" style:family="paragraph">
      <style:text-properties style:font-name="Courier New" style:font-name-complex="Courier New"/>
    </style:style>
    <style:style style:name="P3345" style:parent-style-name="PlainText" style:family="paragraph">
      <style:paragraph-properties fo:break-before="page"/>
      <style:text-properties style:font-name="Courier New" style:font-name-complex="Courier New"/>
    </style:style>
    <style:style style:name="P3346" style:parent-style-name="PlainText" style:family="paragraph">
      <style:text-properties style:font-name="Courier New" style:font-name-complex="Courier New"/>
    </style:style>
    <style:style style:name="P3347" style:parent-style-name="PlainText" style:family="paragraph">
      <style:text-properties style:font-name="Courier New" style:font-name-complex="Courier New"/>
    </style:style>
    <style:style style:name="P3348" style:parent-style-name="PlainText" style:family="paragraph">
      <style:text-properties style:font-name="Courier New" style:font-name-complex="Courier New"/>
    </style:style>
    <style:style style:name="P3349" style:parent-style-name="PlainText" style:family="paragraph">
      <style:paragraph-properties fo:break-before="page"/>
      <style:text-properties style:font-name="Courier New" style:font-name-complex="Courier New"/>
    </style:style>
    <style:style style:name="P3350" style:parent-style-name="PlainText" style:family="paragraph">
      <style:paragraph-properties fo:break-before="column"/>
      <style:text-properties style:font-name="Courier New" style:font-name-complex="Courier New"/>
    </style:style>
    <style:style style:name="P3351" style:parent-style-name="PlainText" style:family="paragraph">
      <style:paragraph-properties fo:break-before="page"/>
      <style:text-properties style:font-name="Courier New" style:font-name-complex="Courier New"/>
    </style:style>
    <style:style style:name="P3352" style:parent-style-name="PlainText" style:family="paragraph">
      <style:paragraph-properties fo:break-before="page"/>
      <style:text-properties style:font-name="Courier New" style:font-name-complex="Courier New"/>
    </style:style>
    <style:style style:name="P3353" style:parent-style-name="PlainText" style:family="paragraph">
      <style:paragraph-properties fo:break-before="page"/>
      <style:text-properties style:font-name="Courier New" style:font-name-complex="Courier New"/>
    </style:style>
    <style:style style:name="P3354" style:parent-style-name="PlainText" style:family="paragraph">
      <style:paragraph-properties fo:break-before="page"/>
      <style:text-properties style:font-name="Courier New" style:font-name-complex="Courier New"/>
    </style:style>
    <style:style style:name="P3355" style:parent-style-name="PlainText" style:family="paragraph">
      <style:paragraph-properties fo:break-before="page"/>
      <style:text-properties style:font-name="Courier New" style:font-name-complex="Courier New"/>
    </style:style>
    <style:style style:name="P3356" style:parent-style-name="PlainText" style:family="paragraph">
      <style:paragraph-properties fo:break-before="column"/>
      <style:text-properties style:font-name="Courier New" style:font-name-complex="Courier New"/>
    </style:style>
    <style:style style:name="P3357" style:parent-style-name="PlainText" style:family="paragraph">
      <style:paragraph-properties fo:break-before="column"/>
      <style:text-properties style:font-name="Courier New" style:font-name-complex="Courier New"/>
    </style:style>
    <style:style style:name="P3358" style:parent-style-name="PlainText" style:family="paragraph">
      <style:paragraph-properties fo:break-before="page"/>
      <style:text-properties style:font-name="Courier New" style:font-name-complex="Courier New"/>
    </style:style>
    <style:style style:name="P3359" style:parent-style-name="PlainText" style:family="paragraph">
      <style:paragraph-properties fo:break-before="column"/>
      <style:text-properties style:font-name="Courier New" style:font-name-complex="Courier New"/>
    </style:style>
    <style:style style:name="P3360" style:parent-style-name="PlainText" style:family="paragraph">
      <style:paragraph-properties fo:break-before="column"/>
      <style:text-properties style:font-name="Courier New" style:font-name-complex="Courier New"/>
    </style:style>
    <style:style style:name="P3361" style:parent-style-name="PlainText" style:family="paragraph">
      <style:text-properties style:font-name="Courier New" style:font-name-complex="Courier New"/>
    </style:style>
    <style:style style:name="P3362" style:parent-style-name="PlainText" style:family="paragraph">
      <style:text-properties style:font-name="Courier New" style:font-name-complex="Courier New"/>
    </style:style>
    <style:style style:name="P3363" style:parent-style-name="PlainText" style:family="paragraph">
      <style:paragraph-properties fo:break-before="page"/>
      <style:text-properties style:font-name="Courier New" style:font-name-complex="Courier New"/>
    </style:style>
    <style:style style:name="P3364" style:parent-style-name="PlainText" style:family="paragraph">
      <style:paragraph-properties fo:break-before="page"/>
      <style:text-properties style:font-name="Courier New" style:font-name-complex="Courier New"/>
    </style:style>
    <style:style style:name="P3365" style:parent-style-name="PlainText" style:family="paragraph">
      <style:text-properties style:font-name="Courier New" style:font-name-complex="Courier New"/>
    </style:style>
    <style:style style:name="P3366" style:parent-style-name="PlainText" style:family="paragraph">
      <style:paragraph-properties fo:break-before="column"/>
      <style:text-properties style:font-name="Courier New" style:font-name-complex="Courier New"/>
    </style:style>
    <style:style style:name="P3367" style:parent-style-name="PlainText" style:family="paragraph">
      <style:paragraph-properties fo:break-before="page"/>
      <style:text-properties style:font-name="Courier New" style:font-name-complex="Courier New"/>
    </style:style>
    <style:style style:name="P3368" style:parent-style-name="PlainText" style:family="paragraph">
      <style:paragraph-properties fo:break-before="page"/>
      <style:text-properties style:font-name="Courier New" style:font-name-complex="Courier New"/>
    </style:style>
    <style:style style:name="P3369" style:parent-style-name="PlainText" style:family="paragraph">
      <style:paragraph-properties fo:break-before="page"/>
      <style:text-properties style:font-name="Courier New" style:font-name-complex="Courier New"/>
    </style:style>
    <style:style style:name="P3370" style:parent-style-name="PlainText" style:family="paragraph">
      <style:text-properties style:font-name="Courier New" style:font-name-complex="Courier New"/>
    </style:style>
    <style:style style:name="P3371" style:parent-style-name="PlainText" style:family="paragraph">
      <style:paragraph-properties fo:break-before="column"/>
      <style:text-properties style:font-name="Courier New" style:font-name-complex="Courier New"/>
    </style:style>
    <style:style style:name="P3372" style:parent-style-name="PlainText" style:family="paragraph">
      <style:text-properties style:font-name="Courier New" style:font-name-complex="Courier New"/>
    </style:style>
    <style:style style:name="P3373" style:parent-style-name="PlainText" style:family="paragraph">
      <style:text-properties style:font-name="Courier New" style:font-name-complex="Courier New"/>
    </style:style>
    <style:style style:name="P3374" style:parent-style-name="PlainText" style:family="paragraph">
      <style:paragraph-properties fo:break-before="column"/>
      <style:text-properties style:font-name="Courier New" style:font-name-complex="Courier New"/>
    </style:style>
    <style:style style:name="P3375" style:parent-style-name="PlainText" style:family="paragraph">
      <style:paragraph-properties fo:break-before="page"/>
      <style:text-properties style:font-name="Courier New" style:font-name-complex="Courier New"/>
    </style:style>
    <style:style style:name="P3376" style:parent-style-name="PlainText" style:family="paragraph">
      <style:text-properties style:font-name="Courier New" style:font-name-complex="Courier New"/>
    </style:style>
    <style:style style:name="P3377" style:parent-style-name="PlainText" style:family="paragraph">
      <style:text-properties style:font-name="Courier New" style:font-name-complex="Courier New"/>
    </style:style>
    <style:style style:name="P3378" style:parent-style-name="PlainText" style:family="paragraph">
      <style:paragraph-properties fo:break-before="column"/>
      <style:text-properties style:font-name="Courier New" style:font-name-complex="Courier New"/>
    </style:style>
    <style:style style:name="P3379" style:parent-style-name="PlainText" style:family="paragraph">
      <style:paragraph-properties fo:break-before="column"/>
      <style:text-properties style:font-name="Courier New" style:font-name-complex="Courier New"/>
    </style:style>
    <style:style style:name="P3380" style:parent-style-name="PlainText" style:family="paragraph">
      <style:paragraph-properties fo:break-before="page"/>
      <style:text-properties style:font-name="Courier New" style:font-name-complex="Courier New"/>
    </style:style>
    <style:style style:name="P3381" style:parent-style-name="PlainText" style:family="paragraph">
      <style:paragraph-properties fo:break-before="page"/>
      <style:text-properties style:font-name="Courier New" style:font-name-complex="Courier New"/>
    </style:style>
    <style:style style:name="P3382" style:parent-style-name="PlainText" style:family="paragraph">
      <style:paragraph-properties fo:break-before="column"/>
      <style:text-properties style:font-name="Courier New" style:font-name-complex="Courier New"/>
    </style:style>
    <style:style style:name="P3383" style:parent-style-name="PlainText" style:family="paragraph">
      <style:paragraph-properties fo:break-before="column"/>
      <style:text-properties style:font-name="Courier New" style:font-name-complex="Courier New"/>
    </style:style>
    <style:style style:name="P3384" style:parent-style-name="PlainText" style:family="paragraph">
      <style:text-properties style:font-name="Courier New" style:font-name-complex="Courier New"/>
    </style:style>
    <style:style style:name="P3385" style:parent-style-name="PlainText" style:family="paragraph">
      <style:paragraph-properties fo:break-before="page"/>
      <style:text-properties style:font-name="Courier New" style:font-name-complex="Courier New"/>
    </style:style>
    <style:style style:name="P3386" style:parent-style-name="PlainText" style:family="paragraph">
      <style:text-properties style:font-name="Courier New" style:font-name-complex="Courier New"/>
    </style:style>
    <style:style style:name="P3387" style:parent-style-name="PlainText" style:family="paragraph">
      <style:paragraph-properties fo:break-before="page"/>
      <style:text-properties style:font-name="Courier New" style:font-name-complex="Courier New"/>
    </style:style>
    <style:style style:name="P3388" style:parent-style-name="PlainText" style:family="paragraph">
      <style:paragraph-properties fo:break-before="page"/>
      <style:text-properties style:font-name="Courier New" style:font-name-complex="Courier New"/>
    </style:style>
    <style:style style:name="P3389" style:parent-style-name="PlainText" style:family="paragraph">
      <style:text-properties style:font-name="Courier New" style:font-name-complex="Courier New"/>
    </style:style>
    <style:style style:name="P3390" style:parent-style-name="PlainText" style:family="paragraph">
      <style:paragraph-properties fo:break-before="page"/>
      <style:text-properties style:font-name="Courier New" style:font-name-complex="Courier New"/>
    </style:style>
    <style:style style:name="P3391" style:parent-style-name="PlainText" style:family="paragraph">
      <style:paragraph-properties fo:break-before="column"/>
      <style:text-properties style:font-name="Courier New" style:font-name-complex="Courier New"/>
    </style:style>
    <style:style style:name="P3392" style:parent-style-name="PlainText" style:family="paragraph">
      <style:paragraph-properties fo:break-before="page"/>
      <style:text-properties style:font-name="Courier New" style:font-name-complex="Courier New"/>
    </style:style>
    <style:style style:name="P3393" style:parent-style-name="PlainText" style:family="paragraph">
      <style:text-properties style:font-name="Courier New" style:font-name-complex="Courier New"/>
    </style:style>
    <style:style style:name="P3394" style:parent-style-name="PlainText" style:family="paragraph">
      <style:paragraph-properties fo:break-before="column"/>
      <style:text-properties style:font-name="Courier New" style:font-name-complex="Courier New"/>
    </style:style>
    <style:style style:name="P3395" style:parent-style-name="PlainText" style:family="paragraph">
      <style:paragraph-properties fo:break-before="column"/>
      <style:text-properties style:font-name="Courier New" style:font-name-complex="Courier New"/>
    </style:style>
    <style:style style:name="P3396" style:parent-style-name="PlainText" style:family="paragraph">
      <style:paragraph-properties fo:break-before="column"/>
      <style:text-properties style:font-name="Courier New" style:font-name-complex="Courier New"/>
    </style:style>
    <style:style style:name="P3397" style:parent-style-name="PlainText" style:family="paragraph">
      <style:text-properties style:font-name="Courier New" style:font-name-complex="Courier New"/>
    </style:style>
    <style:style style:name="P3398" style:parent-style-name="PlainText" style:family="paragraph">
      <style:text-properties style:font-name="Courier New" style:font-name-complex="Courier New"/>
    </style:style>
    <style:style style:name="P3399" style:parent-style-name="PlainText" style:family="paragraph">
      <style:paragraph-properties fo:break-before="column"/>
      <style:text-properties style:font-name="Courier New" style:font-name-complex="Courier New"/>
    </style:style>
    <style:style style:name="P3400" style:parent-style-name="PlainText" style:family="paragraph">
      <style:paragraph-properties fo:break-before="column"/>
      <style:text-properties style:font-name="Courier New" style:font-name-complex="Courier New"/>
    </style:style>
    <style:style style:name="P3401" style:parent-style-name="PlainText" style:family="paragraph">
      <style:paragraph-properties fo:break-before="page"/>
      <style:text-properties style:font-name="Courier New" style:font-name-complex="Courier New"/>
    </style:style>
    <style:style style:name="P3402" style:parent-style-name="PlainText" style:family="paragraph">
      <style:text-properties style:font-name="Courier New" style:font-name-complex="Courier New"/>
    </style:style>
    <style:style style:name="P3403" style:parent-style-name="PlainText" style:family="paragraph">
      <style:paragraph-properties fo:break-before="column"/>
      <style:text-properties style:font-name="Courier New" style:font-name-complex="Courier New"/>
    </style:style>
    <style:style style:name="P3404" style:parent-style-name="PlainText" style:family="paragraph">
      <style:paragraph-properties fo:break-before="column"/>
      <style:text-properties style:font-name="Courier New" style:font-name-complex="Courier New"/>
    </style:style>
    <style:style style:name="P3405" style:parent-style-name="PlainText" style:family="paragraph">
      <style:text-properties style:font-name="Courier New" style:font-name-complex="Courier New"/>
    </style:style>
    <style:style style:name="P3406" style:parent-style-name="PlainText" style:family="paragraph">
      <style:paragraph-properties fo:break-before="column"/>
      <style:text-properties style:font-name="Courier New" style:font-name-complex="Courier New"/>
    </style:style>
    <style:style style:name="P3407" style:parent-style-name="PlainText" style:family="paragraph">
      <style:paragraph-properties fo:break-before="column"/>
      <style:text-properties style:font-name="Courier New" style:font-name-complex="Courier New"/>
    </style:style>
    <style:style style:name="P3408" style:parent-style-name="PlainText" style:family="paragraph">
      <style:paragraph-properties fo:break-before="page"/>
      <style:text-properties style:font-name="Courier New" style:font-name-complex="Courier New"/>
    </style:style>
    <style:style style:name="P3409" style:parent-style-name="PlainText" style:family="paragraph">
      <style:paragraph-properties fo:break-before="page"/>
      <style:text-properties style:font-name="Courier New" style:font-name-complex="Courier New"/>
    </style:style>
    <style:style style:name="P3410" style:parent-style-name="PlainText" style:family="paragraph">
      <style:paragraph-properties fo:break-before="page"/>
      <style:text-properties style:font-name="Courier New" style:font-name-complex="Courier New"/>
    </style:style>
    <style:style style:name="P3411" style:parent-style-name="PlainText" style:family="paragraph">
      <style:paragraph-properties fo:break-before="page"/>
      <style:text-properties style:font-name="Courier New" style:font-name-complex="Courier New"/>
    </style:style>
    <style:style style:name="P3412" style:parent-style-name="PlainText" style:family="paragraph">
      <style:text-properties style:font-name="Courier New" style:font-name-complex="Courier New"/>
    </style:style>
    <style:style style:name="P3413" style:parent-style-name="PlainText" style:family="paragraph">
      <style:paragraph-properties fo:break-before="column"/>
      <style:text-properties style:font-name="Courier New" style:font-name-complex="Courier New"/>
    </style:style>
    <style:style style:name="P3414" style:parent-style-name="PlainText" style:family="paragraph">
      <style:paragraph-properties fo:break-before="page"/>
      <style:text-properties style:font-name="Courier New" style:font-name-complex="Courier New"/>
    </style:style>
    <style:style style:name="P3415" style:parent-style-name="PlainText" style:family="paragraph">
      <style:paragraph-properties fo:break-before="column"/>
      <style:text-properties style:font-name="Courier New" style:font-name-complex="Courier New"/>
    </style:style>
    <style:style style:name="P3416" style:parent-style-name="PlainText" style:family="paragraph">
      <style:text-properties style:font-name="Courier New" style:font-name-complex="Courier New"/>
    </style:style>
    <style:style style:name="P3417" style:parent-style-name="PlainText" style:family="paragraph">
      <style:text-properties style:font-name="Courier New" style:font-name-complex="Courier New"/>
    </style:style>
    <style:style style:name="P3418" style:parent-style-name="PlainText" style:family="paragraph">
      <style:paragraph-properties fo:break-before="column"/>
      <style:text-properties style:font-name="Courier New" style:font-name-complex="Courier New"/>
    </style:style>
    <style:style style:name="P3419" style:parent-style-name="PlainText" style:family="paragraph">
      <style:text-properties style:font-name="Courier New" style:font-name-complex="Courier New"/>
    </style:style>
    <style:style style:name="P3420" style:parent-style-name="PlainText" style:family="paragraph">
      <style:paragraph-properties fo:break-before="page"/>
      <style:text-properties style:font-name="Courier New" style:font-name-complex="Courier New"/>
    </style:style>
    <style:style style:name="P3421" style:parent-style-name="PlainText" style:family="paragraph">
      <style:paragraph-properties fo:break-before="page"/>
      <style:text-properties style:font-name="Courier New" style:font-name-complex="Courier New"/>
    </style:style>
    <style:style style:name="P3422" style:parent-style-name="PlainText" style:family="paragraph">
      <style:paragraph-properties fo:break-before="page"/>
      <style:text-properties style:font-name="Courier New" style:font-name-complex="Courier New"/>
    </style:style>
    <style:style style:name="P3423" style:parent-style-name="PlainText" style:family="paragraph">
      <style:paragraph-properties fo:break-before="column"/>
      <style:text-properties style:font-name="Courier New" style:font-name-complex="Courier New"/>
    </style:style>
    <style:style style:name="P3424" style:parent-style-name="PlainText" style:family="paragraph">
      <style:text-properties style:font-name="Courier New" style:font-name-complex="Courier New"/>
    </style:style>
    <style:style style:name="P3425" style:parent-style-name="PlainText" style:family="paragraph">
      <style:paragraph-properties fo:break-before="page"/>
      <style:text-properties style:font-name="Courier New" style:font-name-complex="Courier New"/>
    </style:style>
    <style:style style:name="P3426" style:parent-style-name="PlainText" style:family="paragraph">
      <style:paragraph-properties fo:break-before="column"/>
      <style:text-properties style:font-name="Courier New" style:font-name-complex="Courier New"/>
    </style:style>
    <style:style style:name="P3427" style:parent-style-name="PlainText" style:family="paragraph">
      <style:paragraph-properties fo:break-before="column"/>
      <style:text-properties style:font-name="Courier New" style:font-name-complex="Courier New"/>
    </style:style>
    <style:style style:name="P3428" style:parent-style-name="PlainText" style:family="paragraph">
      <style:paragraph-properties fo:break-before="column"/>
      <style:text-properties style:font-name="Courier New" style:font-name-complex="Courier New"/>
    </style:style>
    <style:style style:name="P3429" style:parent-style-name="PlainText" style:family="paragraph">
      <style:paragraph-properties fo:break-before="column"/>
      <style:text-properties style:font-name="Courier New" style:font-name-complex="Courier New"/>
    </style:style>
    <style:style style:name="P3430" style:parent-style-name="PlainText" style:family="paragraph">
      <style:paragraph-properties fo:break-before="column"/>
      <style:text-properties style:font-name="Courier New" style:font-name-complex="Courier New"/>
    </style:style>
    <style:style style:name="P3431" style:parent-style-name="PlainText" style:family="paragraph">
      <style:paragraph-properties fo:break-before="page"/>
      <style:text-properties style:font-name="Courier New" style:font-name-complex="Courier New"/>
    </style:style>
    <style:style style:name="P3432" style:parent-style-name="PlainText" style:family="paragraph">
      <style:paragraph-properties fo:break-before="page"/>
      <style:text-properties style:font-name="Courier New" style:font-name-complex="Courier New"/>
    </style:style>
    <style:style style:name="P3433" style:parent-style-name="PlainText" style:family="paragraph">
      <style:paragraph-properties fo:break-before="page"/>
      <style:text-properties style:font-name="Courier New" style:font-name-complex="Courier New"/>
    </style:style>
    <style:style style:name="P3434" style:parent-style-name="PlainText" style:family="paragraph">
      <style:text-properties style:font-name="Courier New" style:font-name-complex="Courier New"/>
    </style:style>
    <style:style style:name="P3435" style:parent-style-name="PlainText" style:family="paragraph">
      <style:text-properties style:font-name="Courier New" style:font-name-complex="Courier New"/>
    </style:style>
    <style:style style:name="P3436" style:parent-style-name="PlainText" style:family="paragraph">
      <style:paragraph-properties fo:break-before="page"/>
      <style:text-properties style:font-name="Courier New" style:font-name-complex="Courier New"/>
    </style:style>
    <style:style style:name="P3437" style:parent-style-name="PlainText" style:family="paragraph">
      <style:paragraph-properties fo:break-before="page"/>
      <style:text-properties style:font-name="Courier New" style:font-name-complex="Courier New"/>
    </style:style>
    <style:style style:name="P3438" style:parent-style-name="PlainText" style:family="paragraph">
      <style:paragraph-properties fo:break-before="page"/>
      <style:text-properties style:font-name="Courier New" style:font-name-complex="Courier New"/>
    </style:style>
    <style:style style:name="P3439" style:parent-style-name="PlainText" style:family="paragraph">
      <style:text-properties style:font-name="Courier New" style:font-name-complex="Courier New"/>
    </style:style>
    <style:style style:name="P3440" style:parent-style-name="PlainText" style:family="paragraph">
      <style:text-properties style:font-name="Courier New" style:font-name-complex="Courier New"/>
    </style:style>
    <style:style style:name="P3441" style:parent-style-name="PlainText" style:family="paragraph">
      <style:paragraph-properties fo:break-before="column"/>
      <style:text-properties style:font-name="Courier New" style:font-name-complex="Courier New"/>
    </style:style>
    <style:style style:name="P3442" style:parent-style-name="PlainText" style:family="paragraph">
      <style:paragraph-properties fo:break-before="column"/>
      <style:text-properties style:font-name="Courier New" style:font-name-complex="Courier New"/>
    </style:style>
    <style:style style:name="P3443" style:parent-style-name="PlainText" style:family="paragraph">
      <style:text-properties style:font-name="Courier New" style:font-name-complex="Courier New"/>
    </style:style>
    <style:style style:name="P3444" style:parent-style-name="PlainText" style:family="paragraph">
      <style:paragraph-properties fo:break-before="page"/>
      <style:text-properties style:font-name="Courier New" style:font-name-complex="Courier New"/>
    </style:style>
    <style:style style:name="P3445" style:parent-style-name="PlainText" style:family="paragraph">
      <style:text-properties style:font-name="Courier New" style:font-name-complex="Courier New"/>
    </style:style>
    <style:style style:name="P3446" style:parent-style-name="PlainText" style:family="paragraph">
      <style:paragraph-properties fo:break-before="column"/>
      <style:text-properties style:font-name="Courier New" style:font-name-complex="Courier New"/>
    </style:style>
    <style:style style:name="P3447" style:parent-style-name="PlainText" style:family="paragraph">
      <style:paragraph-properties fo:break-before="page"/>
      <style:text-properties style:font-name="Courier New" style:font-name-complex="Courier New"/>
    </style:style>
    <style:style style:name="P3448" style:parent-style-name="PlainText" style:family="paragraph">
      <style:text-properties style:font-name="Courier New" style:font-name-complex="Courier New"/>
    </style:style>
    <style:style style:name="P3449" style:parent-style-name="PlainText" style:family="paragraph">
      <style:paragraph-properties fo:break-before="column"/>
      <style:text-properties style:font-name="Courier New" style:font-name-complex="Courier New"/>
    </style:style>
    <style:style style:name="P3450" style:parent-style-name="PlainText" style:family="paragraph">
      <style:text-properties style:font-name="Courier New" style:font-name-complex="Courier New"/>
    </style:style>
    <style:style style:name="P3451" style:parent-style-name="PlainText" style:family="paragraph">
      <style:text-properties style:font-name="Courier New" style:font-name-complex="Courier New"/>
    </style:style>
    <style:style style:name="P3452" style:parent-style-name="PlainText" style:family="paragraph">
      <style:paragraph-properties fo:break-before="column"/>
      <style:text-properties style:font-name="Courier New" style:font-name-complex="Courier New"/>
    </style:style>
    <style:style style:name="P3453" style:parent-style-name="PlainText" style:family="paragraph">
      <style:text-properties style:font-name="Courier New" style:font-name-complex="Courier New"/>
    </style:style>
    <style:style style:name="P3454" style:parent-style-name="PlainText" style:family="paragraph">
      <style:paragraph-properties fo:break-before="column"/>
      <style:text-properties style:font-name="Courier New" style:font-name-complex="Courier New"/>
    </style:style>
    <style:style style:name="P3455" style:parent-style-name="PlainText" style:family="paragraph">
      <style:text-properties style:font-name="Courier New" style:font-name-complex="Courier New"/>
    </style:style>
    <style:style style:name="P3456" style:parent-style-name="PlainText" style:family="paragraph">
      <style:paragraph-properties fo:break-before="page"/>
      <style:text-properties style:font-name="Courier New" style:font-name-complex="Courier New"/>
    </style:style>
    <style:style style:name="P3457" style:parent-style-name="PlainText" style:family="paragraph">
      <style:paragraph-properties fo:break-before="column"/>
      <style:text-properties style:font-name="Courier New" style:font-name-complex="Courier New"/>
    </style:style>
    <style:style style:name="P3458" style:parent-style-name="PlainText" style:family="paragraph">
      <style:paragraph-properties fo:break-before="column"/>
      <style:text-properties style:font-name="Courier New" style:font-name-complex="Courier New"/>
    </style:style>
    <style:style style:name="P3459" style:parent-style-name="PlainText" style:family="paragraph">
      <style:paragraph-properties fo:break-before="column"/>
      <style:text-properties style:font-name="Courier New" style:font-name-complex="Courier New"/>
    </style:style>
    <style:style style:name="P3460" style:parent-style-name="PlainText" style:family="paragraph">
      <style:paragraph-properties fo:break-before="page"/>
      <style:text-properties style:font-name="Courier New" style:font-name-complex="Courier New"/>
    </style:style>
    <style:style style:name="P3461" style:parent-style-name="PlainText" style:family="paragraph">
      <style:paragraph-properties fo:break-before="column"/>
      <style:text-properties style:font-name="Courier New" style:font-name-complex="Courier New"/>
    </style:style>
    <style:style style:name="P3462" style:parent-style-name="PlainText" style:family="paragraph">
      <style:text-properties style:font-name="Courier New" style:font-name-complex="Courier New"/>
    </style:style>
    <style:style style:name="P3463" style:parent-style-name="PlainText" style:family="paragraph">
      <style:text-properties style:font-name="Courier New" style:font-name-complex="Courier New"/>
    </style:style>
    <style:style style:name="P3464" style:parent-style-name="PlainText" style:family="paragraph">
      <style:paragraph-properties fo:break-before="column"/>
      <style:text-properties style:font-name="Courier New" style:font-name-complex="Courier New"/>
    </style:style>
    <style:style style:name="P3465" style:parent-style-name="PlainText" style:family="paragraph">
      <style:paragraph-properties fo:break-before="page"/>
      <style:text-properties style:font-name="Courier New" style:font-name-complex="Courier New"/>
    </style:style>
    <style:style style:name="P3466" style:parent-style-name="PlainText" style:family="paragraph">
      <style:text-properties style:font-name="Courier New" style:font-name-complex="Courier New"/>
    </style:style>
    <style:style style:name="P3467" style:parent-style-name="PlainText" style:family="paragraph">
      <style:text-properties style:font-name="Courier New" style:font-name-complex="Courier New"/>
    </style:style>
    <style:style style:name="P3468" style:parent-style-name="PlainText" style:family="paragraph">
      <style:text-properties style:font-name="Courier New" style:font-name-complex="Courier New"/>
    </style:style>
    <style:style style:name="P3469" style:parent-style-name="PlainText" style:family="paragraph">
      <style:paragraph-properties fo:break-before="page"/>
      <style:text-properties style:font-name="Courier New" style:font-name-complex="Courier New"/>
    </style:style>
    <style:style style:name="P3470" style:parent-style-name="PlainText" style:family="paragraph">
      <style:paragraph-properties fo:break-before="page"/>
      <style:text-properties style:font-name="Courier New" style:font-name-complex="Courier New"/>
    </style:style>
    <style:style style:name="P3471" style:parent-style-name="PlainText" style:family="paragraph">
      <style:paragraph-properties fo:break-before="column"/>
      <style:text-properties style:font-name="Courier New" style:font-name-complex="Courier New"/>
    </style:style>
    <style:style style:name="P3472" style:parent-style-name="PlainText" style:family="paragraph">
      <style:paragraph-properties fo:break-before="page"/>
      <style:text-properties style:font-name="Courier New" style:font-name-complex="Courier New"/>
    </style:style>
    <style:style style:name="P3473" style:parent-style-name="PlainText" style:family="paragraph">
      <style:text-properties style:font-name="Courier New" style:font-name-complex="Courier New"/>
    </style:style>
    <style:style style:name="P3474" style:parent-style-name="PlainText" style:family="paragraph">
      <style:paragraph-properties fo:break-before="page"/>
      <style:text-properties style:font-name="Courier New" style:font-name-complex="Courier New"/>
    </style:style>
    <style:style style:name="P3475" style:parent-style-name="PlainText" style:family="paragraph">
      <style:paragraph-properties fo:break-before="page"/>
      <style:text-properties style:font-name="Courier New" style:font-name-complex="Courier New"/>
    </style:style>
    <style:style style:name="P3476" style:parent-style-name="PlainText" style:family="paragraph">
      <style:paragraph-properties fo:break-before="page"/>
      <style:text-properties style:font-name="Courier New" style:font-name-complex="Courier New"/>
    </style:style>
    <style:style style:name="P3477" style:parent-style-name="PlainText" style:family="paragraph">
      <style:text-properties style:font-name="Courier New" style:font-name-complex="Courier New"/>
    </style:style>
    <style:style style:name="P3478" style:parent-style-name="PlainText" style:family="paragraph">
      <style:paragraph-properties fo:break-before="column"/>
      <style:text-properties style:font-name="Courier New" style:font-name-complex="Courier New"/>
    </style:style>
    <style:style style:name="P3479" style:parent-style-name="PlainText" style:family="paragraph">
      <style:paragraph-properties fo:break-before="column"/>
      <style:text-properties style:font-name="Courier New" style:font-name-complex="Courier New"/>
    </style:style>
    <style:style style:name="P3480" style:parent-style-name="PlainText" style:family="paragraph">
      <style:text-properties style:font-name="Courier New" style:font-name-complex="Courier New"/>
    </style:style>
    <style:style style:name="P3481" style:parent-style-name="PlainText" style:family="paragraph">
      <style:paragraph-properties fo:break-before="page"/>
      <style:text-properties style:font-name="Courier New" style:font-name-complex="Courier New"/>
    </style:style>
    <style:style style:name="P3482" style:parent-style-name="PlainText" style:family="paragraph">
      <style:text-properties style:font-name="Courier New" style:font-name-complex="Courier New"/>
    </style:style>
    <style:style style:name="P3483" style:parent-style-name="PlainText" style:family="paragraph">
      <style:text-properties style:font-name="Courier New" style:font-name-complex="Courier New"/>
    </style:style>
    <style:style style:name="P3484" style:parent-style-name="PlainText" style:family="paragraph">
      <style:text-properties style:font-name="Courier New" style:font-name-complex="Courier New"/>
    </style:style>
    <style:style style:name="P3485" style:parent-style-name="PlainText" style:family="paragraph">
      <style:text-properties style:font-name="Courier New" style:font-name-complex="Courier New"/>
    </style:style>
    <style:style style:name="P3486" style:parent-style-name="PlainText" style:family="paragraph">
      <style:text-properties style:font-name="Courier New" style:font-name-complex="Courier New"/>
    </style:style>
    <style:style style:name="P3487" style:parent-style-name="PlainText" style:family="paragraph">
      <style:text-properties style:font-name="Courier New" style:font-name-complex="Courier New"/>
    </style:style>
    <style:style style:name="P3488" style:parent-style-name="PlainText" style:family="paragraph">
      <style:text-properties style:font-name="Courier New" style:font-name-complex="Courier New"/>
    </style:style>
    <style:style style:name="P3489" style:parent-style-name="PlainText" style:family="paragraph">
      <style:text-properties style:font-name="Courier New" style:font-name-complex="Courier New"/>
    </style:style>
    <style:style style:name="P3490" style:parent-style-name="PlainText" style:family="paragraph">
      <style:text-properties style:font-name="Courier New" style:font-name-complex="Courier New"/>
    </style:style>
    <style:style style:name="P3491" style:parent-style-name="PlainText" style:family="paragraph">
      <style:text-properties style:font-name="Courier New" style:font-name-complex="Courier New"/>
    </style:style>
    <style:style style:name="P3492" style:parent-style-name="PlainText" style:family="paragraph">
      <style:text-properties style:font-name="Courier New" style:font-name-complex="Courier New"/>
    </style:style>
    <style:style style:name="P3493" style:parent-style-name="PlainText" style:family="paragraph">
      <style:text-properties style:font-name="Courier New" style:font-name-complex="Courier New"/>
    </style:style>
    <style:style style:name="P3494" style:parent-style-name="PlainText" style:family="paragraph">
      <style:text-properties style:font-name="Courier New" style:font-name-complex="Courier New"/>
    </style:style>
    <style:style style:name="P3495" style:parent-style-name="PlainText" style:family="paragraph">
      <style:text-properties style:font-name="Courier New" style:font-name-complex="Courier New"/>
    </style:style>
    <style:style style:name="P3496" style:parent-style-name="PlainText" style:family="paragraph">
      <style:text-properties style:font-name="Courier New" style:font-name-complex="Courier New"/>
    </style:style>
    <style:style style:name="P3497" style:parent-style-name="PlainText" style:family="paragraph">
      <style:text-properties style:font-name="Courier New" style:font-name-complex="Courier New"/>
    </style:style>
    <style:style style:name="P3498" style:parent-style-name="PlainText" style:family="paragraph">
      <style:text-properties style:font-name="Courier New" style:font-name-complex="Courier New"/>
    </style:style>
    <style:style style:name="P3499" style:parent-style-name="PlainText" style:family="paragraph">
      <style:text-properties style:font-name="Courier New" style:font-name-complex="Courier New"/>
    </style:style>
    <style:style style:name="P3500" style:parent-style-name="PlainText" style:family="paragraph">
      <style:text-properties style:font-name="Courier New" style:font-name-complex="Courier New"/>
    </style:style>
    <style:style style:name="P3501" style:parent-style-name="PlainText" style:family="paragraph">
      <style:text-properties style:font-name="Courier New" style:font-name-complex="Courier New"/>
    </style:style>
    <style:style style:name="P3502" style:parent-style-name="PlainText" style:family="paragraph">
      <style:text-properties style:font-name="Courier New" style:font-name-complex="Courier New"/>
    </style:style>
    <style:style style:name="P3503" style:parent-style-name="PlainText" style:family="paragraph">
      <style:text-properties style:font-name="Courier New" style:font-name-complex="Courier New"/>
    </style:style>
    <style:style style:name="P3504" style:parent-style-name="PlainText" style:family="paragraph">
      <style:text-properties style:font-name="Courier New" style:font-name-complex="Courier New"/>
    </style:style>
    <style:style style:name="P3505" style:parent-style-name="PlainText" style:family="paragraph">
      <style:text-properties style:font-name="Courier New" style:font-name-complex="Courier New"/>
    </style:style>
    <style:style style:name="P3506" style:parent-style-name="PlainText" style:family="paragraph">
      <style:text-properties style:font-name="Courier New" style:font-name-complex="Courier New"/>
    </style:style>
    <style:style style:name="P3507" style:parent-style-name="PlainText" style:family="paragraph">
      <style:text-properties style:font-name="Courier New" style:font-name-complex="Courier New"/>
    </style:style>
    <style:style style:name="P3508" style:parent-style-name="PlainText" style:family="paragraph">
      <style:text-properties style:font-name="Courier New" style:font-name-complex="Courier New"/>
    </style:style>
    <style:style style:name="P3509" style:parent-style-name="PlainText" style:family="paragraph">
      <style:text-properties style:font-name="Courier New" style:font-name-complex="Courier New"/>
    </style:style>
    <style:style style:name="P3510" style:parent-style-name="PlainText" style:family="paragraph">
      <style:text-properties style:font-name="Courier New" style:font-name-complex="Courier New"/>
    </style:style>
    <style:style style:name="P3511" style:parent-style-name="PlainText" style:family="paragraph">
      <style:text-properties style:font-name="Courier New" style:font-name-complex="Courier New"/>
    </style:style>
    <style:style style:name="P3512" style:parent-style-name="PlainText" style:family="paragraph">
      <style:text-properties style:font-name="Courier New" style:font-name-complex="Courier New"/>
    </style:style>
    <style:style style:name="P3513" style:parent-style-name="PlainText" style:family="paragraph">
      <style:text-properties style:font-name="Courier New" style:font-name-complex="Courier New"/>
    </style:style>
    <style:style style:name="P3514" style:parent-style-name="PlainText" style:family="paragraph">
      <style:text-properties style:font-name="Courier New" style:font-name-complex="Courier New"/>
    </style:style>
    <style:style style:name="P3515" style:parent-style-name="PlainText" style:family="paragraph">
      <style:text-properties style:font-name="Courier New" style:font-name-complex="Courier New"/>
    </style:style>
    <style:style style:name="P3516" style:parent-style-name="PlainText" style:family="paragraph">
      <style:text-properties style:font-name="Courier New" style:font-name-complex="Courier New"/>
    </style:style>
    <style:style style:name="P3517" style:parent-style-name="PlainText" style:family="paragraph">
      <style:text-properties style:font-name="Courier New" style:font-name-complex="Courier New"/>
    </style:style>
    <style:style style:name="P3518" style:parent-style-name="PlainText" style:family="paragraph">
      <style:text-properties style:font-name="Courier New" style:font-name-complex="Courier New"/>
    </style:style>
    <style:style style:name="P3519" style:parent-style-name="PlainText" style:family="paragraph">
      <style:text-properties style:font-name="Courier New" style:font-name-complex="Courier New"/>
    </style:style>
    <style:style style:name="P3520" style:parent-style-name="PlainText" style:family="paragraph">
      <style:text-properties style:font-name="Courier New" style:font-name-complex="Courier New"/>
    </style:style>
    <style:style style:name="P3521" style:parent-style-name="PlainText" style:family="paragraph">
      <style:text-properties style:font-name="Courier New" style:font-name-complex="Courier New"/>
    </style:style>
    <style:style style:name="P3522" style:parent-style-name="PlainText" style:family="paragraph">
      <style:text-properties style:font-name="Courier New" style:font-name-complex="Courier New"/>
    </style:style>
    <style:style style:name="P3523" style:parent-style-name="PlainText" style:family="paragraph">
      <style:text-properties style:font-name="Courier New" style:font-name-complex="Courier New"/>
    </style:style>
    <style:style style:name="P3524" style:parent-style-name="PlainText" style:family="paragraph">
      <style:text-properties style:font-name="Courier New" style:font-name-complex="Courier New"/>
    </style:style>
    <style:style style:name="P3525" style:parent-style-name="PlainText" style:family="paragraph">
      <style:text-properties style:font-name="Courier New" style:font-name-complex="Courier New"/>
    </style:style>
    <style:style style:name="P3526" style:parent-style-name="PlainText" style:family="paragraph">
      <style:text-properties style:font-name="Courier New" style:font-name-complex="Courier New"/>
    </style:style>
    <style:style style:name="P3527" style:parent-style-name="PlainText" style:family="paragraph">
      <style:text-properties style:font-name="Courier New" style:font-name-complex="Courier New"/>
    </style:style>
    <style:style style:name="P3528" style:parent-style-name="PlainText" style:family="paragraph">
      <style:text-properties style:font-name="Courier New" style:font-name-complex="Courier New"/>
    </style:style>
    <style:style style:name="P3529" style:parent-style-name="PlainText" style:family="paragraph">
      <style:text-properties style:font-name="Courier New" style:font-name-complex="Courier New"/>
    </style:style>
    <style:style style:name="P3530" style:parent-style-name="PlainText" style:family="paragraph">
      <style:text-properties style:font-name="Courier New" style:font-name-complex="Courier New"/>
    </style:style>
    <style:style style:name="P3531" style:parent-style-name="PlainText" style:family="paragraph">
      <style:text-properties style:font-name="Courier New" style:font-name-complex="Courier New"/>
    </style:style>
    <style:style style:name="P3532" style:parent-style-name="PlainText" style:family="paragraph">
      <style:text-properties style:font-name="Courier New" style:font-name-complex="Courier New"/>
    </style:style>
    <style:style style:name="P3533" style:parent-style-name="PlainText" style:family="paragraph">
      <style:text-properties style:font-name="Courier New" style:font-name-complex="Courier New"/>
    </style:style>
    <style:style style:name="P3534" style:parent-style-name="PlainText" style:family="paragraph">
      <style:text-properties style:font-name="Courier New" style:font-name-complex="Courier New"/>
    </style:style>
    <style:style style:name="P3535" style:parent-style-name="PlainText" style:family="paragraph">
      <style:text-properties style:font-name="Courier New" style:font-name-complex="Courier New"/>
    </style:style>
    <style:style style:name="P3536" style:parent-style-name="PlainText" style:family="paragraph">
      <style:text-properties style:font-name="Courier New" style:font-name-complex="Courier New"/>
    </style:style>
    <style:style style:name="P3537" style:parent-style-name="PlainText" style:family="paragraph">
      <style:text-properties style:font-name="Courier New" style:font-name-complex="Courier New"/>
    </style:style>
    <style:style style:name="P3538" style:parent-style-name="PlainText" style:family="paragraph">
      <style:text-properties style:font-name="Courier New" style:font-name-complex="Courier New"/>
    </style:style>
    <style:style style:name="P3539" style:parent-style-name="PlainText" style:family="paragraph">
      <style:text-properties style:font-name="Courier New" style:font-name-complex="Courier New"/>
    </style:style>
    <style:style style:name="P3540" style:parent-style-name="PlainText" style:family="paragraph">
      <style:text-properties style:font-name="Courier New" style:font-name-complex="Courier New"/>
    </style:style>
    <style:style style:name="P3541" style:parent-style-name="PlainText" style:family="paragraph">
      <style:text-properties style:font-name="Courier New" style:font-name-complex="Courier New"/>
    </style:style>
    <style:style style:name="P3542" style:parent-style-name="PlainText" style:family="paragraph">
      <style:text-properties style:font-name="Courier New" style:font-name-complex="Courier New"/>
    </style:style>
    <style:style style:name="P3543" style:parent-style-name="PlainText" style:family="paragraph">
      <style:text-properties style:font-name="Courier New" style:font-name-complex="Courier New"/>
    </style:style>
    <style:style style:name="P3544" style:parent-style-name="PlainText" style:family="paragraph">
      <style:text-properties style:font-name="Courier New" style:font-name-complex="Courier New"/>
    </style:style>
    <style:style style:name="P3545" style:parent-style-name="PlainText" style:family="paragraph">
      <style:text-properties style:font-name="Courier New" style:font-name-complex="Courier New"/>
    </style:style>
    <style:style style:name="P3546" style:parent-style-name="PlainText" style:family="paragraph">
      <style:text-properties style:font-name="Courier New" style:font-name-complex="Courier New"/>
    </style:style>
    <style:style style:name="P3547" style:parent-style-name="PlainText" style:family="paragraph">
      <style:text-properties style:font-name="Courier New" style:font-name-complex="Courier New"/>
    </style:style>
    <style:style style:name="P3548" style:parent-style-name="PlainText" style:family="paragraph">
      <style:text-properties style:font-name="Courier New" style:font-name-complex="Courier New"/>
    </style:style>
    <style:style style:name="P3549" style:parent-style-name="PlainText" style:family="paragraph">
      <style:text-properties style:font-name="Courier New" style:font-name-complex="Courier New"/>
    </style:style>
    <style:style style:name="P3550" style:parent-style-name="PlainText" style:family="paragraph">
      <style:text-properties style:font-name="Courier New" style:font-name-complex="Courier New"/>
    </style:style>
    <style:style style:name="P3551" style:parent-style-name="PlainText" style:family="paragraph">
      <style:text-properties style:font-name="Courier New" style:font-name-complex="Courier New"/>
    </style:style>
    <style:style style:name="P3552" style:parent-style-name="PlainText" style:family="paragraph">
      <style:text-properties style:font-name="Courier New" style:font-name-complex="Courier New"/>
    </style:style>
    <style:style style:name="P3553" style:parent-style-name="PlainText" style:family="paragraph">
      <style:text-properties style:font-name="Courier New" style:font-name-complex="Courier New"/>
    </style:style>
    <style:style style:name="P3554" style:parent-style-name="PlainText" style:family="paragraph">
      <style:text-properties style:font-name="Courier New" style:font-name-complex="Courier New"/>
    </style:style>
    <style:style style:name="P3555" style:parent-style-name="PlainText" style:family="paragraph">
      <style:text-properties style:font-name="Courier New" style:font-name-complex="Courier New"/>
    </style:style>
    <style:style style:name="P3556" style:parent-style-name="PlainText" style:family="paragraph">
      <style:text-properties style:font-name="Courier New" style:font-name-complex="Courier New"/>
    </style:style>
    <style:style style:name="P3557" style:parent-style-name="PlainText" style:family="paragraph">
      <style:text-properties style:font-name="Courier New" style:font-name-complex="Courier New"/>
    </style:style>
    <style:style style:name="P3558" style:parent-style-name="PlainText" style:family="paragraph">
      <style:text-properties style:font-name="Courier New" style:font-name-complex="Courier New"/>
    </style:style>
    <style:style style:name="P3559" style:parent-style-name="PlainText" style:family="paragraph">
      <style:text-properties style:font-name="Courier New" style:font-name-complex="Courier New"/>
    </style:style>
    <style:style style:name="P3560" style:parent-style-name="PlainText" style:family="paragraph">
      <style:text-properties style:font-name="Courier New" style:font-name-complex="Courier New"/>
    </style:style>
    <style:style style:name="P3561" style:parent-style-name="PlainText" style:family="paragraph">
      <style:text-properties style:font-name="Courier New" style:font-name-complex="Courier New"/>
    </style:style>
    <style:style style:name="P3562" style:parent-style-name="PlainText" style:family="paragraph">
      <style:text-properties style:font-name="Courier New" style:font-name-complex="Courier New"/>
    </style:style>
    <style:style style:name="P3563" style:parent-style-name="PlainText" style:family="paragraph">
      <style:text-properties style:font-name="Courier New" style:font-name-complex="Courier New"/>
    </style:style>
    <style:style style:name="P3564" style:parent-style-name="PlainText" style:family="paragraph">
      <style:text-properties style:font-name="Courier New" style:font-name-complex="Courier New"/>
    </style:style>
    <style:style style:name="P3565" style:parent-style-name="PlainText" style:family="paragraph">
      <style:text-properties style:font-name="Courier New" style:font-name-complex="Courier New"/>
    </style:style>
    <style:style style:name="P3566" style:parent-style-name="PlainText" style:family="paragraph">
      <style:text-properties style:font-name="Courier New" style:font-name-complex="Courier New"/>
    </style:style>
    <style:style style:name="P3567" style:parent-style-name="PlainText" style:family="paragraph">
      <style:text-properties style:font-name="Courier New" style:font-name-complex="Courier New"/>
    </style:style>
    <style:style style:name="P3568" style:parent-style-name="PlainText" style:family="paragraph">
      <style:text-properties style:font-name="Courier New" style:font-name-complex="Courier New"/>
    </style:style>
    <style:style style:name="P3569" style:parent-style-name="PlainText" style:family="paragraph">
      <style:text-properties style:font-name="Courier New" style:font-name-complex="Courier New"/>
    </style:style>
    <style:style style:name="P3570" style:parent-style-name="PlainText" style:family="paragraph">
      <style:text-properties style:font-name="Courier New" style:font-name-complex="Courier New"/>
    </style:style>
    <style:style style:name="P3571" style:parent-style-name="PlainText" style:family="paragraph">
      <style:text-properties style:font-name="Courier New" style:font-name-complex="Courier New"/>
    </style:style>
    <style:style style:name="P3572" style:parent-style-name="PlainText" style:family="paragraph">
      <style:text-properties style:font-name="Courier New" style:font-name-complex="Courier New"/>
    </style:style>
    <style:style style:name="P3573" style:parent-style-name="PlainText" style:family="paragraph">
      <style:text-properties style:font-name="Courier New" style:font-name-complex="Courier New"/>
    </style:style>
    <style:style style:name="P3574" style:parent-style-name="PlainText" style:family="paragraph">
      <style:text-properties style:font-name="Courier New" style:font-name-complex="Courier New"/>
    </style:style>
    <style:style style:name="P3575" style:parent-style-name="PlainText" style:family="paragraph">
      <style:text-properties style:font-name="Courier New" style:font-name-complex="Courier New"/>
    </style:style>
    <style:style style:name="P3576" style:parent-style-name="PlainText" style:family="paragraph">
      <style:text-properties style:font-name="Courier New" style:font-name-complex="Courier New"/>
    </style:style>
    <style:style style:name="P3577" style:parent-style-name="PlainText" style:family="paragraph">
      <style:text-properties style:font-name="Courier New" style:font-name-complex="Courier New"/>
    </style:style>
    <style:style style:name="P3578" style:parent-style-name="PlainText" style:family="paragraph">
      <style:text-properties style:font-name="Courier New" style:font-name-complex="Courier New"/>
    </style:style>
    <style:style style:name="P3579" style:parent-style-name="PlainText" style:family="paragraph">
      <style:text-properties style:font-name="Courier New" style:font-name-complex="Courier New"/>
    </style:style>
    <style:style style:name="P3580" style:parent-style-name="PlainText" style:family="paragraph">
      <style:text-properties style:font-name="Courier New" style:font-name-complex="Courier New"/>
    </style:style>
    <style:style style:name="P3581" style:parent-style-name="PlainText" style:family="paragraph">
      <style:text-properties style:font-name="Courier New" style:font-name-complex="Courier New"/>
    </style:style>
    <style:style style:name="P3582" style:parent-style-name="PlainText" style:family="paragraph">
      <style:text-properties style:font-name="Courier New" style:font-name-complex="Courier New"/>
    </style:style>
    <style:style style:name="P3583" style:parent-style-name="PlainText" style:family="paragraph">
      <style:text-properties style:font-name="Courier New" style:font-name-complex="Courier New"/>
    </style:style>
    <style:style style:name="P3584" style:parent-style-name="PlainText" style:family="paragraph">
      <style:text-properties style:font-name="Courier New" style:font-name-complex="Courier New"/>
    </style:style>
    <style:style style:name="P3585" style:parent-style-name="PlainText" style:family="paragraph">
      <style:text-properties style:font-name="Courier New" style:font-name-complex="Courier New"/>
    </style:style>
    <style:style style:name="P3586" style:parent-style-name="PlainText" style:family="paragraph">
      <style:text-properties style:font-name="Courier New" style:font-name-complex="Courier New"/>
    </style:style>
    <style:style style:name="P3587" style:parent-style-name="PlainText" style:family="paragraph">
      <style:text-properties style:font-name="Courier New" style:font-name-complex="Courier New"/>
    </style:style>
    <style:style style:name="P3588" style:parent-style-name="PlainText" style:family="paragraph">
      <style:text-properties style:font-name="Courier New" style:font-name-complex="Courier New"/>
    </style:style>
    <style:style style:name="P3589" style:parent-style-name="PlainText" style:family="paragraph">
      <style:text-properties style:font-name="Courier New" style:font-name-complex="Courier New"/>
    </style:style>
    <style:style style:name="P3590" style:parent-style-name="PlainText" style:family="paragraph">
      <style:text-properties style:font-name="Courier New" style:font-name-complex="Courier New"/>
    </style:style>
    <style:style style:name="P3591" style:parent-style-name="PlainText" style:family="paragraph">
      <style:text-properties style:font-name="Courier New" style:font-name-complex="Courier New"/>
    </style:style>
    <style:style style:name="P3592" style:parent-style-name="PlainText" style:family="paragraph">
      <style:text-properties style:font-name="Courier New" style:font-name-complex="Courier New"/>
    </style:style>
    <style:style style:name="P3593" style:parent-style-name="PlainText" style:family="paragraph">
      <style:text-properties style:font-name="Courier New" style:font-name-complex="Courier New"/>
    </style:style>
    <style:style style:name="P3594" style:parent-style-name="PlainText" style:family="paragraph">
      <style:text-properties style:font-name="Courier New" style:font-name-complex="Courier New"/>
    </style:style>
    <style:style style:name="P3595" style:parent-style-name="PlainText" style:family="paragraph">
      <style:text-properties style:font-name="Courier New" style:font-name-complex="Courier New"/>
    </style:style>
    <style:style style:name="P3596" style:parent-style-name="PlainText" style:family="paragraph">
      <style:paragraph-properties fo:break-before="page"/>
      <style:text-properties style:font-name="Courier New" style:font-name-complex="Courier New"/>
    </style:style>
    <style:style style:name="P3597" style:parent-style-name="PlainText" style:family="paragraph">
      <style:paragraph-properties fo:break-before="column"/>
      <style:text-properties style:font-name="Courier New" style:font-name-complex="Courier New"/>
    </style:style>
    <style:style style:name="P3598" style:parent-style-name="PlainText" style:family="paragraph">
      <style:paragraph-properties fo:break-before="page"/>
      <style:text-properties style:font-name="Courier New" style:font-name-complex="Courier New"/>
    </style:style>
    <style:style style:name="P3599" style:parent-style-name="PlainText" style:family="paragraph">
      <style:paragraph-properties fo:break-before="page"/>
      <style:text-properties style:font-name="Courier New" style:font-name-complex="Courier New"/>
    </style:style>
    <style:style style:name="P3600" style:parent-style-name="PlainText" style:family="paragraph">
      <style:paragraph-properties fo:break-before="column"/>
      <style:text-properties style:font-name="Courier New" style:font-name-complex="Courier New"/>
    </style:style>
    <style:style style:name="P3601" style:parent-style-name="PlainText" style:family="paragraph">
      <style:paragraph-properties fo:break-before="column"/>
      <style:text-properties style:font-name="Courier New" style:font-name-complex="Courier New"/>
    </style:style>
    <style:style style:name="P3602" style:parent-style-name="PlainText" style:family="paragraph">
      <style:text-properties style:font-name="Courier New" style:font-name-complex="Courier New"/>
    </style:style>
    <style:style style:name="P3603" style:parent-style-name="PlainText" style:family="paragraph">
      <style:paragraph-properties fo:break-before="column"/>
      <style:text-properties style:font-name="Courier New" style:font-name-complex="Courier New"/>
    </style:style>
    <style:style style:name="P3604" style:parent-style-name="PlainText" style:family="paragraph">
      <style:paragraph-properties fo:break-before="column"/>
      <style:text-properties style:font-name="Courier New" style:font-name-complex="Courier New"/>
    </style:style>
    <style:style style:name="P3605" style:parent-style-name="PlainText" style:family="paragraph">
      <style:text-properties style:font-name="Courier New" style:font-name-complex="Courier New"/>
    </style:style>
    <style:style style:name="P3606" style:parent-style-name="PlainText" style:family="paragraph">
      <style:paragraph-properties fo:break-before="page"/>
      <style:text-properties style:font-name="Courier New" style:font-name-complex="Courier New"/>
    </style:style>
    <style:style style:name="P3607" style:parent-style-name="PlainText" style:family="paragraph">
      <style:paragraph-properties fo:break-before="column"/>
      <style:text-properties style:font-name="Courier New" style:font-name-complex="Courier New"/>
    </style:style>
    <style:style style:name="P3608" style:parent-style-name="PlainText" style:family="paragraph">
      <style:text-properties style:font-name="Courier New" style:font-name-complex="Courier New"/>
    </style:style>
    <style:style style:name="P3609" style:parent-style-name="PlainText" style:family="paragraph">
      <style:text-properties style:font-name="Courier New" style:font-name-complex="Courier New"/>
    </style:style>
    <style:style style:name="P3610" style:parent-style-name="PlainText" style:family="paragraph">
      <style:text-properties style:font-name="Courier New" style:font-name-complex="Courier New"/>
    </style:style>
    <style:style style:name="P3611" style:parent-style-name="PlainText" style:family="paragraph">
      <style:paragraph-properties fo:break-before="page"/>
      <style:text-properties style:font-name="Courier New" style:font-name-complex="Courier New"/>
    </style:style>
    <style:style style:name="P3612" style:parent-style-name="PlainText" style:family="paragraph">
      <style:paragraph-properties fo:break-before="page"/>
      <style:text-properties style:font-name="Courier New" style:font-name-complex="Courier New"/>
    </style:style>
    <style:style style:name="P3613" style:parent-style-name="PlainText" style:family="paragraph">
      <style:paragraph-properties fo:break-before="page"/>
      <style:text-properties style:font-name="Courier New" style:font-name-complex="Courier New"/>
    </style:style>
    <style:style style:name="P3614" style:parent-style-name="PlainText" style:family="paragraph">
      <style:paragraph-properties fo:break-before="page"/>
      <style:text-properties style:font-name="Courier New" style:font-name-complex="Courier New"/>
    </style:style>
    <style:style style:name="P3615" style:parent-style-name="PlainText" style:family="paragraph">
      <style:paragraph-properties fo:break-before="page"/>
      <style:text-properties style:font-name="Courier New" style:font-name-complex="Courier New"/>
    </style:style>
    <style:style style:name="P3616" style:parent-style-name="PlainText" style:family="paragraph">
      <style:paragraph-properties fo:break-before="page"/>
      <style:text-properties style:font-name="Courier New" style:font-name-complex="Courier New"/>
    </style:style>
    <style:style style:name="P3617" style:parent-style-name="PlainText" style:family="paragraph">
      <style:paragraph-properties fo:break-before="page"/>
      <style:text-properties style:font-name="Courier New" style:font-name-complex="Courier New"/>
    </style:style>
    <style:style style:name="P3618" style:parent-style-name="PlainText" style:family="paragraph">
      <style:text-properties style:font-name="Courier New" style:font-name-complex="Courier New"/>
    </style:style>
    <style:style style:name="P3619" style:parent-style-name="PlainText" style:family="paragraph">
      <style:paragraph-properties fo:break-before="page"/>
      <style:text-properties style:font-name="Courier New" style:font-name-complex="Courier New"/>
    </style:style>
    <style:style style:name="P3620" style:parent-style-name="PlainText" style:family="paragraph">
      <style:text-properties style:font-name="Courier New" style:font-name-complex="Courier New"/>
    </style:style>
    <style:style style:name="P3621" style:parent-style-name="PlainText" style:family="paragraph">
      <style:text-properties style:font-name="Courier New" style:font-name-complex="Courier New"/>
    </style:style>
    <style:style style:name="P3622" style:parent-style-name="PlainText" style:family="paragraph">
      <style:paragraph-properties fo:break-before="page"/>
      <style:text-properties style:font-name="Courier New" style:font-name-complex="Courier New"/>
    </style:style>
    <style:style style:name="P3623" style:parent-style-name="PlainText" style:family="paragraph">
      <style:paragraph-properties fo:break-before="page"/>
      <style:text-properties style:font-name="Courier New" style:font-name-complex="Courier New"/>
    </style:style>
    <style:style style:name="P3624" style:parent-style-name="PlainText" style:family="paragraph">
      <style:text-properties style:font-name="Courier New" style:font-name-complex="Courier New"/>
    </style:style>
    <style:style style:name="P3625" style:parent-style-name="PlainText" style:family="paragraph">
      <style:text-properties style:font-name="Courier New" style:font-name-complex="Courier New"/>
    </style:style>
    <style:style style:name="P3626" style:parent-style-name="PlainText" style:family="paragraph">
      <style:text-properties style:font-name="Courier New" style:font-name-complex="Courier New"/>
    </style:style>
    <style:style style:name="P3627" style:parent-style-name="PlainText" style:family="paragraph">
      <style:paragraph-properties fo:break-before="column"/>
      <style:text-properties style:font-name="Courier New" style:font-name-complex="Courier New"/>
    </style:style>
    <style:style style:name="P3628" style:parent-style-name="PlainText" style:family="paragraph">
      <style:paragraph-properties fo:break-before="page"/>
      <style:text-properties style:font-name="Courier New" style:font-name-complex="Courier New"/>
    </style:style>
    <style:style style:name="P3629" style:parent-style-name="PlainText" style:family="paragraph">
      <style:text-properties style:font-name="Courier New" style:font-name-complex="Courier New"/>
    </style:style>
    <style:style style:name="P3630" style:parent-style-name="PlainText" style:family="paragraph">
      <style:text-properties style:font-name="Courier New" style:font-name-complex="Courier New"/>
    </style:style>
    <style:style style:name="P3631" style:parent-style-name="PlainText" style:family="paragraph">
      <style:paragraph-properties fo:break-before="page"/>
      <style:text-properties style:font-name="Courier New" style:font-name-complex="Courier New"/>
    </style:style>
    <style:style style:name="P3632" style:parent-style-name="PlainText" style:family="paragraph">
      <style:paragraph-properties fo:break-before="page"/>
      <style:text-properties style:font-name="Courier New" style:font-name-complex="Courier New"/>
    </style:style>
    <style:style style:name="P3633" style:parent-style-name="PlainText" style:family="paragraph">
      <style:paragraph-properties fo:break-before="page"/>
      <style:text-properties style:font-name="Courier New" style:font-name-complex="Courier New"/>
    </style:style>
    <style:style style:name="P3634" style:parent-style-name="PlainText" style:family="paragraph">
      <style:paragraph-properties fo:break-before="page"/>
      <style:text-properties style:font-name="Courier New" style:font-name-complex="Courier New"/>
    </style:style>
    <style:style style:name="P3635" style:parent-style-name="PlainText" style:family="paragraph">
      <style:paragraph-properties fo:break-before="page"/>
      <style:text-properties style:font-name="Courier New" style:font-name-complex="Courier New"/>
    </style:style>
    <style:style style:name="P3636" style:parent-style-name="PlainText" style:family="paragraph">
      <style:paragraph-properties fo:break-before="page"/>
      <style:text-properties style:font-name="Courier New" style:font-name-complex="Courier New"/>
    </style:style>
    <style:style style:name="P3637" style:parent-style-name="PlainText" style:family="paragraph">
      <style:paragraph-properties fo:break-before="column"/>
      <style:text-properties style:font-name="Courier New" style:font-name-complex="Courier New"/>
    </style:style>
    <style:style style:name="P3638" style:parent-style-name="PlainText" style:family="paragraph">
      <style:paragraph-properties fo:break-before="page"/>
      <style:text-properties style:font-name="Courier New" style:font-name-complex="Courier New"/>
    </style:style>
    <style:style style:name="P3639" style:parent-style-name="PlainText" style:family="paragraph">
      <style:paragraph-properties fo:break-before="page"/>
      <style:text-properties style:font-name="Courier New" style:font-name-complex="Courier New"/>
    </style:style>
    <style:style style:name="P3640" style:parent-style-name="PlainText" style:family="paragraph">
      <style:paragraph-properties fo:break-before="column"/>
      <style:text-properties style:font-name="Courier New" style:font-name-complex="Courier New"/>
    </style:style>
    <style:style style:name="P3641" style:parent-style-name="PlainText" style:family="paragraph">
      <style:paragraph-properties fo:break-before="page"/>
      <style:text-properties style:font-name="Courier New" style:font-name-complex="Courier New"/>
    </style:style>
    <style:style style:name="P3642" style:parent-style-name="PlainText" style:family="paragraph">
      <style:paragraph-properties fo:break-before="column"/>
      <style:text-properties style:font-name="Courier New" style:font-name-complex="Courier New"/>
    </style:style>
    <style:style style:name="P3643" style:parent-style-name="PlainText" style:family="paragraph">
      <style:paragraph-properties fo:break-before="page"/>
      <style:text-properties style:font-name="Courier New" style:font-name-complex="Courier New"/>
    </style:style>
    <style:style style:name="P3644" style:parent-style-name="PlainText" style:family="paragraph">
      <style:paragraph-properties fo:break-before="column"/>
      <style:text-properties style:font-name="Courier New" style:font-name-complex="Courier New"/>
    </style:style>
    <style:style style:name="P3645" style:parent-style-name="PlainText" style:family="paragraph">
      <style:paragraph-properties fo:break-before="column"/>
      <style:text-properties style:font-name="Courier New" style:font-name-complex="Courier New"/>
    </style:style>
    <style:style style:name="P3646" style:parent-style-name="PlainText" style:family="paragraph">
      <style:text-properties style:font-name="Courier New" style:font-name-complex="Courier New"/>
    </style:style>
    <style:style style:name="P3647" style:parent-style-name="PlainText" style:family="paragraph">
      <style:text-properties style:font-name="Courier New" style:font-name-complex="Courier New"/>
    </style:style>
    <style:style style:name="P3648" style:parent-style-name="PlainText" style:family="paragraph">
      <style:paragraph-properties fo:break-before="column"/>
      <style:text-properties style:font-name="Courier New" style:font-name-complex="Courier New"/>
    </style:style>
    <style:style style:name="P3649" style:parent-style-name="PlainText" style:family="paragraph">
      <style:text-properties style:font-name="Courier New" style:font-name-complex="Courier New"/>
    </style:style>
    <style:style style:name="P3650" style:parent-style-name="PlainText" style:family="paragraph">
      <style:paragraph-properties fo:break-before="page"/>
      <style:text-properties style:font-name="Courier New" style:font-name-complex="Courier New"/>
    </style:style>
    <style:style style:name="P3651" style:parent-style-name="PlainText" style:family="paragraph">
      <style:paragraph-properties fo:break-before="page"/>
      <style:text-properties style:font-name="Courier New" style:font-name-complex="Courier New"/>
    </style:style>
    <style:style style:name="P3652" style:parent-style-name="PlainText" style:family="paragraph">
      <style:paragraph-properties fo:break-before="page"/>
      <style:text-properties style:font-name="Courier New" style:font-name-complex="Courier New"/>
    </style:style>
    <style:style style:name="P3653" style:parent-style-name="PlainText" style:family="paragraph">
      <style:paragraph-properties fo:break-before="page"/>
      <style:text-properties style:font-name="Courier New" style:font-name-complex="Courier New"/>
    </style:style>
    <style:style style:name="P3654" style:parent-style-name="PlainText" style:family="paragraph">
      <style:text-properties style:font-name="Courier New" style:font-name-complex="Courier New"/>
    </style:style>
    <style:style style:name="P3655" style:parent-style-name="PlainText" style:family="paragraph">
      <style:paragraph-properties fo:break-before="page"/>
      <style:text-properties style:font-name="Courier New" style:font-name-complex="Courier New"/>
    </style:style>
    <style:style style:name="P3656" style:parent-style-name="PlainText" style:family="paragraph">
      <style:paragraph-properties fo:break-before="column"/>
      <style:text-properties style:font-name="Courier New" style:font-name-complex="Courier New"/>
    </style:style>
    <style:style style:name="P3657" style:parent-style-name="PlainText" style:family="paragraph">
      <style:paragraph-properties fo:break-before="column"/>
      <style:text-properties style:font-name="Courier New" style:font-name-complex="Courier New"/>
    </style:style>
    <style:style style:name="P3658" style:parent-style-name="PlainText" style:family="paragraph">
      <style:text-properties style:font-name="Courier New" style:font-name-complex="Courier New"/>
    </style:style>
    <style:style style:name="P3659" style:parent-style-name="PlainText" style:family="paragraph">
      <style:text-properties style:font-name="Courier New" style:font-name-complex="Courier New"/>
    </style:style>
    <style:style style:name="P3660" style:parent-style-name="PlainText" style:family="paragraph">
      <style:text-properties style:font-name="Courier New" style:font-name-complex="Courier New"/>
    </style:style>
    <style:style style:name="P3661" style:parent-style-name="PlainText" style:family="paragraph">
      <style:text-properties style:font-name="Courier New" style:font-name-complex="Courier New"/>
    </style:style>
    <style:style style:name="P3662" style:parent-style-name="PlainText" style:family="paragraph">
      <style:text-properties style:font-name="Courier New" style:font-name-complex="Courier New"/>
    </style:style>
    <style:style style:name="P3663" style:parent-style-name="PlainText" style:family="paragraph">
      <style:paragraph-properties fo:break-before="column"/>
      <style:text-properties style:font-name="Courier New" style:font-name-complex="Courier New"/>
    </style:style>
    <style:style style:name="P3664" style:parent-style-name="PlainText" style:family="paragraph">
      <style:paragraph-properties fo:break-before="page"/>
      <style:text-properties style:font-name="Courier New" style:font-name-complex="Courier New"/>
    </style:style>
    <style:style style:name="P3665" style:parent-style-name="PlainText" style:family="paragraph">
      <style:paragraph-properties fo:break-before="column"/>
      <style:text-properties style:font-name="Courier New" style:font-name-complex="Courier New"/>
    </style:style>
    <style:style style:name="P3666" style:parent-style-name="PlainText" style:family="paragraph">
      <style:text-properties style:font-name="Courier New" style:font-name-complex="Courier New"/>
    </style:style>
    <style:style style:name="P3667" style:parent-style-name="PlainText" style:family="paragraph">
      <style:text-properties style:font-name="Courier New" style:font-name-complex="Courier New"/>
    </style:style>
    <style:style style:name="P3668" style:parent-style-name="PlainText" style:family="paragraph">
      <style:paragraph-properties fo:break-before="column"/>
      <style:text-properties style:font-name="Courier New" style:font-name-complex="Courier New"/>
    </style:style>
    <style:style style:name="P3669" style:parent-style-name="PlainText" style:family="paragraph">
      <style:paragraph-properties fo:break-before="column"/>
      <style:text-properties style:font-name="Courier New" style:font-name-complex="Courier New"/>
    </style:style>
    <style:style style:name="P3670" style:parent-style-name="PlainText" style:family="paragraph">
      <style:paragraph-properties fo:break-before="page"/>
      <style:text-properties style:font-name="Courier New" style:font-name-complex="Courier New"/>
    </style:style>
    <style:style style:name="P3671" style:parent-style-name="PlainText" style:family="paragraph">
      <style:paragraph-properties fo:break-before="column"/>
      <style:text-properties style:font-name="Courier New" style:font-name-complex="Courier New"/>
    </style:style>
    <style:style style:name="P3672" style:parent-style-name="PlainText" style:family="paragraph">
      <style:text-properties style:font-name="Courier New" style:font-name-complex="Courier New"/>
    </style:style>
    <style:style style:name="P3673" style:parent-style-name="PlainText" style:family="paragraph">
      <style:paragraph-properties fo:break-before="page"/>
      <style:text-properties style:font-name="Courier New" style:font-name-complex="Courier New"/>
    </style:style>
    <style:style style:name="P3674" style:parent-style-name="PlainText" style:family="paragraph">
      <style:paragraph-properties fo:break-before="page"/>
      <style:text-properties style:font-name="Courier New" style:font-name-complex="Courier New"/>
    </style:style>
    <style:style style:name="P3675" style:parent-style-name="PlainText" style:family="paragraph">
      <style:paragraph-properties fo:break-before="column"/>
      <style:text-properties style:font-name="Courier New" style:font-name-complex="Courier New"/>
    </style:style>
    <style:style style:name="P3676" style:parent-style-name="PlainText" style:family="paragraph">
      <style:text-properties style:font-name="Courier New" style:font-name-complex="Courier New"/>
    </style:style>
    <style:style style:name="P3677" style:parent-style-name="PlainText" style:family="paragraph">
      <style:paragraph-properties fo:break-before="column"/>
      <style:text-properties style:font-name="Courier New" style:font-name-complex="Courier New"/>
    </style:style>
    <style:style style:name="P3678" style:parent-style-name="PlainText" style:family="paragraph">
      <style:paragraph-properties fo:break-before="column"/>
      <style:text-properties style:font-name="Courier New" style:font-name-complex="Courier New"/>
    </style:style>
    <style:style style:name="P3679" style:parent-style-name="PlainText" style:family="paragraph">
      <style:paragraph-properties fo:break-before="column"/>
      <style:text-properties style:font-name="Courier New" style:font-name-complex="Courier New"/>
    </style:style>
    <style:style style:name="P3680" style:parent-style-name="PlainText" style:family="paragraph">
      <style:paragraph-properties fo:break-before="column"/>
      <style:text-properties style:font-name="Courier New" style:font-name-complex="Courier New"/>
    </style:style>
    <style:style style:name="P3681" style:parent-style-name="PlainText" style:family="paragraph">
      <style:text-properties style:font-name="Courier New" style:font-name-complex="Courier New"/>
    </style:style>
    <style:style style:name="P3682" style:parent-style-name="PlainText" style:family="paragraph">
      <style:paragraph-properties fo:break-before="column"/>
      <style:text-properties style:font-name="Courier New" style:font-name-complex="Courier New"/>
    </style:style>
    <style:style style:name="P3683" style:parent-style-name="PlainText" style:family="paragraph">
      <style:text-properties style:font-name="Courier New" style:font-name-complex="Courier New"/>
    </style:style>
    <style:style style:name="P3684" style:parent-style-name="PlainText" style:family="paragraph">
      <style:paragraph-properties fo:break-before="column"/>
      <style:text-properties style:font-name="Courier New" style:font-name-complex="Courier New"/>
    </style:style>
    <style:style style:name="P3685" style:parent-style-name="PlainText" style:family="paragraph">
      <style:text-properties style:font-name="Courier New" style:font-name-complex="Courier New"/>
    </style:style>
    <style:style style:name="P3686" style:parent-style-name="PlainText" style:family="paragraph">
      <style:paragraph-properties fo:break-before="page"/>
      <style:text-properties style:font-name="Courier New" style:font-name-complex="Courier New"/>
    </style:style>
    <style:style style:name="P3687" style:parent-style-name="PlainText" style:family="paragraph">
      <style:text-properties style:font-name="Courier New" style:font-name-complex="Courier New"/>
    </style:style>
    <style:style style:name="P3688" style:parent-style-name="PlainText" style:family="paragraph">
      <style:text-properties style:font-name="Courier New" style:font-name-complex="Courier New"/>
    </style:style>
    <style:style style:name="P3689" style:parent-style-name="PlainText" style:family="paragraph">
      <style:text-properties style:font-name="Courier New" style:font-name-complex="Courier New"/>
    </style:style>
    <style:style style:name="P3690" style:parent-style-name="PlainText" style:family="paragraph">
      <style:paragraph-properties fo:break-before="column"/>
      <style:text-properties style:font-name="Courier New" style:font-name-complex="Courier New"/>
    </style:style>
    <style:style style:name="P3691" style:parent-style-name="PlainText" style:family="paragraph">
      <style:paragraph-properties fo:break-before="page"/>
      <style:text-properties style:font-name="Courier New" style:font-name-complex="Courier New"/>
    </style:style>
    <style:style style:name="P3692" style:parent-style-name="PlainText" style:family="paragraph">
      <style:paragraph-properties fo:break-before="column"/>
      <style:text-properties style:font-name="Courier New" style:font-name-complex="Courier New"/>
    </style:style>
    <style:style style:name="P3693" style:parent-style-name="PlainText" style:family="paragraph">
      <style:paragraph-properties fo:break-before="page"/>
      <style:text-properties style:font-name="Courier New" style:font-name-complex="Courier New"/>
    </style:style>
    <style:style style:name="P3694" style:parent-style-name="PlainText" style:family="paragraph">
      <style:paragraph-properties fo:break-before="column"/>
      <style:text-properties style:font-name="Courier New" style:font-name-complex="Courier New"/>
    </style:style>
    <style:style style:name="P3695" style:parent-style-name="PlainText" style:family="paragraph">
      <style:text-properties style:font-name="Courier New" style:font-name-complex="Courier New"/>
    </style:style>
    <style:style style:name="P3696" style:parent-style-name="PlainText" style:family="paragraph">
      <style:text-properties style:font-name="Courier New" style:font-name-complex="Courier New"/>
    </style:style>
    <style:style style:name="P3697" style:parent-style-name="PlainText" style:family="paragraph">
      <style:paragraph-properties fo:break-before="column"/>
      <style:text-properties style:font-name="Courier New" style:font-name-complex="Courier New"/>
    </style:style>
    <style:style style:name="P3698" style:parent-style-name="PlainText" style:family="paragraph">
      <style:text-properties style:font-name="Courier New" style:font-name-complex="Courier New"/>
    </style:style>
    <style:style style:name="P3699" style:parent-style-name="PlainText" style:family="paragraph">
      <style:text-properties style:font-name="Courier New" style:font-name-complex="Courier New"/>
    </style:style>
    <style:style style:name="P3700" style:parent-style-name="PlainText" style:family="paragraph">
      <style:text-properties style:font-name="Courier New" style:font-name-complex="Courier New"/>
    </style:style>
    <style:style style:name="P3701" style:parent-style-name="PlainText" style:family="paragraph">
      <style:text-properties style:font-name="Courier New" style:font-name-complex="Courier New"/>
    </style:style>
    <style:style style:name="P3702" style:parent-style-name="PlainText" style:family="paragraph">
      <style:text-properties style:font-name="Courier New" style:font-name-complex="Courier New"/>
    </style:style>
    <style:style style:name="P3703" style:parent-style-name="PlainText" style:family="paragraph">
      <style:paragraph-properties fo:break-before="column"/>
      <style:text-properties style:font-name="Courier New" style:font-name-complex="Courier New"/>
    </style:style>
    <style:style style:name="P3704" style:parent-style-name="PlainText" style:family="paragraph">
      <style:paragraph-properties fo:break-before="column"/>
      <style:text-properties style:font-name="Courier New" style:font-name-complex="Courier New"/>
    </style:style>
    <style:style style:name="P3705" style:parent-style-name="PlainText" style:family="paragraph">
      <style:paragraph-properties fo:break-before="column"/>
      <style:text-properties style:font-name="Courier New" style:font-name-complex="Courier New"/>
    </style:style>
    <style:style style:name="P3706" style:parent-style-name="PlainText" style:family="paragraph">
      <style:text-properties style:font-name="Courier New" style:font-name-complex="Courier New"/>
    </style:style>
    <style:style style:name="P3707" style:parent-style-name="PlainText" style:family="paragraph">
      <style:text-properties style:font-name="Courier New" style:font-name-complex="Courier New"/>
    </style:style>
    <style:style style:name="P3708" style:parent-style-name="PlainText" style:family="paragraph">
      <style:paragraph-properties fo:break-before="page"/>
      <style:text-properties style:font-name="Courier New" style:font-name-complex="Courier New"/>
    </style:style>
    <style:style style:name="P3709" style:parent-style-name="PlainText" style:family="paragraph">
      <style:paragraph-properties fo:break-before="page"/>
      <style:text-properties style:font-name="Courier New" style:font-name-complex="Courier New"/>
    </style:style>
    <style:style style:name="P3710" style:parent-style-name="PlainText" style:family="paragraph">
      <style:paragraph-properties fo:break-before="column"/>
      <style:text-properties style:font-name="Courier New" style:font-name-complex="Courier New"/>
    </style:style>
    <style:style style:name="P3711" style:parent-style-name="PlainText" style:family="paragraph">
      <style:text-properties style:font-name="Courier New" style:font-name-complex="Courier New"/>
    </style:style>
    <style:style style:name="P3712" style:parent-style-name="PlainText" style:family="paragraph">
      <style:paragraph-properties fo:break-before="page"/>
      <style:text-properties style:font-name="Courier New" style:font-name-complex="Courier New"/>
    </style:style>
    <style:style style:name="P3713" style:parent-style-name="PlainText" style:family="paragraph">
      <style:text-properties style:font-name="Courier New" style:font-name-complex="Courier New"/>
    </style:style>
    <style:style style:name="P3714" style:parent-style-name="PlainText" style:family="paragraph">
      <style:paragraph-properties fo:break-before="page"/>
      <style:text-properties style:font-name="Courier New" style:font-name-complex="Courier New"/>
    </style:style>
    <style:style style:name="P3715" style:parent-style-name="PlainText" style:family="paragraph">
      <style:paragraph-properties fo:break-before="column"/>
      <style:text-properties style:font-name="Courier New" style:font-name-complex="Courier New"/>
    </style:style>
    <style:style style:name="P3716" style:parent-style-name="PlainText" style:family="paragraph">
      <style:paragraph-properties fo:break-before="page"/>
      <style:text-properties style:font-name="Courier New" style:font-name-complex="Courier New"/>
    </style:style>
    <style:style style:name="P3717" style:parent-style-name="PlainText" style:family="paragraph">
      <style:paragraph-properties fo:break-before="column"/>
      <style:text-properties style:font-name="Courier New" style:font-name-complex="Courier New"/>
    </style:style>
    <style:style style:name="P3718" style:parent-style-name="PlainText" style:family="paragraph">
      <style:paragraph-properties fo:break-before="column"/>
      <style:text-properties style:font-name="Courier New" style:font-name-complex="Courier New"/>
    </style:style>
    <style:style style:name="P3719" style:parent-style-name="PlainText" style:family="paragraph">
      <style:paragraph-properties fo:break-before="column"/>
      <style:text-properties style:font-name="Courier New" style:font-name-complex="Courier New"/>
    </style:style>
    <style:style style:name="P3720" style:parent-style-name="PlainText" style:family="paragraph">
      <style:paragraph-properties fo:break-before="page"/>
      <style:text-properties style:font-name="Courier New" style:font-name-complex="Courier New"/>
    </style:style>
    <style:style style:name="P3721" style:parent-style-name="PlainText" style:family="paragraph">
      <style:paragraph-properties fo:break-before="column"/>
      <style:text-properties style:font-name="Courier New" style:font-name-complex="Courier New"/>
    </style:style>
    <style:style style:name="P3722" style:parent-style-name="PlainText" style:family="paragraph">
      <style:paragraph-properties fo:break-before="column"/>
      <style:text-properties style:font-name="Courier New" style:font-name-complex="Courier New"/>
    </style:style>
    <style:style style:name="P3723" style:parent-style-name="PlainText" style:family="paragraph">
      <style:text-properties style:font-name="Courier New" style:font-name-complex="Courier New"/>
    </style:style>
    <style:style style:name="P3724" style:parent-style-name="PlainText" style:family="paragraph">
      <style:paragraph-properties fo:break-before="column"/>
      <style:text-properties style:font-name="Courier New" style:font-name-complex="Courier New"/>
    </style:style>
    <style:style style:name="P3725" style:parent-style-name="PlainText" style:family="paragraph">
      <style:text-properties style:font-name="Courier New" style:font-name-complex="Courier New"/>
    </style:style>
    <style:style style:name="P3726" style:parent-style-name="PlainText" style:family="paragraph">
      <style:text-properties style:font-name="Courier New" style:font-name-complex="Courier New"/>
    </style:style>
    <style:style style:name="P3727" style:parent-style-name="PlainText" style:family="paragraph">
      <style:text-properties style:font-name="Courier New" style:font-name-complex="Courier New"/>
    </style:style>
    <style:style style:name="P3728" style:parent-style-name="PlainText" style:family="paragraph">
      <style:text-properties style:font-name="Courier New" style:font-name-complex="Courier New"/>
    </style:style>
    <style:style style:name="P3729" style:parent-style-name="PlainText" style:family="paragraph">
      <style:text-properties style:font-name="Courier New" style:font-name-complex="Courier New"/>
    </style:style>
    <style:style style:name="P3730" style:parent-style-name="PlainText" style:family="paragraph">
      <style:text-properties style:font-name="Courier New" style:font-name-complex="Courier New"/>
    </style:style>
    <style:style style:name="P3731" style:parent-style-name="PlainText" style:family="paragraph">
      <style:text-properties style:font-name="Courier New" style:font-name-complex="Courier New"/>
    </style:style>
    <style:style style:name="P3732" style:parent-style-name="PlainText" style:family="paragraph">
      <style:text-properties style:font-name="Courier New" style:font-name-complex="Courier New"/>
    </style:style>
    <style:style style:name="P3733" style:parent-style-name="PlainText" style:family="paragraph">
      <style:text-properties style:font-name="Courier New" style:font-name-complex="Courier New"/>
    </style:style>
    <style:style style:name="P3734" style:parent-style-name="PlainText" style:family="paragraph">
      <style:text-properties style:font-name="Courier New" style:font-name-complex="Courier New"/>
    </style:style>
    <style:style style:name="P3735" style:parent-style-name="PlainText" style:family="paragraph">
      <style:text-properties style:font-name="Courier New" style:font-name-complex="Courier New"/>
    </style:style>
    <style:style style:name="P3736" style:parent-style-name="PlainText" style:family="paragraph">
      <style:text-properties style:font-name="Courier New" style:font-name-complex="Courier New"/>
    </style:style>
    <style:style style:name="P3737" style:parent-style-name="PlainText" style:family="paragraph">
      <style:text-properties style:font-name="Courier New" style:font-name-complex="Courier New"/>
    </style:style>
    <style:style style:name="P3738" style:parent-style-name="PlainText" style:family="paragraph">
      <style:text-properties style:font-name="Courier New" style:font-name-complex="Courier New"/>
    </style:style>
    <style:style style:name="P3739" style:parent-style-name="PlainText" style:family="paragraph">
      <style:text-properties style:font-name="Courier New" style:font-name-complex="Courier New"/>
    </style:style>
    <style:style style:name="P3740" style:parent-style-name="PlainText" style:family="paragraph">
      <style:text-properties style:font-name="Courier New" style:font-name-complex="Courier New"/>
    </style:style>
    <style:style style:name="P3741" style:parent-style-name="PlainText" style:family="paragraph">
      <style:text-properties style:font-name="Courier New" style:font-name-complex="Courier New"/>
    </style:style>
    <style:style style:name="P3742" style:parent-style-name="PlainText" style:family="paragraph">
      <style:text-properties style:font-name="Courier New" style:font-name-complex="Courier New"/>
    </style:style>
    <style:style style:name="P3743" style:parent-style-name="PlainText" style:family="paragraph">
      <style:text-properties style:font-name="Courier New" style:font-name-complex="Courier New"/>
    </style:style>
    <style:style style:name="P3744" style:parent-style-name="PlainText" style:family="paragraph">
      <style:text-properties style:font-name="Courier New" style:font-name-complex="Courier New"/>
    </style:style>
    <style:style style:name="P3745" style:parent-style-name="PlainText" style:family="paragraph">
      <style:text-properties style:font-name="Courier New" style:font-name-complex="Courier New"/>
    </style:style>
    <style:style style:name="P3746" style:parent-style-name="PlainText" style:family="paragraph">
      <style:text-properties style:font-name="Courier New" style:font-name-complex="Courier New"/>
    </style:style>
    <style:style style:name="P3747" style:parent-style-name="PlainText" style:family="paragraph">
      <style:text-properties style:font-name="Courier New" style:font-name-complex="Courier New"/>
    </style:style>
    <style:style style:name="P3748" style:parent-style-name="PlainText" style:family="paragraph">
      <style:text-properties style:font-name="Courier New" style:font-name-complex="Courier New"/>
    </style:style>
    <style:style style:name="P3749" style:parent-style-name="PlainText" style:family="paragraph">
      <style:text-properties style:font-name="Courier New" style:font-name-complex="Courier New"/>
    </style:style>
    <style:style style:name="P3750" style:parent-style-name="PlainText" style:family="paragraph">
      <style:text-properties style:font-name="Courier New" style:font-name-complex="Courier New"/>
    </style:style>
    <style:style style:name="P3751" style:parent-style-name="PlainText" style:family="paragraph">
      <style:text-properties style:font-name="Courier New" style:font-name-complex="Courier New"/>
    </style:style>
    <style:style style:name="P3752" style:parent-style-name="PlainText" style:family="paragraph">
      <style:paragraph-properties fo:break-before="column"/>
      <style:text-properties style:font-name="Courier New" style:font-name-complex="Courier New"/>
    </style:style>
    <style:style style:name="P3753" style:parent-style-name="PlainText" style:family="paragraph">
      <style:text-properties style:font-name="Courier New" style:font-name-complex="Courier New"/>
    </style:style>
    <style:style style:name="P3754" style:parent-style-name="PlainText" style:family="paragraph">
      <style:text-properties style:font-name="Courier New" style:font-name-complex="Courier New"/>
    </style:style>
    <style:style style:name="P3755" style:parent-style-name="PlainText" style:family="paragraph">
      <style:text-properties style:font-name="Courier New" style:font-name-complex="Courier New"/>
    </style:style>
    <style:style style:name="P3756" style:parent-style-name="PlainText" style:family="paragraph">
      <style:text-properties style:font-name="Courier New" style:font-name-complex="Courier New"/>
    </style:style>
    <style:style style:name="P3757" style:parent-style-name="PlainText" style:family="paragraph">
      <style:text-properties style:font-name="Courier New" style:font-name-complex="Courier New"/>
    </style:style>
    <style:style style:name="P3758" style:parent-style-name="PlainText" style:family="paragraph">
      <style:paragraph-properties fo:break-before="column"/>
      <style:text-properties style:font-name="Courier New" style:font-name-complex="Courier New"/>
    </style:style>
    <style:style style:name="P3759" style:parent-style-name="PlainText" style:family="paragraph">
      <style:text-properties style:font-name="Courier New" style:font-name-complex="Courier New"/>
    </style:style>
    <style:style style:name="P3760" style:parent-style-name="PlainText" style:family="paragraph">
      <style:paragraph-properties fo:break-before="column"/>
      <style:text-properties style:font-name="Courier New" style:font-name-complex="Courier New"/>
    </style:style>
    <style:style style:name="P3761" style:parent-style-name="PlainText" style:family="paragraph">
      <style:text-properties style:font-name="Courier New" style:font-name-complex="Courier New"/>
    </style:style>
    <style:style style:name="P3762" style:parent-style-name="PlainText" style:family="paragraph">
      <style:paragraph-properties fo:break-before="page"/>
      <style:text-properties style:font-name="Courier New" style:font-name-complex="Courier New"/>
    </style:style>
    <style:style style:name="P3763" style:parent-style-name="PlainText" style:family="paragraph">
      <style:paragraph-properties fo:break-before="column"/>
      <style:text-properties style:font-name="Courier New" style:font-name-complex="Courier New"/>
    </style:style>
    <style:style style:name="P3764" style:parent-style-name="PlainText" style:family="paragraph">
      <style:text-properties style:font-name="Courier New" style:font-name-complex="Courier New"/>
    </style:style>
    <style:style style:name="P3765" style:parent-style-name="PlainText" style:family="paragraph">
      <style:paragraph-properties fo:break-before="column"/>
      <style:text-properties style:font-name="Courier New" style:font-name-complex="Courier New"/>
    </style:style>
    <style:style style:name="P3766" style:parent-style-name="PlainText" style:family="paragraph">
      <style:paragraph-properties fo:break-before="column"/>
      <style:text-properties style:font-name="Courier New" style:font-name-complex="Courier New"/>
    </style:style>
    <style:style style:name="P3767" style:parent-style-name="PlainText" style:family="paragraph">
      <style:text-properties style:font-name="Courier New" style:font-name-complex="Courier New"/>
    </style:style>
    <style:style style:name="P3768" style:parent-style-name="PlainText" style:family="paragraph">
      <style:paragraph-properties fo:break-before="page"/>
      <style:text-properties style:font-name="Courier New" style:font-name-complex="Courier New"/>
    </style:style>
    <style:style style:name="P3769" style:parent-style-name="PlainText" style:family="paragraph">
      <style:paragraph-properties fo:break-before="column"/>
      <style:text-properties style:font-name="Courier New" style:font-name-complex="Courier New"/>
    </style:style>
    <style:style style:name="P3770" style:parent-style-name="PlainText" style:family="paragraph">
      <style:text-properties style:font-name="Courier New" style:font-name-complex="Courier New"/>
    </style:style>
    <style:style style:name="P3771" style:parent-style-name="PlainText" style:family="paragraph">
      <style:paragraph-properties fo:break-before="page"/>
      <style:text-properties style:font-name="Courier New" style:font-name-complex="Courier New"/>
    </style:style>
    <style:style style:name="P3772" style:parent-style-name="PlainText" style:family="paragraph">
      <style:text-properties style:font-name="Courier New" style:font-name-complex="Courier New"/>
    </style:style>
    <style:style style:name="P3773" style:parent-style-name="PlainText" style:family="paragraph">
      <style:text-properties style:font-name="Courier New" style:font-name-complex="Courier New"/>
    </style:style>
    <style:style style:name="P3774" style:parent-style-name="PlainText" style:family="paragraph">
      <style:text-properties style:font-name="Courier New" style:font-name-complex="Courier New"/>
    </style:style>
    <style:style style:name="P3775" style:parent-style-name="PlainText" style:family="paragraph">
      <style:paragraph-properties fo:break-before="column"/>
      <style:text-properties style:font-name="Courier New" style:font-name-complex="Courier New"/>
    </style:style>
    <style:style style:name="P3776" style:parent-style-name="PlainText" style:family="paragraph">
      <style:paragraph-properties fo:break-before="page"/>
      <style:text-properties style:font-name="Courier New" style:font-name-complex="Courier New"/>
    </style:style>
    <style:style style:name="P3777" style:parent-style-name="PlainText" style:family="paragraph">
      <style:paragraph-properties fo:break-before="page"/>
      <style:text-properties style:font-name="Courier New" style:font-name-complex="Courier New"/>
    </style:style>
    <style:style style:name="P3778" style:parent-style-name="PlainText" style:family="paragraph">
      <style:paragraph-properties fo:break-before="page"/>
      <style:text-properties style:font-name="Courier New" style:font-name-complex="Courier New"/>
    </style:style>
    <style:style style:name="P3779" style:parent-style-name="PlainText" style:family="paragraph">
      <style:text-properties style:font-name="Courier New" style:font-name-complex="Courier New"/>
    </style:style>
    <style:style style:name="P3780" style:parent-style-name="PlainText" style:family="paragraph">
      <style:paragraph-properties fo:break-before="page"/>
      <style:text-properties style:font-name="Courier New" style:font-name-complex="Courier New"/>
    </style:style>
    <style:style style:name="P3781" style:parent-style-name="PlainText" style:family="paragraph">
      <style:paragraph-properties fo:break-before="column"/>
      <style:text-properties style:font-name="Courier New" style:font-name-complex="Courier New"/>
    </style:style>
    <style:style style:name="P3782" style:parent-style-name="PlainText" style:family="paragraph">
      <style:paragraph-properties fo:break-before="page"/>
      <style:text-properties style:font-name="Courier New" style:font-name-complex="Courier New"/>
    </style:style>
    <style:style style:name="P3783" style:parent-style-name="PlainText" style:family="paragraph">
      <style:paragraph-properties fo:break-before="column"/>
      <style:text-properties style:font-name="Courier New" style:font-name-complex="Courier New"/>
    </style:style>
    <style:style style:name="P3784" style:parent-style-name="PlainText" style:family="paragraph">
      <style:paragraph-properties fo:break-before="page"/>
      <style:text-properties style:font-name="Courier New" style:font-name-complex="Courier New"/>
    </style:style>
    <style:style style:name="P3785" style:parent-style-name="PlainText" style:family="paragraph">
      <style:paragraph-properties fo:break-before="page"/>
      <style:text-properties style:font-name="Courier New" style:font-name-complex="Courier New"/>
    </style:style>
    <style:style style:name="P3786" style:parent-style-name="PlainText" style:family="paragraph">
      <style:text-properties style:font-name="Courier New" style:font-name-complex="Courier New"/>
    </style:style>
    <style:style style:name="P3787" style:parent-style-name="PlainText" style:family="paragraph">
      <style:text-properties style:font-name="Courier New" style:font-name-complex="Courier New"/>
    </style:style>
    <style:style style:name="P3788" style:parent-style-name="PlainText" style:family="paragraph">
      <style:paragraph-properties fo:break-before="page"/>
      <style:text-properties style:font-name="Courier New" style:font-name-complex="Courier New"/>
    </style:style>
    <style:style style:name="P3789" style:parent-style-name="PlainText" style:family="paragraph">
      <style:text-properties style:font-name="Courier New" style:font-name-complex="Courier New"/>
    </style:style>
    <style:style style:name="P3790" style:parent-style-name="PlainText" style:family="paragraph">
      <style:paragraph-properties fo:break-before="column"/>
      <style:text-properties style:font-name="Courier New" style:font-name-complex="Courier New"/>
    </style:style>
    <style:style style:name="P3791" style:parent-style-name="PlainText" style:family="paragraph">
      <style:paragraph-properties fo:break-before="column"/>
      <style:text-properties style:font-name="Courier New" style:font-name-complex="Courier New"/>
    </style:style>
    <style:style style:name="P3792" style:parent-style-name="PlainText" style:family="paragraph">
      <style:paragraph-properties fo:break-before="page"/>
      <style:text-properties style:font-name="Courier New" style:font-name-complex="Courier New"/>
    </style:style>
    <style:style style:name="P3793" style:parent-style-name="PlainText" style:family="paragraph">
      <style:paragraph-properties fo:break-before="column"/>
      <style:text-properties style:font-name="Courier New" style:font-name-complex="Courier New"/>
    </style:style>
    <style:style style:name="P3794" style:parent-style-name="PlainText" style:family="paragraph">
      <style:paragraph-properties fo:break-before="column"/>
      <style:text-properties style:font-name="Courier New" style:font-name-complex="Courier New"/>
    </style:style>
    <style:style style:name="P3795" style:parent-style-name="PlainText" style:family="paragraph">
      <style:paragraph-properties fo:break-before="column"/>
      <style:text-properties style:font-name="Courier New" style:font-name-complex="Courier New"/>
    </style:style>
    <style:style style:name="P3796" style:parent-style-name="PlainText" style:family="paragraph">
      <style:paragraph-properties fo:break-before="column"/>
      <style:text-properties style:font-name="Courier New" style:font-name-complex="Courier New"/>
    </style:style>
    <style:style style:name="P3797" style:parent-style-name="PlainText" style:family="paragraph">
      <style:paragraph-properties fo:break-before="column"/>
      <style:text-properties style:font-name="Courier New" style:font-name-complex="Courier New"/>
    </style:style>
    <style:style style:name="P3798" style:parent-style-name="PlainText" style:family="paragraph">
      <style:text-properties style:font-name="Courier New" style:font-name-complex="Courier New"/>
    </style:style>
    <style:style style:name="P3799" style:parent-style-name="PlainText" style:family="paragraph">
      <style:text-properties style:font-name="Courier New" style:font-name-complex="Courier New"/>
    </style:style>
    <style:style style:name="P3800" style:parent-style-name="PlainText" style:family="paragraph">
      <style:text-properties style:font-name="Courier New" style:font-name-complex="Courier New"/>
    </style:style>
    <style:style style:name="P3801" style:parent-style-name="PlainText" style:family="paragraph">
      <style:text-properties style:font-name="Courier New" style:font-name-complex="Courier New"/>
    </style:style>
    <style:style style:name="P3802" style:parent-style-name="PlainText" style:family="paragraph">
      <style:text-properties style:font-name="Courier New" style:font-name-complex="Courier New"/>
    </style:style>
    <style:style style:name="P3803" style:parent-style-name="PlainText" style:family="paragraph">
      <style:text-properties style:font-name="Courier New" style:font-name-complex="Courier New"/>
    </style:style>
    <style:style style:name="P3804" style:parent-style-name="PlainText" style:family="paragraph">
      <style:text-properties style:font-name="Courier New" style:font-name-complex="Courier New"/>
    </style:style>
    <style:style style:name="P3805" style:parent-style-name="PlainText" style:family="paragraph">
      <style:text-properties style:font-name="Courier New" style:font-name-complex="Courier New"/>
    </style:style>
    <style:style style:name="P3806" style:parent-style-name="PlainText" style:family="paragraph">
      <style:text-properties style:font-name="Courier New" style:font-name-complex="Courier New"/>
    </style:style>
    <style:style style:name="P3807" style:parent-style-name="PlainText" style:family="paragraph">
      <style:text-properties style:font-name="Courier New" style:font-name-complex="Courier New"/>
    </style:style>
    <style:style style:name="P3808" style:parent-style-name="PlainText" style:family="paragraph">
      <style:text-properties style:font-name="Courier New" style:font-name-complex="Courier New"/>
    </style:style>
    <style:style style:name="P3809" style:parent-style-name="PlainText" style:family="paragraph">
      <style:text-properties style:font-name="Courier New" style:font-name-complex="Courier New"/>
    </style:style>
    <style:style style:name="P3810" style:parent-style-name="PlainText" style:family="paragraph">
      <style:text-properties style:font-name="Courier New" style:font-name-complex="Courier New"/>
    </style:style>
    <style:style style:name="P3811" style:parent-style-name="PlainText" style:family="paragraph">
      <style:text-properties style:font-name="Courier New" style:font-name-complex="Courier New"/>
    </style:style>
    <style:style style:name="P3812" style:parent-style-name="PlainText" style:family="paragraph">
      <style:text-properties style:font-name="Courier New" style:font-name-complex="Courier New"/>
    </style:style>
    <style:style style:name="P3813" style:parent-style-name="PlainText" style:family="paragraph">
      <style:text-properties style:font-name="Courier New" style:font-name-complex="Courier New"/>
    </style:style>
    <style:style style:name="P3814" style:parent-style-name="PlainText" style:family="paragraph">
      <style:text-properties style:font-name="Courier New" style:font-name-complex="Courier New"/>
    </style:style>
    <style:style style:name="P3815" style:parent-style-name="PlainText" style:family="paragraph">
      <style:text-properties style:font-name="Courier New" style:font-name-complex="Courier New"/>
    </style:style>
    <style:style style:name="P3816" style:parent-style-name="PlainText" style:family="paragraph">
      <style:text-properties style:font-name="Courier New" style:font-name-complex="Courier New"/>
    </style:style>
    <style:style style:name="P3817" style:parent-style-name="PlainText" style:family="paragraph">
      <style:text-properties style:font-name="Courier New" style:font-name-complex="Courier New"/>
    </style:style>
    <style:style style:name="P3818" style:parent-style-name="PlainText" style:family="paragraph">
      <style:text-properties style:font-name="Courier New" style:font-name-complex="Courier New"/>
    </style:style>
    <style:style style:name="P3819" style:parent-style-name="PlainText" style:family="paragraph">
      <style:text-properties style:font-name="Courier New" style:font-name-complex="Courier New"/>
    </style:style>
    <style:style style:name="P3820" style:parent-style-name="PlainText" style:family="paragraph">
      <style:text-properties style:font-name="Courier New" style:font-name-complex="Courier New"/>
    </style:style>
    <style:style style:name="P3821" style:parent-style-name="PlainText" style:family="paragraph">
      <style:text-properties style:font-name="Courier New" style:font-name-complex="Courier New"/>
    </style:style>
    <style:style style:name="P3822" style:parent-style-name="PlainText" style:family="paragraph">
      <style:text-properties style:font-name="Courier New" style:font-name-complex="Courier New"/>
    </style:style>
    <style:style style:name="P3823" style:parent-style-name="PlainText" style:family="paragraph">
      <style:text-properties style:font-name="Courier New" style:font-name-complex="Courier New"/>
    </style:style>
    <style:style style:name="P3824" style:parent-style-name="PlainText" style:family="paragraph">
      <style:text-properties style:font-name="Courier New" style:font-name-complex="Courier New"/>
    </style:style>
    <style:style style:name="P3825" style:parent-style-name="PlainText" style:family="paragraph">
      <style:text-properties style:font-name="Courier New" style:font-name-complex="Courier New"/>
    </style:style>
    <style:style style:name="P3826" style:parent-style-name="PlainText" style:family="paragraph">
      <style:text-properties style:font-name="Courier New" style:font-name-complex="Courier New"/>
    </style:style>
    <style:style style:name="P3827" style:parent-style-name="PlainText" style:family="paragraph">
      <style:text-properties style:font-name="Courier New" style:font-name-complex="Courier New"/>
    </style:style>
    <style:style style:name="P3828" style:parent-style-name="PlainText" style:family="paragraph">
      <style:text-properties style:font-name="Courier New" style:font-name-complex="Courier New"/>
    </style:style>
    <style:style style:name="P3829" style:parent-style-name="PlainText" style:family="paragraph">
      <style:text-properties style:font-name="Courier New" style:font-name-complex="Courier New"/>
    </style:style>
    <style:style style:name="P3830" style:parent-style-name="PlainText" style:family="paragraph">
      <style:text-properties style:font-name="Courier New" style:font-name-complex="Courier New"/>
    </style:style>
    <style:style style:name="P3831" style:parent-style-name="PlainText" style:family="paragraph">
      <style:text-properties style:font-name="Courier New" style:font-name-complex="Courier New"/>
    </style:style>
    <style:style style:name="P3832" style:parent-style-name="PlainText" style:family="paragraph">
      <style:text-properties style:font-name="Courier New" style:font-name-complex="Courier New"/>
    </style:style>
    <style:style style:name="P3833" style:parent-style-name="PlainText" style:family="paragraph">
      <style:text-properties style:font-name="Courier New" style:font-name-complex="Courier New"/>
    </style:style>
    <style:style style:name="P3834" style:parent-style-name="PlainText" style:family="paragraph">
      <style:text-properties style:font-name="Courier New" style:font-name-complex="Courier New"/>
    </style:style>
    <style:style style:name="P3835" style:parent-style-name="PlainText" style:family="paragraph">
      <style:text-properties style:font-name="Courier New" style:font-name-complex="Courier New"/>
    </style:style>
    <style:style style:name="P3836" style:parent-style-name="PlainText" style:family="paragraph">
      <style:text-properties style:font-name="Courier New" style:font-name-complex="Courier New"/>
    </style:style>
    <style:style style:name="P3837" style:parent-style-name="PlainText" style:family="paragraph">
      <style:text-properties style:font-name="Courier New" style:font-name-complex="Courier New"/>
    </style:style>
    <style:style style:name="P3838" style:parent-style-name="PlainText" style:family="paragraph">
      <style:text-properties style:font-name="Courier New" style:font-name-complex="Courier New"/>
    </style:style>
    <style:style style:name="P3839" style:parent-style-name="PlainText" style:family="paragraph">
      <style:text-properties style:font-name="Courier New" style:font-name-complex="Courier New"/>
    </style:style>
    <style:style style:name="P3840" style:parent-style-name="PlainText" style:family="paragraph">
      <style:text-properties style:font-name="Courier New" style:font-name-complex="Courier New"/>
    </style:style>
    <style:style style:name="P3841" style:parent-style-name="PlainText" style:family="paragraph">
      <style:text-properties style:font-name="Courier New" style:font-name-complex="Courier New"/>
    </style:style>
    <style:style style:name="P3842" style:parent-style-name="PlainText" style:family="paragraph">
      <style:text-properties style:font-name="Courier New" style:font-name-complex="Courier New"/>
    </style:style>
    <style:style style:name="P3843" style:parent-style-name="PlainText" style:family="paragraph">
      <style:text-properties style:font-name="Courier New" style:font-name-complex="Courier New"/>
    </style:style>
    <style:style style:name="P3844" style:parent-style-name="PlainText" style:family="paragraph">
      <style:text-properties style:font-name="Courier New" style:font-name-complex="Courier New"/>
    </style:style>
    <style:style style:name="P3845" style:parent-style-name="PlainText" style:family="paragraph">
      <style:text-properties style:font-name="Courier New" style:font-name-complex="Courier New"/>
    </style:style>
    <style:style style:name="P3846" style:parent-style-name="PlainText" style:family="paragraph">
      <style:text-properties style:font-name="Courier New" style:font-name-complex="Courier New"/>
    </style:style>
    <style:style style:name="P3847" style:parent-style-name="PlainText" style:family="paragraph">
      <style:text-properties style:font-name="Courier New" style:font-name-complex="Courier New"/>
    </style:style>
    <style:style style:name="P3848" style:parent-style-name="PlainText" style:family="paragraph">
      <style:text-properties style:font-name="Courier New" style:font-name-complex="Courier New"/>
    </style:style>
    <style:style style:name="P3849" style:parent-style-name="PlainText" style:family="paragraph">
      <style:text-properties style:font-name="Courier New" style:font-name-complex="Courier New"/>
    </style:style>
    <style:style style:name="P3850" style:parent-style-name="PlainText" style:family="paragraph">
      <style:text-properties style:font-name="Courier New" style:font-name-complex="Courier New"/>
    </style:style>
    <style:style style:name="P3851" style:parent-style-name="PlainText" style:family="paragraph">
      <style:text-properties style:font-name="Courier New" style:font-name-complex="Courier New"/>
    </style:style>
    <style:style style:name="P3852" style:parent-style-name="PlainText" style:family="paragraph">
      <style:text-properties style:font-name="Courier New" style:font-name-complex="Courier New"/>
    </style:style>
    <style:style style:name="P3853" style:parent-style-name="PlainText" style:family="paragraph">
      <style:text-properties style:font-name="Courier New" style:font-name-complex="Courier New"/>
    </style:style>
    <style:style style:name="P3854" style:parent-style-name="PlainText" style:family="paragraph">
      <style:text-properties style:font-name="Courier New" style:font-name-complex="Courier New"/>
    </style:style>
    <style:style style:name="P3855" style:parent-style-name="PlainText" style:family="paragraph">
      <style:text-properties style:font-name="Courier New" style:font-name-complex="Courier New"/>
    </style:style>
    <style:style style:name="P3856" style:parent-style-name="PlainText" style:family="paragraph">
      <style:text-properties style:font-name="Courier New" style:font-name-complex="Courier New"/>
    </style:style>
    <style:style style:name="P3857" style:parent-style-name="PlainText" style:family="paragraph">
      <style:text-properties style:font-name="Courier New" style:font-name-complex="Courier New"/>
    </style:style>
    <style:style style:name="P3858" style:parent-style-name="PlainText" style:family="paragraph">
      <style:text-properties style:font-name="Courier New" style:font-name-complex="Courier New"/>
    </style:style>
    <style:style style:name="P3859" style:parent-style-name="PlainText" style:family="paragraph">
      <style:text-properties style:font-name="Courier New" style:font-name-complex="Courier New"/>
    </style:style>
    <style:style style:name="P3860" style:parent-style-name="PlainText" style:family="paragraph">
      <style:text-properties style:font-name="Courier New" style:font-name-complex="Courier New"/>
    </style:style>
    <style:style style:name="P3861" style:parent-style-name="PlainText" style:family="paragraph">
      <style:text-properties style:font-name="Courier New" style:font-name-complex="Courier New"/>
    </style:style>
    <style:style style:name="P3862" style:parent-style-name="PlainText" style:family="paragraph">
      <style:text-properties style:font-name="Courier New" style:font-name-complex="Courier New"/>
    </style:style>
    <style:style style:name="P3863" style:parent-style-name="PlainText" style:family="paragraph">
      <style:text-properties style:font-name="Courier New" style:font-name-complex="Courier New"/>
    </style:style>
    <style:style style:name="P3864" style:parent-style-name="PlainText" style:family="paragraph">
      <style:paragraph-properties fo:break-before="page"/>
      <style:text-properties style:font-name="Courier New" style:font-name-complex="Courier New"/>
    </style:style>
    <style:style style:name="P3865" style:parent-style-name="PlainText" style:family="paragraph">
      <style:paragraph-properties fo:break-before="column"/>
      <style:text-properties style:font-name="Courier New" style:font-name-complex="Courier New"/>
    </style:style>
    <style:style style:name="P3866" style:parent-style-name="PlainText" style:family="paragraph">
      <style:text-properties style:font-name="Courier New" style:font-name-complex="Courier New"/>
    </style:style>
    <style:style style:name="P3867" style:parent-style-name="PlainText" style:family="paragraph">
      <style:paragraph-properties fo:break-before="page"/>
      <style:text-properties style:font-name="Courier New" style:font-name-complex="Courier New"/>
    </style:style>
    <style:style style:name="P3868" style:parent-style-name="PlainText" style:family="paragraph">
      <style:paragraph-properties fo:break-before="column"/>
      <style:text-properties style:font-name="Courier New" style:font-name-complex="Courier New"/>
    </style:style>
    <style:style style:name="P3869" style:parent-style-name="PlainText" style:family="paragraph">
      <style:text-properties style:font-name="Courier New" style:font-name-complex="Courier New"/>
    </style:style>
    <style:style style:name="P3870" style:parent-style-name="PlainText" style:family="paragraph">
      <style:paragraph-properties fo:break-before="column"/>
      <style:text-properties style:font-name="Courier New" style:font-name-complex="Courier New"/>
    </style:style>
    <style:style style:name="P3871" style:parent-style-name="PlainText" style:family="paragraph">
      <style:paragraph-properties fo:break-before="page"/>
      <style:text-properties style:font-name="Courier New" style:font-name-complex="Courier New"/>
    </style:style>
    <style:style style:name="P3872" style:parent-style-name="PlainText" style:family="paragraph">
      <style:paragraph-properties fo:break-before="column"/>
      <style:text-properties style:font-name="Courier New" style:font-name-complex="Courier New"/>
    </style:style>
    <style:style style:name="P3873" style:parent-style-name="PlainText" style:family="paragraph">
      <style:paragraph-properties fo:break-before="page"/>
      <style:text-properties style:font-name="Courier New" style:font-name-complex="Courier New"/>
    </style:style>
    <style:style style:name="P3874" style:parent-style-name="PlainText" style:family="paragraph">
      <style:text-properties style:font-name="Courier New" style:font-name-complex="Courier New"/>
    </style:style>
    <style:style style:name="P3875" style:parent-style-name="PlainText" style:family="paragraph">
      <style:paragraph-properties fo:break-before="column"/>
      <style:text-properties style:font-name="Courier New" style:font-name-complex="Courier New"/>
    </style:style>
    <style:style style:name="P3876" style:parent-style-name="PlainText" style:family="paragraph">
      <style:paragraph-properties fo:break-before="column"/>
      <style:text-properties style:font-name="Courier New" style:font-name-complex="Courier New"/>
    </style:style>
    <style:style style:name="P3877" style:parent-style-name="PlainText" style:family="paragraph">
      <style:text-properties style:font-name="Courier New" style:font-name-complex="Courier New"/>
    </style:style>
    <style:style style:name="P3878" style:parent-style-name="PlainText" style:family="paragraph">
      <style:text-properties style:font-name="Courier New" style:font-name-complex="Courier New"/>
    </style:style>
    <style:style style:name="P3879" style:parent-style-name="PlainText" style:family="paragraph">
      <style:paragraph-properties fo:break-before="page"/>
      <style:text-properties style:font-name="Courier New" style:font-name-complex="Courier New"/>
    </style:style>
    <style:style style:name="P3880" style:parent-style-name="PlainText" style:family="paragraph">
      <style:text-properties style:font-name="Courier New" style:font-name-complex="Courier New"/>
    </style:style>
    <style:style style:name="P3881" style:parent-style-name="PlainText" style:family="paragraph">
      <style:text-properties style:font-name="Courier New" style:font-name-complex="Courier New"/>
    </style:style>
    <style:style style:name="P3882" style:parent-style-name="PlainText" style:family="paragraph">
      <style:paragraph-properties fo:break-before="page"/>
      <style:text-properties style:font-name="Courier New" style:font-name-complex="Courier New"/>
    </style:style>
    <style:style style:name="P3883" style:parent-style-name="PlainText" style:family="paragraph">
      <style:text-properties style:font-name="Courier New" style:font-name-complex="Courier New"/>
    </style:style>
    <style:style style:name="P3884" style:parent-style-name="PlainText" style:family="paragraph">
      <style:text-properties style:font-name="Courier New" style:font-name-complex="Courier New"/>
    </style:style>
    <style:style style:name="P3885" style:parent-style-name="PlainText" style:family="paragraph">
      <style:text-properties style:font-name="Courier New" style:font-name-complex="Courier New"/>
    </style:style>
    <style:style style:name="P3886" style:parent-style-name="PlainText" style:family="paragraph">
      <style:text-properties style:font-name="Courier New" style:font-name-complex="Courier New"/>
    </style:style>
    <style:style style:name="P3887" style:parent-style-name="PlainText" style:family="paragraph">
      <style:text-properties style:font-name="Courier New" style:font-name-complex="Courier New"/>
    </style:style>
    <style:style style:name="P3888" style:parent-style-name="PlainText" style:family="paragraph">
      <style:text-properties style:font-name="Courier New" style:font-name-complex="Courier New"/>
    </style:style>
    <style:style style:name="P3889" style:parent-style-name="PlainText" style:family="paragraph">
      <style:text-properties style:font-name="Courier New" style:font-name-complex="Courier New"/>
    </style:style>
    <style:style style:name="P3890" style:parent-style-name="PlainText" style:family="paragraph">
      <style:text-properties style:font-name="Courier New" style:font-name-complex="Courier New"/>
    </style:style>
    <style:style style:name="P3891" style:parent-style-name="PlainText" style:family="paragraph">
      <style:text-properties style:font-name="Courier New" style:font-name-complex="Courier New"/>
    </style:style>
    <style:style style:name="P3892" style:parent-style-name="PlainText" style:family="paragraph">
      <style:text-properties style:font-name="Courier New" style:font-name-complex="Courier New"/>
    </style:style>
    <style:style style:name="P3893" style:parent-style-name="PlainText" style:family="paragraph">
      <style:text-properties style:font-name="Courier New" style:font-name-complex="Courier New"/>
    </style:style>
    <style:style style:name="P3894" style:parent-style-name="PlainText" style:family="paragraph">
      <style:text-properties style:font-name="Courier New" style:font-name-complex="Courier New"/>
    </style:style>
    <style:style style:name="P3895" style:parent-style-name="PlainText" style:family="paragraph">
      <style:text-properties style:font-name="Courier New" style:font-name-complex="Courier New"/>
    </style:style>
    <style:style style:name="P3896" style:parent-style-name="PlainText" style:family="paragraph">
      <style:text-properties style:font-name="Courier New" style:font-name-complex="Courier New"/>
    </style:style>
    <style:style style:name="P3897" style:parent-style-name="PlainText" style:family="paragraph">
      <style:text-properties style:font-name="Courier New" style:font-name-complex="Courier New"/>
    </style:style>
    <style:style style:name="P3898" style:parent-style-name="PlainText" style:family="paragraph">
      <style:text-properties style:font-name="Courier New" style:font-name-complex="Courier New"/>
    </style:style>
    <style:style style:name="P3899" style:parent-style-name="PlainText" style:family="paragraph">
      <style:text-properties style:font-name="Courier New" style:font-name-complex="Courier New"/>
    </style:style>
    <style:style style:name="P3900" style:parent-style-name="PlainText" style:family="paragraph">
      <style:text-properties style:font-name="Courier New" style:font-name-complex="Courier New"/>
    </style:style>
    <style:style style:name="P3901" style:parent-style-name="PlainText" style:family="paragraph">
      <style:text-properties style:font-name="Courier New" style:font-name-complex="Courier New"/>
    </style:style>
    <style:style style:name="P3902" style:parent-style-name="PlainText" style:family="paragraph">
      <style:text-properties style:font-name="Courier New" style:font-name-complex="Courier New"/>
    </style:style>
    <style:style style:name="P3903" style:parent-style-name="PlainText" style:family="paragraph">
      <style:text-properties style:font-name="Courier New" style:font-name-complex="Courier New"/>
    </style:style>
    <style:style style:name="P3904" style:parent-style-name="PlainText" style:family="paragraph">
      <style:text-properties style:font-name="Courier New" style:font-name-complex="Courier New"/>
    </style:style>
    <style:style style:name="P3905" style:parent-style-name="PlainText" style:family="paragraph">
      <style:text-properties style:font-name="Courier New" style:font-name-complex="Courier New"/>
    </style:style>
    <style:style style:name="P3906" style:parent-style-name="PlainText" style:family="paragraph">
      <style:text-properties style:font-name="Courier New" style:font-name-complex="Courier New"/>
    </style:style>
    <style:style style:name="P3907" style:parent-style-name="PlainText" style:family="paragraph">
      <style:text-properties style:font-name="Courier New" style:font-name-complex="Courier New"/>
    </style:style>
    <style:style style:name="P3908" style:parent-style-name="PlainText" style:family="paragraph">
      <style:text-properties style:font-name="Courier New" style:font-name-complex="Courier New"/>
    </style:style>
    <style:style style:name="P3909" style:parent-style-name="PlainText" style:family="paragraph">
      <style:text-properties style:font-name="Courier New" style:font-name-complex="Courier New"/>
    </style:style>
    <style:style style:name="P3910" style:parent-style-name="PlainText" style:family="paragraph">
      <style:text-properties style:font-name="Courier New" style:font-name-complex="Courier New"/>
    </style:style>
    <style:style style:name="P3911" style:parent-style-name="PlainText" style:family="paragraph">
      <style:text-properties style:font-name="Courier New" style:font-name-complex="Courier New"/>
    </style:style>
    <style:style style:name="P3912" style:parent-style-name="PlainText" style:family="paragraph">
      <style:text-properties style:font-name="Courier New" style:font-name-complex="Courier New"/>
    </style:style>
    <style:style style:name="P3913" style:parent-style-name="PlainText" style:family="paragraph">
      <style:text-properties style:font-name="Courier New" style:font-name-complex="Courier New"/>
    </style:style>
    <style:style style:name="P3914" style:parent-style-name="PlainText" style:family="paragraph">
      <style:text-properties style:font-name="Courier New" style:font-name-complex="Courier New"/>
    </style:style>
    <style:style style:name="P3915" style:parent-style-name="PlainText" style:family="paragraph">
      <style:text-properties style:font-name="Courier New" style:font-name-complex="Courier New"/>
    </style:style>
    <style:style style:name="P3916" style:parent-style-name="PlainText" style:family="paragraph">
      <style:paragraph-properties fo:break-before="page"/>
      <style:text-properties style:font-name="Courier New" style:font-name-complex="Courier New"/>
    </style:style>
    <style:style style:name="P3917" style:parent-style-name="PlainText" style:family="paragraph">
      <style:text-properties style:font-name="Courier New" style:font-name-complex="Courier New"/>
    </style:style>
    <style:style style:name="P3918" style:parent-style-name="PlainText" style:family="paragraph">
      <style:text-properties style:font-name="Courier New" style:font-name-complex="Courier New"/>
    </style:style>
    <style:style style:name="P3919" style:parent-style-name="PlainText" style:family="paragraph">
      <style:text-properties style:font-name="Courier New" style:font-name-complex="Courier New"/>
    </style:style>
    <style:style style:name="P3920" style:parent-style-name="PlainText" style:family="paragraph">
      <style:text-properties style:font-name="Courier New" style:font-name-complex="Courier New"/>
    </style:style>
    <style:style style:name="P3921" style:parent-style-name="PlainText" style:family="paragraph">
      <style:text-properties style:font-name="Courier New" style:font-name-complex="Courier New"/>
    </style:style>
    <style:style style:name="P3922" style:parent-style-name="PlainText" style:family="paragraph">
      <style:text-properties style:font-name="Courier New" style:font-name-complex="Courier New"/>
    </style:style>
    <style:style style:name="P3923" style:parent-style-name="PlainText" style:family="paragraph">
      <style:text-properties style:font-name="Courier New" style:font-name-complex="Courier New"/>
    </style:style>
    <style:style style:name="P3924" style:parent-style-name="PlainText" style:family="paragraph">
      <style:text-properties style:font-name="Courier New" style:font-name-complex="Courier New"/>
    </style:style>
    <style:style style:name="P3925" style:parent-style-name="PlainText" style:family="paragraph">
      <style:text-properties style:font-name="Courier New" style:font-name-complex="Courier New"/>
    </style:style>
    <style:style style:name="P3926" style:parent-style-name="PlainText" style:family="paragraph">
      <style:text-properties style:font-name="Courier New" style:font-name-complex="Courier New"/>
    </style:style>
    <style:style style:name="P3927" style:parent-style-name="PlainText" style:family="paragraph">
      <style:text-properties style:font-name="Courier New" style:font-name-complex="Courier New"/>
    </style:style>
    <style:style style:name="P3928" style:parent-style-name="PlainText" style:family="paragraph">
      <style:text-properties style:font-name="Courier New" style:font-name-complex="Courier New"/>
    </style:style>
    <style:style style:name="P3929" style:parent-style-name="PlainText" style:family="paragraph">
      <style:text-properties style:font-name="Courier New" style:font-name-complex="Courier New"/>
    </style:style>
    <style:style style:name="P3930" style:parent-style-name="PlainText" style:family="paragraph">
      <style:text-properties style:font-name="Courier New" style:font-name-complex="Courier New"/>
    </style:style>
    <style:style style:name="P3931" style:parent-style-name="PlainText" style:family="paragraph">
      <style:text-properties style:font-name="Courier New" style:font-name-complex="Courier New"/>
    </style:style>
    <style:style style:name="P3932" style:parent-style-name="PlainText" style:family="paragraph">
      <style:text-properties style:font-name="Courier New" style:font-name-complex="Courier New"/>
    </style:style>
    <style:style style:name="P3933" style:parent-style-name="PlainText" style:family="paragraph">
      <style:text-properties style:font-name="Courier New" style:font-name-complex="Courier New"/>
    </style:style>
    <style:style style:name="P3934" style:parent-style-name="PlainText" style:family="paragraph">
      <style:text-properties style:font-name="Courier New" style:font-name-complex="Courier New"/>
    </style:style>
    <style:style style:name="P3935" style:parent-style-name="PlainText" style:family="paragraph">
      <style:text-properties style:font-name="Courier New" style:font-name-complex="Courier New"/>
    </style:style>
    <style:style style:name="P3936" style:parent-style-name="PlainText" style:family="paragraph">
      <style:text-properties style:font-name="Courier New" style:font-name-complex="Courier New"/>
    </style:style>
    <style:style style:name="P3937" style:parent-style-name="PlainText" style:family="paragraph">
      <style:text-properties style:font-name="Courier New" style:font-name-complex="Courier New"/>
    </style:style>
    <style:style style:name="P3938" style:parent-style-name="PlainText" style:family="paragraph">
      <style:text-properties style:font-name="Courier New" style:font-name-complex="Courier New"/>
    </style:style>
    <style:style style:name="P3939" style:parent-style-name="PlainText" style:family="paragraph">
      <style:text-properties style:font-name="Courier New" style:font-name-complex="Courier New"/>
    </style:style>
    <style:style style:name="P3940" style:parent-style-name="PlainText" style:family="paragraph">
      <style:text-properties style:font-name="Courier New" style:font-name-complex="Courier New"/>
    </style:style>
    <style:style style:name="P3941" style:parent-style-name="PlainText" style:family="paragraph">
      <style:text-properties style:font-name="Courier New" style:font-name-complex="Courier New"/>
    </style:style>
    <style:style style:name="P3942" style:parent-style-name="PlainText" style:family="paragraph">
      <style:text-properties style:font-name="Courier New" style:font-name-complex="Courier New"/>
    </style:style>
    <style:style style:name="P3943" style:parent-style-name="PlainText" style:family="paragraph">
      <style:paragraph-properties fo:break-before="page"/>
      <style:text-properties style:font-name="Courier New" style:font-name-complex="Courier New"/>
    </style:style>
    <style:style style:name="P3944" style:parent-style-name="PlainText" style:family="paragraph">
      <style:text-properties style:font-name="Courier New" style:font-name-complex="Courier New"/>
    </style:style>
    <style:style style:name="P3945" style:parent-style-name="PlainText" style:family="paragraph">
      <style:text-properties style:font-name="Courier New" style:font-name-complex="Courier New"/>
    </style:style>
    <style:style style:name="P3946" style:parent-style-name="PlainText" style:family="paragraph">
      <style:text-properties style:font-name="Courier New" style:font-name-complex="Courier New"/>
    </style:style>
    <style:style style:name="P3947" style:parent-style-name="PlainText" style:family="paragraph">
      <style:text-properties style:font-name="Courier New" style:font-name-complex="Courier New"/>
    </style:style>
    <style:style style:name="P3948" style:parent-style-name="PlainText" style:family="paragraph">
      <style:text-properties style:font-name="Courier New" style:font-name-complex="Courier New"/>
    </style:style>
    <style:style style:name="P3949" style:parent-style-name="PlainText" style:family="paragraph">
      <style:text-properties style:font-name="Courier New" style:font-name-complex="Courier New"/>
    </style:style>
    <style:style style:name="P3950" style:parent-style-name="PlainText" style:family="paragraph">
      <style:text-properties style:font-name="Courier New" style:font-name-complex="Courier New"/>
    </style:style>
    <style:style style:name="P3951" style:parent-style-name="PlainText" style:family="paragraph">
      <style:text-properties style:font-name="Courier New" style:font-name-complex="Courier New"/>
    </style:style>
    <style:style style:name="P3952" style:parent-style-name="PlainText" style:family="paragraph">
      <style:text-properties style:font-name="Courier New" style:font-name-complex="Courier New"/>
    </style:style>
    <style:style style:name="P3953" style:parent-style-name="PlainText" style:family="paragraph">
      <style:text-properties style:font-name="Courier New" style:font-name-complex="Courier New"/>
    </style:style>
    <style:style style:name="P3954" style:parent-style-name="PlainText" style:family="paragraph">
      <style:text-properties style:font-name="Courier New" style:font-name-complex="Courier New"/>
    </style:style>
    <style:style style:name="P3955" style:parent-style-name="PlainText" style:family="paragraph">
      <style:text-properties style:font-name="Courier New" style:font-name-complex="Courier New"/>
    </style:style>
    <style:style style:name="P3956" style:parent-style-name="PlainText" style:family="paragraph">
      <style:text-properties style:font-name="Courier New" style:font-name-complex="Courier New"/>
    </style:style>
    <style:style style:name="P3957" style:parent-style-name="PlainText" style:family="paragraph">
      <style:text-properties style:font-name="Courier New" style:font-name-complex="Courier New"/>
    </style:style>
    <style:style style:name="P3958" style:parent-style-name="PlainText" style:family="paragraph">
      <style:text-properties style:font-name="Courier New" style:font-name-complex="Courier New"/>
    </style:style>
    <style:style style:name="P3959" style:parent-style-name="PlainText" style:family="paragraph">
      <style:text-properties style:font-name="Courier New" style:font-name-complex="Courier New"/>
    </style:style>
    <style:style style:name="P3960" style:parent-style-name="PlainText" style:family="paragraph">
      <style:text-properties style:font-name="Courier New" style:font-name-complex="Courier New"/>
    </style:style>
    <style:style style:name="P3961" style:parent-style-name="PlainText" style:family="paragraph">
      <style:text-properties style:font-name="Courier New" style:font-name-complex="Courier New"/>
    </style:style>
    <style:style style:name="P3962" style:parent-style-name="PlainText" style:family="paragraph">
      <style:text-properties style:font-name="Courier New" style:font-name-complex="Courier New"/>
    </style:style>
    <style:style style:name="P3963" style:parent-style-name="PlainText" style:family="paragraph">
      <style:text-properties style:font-name="Courier New" style:font-name-complex="Courier New"/>
    </style:style>
    <style:style style:name="P3964" style:parent-style-name="PlainText" style:family="paragraph">
      <style:text-properties style:font-name="Courier New" style:font-name-complex="Courier New"/>
    </style:style>
    <style:style style:name="P3965" style:parent-style-name="PlainText" style:family="paragraph">
      <style:text-properties style:font-name="Courier New" style:font-name-complex="Courier New"/>
    </style:style>
    <style:style style:name="P3966" style:parent-style-name="PlainText" style:family="paragraph">
      <style:text-properties style:font-name="Courier New" style:font-name-complex="Courier New"/>
    </style:style>
    <style:style style:name="P3967" style:parent-style-name="PlainText" style:family="paragraph">
      <style:text-properties style:font-name="Courier New" style:font-name-complex="Courier New"/>
    </style:style>
    <style:style style:name="P3968" style:parent-style-name="PlainText" style:family="paragraph">
      <style:text-properties style:font-name="Courier New" style:font-name-complex="Courier New"/>
    </style:style>
    <style:style style:name="P3969" style:parent-style-name="PlainText" style:family="paragraph">
      <style:text-properties style:font-name="Courier New" style:font-name-complex="Courier New"/>
    </style:style>
    <style:style style:name="P3970" style:parent-style-name="PlainText" style:family="paragraph">
      <style:text-properties style:font-name="Courier New" style:font-name-complex="Courier New"/>
    </style:style>
    <style:style style:name="P3971" style:parent-style-name="PlainText" style:family="paragraph">
      <style:text-properties style:font-name="Courier New" style:font-name-complex="Courier New"/>
    </style:style>
    <style:style style:name="P3972" style:parent-style-name="PlainText" style:family="paragraph">
      <style:text-properties style:font-name="Courier New" style:font-name-complex="Courier New"/>
    </style:style>
    <style:style style:name="P3973" style:parent-style-name="PlainText" style:family="paragraph">
      <style:text-properties style:font-name="Courier New" style:font-name-complex="Courier New"/>
    </style:style>
    <style:style style:name="P3974" style:parent-style-name="PlainText" style:family="paragraph">
      <style:text-properties style:font-name="Courier New" style:font-name-complex="Courier New"/>
    </style:style>
    <style:style style:name="P3975" style:parent-style-name="PlainText" style:family="paragraph">
      <style:paragraph-properties fo:break-before="column"/>
      <style:text-properties style:font-name="Courier New" style:font-name-complex="Courier New"/>
    </style:style>
    <style:style style:name="P3976" style:parent-style-name="PlainText" style:family="paragraph">
      <style:paragraph-properties fo:break-before="column"/>
      <style:text-properties style:font-name="Courier New" style:font-name-complex="Courier New"/>
    </style:style>
    <style:style style:name="P3977" style:parent-style-name="PlainText" style:family="paragraph">
      <style:paragraph-properties fo:break-before="column"/>
      <style:text-properties style:font-name="Courier New" style:font-name-complex="Courier New"/>
    </style:style>
    <style:style style:name="P3978" style:parent-style-name="PlainText" style:family="paragraph">
      <style:paragraph-properties fo:break-before="page"/>
      <style:text-properties style:font-name="Courier New" style:font-name-complex="Courier New"/>
    </style:style>
    <style:style style:name="P3979" style:parent-style-name="PlainText" style:family="paragraph">
      <style:paragraph-properties fo:break-before="page"/>
      <style:text-properties style:font-name="Courier New" style:font-name-complex="Courier New"/>
    </style:style>
    <style:style style:name="P3980" style:parent-style-name="PlainText" style:family="paragraph">
      <style:paragraph-properties fo:break-before="page"/>
      <style:text-properties style:font-name="Courier New" style:font-name-complex="Courier New"/>
    </style:style>
    <style:style style:name="P3981" style:parent-style-name="PlainText" style:family="paragraph">
      <style:text-properties style:font-name="Courier New" style:font-name-complex="Courier New"/>
    </style:style>
    <style:style style:name="P3982" style:parent-style-name="PlainText" style:family="paragraph">
      <style:text-properties style:font-name="Courier New" style:font-name-complex="Courier New"/>
    </style:style>
    <style:style style:name="P3983" style:parent-style-name="PlainText" style:family="paragraph">
      <style:text-properties style:font-name="Courier New" style:font-name-complex="Courier New"/>
    </style:style>
    <style:style style:name="P3984" style:parent-style-name="PlainText" style:family="paragraph">
      <style:text-properties style:font-name="Courier New" style:font-name-complex="Courier New"/>
    </style:style>
    <style:style style:name="P3985" style:parent-style-name="PlainText" style:family="paragraph">
      <style:text-properties style:font-name="Courier New" style:font-name-complex="Courier New"/>
    </style:style>
    <style:style style:name="P3986" style:parent-style-name="PlainText" style:family="paragraph">
      <style:text-properties style:font-name="Courier New" style:font-name-complex="Courier New"/>
    </style:style>
    <style:style style:name="P3987" style:parent-style-name="PlainText" style:family="paragraph">
      <style:text-properties style:font-name="Courier New" style:font-name-complex="Courier New"/>
    </style:style>
    <style:style style:name="P3988" style:parent-style-name="PlainText" style:family="paragraph">
      <style:text-properties style:font-name="Courier New" style:font-name-complex="Courier New"/>
    </style:style>
    <style:style style:name="P3989" style:parent-style-name="PlainText" style:family="paragraph">
      <style:text-properties style:font-name="Courier New" style:font-name-complex="Courier New"/>
    </style:style>
    <style:style style:name="P3990" style:parent-style-name="PlainText" style:family="paragraph">
      <style:text-properties style:font-name="Courier New" style:font-name-complex="Courier New"/>
    </style:style>
    <style:style style:name="P3991" style:parent-style-name="PlainText" style:family="paragraph">
      <style:text-properties style:font-name="Courier New" style:font-name-complex="Courier New"/>
    </style:style>
    <style:style style:name="P3992" style:parent-style-name="PlainText" style:family="paragraph">
      <style:text-properties style:font-name="Courier New" style:font-name-complex="Courier New"/>
    </style:style>
    <style:style style:name="P3993" style:parent-style-name="PlainText" style:family="paragraph">
      <style:text-properties style:font-name="Courier New" style:font-name-complex="Courier New"/>
    </style:style>
    <style:style style:name="P3994" style:parent-style-name="PlainText" style:family="paragraph">
      <style:text-properties style:font-name="Courier New" style:font-name-complex="Courier New"/>
    </style:style>
    <style:style style:name="P3995" style:parent-style-name="PlainText" style:family="paragraph">
      <style:text-properties style:font-name="Courier New" style:font-name-complex="Courier New"/>
    </style:style>
    <style:style style:name="P3996" style:parent-style-name="PlainText" style:family="paragraph">
      <style:text-properties style:font-name="Courier New" style:font-name-complex="Courier New"/>
    </style:style>
    <style:style style:name="P3997" style:parent-style-name="PlainText" style:family="paragraph">
      <style:text-properties style:font-name="Courier New" style:font-name-complex="Courier New"/>
    </style:style>
    <style:style style:name="P3998" style:parent-style-name="PlainText" style:family="paragraph">
      <style:text-properties style:font-name="Courier New" style:font-name-complex="Courier New"/>
    </style:style>
    <style:style style:name="P3999" style:parent-style-name="PlainText" style:family="paragraph">
      <style:text-properties style:font-name="Courier New" style:font-name-complex="Courier New"/>
    </style:style>
    <style:style style:name="P4000" style:parent-style-name="PlainText" style:family="paragraph">
      <style:text-properties style:font-name="Courier New" style:font-name-complex="Courier New"/>
    </style:style>
    <style:style style:name="P4001" style:parent-style-name="PlainText" style:family="paragraph">
      <style:text-properties style:font-name="Courier New" style:font-name-complex="Courier New"/>
    </style:style>
    <style:style style:name="P4002" style:parent-style-name="PlainText" style:family="paragraph">
      <style:text-properties style:font-name="Courier New" style:font-name-complex="Courier New"/>
    </style:style>
    <style:style style:name="P4003" style:parent-style-name="PlainText" style:family="paragraph">
      <style:text-properties style:font-name="Courier New" style:font-name-complex="Courier New"/>
    </style:style>
    <style:style style:name="P4004" style:parent-style-name="PlainText" style:family="paragraph">
      <style:paragraph-properties fo:break-before="page"/>
      <style:text-properties style:font-name="Courier New" style:font-name-complex="Courier New"/>
    </style:style>
    <style:style style:name="P4005" style:parent-style-name="PlainText" style:family="paragraph">
      <style:paragraph-properties fo:break-before="column"/>
      <style:text-properties style:font-name="Courier New" style:font-name-complex="Courier New"/>
    </style:style>
    <style:style style:name="P4006" style:parent-style-name="PlainText" style:family="paragraph">
      <style:text-properties style:font-name="Courier New" style:font-name-complex="Courier New"/>
    </style:style>
    <style:style style:name="P4007" style:parent-style-name="PlainText" style:family="paragraph">
      <style:paragraph-properties fo:break-before="column"/>
      <style:text-properties style:font-name="Courier New" style:font-name-complex="Courier New"/>
    </style:style>
    <style:style style:name="P4008" style:parent-style-name="PlainText" style:family="paragraph">
      <style:text-properties style:font-name="Courier New" style:font-name-complex="Courier New"/>
    </style:style>
    <style:style style:name="P4009" style:parent-style-name="PlainText" style:family="paragraph">
      <style:paragraph-properties fo:break-before="page"/>
      <style:text-properties style:font-name="Courier New" style:font-name-complex="Courier New"/>
    </style:style>
    <style:style style:name="P4010" style:parent-style-name="PlainText" style:family="paragraph">
      <style:paragraph-properties fo:break-before="page"/>
      <style:text-properties style:font-name="Courier New" style:font-name-complex="Courier New"/>
    </style:style>
    <style:style style:name="P4011" style:parent-style-name="PlainText" style:family="paragraph">
      <style:paragraph-properties fo:break-before="column"/>
      <style:text-properties style:font-name="Courier New" style:font-name-complex="Courier New"/>
    </style:style>
    <style:style style:name="P4012" style:parent-style-name="PlainText" style:family="paragraph">
      <style:paragraph-properties fo:break-before="column"/>
      <style:text-properties style:font-name="Courier New" style:font-name-complex="Courier New"/>
    </style:style>
    <style:style style:name="P4013" style:parent-style-name="PlainText" style:family="paragraph">
      <style:paragraph-properties fo:break-before="page"/>
      <style:text-properties style:font-name="Courier New" style:font-name-complex="Courier New"/>
    </style:style>
    <style:style style:name="P4014" style:parent-style-name="PlainText" style:family="paragraph">
      <style:paragraph-properties fo:break-before="page"/>
      <style:text-properties style:font-name="Courier New" style:font-name-complex="Courier New"/>
    </style:style>
    <style:style style:name="P4015" style:parent-style-name="PlainText" style:family="paragraph">
      <style:text-properties style:font-name="Courier New" style:font-name-complex="Courier New"/>
    </style:style>
    <style:style style:name="P4016" style:parent-style-name="PlainText" style:family="paragraph">
      <style:text-properties style:font-name="Courier New" style:font-name-complex="Courier New"/>
    </style:style>
    <style:style style:name="P4017" style:parent-style-name="PlainText" style:family="paragraph">
      <style:text-properties style:font-name="Courier New" style:font-name-complex="Courier New"/>
    </style:style>
    <style:style style:name="P4018" style:parent-style-name="PlainText" style:family="paragraph">
      <style:text-properties style:font-name="Courier New" style:font-name-complex="Courier New"/>
    </style:style>
    <style:style style:name="P4019" style:parent-style-name="PlainText" style:family="paragraph">
      <style:text-properties style:font-name="Courier New" style:font-name-complex="Courier New"/>
    </style:style>
    <style:style style:name="P4020" style:parent-style-name="PlainText" style:family="paragraph">
      <style:text-properties style:font-name="Courier New" style:font-name-complex="Courier New"/>
    </style:style>
    <style:style style:name="P4021" style:parent-style-name="PlainText" style:family="paragraph">
      <style:text-properties style:font-name="Courier New" style:font-name-complex="Courier New"/>
    </style:style>
    <style:style style:name="P4022" style:parent-style-name="PlainText" style:family="paragraph">
      <style:text-properties style:font-name="Courier New" style:font-name-complex="Courier New"/>
    </style:style>
    <style:style style:name="P4023" style:parent-style-name="PlainText" style:family="paragraph">
      <style:text-properties style:font-name="Courier New" style:font-name-complex="Courier New"/>
    </style:style>
    <style:style style:name="P4024" style:parent-style-name="PlainText" style:family="paragraph">
      <style:text-properties style:font-name="Courier New" style:font-name-complex="Courier New"/>
    </style:style>
    <style:style style:name="P4025" style:parent-style-name="PlainText" style:family="paragraph">
      <style:text-properties style:font-name="Courier New" style:font-name-complex="Courier New"/>
    </style:style>
    <style:style style:name="P4026" style:parent-style-name="PlainText" style:family="paragraph">
      <style:text-properties style:font-name="Courier New" style:font-name-complex="Courier New"/>
    </style:style>
    <style:style style:name="P4027" style:parent-style-name="PlainText" style:family="paragraph">
      <style:text-properties style:font-name="Courier New" style:font-name-complex="Courier New"/>
    </style:style>
    <style:style style:name="P4028" style:parent-style-name="PlainText" style:family="paragraph">
      <style:text-properties style:font-name="Courier New" style:font-name-complex="Courier New"/>
    </style:style>
    <style:style style:name="P4029" style:parent-style-name="PlainText" style:family="paragraph">
      <style:text-properties style:font-name="Courier New" style:font-name-complex="Courier New"/>
    </style:style>
    <style:style style:name="P4030" style:parent-style-name="PlainText" style:family="paragraph">
      <style:text-properties style:font-name="Courier New" style:font-name-complex="Courier New"/>
    </style:style>
    <style:style style:name="P4031" style:parent-style-name="PlainText" style:family="paragraph">
      <style:text-properties style:font-name="Courier New" style:font-name-complex="Courier New"/>
    </style:style>
    <style:style style:name="P4032" style:parent-style-name="PlainText" style:family="paragraph">
      <style:text-properties style:font-name="Courier New" style:font-name-complex="Courier New"/>
    </style:style>
    <style:style style:name="P4033" style:parent-style-name="PlainText" style:family="paragraph">
      <style:text-properties style:font-name="Courier New" style:font-name-complex="Courier New"/>
    </style:style>
    <style:style style:name="P4034" style:parent-style-name="PlainText" style:family="paragraph">
      <style:text-properties style:font-name="Courier New" style:font-name-complex="Courier New"/>
    </style:style>
    <style:style style:name="P4035" style:parent-style-name="PlainText" style:family="paragraph">
      <style:text-properties style:font-name="Courier New" style:font-name-complex="Courier New"/>
    </style:style>
    <style:style style:name="P4036" style:parent-style-name="PlainText" style:family="paragraph">
      <style:text-properties style:font-name="Courier New" style:font-name-complex="Courier New"/>
    </style:style>
    <style:style style:name="P4037" style:parent-style-name="PlainText" style:family="paragraph">
      <style:text-properties style:font-name="Courier New" style:font-name-complex="Courier New"/>
    </style:style>
    <style:style style:name="P4038" style:parent-style-name="PlainText" style:family="paragraph">
      <style:text-properties style:font-name="Courier New" style:font-name-complex="Courier New"/>
    </style:style>
    <style:style style:name="P4039" style:parent-style-name="PlainText" style:family="paragraph">
      <style:text-properties style:font-name="Courier New" style:font-name-complex="Courier New"/>
    </style:style>
    <style:style style:name="P4040" style:parent-style-name="PlainText" style:family="paragraph">
      <style:paragraph-properties fo:break-before="page"/>
      <style:text-properties style:font-name="Courier New" style:font-name-complex="Courier New"/>
    </style:style>
    <style:style style:name="P4041" style:parent-style-name="PlainText" style:family="paragraph">
      <style:paragraph-properties fo:break-before="page"/>
      <style:text-properties style:font-name="Courier New" style:font-name-complex="Courier New"/>
    </style:style>
    <style:style style:name="P4042" style:parent-style-name="PlainText" style:family="paragraph">
      <style:text-properties style:font-name="Courier New" style:font-name-complex="Courier New"/>
    </style:style>
    <style:style style:name="P4043" style:parent-style-name="PlainText" style:family="paragraph">
      <style:paragraph-properties fo:break-before="column"/>
      <style:text-properties style:font-name="Courier New" style:font-name-complex="Courier New"/>
    </style:style>
    <style:style style:name="P4044" style:parent-style-name="PlainText" style:family="paragraph">
      <style:paragraph-properties fo:break-before="column"/>
      <style:text-properties style:font-name="Courier New" style:font-name-complex="Courier New"/>
    </style:style>
    <style:style style:name="P4045" style:parent-style-name="PlainText" style:family="paragraph">
      <style:paragraph-properties fo:break-before="column"/>
      <style:text-properties style:font-name="Courier New" style:font-name-complex="Courier New"/>
    </style:style>
    <style:style style:name="P4046" style:parent-style-name="PlainText" style:family="paragraph">
      <style:text-properties style:font-name="Courier New" style:font-name-complex="Courier New"/>
    </style:style>
    <style:style style:name="P4047" style:parent-style-name="PlainText" style:family="paragraph">
      <style:text-properties style:font-name="Courier New" style:font-name-complex="Courier New"/>
    </style:style>
    <style:style style:name="P4048" style:parent-style-name="PlainText" style:family="paragraph">
      <style:paragraph-properties fo:break-before="page"/>
      <style:text-properties style:font-name="Courier New" style:font-name-complex="Courier New"/>
    </style:style>
    <style:style style:name="P4049" style:parent-style-name="PlainText" style:family="paragraph">
      <style:text-properties style:font-name="Courier New" style:font-name-complex="Courier New"/>
    </style:style>
    <style:style style:name="P4050" style:parent-style-name="PlainText" style:family="paragraph">
      <style:text-properties style:font-name="Courier New" style:font-name-complex="Courier New"/>
    </style:style>
    <style:style style:name="P4051" style:parent-style-name="PlainText" style:family="paragraph">
      <style:text-properties style:font-name="Courier New" style:font-name-complex="Courier New"/>
    </style:style>
    <style:style style:name="P4052" style:parent-style-name="PlainText" style:family="paragraph">
      <style:text-properties style:font-name="Courier New" style:font-name-complex="Courier New"/>
    </style:style>
    <style:style style:name="P4053" style:parent-style-name="PlainText" style:family="paragraph">
      <style:text-properties style:font-name="Courier New" style:font-name-complex="Courier New"/>
    </style:style>
    <style:style style:name="P4054" style:parent-style-name="PlainText" style:family="paragraph">
      <style:text-properties style:font-name="Courier New" style:font-name-complex="Courier New"/>
    </style:style>
    <style:style style:name="P4055" style:parent-style-name="PlainText" style:family="paragraph">
      <style:text-properties style:font-name="Courier New" style:font-name-complex="Courier New"/>
    </style:style>
    <style:style style:name="P4056" style:parent-style-name="PlainText" style:family="paragraph">
      <style:text-properties style:font-name="Courier New" style:font-name-complex="Courier New"/>
    </style:style>
    <style:style style:name="P4057" style:parent-style-name="PlainText" style:family="paragraph">
      <style:text-properties style:font-name="Courier New" style:font-name-complex="Courier New"/>
    </style:style>
    <style:style style:name="P4058" style:parent-style-name="PlainText" style:family="paragraph">
      <style:text-properties style:font-name="Courier New" style:font-name-complex="Courier New"/>
    </style:style>
    <style:style style:name="P4059" style:parent-style-name="PlainText" style:family="paragraph">
      <style:text-properties style:font-name="Courier New" style:font-name-complex="Courier New"/>
    </style:style>
    <style:style style:name="P4060" style:parent-style-name="PlainText" style:family="paragraph">
      <style:text-properties style:font-name="Courier New" style:font-name-complex="Courier New"/>
    </style:style>
    <style:style style:name="P4061" style:parent-style-name="PlainText" style:family="paragraph">
      <style:text-properties style:font-name="Courier New" style:font-name-complex="Courier New"/>
    </style:style>
    <style:style style:name="P4062" style:parent-style-name="PlainText" style:family="paragraph">
      <style:text-properties style:font-name="Courier New" style:font-name-complex="Courier New"/>
    </style:style>
    <style:style style:name="P4063" style:parent-style-name="PlainText" style:family="paragraph">
      <style:text-properties style:font-name="Courier New" style:font-name-complex="Courier New"/>
    </style:style>
    <style:style style:name="P4064" style:parent-style-name="PlainText" style:family="paragraph">
      <style:text-properties style:font-name="Courier New" style:font-name-complex="Courier New"/>
    </style:style>
    <style:style style:name="P4065" style:parent-style-name="PlainText" style:family="paragraph">
      <style:text-properties style:font-name="Courier New" style:font-name-complex="Courier New"/>
    </style:style>
    <style:style style:name="P4066" style:parent-style-name="PlainText" style:family="paragraph">
      <style:text-properties style:font-name="Courier New" style:font-name-complex="Courier New"/>
    </style:style>
    <style:style style:name="P4067" style:parent-style-name="PlainText" style:family="paragraph">
      <style:text-properties style:font-name="Courier New" style:font-name-complex="Courier New"/>
    </style:style>
    <style:style style:name="P4068" style:parent-style-name="PlainText" style:family="paragraph">
      <style:text-properties style:font-name="Courier New" style:font-name-complex="Courier New"/>
    </style:style>
    <style:style style:name="P4069" style:parent-style-name="PlainText" style:family="paragraph">
      <style:text-properties style:font-name="Courier New" style:font-name-complex="Courier New"/>
    </style:style>
    <style:style style:name="P4070" style:parent-style-name="PlainText" style:family="paragraph">
      <style:text-properties style:font-name="Courier New" style:font-name-complex="Courier New"/>
    </style:style>
    <style:style style:name="P4071" style:parent-style-name="PlainText" style:family="paragraph">
      <style:text-properties style:font-name="Courier New" style:font-name-complex="Courier New"/>
    </style:style>
    <style:style style:name="P4072" style:parent-style-name="PlainText" style:family="paragraph">
      <style:text-properties style:font-name="Courier New" style:font-name-complex="Courier New"/>
    </style:style>
    <style:style style:name="P4073" style:parent-style-name="PlainText" style:family="paragraph">
      <style:text-properties style:font-name="Courier New" style:font-name-complex="Courier New"/>
    </style:style>
    <style:style style:name="P4074" style:parent-style-name="PlainText" style:family="paragraph">
      <style:text-properties style:font-name="Courier New" style:font-name-complex="Courier New"/>
    </style:style>
    <style:style style:name="P4075" style:parent-style-name="PlainText" style:family="paragraph">
      <style:text-properties style:font-name="Courier New" style:font-name-complex="Courier New"/>
    </style:style>
    <style:style style:name="P4076" style:parent-style-name="PlainText" style:family="paragraph">
      <style:text-properties style:font-name="Courier New" style:font-name-complex="Courier New"/>
    </style:style>
    <style:style style:name="P4077" style:parent-style-name="PlainText" style:family="paragraph">
      <style:text-properties style:font-name="Courier New" style:font-name-complex="Courier New"/>
    </style:style>
    <style:style style:name="P4078" style:parent-style-name="PlainText" style:family="paragraph">
      <style:text-properties style:font-name="Courier New" style:font-name-complex="Courier New"/>
    </style:style>
    <style:style style:name="P4079" style:parent-style-name="PlainText" style:family="paragraph">
      <style:text-properties style:font-name="Courier New" style:font-name-complex="Courier New"/>
    </style:style>
    <style:style style:name="P4080" style:parent-style-name="PlainText" style:family="paragraph">
      <style:text-properties style:font-name="Courier New" style:font-name-complex="Courier New"/>
    </style:style>
    <style:style style:name="P4081" style:parent-style-name="PlainText" style:family="paragraph">
      <style:text-properties style:font-name="Courier New" style:font-name-complex="Courier New"/>
    </style:style>
    <style:style style:name="P4082" style:parent-style-name="PlainText" style:family="paragraph">
      <style:text-properties style:font-name="Courier New" style:font-name-complex="Courier New"/>
    </style:style>
    <style:style style:name="P4083" style:parent-style-name="PlainText" style:family="paragraph">
      <style:text-properties style:font-name="Courier New" style:font-name-complex="Courier New"/>
    </style:style>
    <style:style style:name="P4084" style:parent-style-name="PlainText" style:family="paragraph">
      <style:text-properties style:font-name="Courier New" style:font-name-complex="Courier New"/>
    </style:style>
    <style:style style:name="P4085" style:parent-style-name="PlainText" style:family="paragraph">
      <style:text-properties style:font-name="Courier New" style:font-name-complex="Courier New"/>
    </style:style>
    <style:style style:name="P4086" style:parent-style-name="PlainText" style:family="paragraph">
      <style:text-properties style:font-name="Courier New" style:font-name-complex="Courier New"/>
    </style:style>
    <style:style style:name="P4087" style:parent-style-name="PlainText" style:family="paragraph">
      <style:text-properties style:font-name="Courier New" style:font-name-complex="Courier New"/>
    </style:style>
    <style:style style:name="P4088" style:parent-style-name="PlainText" style:family="paragraph">
      <style:text-properties style:font-name="Courier New" style:font-name-complex="Courier New"/>
    </style:style>
    <style:style style:name="P4089" style:parent-style-name="PlainText" style:family="paragraph">
      <style:text-properties style:font-name="Courier New" style:font-name-complex="Courier New"/>
    </style:style>
    <style:style style:name="P4090" style:parent-style-name="PlainText" style:family="paragraph">
      <style:text-properties style:font-name="Courier New" style:font-name-complex="Courier New"/>
    </style:style>
    <style:style style:name="P4091" style:parent-style-name="PlainText" style:family="paragraph">
      <style:text-properties style:font-name="Courier New" style:font-name-complex="Courier New"/>
    </style:style>
    <style:style style:name="P4092" style:parent-style-name="PlainText" style:family="paragraph">
      <style:text-properties style:font-name="Courier New" style:font-name-complex="Courier New"/>
    </style:style>
    <style:style style:name="P4093" style:parent-style-name="PlainText" style:family="paragraph">
      <style:text-properties style:font-name="Courier New" style:font-name-complex="Courier New"/>
    </style:style>
    <style:style style:name="P4094" style:parent-style-name="PlainText" style:family="paragraph">
      <style:text-properties style:font-name="Courier New" style:font-name-complex="Courier New"/>
    </style:style>
    <style:style style:name="P4095" style:parent-style-name="PlainText" style:family="paragraph">
      <style:text-properties style:font-name="Courier New" style:font-name-complex="Courier New"/>
    </style:style>
    <style:style style:name="P4096" style:parent-style-name="PlainText" style:family="paragraph">
      <style:text-properties style:font-name="Courier New" style:font-name-complex="Courier New"/>
    </style:style>
    <style:style style:name="P4097" style:parent-style-name="PlainText" style:family="paragraph">
      <style:text-properties style:font-name="Courier New" style:font-name-complex="Courier New"/>
    </style:style>
    <style:style style:name="P4098" style:parent-style-name="PlainText" style:family="paragraph">
      <style:text-properties style:font-name="Courier New" style:font-name-complex="Courier New"/>
    </style:style>
    <style:style style:name="P4099" style:parent-style-name="PlainText" style:family="paragraph">
      <style:text-properties style:font-name="Courier New" style:font-name-complex="Courier New"/>
    </style:style>
    <style:style style:name="P4100" style:parent-style-name="PlainText" style:family="paragraph">
      <style:text-properties style:font-name="Courier New" style:font-name-complex="Courier New"/>
    </style:style>
    <style:style style:name="P4101" style:parent-style-name="PlainText" style:family="paragraph">
      <style:text-properties style:font-name="Courier New" style:font-name-complex="Courier New"/>
    </style:style>
    <style:style style:name="P4102" style:parent-style-name="PlainText" style:family="paragraph">
      <style:text-properties style:font-name="Courier New" style:font-name-complex="Courier New"/>
    </style:style>
    <style:style style:name="P4103" style:parent-style-name="PlainText" style:family="paragraph">
      <style:text-properties style:font-name="Courier New" style:font-name-complex="Courier New"/>
    </style:style>
    <style:style style:name="P4104" style:parent-style-name="PlainText" style:family="paragraph">
      <style:text-properties style:font-name="Courier New" style:font-name-complex="Courier New"/>
    </style:style>
    <style:style style:name="P4105" style:parent-style-name="PlainText" style:family="paragraph">
      <style:text-properties style:font-name="Courier New" style:font-name-complex="Courier New"/>
    </style:style>
    <style:style style:name="P4106" style:parent-style-name="PlainText" style:family="paragraph">
      <style:text-properties style:font-name="Courier New" style:font-name-complex="Courier New"/>
    </style:style>
    <style:style style:name="P4107" style:parent-style-name="PlainText" style:family="paragraph">
      <style:text-properties style:font-name="Courier New" style:font-name-complex="Courier New"/>
    </style:style>
    <style:style style:name="P4108" style:parent-style-name="PlainText" style:family="paragraph">
      <style:text-properties style:font-name="Courier New" style:font-name-complex="Courier New"/>
    </style:style>
    <style:style style:name="P4109" style:parent-style-name="PlainText" style:family="paragraph">
      <style:text-properties style:font-name="Courier New" style:font-name-complex="Courier New"/>
    </style:style>
    <style:style style:name="P4110" style:parent-style-name="PlainText" style:family="paragraph">
      <style:text-properties style:font-name="Courier New" style:font-name-complex="Courier New"/>
    </style:style>
    <style:style style:name="P4111" style:parent-style-name="PlainText" style:family="paragraph">
      <style:text-properties style:font-name="Courier New" style:font-name-complex="Courier New"/>
    </style:style>
    <style:style style:name="P4112" style:parent-style-name="PlainText" style:family="paragraph">
      <style:text-properties style:font-name="Courier New" style:font-name-complex="Courier New"/>
    </style:style>
    <style:style style:name="P4113" style:parent-style-name="PlainText" style:family="paragraph">
      <style:text-properties style:font-name="Courier New" style:font-name-complex="Courier New"/>
    </style:style>
    <style:style style:name="P4114" style:parent-style-name="PlainText" style:family="paragraph">
      <style:text-properties style:font-name="Courier New" style:font-name-complex="Courier New"/>
    </style:style>
    <style:style style:name="P4115" style:parent-style-name="PlainText" style:family="paragraph">
      <style:text-properties style:font-name="Courier New" style:font-name-complex="Courier New"/>
    </style:style>
    <style:style style:name="P4116" style:parent-style-name="PlainText" style:family="paragraph">
      <style:text-properties style:font-name="Courier New" style:font-name-complex="Courier New"/>
    </style:style>
    <style:style style:name="P4117" style:parent-style-name="PlainText" style:family="paragraph">
      <style:text-properties style:font-name="Courier New" style:font-name-complex="Courier New"/>
    </style:style>
    <style:style style:name="P4118" style:parent-style-name="PlainText" style:family="paragraph">
      <style:text-properties style:font-name="Courier New" style:font-name-complex="Courier New"/>
    </style:style>
    <style:style style:name="P4119" style:parent-style-name="PlainText" style:family="paragraph">
      <style:text-properties style:font-name="Courier New" style:font-name-complex="Courier New"/>
    </style:style>
    <style:style style:name="P4120" style:parent-style-name="PlainText" style:family="paragraph">
      <style:text-properties style:font-name="Courier New" style:font-name-complex="Courier New"/>
    </style:style>
    <style:style style:name="P4121" style:parent-style-name="PlainText" style:family="paragraph">
      <style:text-properties style:font-name="Courier New" style:font-name-complex="Courier New"/>
    </style:style>
    <style:style style:name="P4122" style:parent-style-name="PlainText" style:family="paragraph">
      <style:text-properties style:font-name="Courier New" style:font-name-complex="Courier New"/>
    </style:style>
    <style:style style:name="P4123" style:parent-style-name="PlainText" style:family="paragraph">
      <style:text-properties style:font-name="Courier New" style:font-name-complex="Courier New"/>
    </style:style>
    <style:style style:name="P4124" style:parent-style-name="PlainText" style:family="paragraph">
      <style:text-properties style:font-name="Courier New" style:font-name-complex="Courier New"/>
    </style:style>
    <style:style style:name="P4125" style:parent-style-name="PlainText" style:family="paragraph">
      <style:text-properties style:font-name="Courier New" style:font-name-complex="Courier New"/>
    </style:style>
    <style:style style:name="P4126" style:parent-style-name="PlainText" style:family="paragraph">
      <style:text-properties style:font-name="Courier New" style:font-name-complex="Courier New"/>
    </style:style>
    <style:style style:name="P4127" style:parent-style-name="PlainText" style:family="paragraph">
      <style:text-properties style:font-name="Courier New" style:font-name-complex="Courier New"/>
    </style:style>
    <style:style style:name="P4128" style:parent-style-name="PlainText" style:family="paragraph">
      <style:text-properties style:font-name="Courier New" style:font-name-complex="Courier New"/>
    </style:style>
    <style:style style:name="P4129" style:parent-style-name="PlainText" style:family="paragraph">
      <style:text-properties style:font-name="Courier New" style:font-name-complex="Courier New"/>
    </style:style>
    <style:style style:name="P4130" style:parent-style-name="PlainText" style:family="paragraph">
      <style:text-properties style:font-name="Courier New" style:font-name-complex="Courier New"/>
    </style:style>
    <style:style style:name="P4131" style:parent-style-name="PlainText" style:family="paragraph">
      <style:text-properties style:font-name="Courier New" style:font-name-complex="Courier New"/>
    </style:style>
    <style:style style:name="P4132" style:parent-style-name="PlainText" style:family="paragraph">
      <style:text-properties style:font-name="Courier New" style:font-name-complex="Courier New"/>
    </style:style>
    <style:style style:name="P4133" style:parent-style-name="PlainText" style:family="paragraph">
      <style:text-properties style:font-name="Courier New" style:font-name-complex="Courier New"/>
    </style:style>
    <style:style style:name="P4134" style:parent-style-name="PlainText" style:family="paragraph">
      <style:text-properties style:font-name="Courier New" style:font-name-complex="Courier New"/>
    </style:style>
    <style:style style:name="P4135" style:parent-style-name="PlainText" style:family="paragraph">
      <style:text-properties style:font-name="Courier New" style:font-name-complex="Courier New"/>
    </style:style>
    <style:style style:name="P4136" style:parent-style-name="PlainText" style:family="paragraph">
      <style:text-properties style:font-name="Courier New" style:font-name-complex="Courier New"/>
    </style:style>
    <style:style style:name="P4137" style:parent-style-name="PlainText" style:family="paragraph">
      <style:text-properties style:font-name="Courier New" style:font-name-complex="Courier New"/>
    </style:style>
    <style:style style:name="P4138" style:parent-style-name="PlainText" style:family="paragraph">
      <style:text-properties style:font-name="Courier New" style:font-name-complex="Courier New"/>
    </style:style>
    <style:style style:name="P4139" style:parent-style-name="PlainText" style:family="paragraph">
      <style:text-properties style:font-name="Courier New" style:font-name-complex="Courier New"/>
    </style:style>
    <style:style style:name="P4140" style:parent-style-name="PlainText" style:family="paragraph">
      <style:text-properties style:font-name="Courier New" style:font-name-complex="Courier New"/>
    </style:style>
    <style:style style:name="P4141" style:parent-style-name="PlainText" style:family="paragraph">
      <style:text-properties style:font-name="Courier New" style:font-name-complex="Courier New"/>
    </style:style>
    <style:style style:name="P4142" style:parent-style-name="PlainText" style:family="paragraph">
      <style:text-properties style:font-name="Courier New" style:font-name-complex="Courier New"/>
    </style:style>
    <style:style style:name="P4143" style:parent-style-name="PlainText" style:family="paragraph">
      <style:text-properties style:font-name="Courier New" style:font-name-complex="Courier New"/>
    </style:style>
    <style:style style:name="P4144" style:parent-style-name="PlainText" style:family="paragraph">
      <style:text-properties style:font-name="Courier New" style:font-name-complex="Courier New"/>
    </style:style>
    <style:style style:name="P4145" style:parent-style-name="PlainText" style:family="paragraph">
      <style:text-properties style:font-name="Courier New" style:font-name-complex="Courier New"/>
    </style:style>
    <style:style style:name="P4146" style:parent-style-name="PlainText" style:family="paragraph">
      <style:text-properties style:font-name="Courier New" style:font-name-complex="Courier New"/>
    </style:style>
    <style:style style:name="P4147" style:parent-style-name="PlainText" style:family="paragraph">
      <style:text-properties style:font-name="Courier New" style:font-name-complex="Courier New"/>
    </style:style>
    <style:style style:name="P4148" style:parent-style-name="PlainText" style:family="paragraph">
      <style:text-properties style:font-name="Courier New" style:font-name-complex="Courier New"/>
    </style:style>
    <style:style style:name="P4149" style:parent-style-name="PlainText" style:family="paragraph">
      <style:text-properties style:font-name="Courier New" style:font-name-complex="Courier New"/>
    </style:style>
    <style:style style:name="P4150" style:parent-style-name="PlainText" style:family="paragraph">
      <style:text-properties style:font-name="Courier New" style:font-name-complex="Courier New"/>
    </style:style>
    <style:style style:name="P4151" style:parent-style-name="PlainText" style:family="paragraph">
      <style:text-properties style:font-name="Courier New" style:font-name-complex="Courier New"/>
    </style:style>
    <style:style style:name="P4152" style:parent-style-name="PlainText" style:family="paragraph">
      <style:text-properties style:font-name="Courier New" style:font-name-complex="Courier New"/>
    </style:style>
    <style:style style:name="P4153" style:parent-style-name="PlainText" style:family="paragraph">
      <style:text-properties style:font-name="Courier New" style:font-name-complex="Courier New"/>
    </style:style>
    <style:style style:name="P4154" style:parent-style-name="PlainText" style:family="paragraph">
      <style:text-properties style:font-name="Courier New" style:font-name-complex="Courier New"/>
    </style:style>
    <style:style style:name="P4155" style:parent-style-name="PlainText" style:family="paragraph">
      <style:text-properties style:font-name="Courier New" style:font-name-complex="Courier New"/>
    </style:style>
    <style:style style:name="P4156" style:parent-style-name="PlainText" style:family="paragraph">
      <style:text-properties style:font-name="Courier New" style:font-name-complex="Courier New"/>
    </style:style>
    <style:style style:name="P4157" style:parent-style-name="PlainText" style:family="paragraph">
      <style:text-properties style:font-name="Courier New" style:font-name-complex="Courier New"/>
    </style:style>
    <style:style style:name="P4158" style:parent-style-name="PlainText" style:family="paragraph">
      <style:text-properties style:font-name="Courier New" style:font-name-complex="Courier New"/>
    </style:style>
    <style:style style:name="P4159" style:parent-style-name="PlainText" style:family="paragraph">
      <style:text-properties style:font-name="Courier New" style:font-name-complex="Courier New"/>
    </style:style>
    <style:style style:name="P4160" style:parent-style-name="PlainText" style:family="paragraph">
      <style:text-properties style:font-name="Courier New" style:font-name-complex="Courier New"/>
    </style:style>
    <style:style style:name="P4161" style:parent-style-name="PlainText" style:family="paragraph">
      <style:text-properties style:font-name="Courier New" style:font-name-complex="Courier New"/>
    </style:style>
    <style:style style:name="P4162" style:parent-style-name="PlainText" style:family="paragraph">
      <style:text-properties style:font-name="Courier New" style:font-name-complex="Courier New"/>
    </style:style>
    <style:style style:name="P4163" style:parent-style-name="PlainText" style:family="paragraph">
      <style:text-properties style:font-name="Courier New" style:font-name-complex="Courier New"/>
    </style:style>
    <style:style style:name="P4164" style:parent-style-name="PlainText" style:family="paragraph">
      <style:text-properties style:font-name="Courier New" style:font-name-complex="Courier New"/>
    </style:style>
    <style:style style:name="P4165" style:parent-style-name="PlainText" style:family="paragraph">
      <style:text-properties style:font-name="Courier New" style:font-name-complex="Courier New"/>
    </style:style>
    <style:style style:name="P4166" style:parent-style-name="PlainText" style:family="paragraph">
      <style:text-properties style:font-name="Courier New" style:font-name-complex="Courier New"/>
    </style:style>
    <style:style style:name="P4167" style:parent-style-name="PlainText" style:family="paragraph">
      <style:text-properties style:font-name="Courier New" style:font-name-complex="Courier New"/>
    </style:style>
    <style:style style:name="P4168" style:parent-style-name="PlainText" style:family="paragraph">
      <style:paragraph-properties fo:break-before="page"/>
      <style:text-properties style:font-name="Courier New" style:font-name-complex="Courier New"/>
    </style:style>
    <style:style style:name="P4169" style:parent-style-name="PlainText" style:family="paragraph">
      <style:text-properties style:font-name="Courier New" style:font-name-complex="Courier New"/>
    </style:style>
    <style:style style:name="P4170" style:parent-style-name="PlainText" style:family="paragraph">
      <style:text-properties style:font-name="Courier New" style:font-name-complex="Courier New"/>
    </style:style>
    <style:style style:name="P4171" style:parent-style-name="PlainText" style:family="paragraph">
      <style:paragraph-properties fo:break-before="page"/>
      <style:text-properties style:font-name="Courier New" style:font-name-complex="Courier New"/>
    </style:style>
    <style:style style:name="P4172" style:parent-style-name="PlainText" style:family="paragraph">
      <style:text-properties style:font-name="Courier New" style:font-name-complex="Courier New"/>
    </style:style>
    <style:style style:name="P4173" style:parent-style-name="PlainText" style:family="paragraph">
      <style:paragraph-properties fo:break-before="column"/>
      <style:text-properties style:font-name="Courier New" style:font-name-complex="Courier New"/>
    </style:style>
    <style:style style:name="P4174" style:parent-style-name="PlainText" style:family="paragraph">
      <style:paragraph-properties fo:break-before="column"/>
      <style:text-properties style:font-name="Courier New" style:font-name-complex="Courier New"/>
    </style:style>
    <style:style style:name="P4175" style:parent-style-name="PlainText" style:family="paragraph">
      <style:paragraph-properties fo:break-before="column"/>
      <style:text-properties style:font-name="Courier New" style:font-name-complex="Courier New"/>
    </style:style>
    <style:style style:name="P4176" style:parent-style-name="PlainText" style:family="paragraph">
      <style:paragraph-properties fo:break-before="column"/>
      <style:text-properties style:font-name="Courier New" style:font-name-complex="Courier New"/>
    </style:style>
    <style:style style:name="P4177" style:parent-style-name="PlainText" style:family="paragraph">
      <style:paragraph-properties fo:break-before="column"/>
      <style:text-properties style:font-name="Courier New" style:font-name-complex="Courier New"/>
    </style:style>
    <style:style style:name="P4178" style:parent-style-name="PlainText" style:family="paragraph">
      <style:paragraph-properties fo:break-before="column"/>
      <style:text-properties style:font-name="Courier New" style:font-name-complex="Courier New"/>
    </style:style>
    <style:style style:name="P4179" style:parent-style-name="PlainText" style:family="paragraph">
      <style:paragraph-properties fo:break-before="page"/>
      <style:text-properties style:font-name="Courier New" style:font-name-complex="Courier New"/>
    </style:style>
    <style:style style:name="P4180" style:parent-style-name="PlainText" style:family="paragraph">
      <style:paragraph-properties fo:break-before="page"/>
      <style:text-properties style:font-name="Courier New" style:font-name-complex="Courier New"/>
    </style:style>
    <style:style style:name="P4181" style:parent-style-name="PlainText" style:family="paragraph">
      <style:paragraph-properties fo:break-before="page"/>
      <style:text-properties style:font-name="Courier New" style:font-name-complex="Courier New"/>
    </style:style>
    <style:style style:name="P4182" style:parent-style-name="PlainText" style:family="paragraph">
      <style:paragraph-properties fo:break-before="column"/>
      <style:text-properties style:font-name="Courier New" style:font-name-complex="Courier New"/>
    </style:style>
    <style:style style:name="P4183" style:parent-style-name="PlainText" style:family="paragraph">
      <style:text-properties style:font-name="Courier New" style:font-name-complex="Courier New"/>
    </style:style>
    <style:style style:name="P4184" style:parent-style-name="PlainText" style:family="paragraph">
      <style:text-properties style:font-name="Courier New" style:font-name-complex="Courier New"/>
    </style:style>
    <style:style style:name="P4185" style:parent-style-name="PlainText" style:family="paragraph">
      <style:paragraph-properties fo:break-before="page"/>
      <style:text-properties style:font-name="Courier New" style:font-name-complex="Courier New"/>
    </style:style>
    <style:style style:name="P4186" style:parent-style-name="PlainText" style:family="paragraph">
      <style:paragraph-properties fo:break-before="column"/>
      <style:text-properties style:font-name="Courier New" style:font-name-complex="Courier New"/>
    </style:style>
    <style:style style:name="P4187" style:parent-style-name="PlainText" style:family="paragraph">
      <style:paragraph-properties fo:break-before="page"/>
      <style:text-properties style:font-name="Courier New" style:font-name-complex="Courier New"/>
    </style:style>
    <style:style style:name="P4188" style:parent-style-name="PlainText" style:family="paragraph">
      <style:paragraph-properties fo:break-before="column"/>
      <style:text-properties style:font-name="Courier New" style:font-name-complex="Courier New"/>
    </style:style>
    <style:style style:name="P4189" style:parent-style-name="PlainText" style:family="paragraph">
      <style:paragraph-properties fo:break-before="page"/>
      <style:text-properties style:font-name="Courier New" style:font-name-complex="Courier New"/>
    </style:style>
    <style:style style:name="P4190" style:parent-style-name="PlainText" style:family="paragraph">
      <style:paragraph-properties fo:break-before="page"/>
      <style:text-properties style:font-name="Courier New" style:font-name-complex="Courier New"/>
    </style:style>
    <style:style style:name="P4191" style:parent-style-name="PlainText" style:family="paragraph">
      <style:paragraph-properties fo:break-before="page"/>
      <style:text-properties style:font-name="Courier New" style:font-name-complex="Courier New"/>
    </style:style>
    <style:style style:name="P4192" style:parent-style-name="PlainText" style:family="paragraph">
      <style:text-properties style:font-name="Courier New" style:font-name-complex="Courier New"/>
    </style:style>
    <style:style style:name="P4193" style:parent-style-name="PlainText" style:family="paragraph">
      <style:paragraph-properties fo:break-before="column"/>
      <style:text-properties style:font-name="Courier New" style:font-name-complex="Courier New"/>
    </style:style>
    <style:style style:name="P4194" style:parent-style-name="PlainText" style:family="paragraph">
      <style:text-properties style:font-name="Courier New" style:font-name-complex="Courier New"/>
    </style:style>
    <style:style style:name="P4195" style:parent-style-name="PlainText" style:family="paragraph">
      <style:paragraph-properties fo:break-before="page"/>
      <style:text-properties style:font-name="Courier New" style:font-name-complex="Courier New"/>
    </style:style>
    <style:style style:name="P4196" style:parent-style-name="PlainText" style:family="paragraph">
      <style:paragraph-properties fo:break-before="page"/>
      <style:text-properties style:font-name="Courier New" style:font-name-complex="Courier New"/>
    </style:style>
    <style:style style:name="P4197" style:parent-style-name="PlainText" style:family="paragraph">
      <style:paragraph-properties fo:break-before="page"/>
      <style:text-properties style:font-name="Courier New" style:font-name-complex="Courier New"/>
    </style:style>
    <style:style style:name="P4198" style:parent-style-name="PlainText" style:family="paragraph">
      <style:text-properties style:font-name="Courier New" style:font-name-complex="Courier New"/>
    </style:style>
    <style:style style:name="P4199" style:parent-style-name="PlainText" style:family="paragraph">
      <style:paragraph-properties fo:break-before="column"/>
      <style:text-properties style:font-name="Courier New" style:font-name-complex="Courier New"/>
    </style:style>
    <style:style style:name="P4200" style:parent-style-name="PlainText" style:family="paragraph">
      <style:text-properties style:font-name="Courier New" style:font-name-complex="Courier New"/>
    </style:style>
    <style:style style:name="P4201" style:parent-style-name="PlainText" style:family="paragraph">
      <style:text-properties style:font-name="Courier New" style:font-name-complex="Courier New"/>
    </style:style>
    <style:style style:name="P4202" style:parent-style-name="PlainText" style:family="paragraph">
      <style:text-properties style:font-name="Courier New" style:font-name-complex="Courier New"/>
    </style:style>
    <style:style style:name="P4203" style:parent-style-name="PlainText" style:family="paragraph">
      <style:paragraph-properties fo:break-before="page"/>
      <style:text-properties style:font-name="Courier New" style:font-name-complex="Courier New"/>
    </style:style>
    <style:style style:name="P4204" style:parent-style-name="PlainText" style:family="paragraph">
      <style:paragraph-properties fo:break-before="column"/>
      <style:text-properties style:font-name="Courier New" style:font-name-complex="Courier New"/>
    </style:style>
    <style:style style:name="P4205" style:parent-style-name="PlainText" style:family="paragraph">
      <style:paragraph-properties fo:break-before="page"/>
      <style:text-properties style:font-name="Courier New" style:font-name-complex="Courier New"/>
    </style:style>
    <style:style style:name="P4206" style:parent-style-name="PlainText" style:family="paragraph">
      <style:paragraph-properties fo:break-before="column"/>
      <style:text-properties style:font-name="Courier New" style:font-name-complex="Courier New"/>
    </style:style>
    <style:style style:name="P4207" style:parent-style-name="PlainText" style:family="paragraph">
      <style:paragraph-properties fo:break-before="page"/>
      <style:text-properties style:font-name="Courier New" style:font-name-complex="Courier New"/>
    </style:style>
    <style:style style:name="P4208" style:parent-style-name="PlainText" style:family="paragraph">
      <style:paragraph-properties fo:break-before="column"/>
      <style:text-properties style:font-name="Courier New" style:font-name-complex="Courier New"/>
    </style:style>
    <style:style style:name="P4209" style:parent-style-name="PlainText" style:family="paragraph">
      <style:paragraph-properties fo:break-before="column"/>
      <style:text-properties style:font-name="Courier New" style:font-name-complex="Courier New"/>
    </style:style>
    <style:style style:name="P4210" style:parent-style-name="PlainText" style:family="paragraph">
      <style:text-properties style:font-name="Courier New" style:font-name-complex="Courier New"/>
    </style:style>
    <style:style style:name="P4211" style:parent-style-name="PlainText" style:family="paragraph">
      <style:paragraph-properties fo:break-before="page"/>
      <style:text-properties style:font-name="Courier New" style:font-name-complex="Courier New"/>
    </style:style>
    <style:style style:name="P4212" style:parent-style-name="PlainText" style:family="paragraph">
      <style:text-properties style:font-name="Courier New" style:font-name-complex="Courier New"/>
    </style:style>
    <style:style style:name="P4213" style:parent-style-name="PlainText" style:family="paragraph">
      <style:paragraph-properties fo:break-before="column"/>
      <style:text-properties style:font-name="Courier New" style:font-name-complex="Courier New"/>
    </style:style>
    <style:style style:name="P4214" style:parent-style-name="PlainText" style:family="paragraph">
      <style:text-properties style:font-name="Courier New" style:font-name-complex="Courier New"/>
    </style:style>
    <style:style style:name="P4215" style:parent-style-name="PlainText" style:family="paragraph">
      <style:paragraph-properties fo:break-before="page"/>
      <style:text-properties style:font-name="Courier New" style:font-name-complex="Courier New"/>
    </style:style>
    <style:style style:name="P4216" style:parent-style-name="PlainText" style:family="paragraph">
      <style:text-properties style:font-name="Courier New" style:font-name-complex="Courier New"/>
    </style:style>
    <style:style style:name="P4217" style:parent-style-name="PlainText" style:family="paragraph">
      <style:paragraph-properties fo:break-before="page"/>
      <style:text-properties style:font-name="Courier New" style:font-name-complex="Courier New"/>
    </style:style>
    <style:style style:name="P4218" style:parent-style-name="PlainText" style:family="paragraph">
      <style:paragraph-properties fo:break-before="page"/>
      <style:text-properties style:font-name="Courier New" style:font-name-complex="Courier New"/>
    </style:style>
    <style:style style:name="P4219" style:parent-style-name="PlainText" style:family="paragraph">
      <style:text-properties style:font-name="Courier New" style:font-name-complex="Courier New"/>
    </style:style>
    <style:style style:name="P4220" style:parent-style-name="PlainText" style:family="paragraph">
      <style:text-properties style:font-name="Courier New" style:font-name-complex="Courier New"/>
    </style:style>
    <style:style style:name="P4221" style:parent-style-name="PlainText" style:family="paragraph">
      <style:text-properties style:font-name="Courier New" style:font-name-complex="Courier New"/>
    </style:style>
    <style:style style:name="P4222" style:parent-style-name="PlainText" style:family="paragraph">
      <style:paragraph-properties fo:break-before="page"/>
      <style:text-properties style:font-name="Courier New" style:font-name-complex="Courier New"/>
    </style:style>
    <style:style style:name="P4223" style:parent-style-name="PlainText" style:family="paragraph">
      <style:text-properties style:font-name="Courier New" style:font-name-complex="Courier New"/>
    </style:style>
    <style:style style:name="P4224" style:parent-style-name="PlainText" style:family="paragraph">
      <style:paragraph-properties fo:break-before="column"/>
      <style:text-properties style:font-name="Courier New" style:font-name-complex="Courier New"/>
    </style:style>
    <style:style style:name="P4225" style:parent-style-name="PlainText" style:family="paragraph">
      <style:paragraph-properties fo:break-before="column"/>
      <style:text-properties style:font-name="Courier New" style:font-name-complex="Courier New"/>
    </style:style>
    <style:style style:name="P4226" style:parent-style-name="PlainText" style:family="paragraph">
      <style:paragraph-properties fo:break-before="column"/>
      <style:text-properties style:font-name="Courier New" style:font-name-complex="Courier New"/>
    </style:style>
    <style:style style:name="P4227" style:parent-style-name="PlainText" style:family="paragraph">
      <style:paragraph-properties fo:break-before="column"/>
      <style:text-properties style:font-name="Courier New" style:font-name-complex="Courier New"/>
    </style:style>
    <style:style style:name="P4228" style:parent-style-name="PlainText" style:family="paragraph">
      <style:text-properties style:font-name="Courier New" style:font-name-complex="Courier New"/>
    </style:style>
    <style:style style:name="P4229" style:parent-style-name="PlainText" style:family="paragraph">
      <style:paragraph-properties fo:break-before="column"/>
      <style:text-properties style:font-name="Courier New" style:font-name-complex="Courier New"/>
    </style:style>
    <style:style style:name="P4230" style:parent-style-name="PlainText" style:family="paragraph">
      <style:paragraph-properties fo:break-before="page"/>
      <style:text-properties style:font-name="Courier New" style:font-name-complex="Courier New"/>
    </style:style>
    <style:style style:name="P4231" style:parent-style-name="PlainText" style:family="paragraph">
      <style:text-properties style:font-name="Courier New" style:font-name-complex="Courier New"/>
    </style:style>
    <style:style style:name="P4232" style:parent-style-name="PlainText" style:family="paragraph">
      <style:paragraph-properties fo:break-before="page"/>
      <style:text-properties style:font-name="Courier New" style:font-name-complex="Courier New"/>
    </style:style>
    <style:style style:name="P4233" style:parent-style-name="PlainText" style:family="paragraph">
      <style:text-properties style:font-name="Courier New" style:font-name-complex="Courier New"/>
    </style:style>
    <style:style style:name="P4234" style:parent-style-name="PlainText" style:family="paragraph">
      <style:paragraph-properties fo:break-before="page"/>
      <style:text-properties style:font-name="Courier New" style:font-name-complex="Courier New"/>
    </style:style>
    <style:style style:name="P4235" style:parent-style-name="PlainText" style:family="paragraph">
      <style:text-properties style:font-name="Courier New" style:font-name-complex="Courier New"/>
    </style:style>
    <style:style style:name="P4236" style:parent-style-name="PlainText" style:family="paragraph">
      <style:text-properties style:font-name="Courier New" style:font-name-complex="Courier New"/>
    </style:style>
    <style:style style:name="P4237" style:parent-style-name="PlainText" style:family="paragraph">
      <style:paragraph-properties fo:break-before="page"/>
      <style:text-properties style:font-name="Courier New" style:font-name-complex="Courier New"/>
    </style:style>
    <style:style style:name="P4238" style:parent-style-name="PlainText" style:family="paragraph">
      <style:text-properties style:font-name="Courier New" style:font-name-complex="Courier New"/>
    </style:style>
    <style:style style:name="P4239" style:parent-style-name="PlainText" style:family="paragraph">
      <style:paragraph-properties fo:break-before="page"/>
      <style:text-properties style:font-name="Courier New" style:font-name-complex="Courier New"/>
    </style:style>
    <style:style style:name="P4240" style:parent-style-name="PlainText" style:family="paragraph">
      <style:paragraph-properties fo:break-before="page"/>
      <style:text-properties style:font-name="Courier New" style:font-name-complex="Courier New"/>
    </style:style>
    <style:style style:name="P4241" style:parent-style-name="PlainText" style:family="paragraph">
      <style:text-properties style:font-name="Courier New" style:font-name-complex="Courier New"/>
    </style:style>
    <style:style style:name="P4242" style:parent-style-name="PlainText" style:family="paragraph">
      <style:text-properties style:font-name="Courier New" style:font-name-complex="Courier New"/>
    </style:style>
    <style:style style:name="P4243" style:parent-style-name="PlainText" style:family="paragraph">
      <style:text-properties style:font-name="Courier New" style:font-name-complex="Courier New"/>
    </style:style>
    <style:style style:name="P4244" style:parent-style-name="PlainText" style:family="paragraph">
      <style:text-properties style:font-name="Courier New" style:font-name-complex="Courier New"/>
    </style:style>
    <style:style style:name="P4245" style:parent-style-name="PlainText" style:family="paragraph">
      <style:text-properties style:font-name="Courier New" style:font-name-complex="Courier New"/>
    </style:style>
    <style:style style:name="P4246" style:parent-style-name="PlainText" style:family="paragraph">
      <style:text-properties style:font-name="Courier New" style:font-name-complex="Courier New"/>
    </style:style>
    <style:style style:name="P4247" style:parent-style-name="PlainText" style:family="paragraph">
      <style:text-properties style:font-name="Courier New" style:font-name-complex="Courier New"/>
    </style:style>
    <style:style style:name="P4248" style:parent-style-name="PlainText" style:family="paragraph">
      <style:text-properties style:font-name="Courier New" style:font-name-complex="Courier New"/>
    </style:style>
    <style:style style:name="P4249" style:parent-style-name="PlainText" style:family="paragraph">
      <style:text-properties style:font-name="Courier New" style:font-name-complex="Courier New"/>
    </style:style>
    <style:style style:name="P4250" style:parent-style-name="PlainText" style:family="paragraph">
      <style:text-properties style:font-name="Courier New" style:font-name-complex="Courier New"/>
    </style:style>
    <style:style style:name="P4251" style:parent-style-name="PlainText" style:family="paragraph">
      <style:text-properties style:font-name="Courier New" style:font-name-complex="Courier New"/>
    </style:style>
    <style:style style:name="P4252" style:parent-style-name="PlainText" style:family="paragraph">
      <style:text-properties style:font-name="Courier New" style:font-name-complex="Courier New"/>
    </style:style>
    <style:style style:name="P4253" style:parent-style-name="PlainText" style:family="paragraph">
      <style:text-properties style:font-name="Courier New" style:font-name-complex="Courier New"/>
    </style:style>
    <style:style style:name="P4254" style:parent-style-name="PlainText" style:family="paragraph">
      <style:text-properties style:font-name="Courier New" style:font-name-complex="Courier New"/>
    </style:style>
    <style:style style:name="P4255" style:parent-style-name="PlainText" style:family="paragraph">
      <style:text-properties style:font-name="Courier New" style:font-name-complex="Courier New"/>
    </style:style>
    <style:style style:name="P4256" style:parent-style-name="PlainText" style:family="paragraph">
      <style:text-properties style:font-name="Courier New" style:font-name-complex="Courier New"/>
    </style:style>
    <style:style style:name="P4257" style:parent-style-name="PlainText" style:family="paragraph">
      <style:text-properties style:font-name="Courier New" style:font-name-complex="Courier New"/>
    </style:style>
    <style:style style:name="P4258" style:parent-style-name="PlainText" style:family="paragraph">
      <style:text-properties style:font-name="Courier New" style:font-name-complex="Courier New"/>
    </style:style>
    <style:style style:name="P4259" style:parent-style-name="PlainText" style:family="paragraph">
      <style:text-properties style:font-name="Courier New" style:font-name-complex="Courier New"/>
    </style:style>
    <style:style style:name="P4260" style:parent-style-name="PlainText" style:family="paragraph">
      <style:text-properties style:font-name="Courier New" style:font-name-complex="Courier New"/>
    </style:style>
    <style:style style:name="P4261" style:parent-style-name="PlainText" style:family="paragraph">
      <style:text-properties style:font-name="Courier New" style:font-name-complex="Courier New"/>
    </style:style>
    <style:style style:name="P4262" style:parent-style-name="PlainText" style:family="paragraph">
      <style:text-properties style:font-name="Courier New" style:font-name-complex="Courier New"/>
    </style:style>
    <style:style style:name="P4263" style:parent-style-name="PlainText" style:family="paragraph">
      <style:text-properties style:font-name="Courier New" style:font-name-complex="Courier New"/>
    </style:style>
    <style:style style:name="P4264" style:parent-style-name="PlainText" style:family="paragraph">
      <style:text-properties style:font-name="Courier New" style:font-name-complex="Courier New"/>
    </style:style>
    <style:style style:name="P4265" style:parent-style-name="PlainText" style:family="paragraph">
      <style:text-properties style:font-name="Courier New" style:font-name-complex="Courier New"/>
    </style:style>
    <style:style style:name="P4266" style:parent-style-name="PlainText" style:family="paragraph">
      <style:text-properties style:font-name="Courier New" style:font-name-complex="Courier New"/>
    </style:style>
    <style:style style:name="P4267" style:parent-style-name="PlainText" style:family="paragraph">
      <style:text-properties style:font-name="Courier New" style:font-name-complex="Courier New"/>
    </style:style>
    <style:style style:name="P4268" style:parent-style-name="PlainText" style:family="paragraph">
      <style:paragraph-properties fo:break-before="column"/>
      <style:text-properties style:font-name="Courier New" style:font-name-complex="Courier New"/>
    </style:style>
    <style:style style:name="P4269" style:parent-style-name="PlainText" style:family="paragraph">
      <style:text-properties style:font-name="Courier New" style:font-name-complex="Courier New"/>
    </style:style>
    <style:style style:name="P4270" style:parent-style-name="PlainText" style:family="paragraph">
      <style:text-properties style:font-name="Courier New" style:font-name-complex="Courier New"/>
    </style:style>
    <style:style style:name="P4271" style:parent-style-name="PlainText" style:family="paragraph">
      <style:text-properties style:font-name="Courier New" style:font-name-complex="Courier New"/>
    </style:style>
    <style:style style:name="P4272" style:parent-style-name="PlainText" style:family="paragraph">
      <style:paragraph-properties fo:break-before="page"/>
      <style:text-properties style:font-name="Courier New" style:font-name-complex="Courier New"/>
    </style:style>
    <style:style style:name="P4273" style:parent-style-name="PlainText" style:family="paragraph">
      <style:paragraph-properties fo:break-before="page"/>
      <style:text-properties style:font-name="Courier New" style:font-name-complex="Courier New"/>
    </style:style>
    <style:style style:name="P4274" style:parent-style-name="PlainText" style:family="paragraph">
      <style:text-properties style:font-name="Courier New" style:font-name-complex="Courier New"/>
    </style:style>
    <style:style style:name="P4275" style:parent-style-name="PlainText" style:family="paragraph">
      <style:paragraph-properties fo:break-before="page"/>
      <style:text-properties style:font-name="Courier New" style:font-name-complex="Courier New"/>
    </style:style>
    <style:style style:name="P4276" style:parent-style-name="PlainText" style:family="paragraph">
      <style:paragraph-properties fo:break-before="column"/>
      <style:text-properties style:font-name="Courier New" style:font-name-complex="Courier New"/>
    </style:style>
    <style:style style:name="P4277" style:parent-style-name="PlainText" style:family="paragraph">
      <style:text-properties style:font-name="Courier New" style:font-name-complex="Courier New"/>
    </style:style>
    <style:style style:name="P4278" style:parent-style-name="PlainText" style:family="paragraph">
      <style:paragraph-properties fo:break-before="page"/>
      <style:text-properties style:font-name="Courier New" style:font-name-complex="Courier New"/>
    </style:style>
    <style:style style:name="P4279" style:parent-style-name="PlainText" style:family="paragraph">
      <style:paragraph-properties fo:break-before="page"/>
      <style:text-properties style:font-name="Courier New" style:font-name-complex="Courier New"/>
    </style:style>
    <style:style style:name="P4280" style:parent-style-name="PlainText" style:family="paragraph">
      <style:paragraph-properties fo:break-before="page"/>
      <style:text-properties style:font-name="Courier New" style:font-name-complex="Courier New"/>
    </style:style>
    <style:style style:name="P4281" style:parent-style-name="PlainText" style:family="paragraph">
      <style:text-properties style:font-name="Courier New" style:font-name-complex="Courier New"/>
    </style:style>
    <style:style style:name="P4282" style:parent-style-name="PlainText" style:family="paragraph">
      <style:text-properties style:font-name="Courier New" style:font-name-complex="Courier New"/>
    </style:style>
    <style:style style:name="P4283" style:parent-style-name="PlainText" style:family="paragraph">
      <style:paragraph-properties fo:break-before="column"/>
      <style:text-properties style:font-name="Courier New" style:font-name-complex="Courier New"/>
    </style:style>
    <style:style style:name="P4284" style:parent-style-name="PlainText" style:family="paragraph">
      <style:paragraph-properties fo:break-before="page"/>
      <style:text-properties style:font-name="Courier New" style:font-name-complex="Courier New"/>
    </style:style>
    <style:style style:name="P4285" style:parent-style-name="PlainText" style:family="paragraph">
      <style:paragraph-properties fo:break-before="column"/>
      <style:text-properties style:font-name="Courier New" style:font-name-complex="Courier New"/>
    </style:style>
    <style:style style:name="P4286" style:parent-style-name="PlainText" style:family="paragraph">
      <style:paragraph-properties fo:break-before="page"/>
      <style:text-properties style:font-name="Courier New" style:font-name-complex="Courier New"/>
    </style:style>
    <style:style style:name="P4287" style:parent-style-name="PlainText" style:family="paragraph">
      <style:text-properties style:font-name="Courier New" style:font-name-complex="Courier New"/>
    </style:style>
    <style:style style:name="P4288" style:parent-style-name="PlainText" style:family="paragraph">
      <style:paragraph-properties fo:break-before="page"/>
      <style:text-properties style:font-name="Courier New" style:font-name-complex="Courier New"/>
    </style:style>
    <style:style style:name="P4289" style:parent-style-name="PlainText" style:family="paragraph">
      <style:paragraph-properties fo:break-before="page"/>
      <style:text-properties style:font-name="Courier New" style:font-name-complex="Courier New"/>
    </style:style>
    <style:style style:name="P4290" style:parent-style-name="PlainText" style:family="paragraph">
      <style:text-properties style:font-name="Courier New" style:font-name-complex="Courier New"/>
    </style:style>
    <style:style style:name="P4291" style:parent-style-name="PlainText" style:family="paragraph">
      <style:paragraph-properties fo:break-before="page"/>
      <style:text-properties style:font-name="Courier New" style:font-name-complex="Courier New"/>
    </style:style>
    <style:style style:name="P4292" style:parent-style-name="PlainText" style:family="paragraph">
      <style:paragraph-properties fo:break-before="page"/>
      <style:text-properties style:font-name="Courier New" style:font-name-complex="Courier New"/>
    </style:style>
    <style:style style:name="P4293" style:parent-style-name="PlainText" style:family="paragraph">
      <style:text-properties style:font-name="Courier New" style:font-name-complex="Courier New"/>
    </style:style>
    <style:style style:name="P4294" style:parent-style-name="PlainText" style:family="paragraph">
      <style:text-properties style:font-name="Courier New" style:font-name-complex="Courier New"/>
    </style:style>
    <style:style style:name="P4295" style:parent-style-name="PlainText" style:family="paragraph">
      <style:text-properties style:font-name="Courier New" style:font-name-complex="Courier New"/>
    </style:style>
    <style:style style:name="P4296" style:parent-style-name="PlainText" style:family="paragraph">
      <style:text-properties style:font-name="Courier New" style:font-name-complex="Courier New"/>
    </style:style>
    <style:style style:name="P4297" style:parent-style-name="PlainText" style:family="paragraph">
      <style:paragraph-properties fo:break-before="page"/>
      <style:text-properties style:font-name="Courier New" style:font-name-complex="Courier New"/>
    </style:style>
    <style:style style:name="P4298" style:parent-style-name="PlainText" style:family="paragraph">
      <style:paragraph-properties fo:break-before="page"/>
      <style:text-properties style:font-name="Courier New" style:font-name-complex="Courier New"/>
    </style:style>
    <style:style style:name="P4299" style:parent-style-name="PlainText" style:family="paragraph">
      <style:paragraph-properties fo:break-before="page"/>
      <style:text-properties style:font-name="Courier New" style:font-name-complex="Courier New"/>
    </style:style>
    <style:style style:name="P4300" style:parent-style-name="PlainText" style:family="paragraph">
      <style:paragraph-properties fo:break-before="column"/>
      <style:text-properties style:font-name="Courier New" style:font-name-complex="Courier New"/>
    </style:style>
    <style:style style:name="P4301" style:parent-style-name="PlainText" style:family="paragraph">
      <style:paragraph-properties fo:break-before="column"/>
      <style:text-properties style:font-name="Courier New" style:font-name-complex="Courier New"/>
    </style:style>
    <style:style style:name="P4302" style:parent-style-name="PlainText" style:family="paragraph">
      <style:text-properties style:font-name="Courier New" style:font-name-complex="Courier New"/>
    </style:style>
    <style:style style:name="P4303" style:parent-style-name="PlainText" style:family="paragraph">
      <style:text-properties style:font-name="Courier New" style:font-name-complex="Courier New"/>
    </style:style>
    <style:style style:name="P4304" style:parent-style-name="PlainText" style:family="paragraph">
      <style:text-properties style:font-name="Courier New" style:font-name-complex="Courier New"/>
    </style:style>
    <style:style style:name="P4305" style:parent-style-name="PlainText" style:family="paragraph">
      <style:text-properties style:font-name="Courier New" style:font-name-complex="Courier New"/>
    </style:style>
    <style:style style:name="P4306" style:parent-style-name="PlainText" style:family="paragraph">
      <style:paragraph-properties fo:break-before="column"/>
      <style:text-properties style:font-name="Courier New" style:font-name-complex="Courier New"/>
    </style:style>
    <style:style style:name="P4307" style:parent-style-name="PlainText" style:family="paragraph">
      <style:text-properties style:font-name="Courier New" style:font-name-complex="Courier New"/>
    </style:style>
    <style:style style:name="P4308" style:parent-style-name="PlainText" style:family="paragraph">
      <style:paragraph-properties fo:break-before="page"/>
      <style:text-properties style:font-name="Courier New" style:font-name-complex="Courier New"/>
    </style:style>
    <style:style style:name="P4309" style:parent-style-name="PlainText" style:family="paragraph">
      <style:paragraph-properties fo:break-before="column"/>
      <style:text-properties style:font-name="Courier New" style:font-name-complex="Courier New"/>
    </style:style>
    <style:style style:name="P4310" style:parent-style-name="PlainText" style:family="paragraph">
      <style:text-properties style:font-name="Courier New" style:font-name-complex="Courier New"/>
    </style:style>
    <style:style style:name="P4311" style:parent-style-name="PlainText" style:family="paragraph">
      <style:paragraph-properties fo:break-before="column"/>
      <style:text-properties style:font-name="Courier New" style:font-name-complex="Courier New"/>
    </style:style>
    <style:style style:name="P4312" style:parent-style-name="PlainText" style:family="paragraph">
      <style:text-properties style:font-name="Courier New" style:font-name-complex="Courier New"/>
    </style:style>
    <style:style style:name="P4313" style:parent-style-name="PlainText" style:family="paragraph">
      <style:paragraph-properties fo:break-before="page"/>
      <style:text-properties style:font-name="Courier New" style:font-name-complex="Courier New"/>
    </style:style>
    <style:style style:name="P4314" style:parent-style-name="PlainText" style:family="paragraph">
      <style:text-properties style:font-name="Courier New" style:font-name-complex="Courier New"/>
    </style:style>
    <style:style style:name="P4315" style:parent-style-name="PlainText" style:family="paragraph">
      <style:paragraph-properties fo:break-before="column"/>
      <style:text-properties style:font-name="Courier New" style:font-name-complex="Courier New"/>
    </style:style>
    <style:style style:name="P4316" style:parent-style-name="PlainText" style:family="paragraph">
      <style:paragraph-properties fo:break-before="column"/>
      <style:text-properties style:font-name="Courier New" style:font-name-complex="Courier New"/>
    </style:style>
    <style:style style:name="P4317" style:parent-style-name="PlainText" style:family="paragraph">
      <style:paragraph-properties fo:break-before="page"/>
      <style:text-properties style:font-name="Courier New" style:font-name-complex="Courier New"/>
    </style:style>
    <style:style style:name="P4318" style:parent-style-name="PlainText" style:family="paragraph">
      <style:text-properties style:font-name="Courier New" style:font-name-complex="Courier New"/>
    </style:style>
    <style:style style:name="P4319" style:parent-style-name="PlainText" style:family="paragraph">
      <style:paragraph-properties fo:break-before="page"/>
      <style:text-properties style:font-name="Courier New" style:font-name-complex="Courier New"/>
    </style:style>
    <style:style style:name="P4320" style:parent-style-name="PlainText" style:family="paragraph">
      <style:paragraph-properties fo:break-before="column"/>
      <style:text-properties style:font-name="Courier New" style:font-name-complex="Courier New"/>
    </style:style>
    <style:style style:name="P4321" style:parent-style-name="PlainText" style:family="paragraph">
      <style:paragraph-properties fo:break-before="column"/>
      <style:text-properties style:font-name="Courier New" style:font-name-complex="Courier New"/>
    </style:style>
    <style:style style:name="P4322" style:parent-style-name="PlainText" style:family="paragraph">
      <style:paragraph-properties fo:break-before="page"/>
      <style:text-properties style:font-name="Courier New" style:font-name-complex="Courier New"/>
    </style:style>
    <style:style style:name="P4323" style:parent-style-name="PlainText" style:family="paragraph">
      <style:paragraph-properties fo:break-before="page"/>
      <style:text-properties style:font-name="Courier New" style:font-name-complex="Courier New"/>
    </style:style>
    <style:style style:name="P4324" style:parent-style-name="PlainText" style:family="paragraph">
      <style:text-properties style:font-name="Courier New" style:font-name-complex="Courier New"/>
    </style:style>
    <style:style style:name="P4325" style:parent-style-name="PlainText" style:family="paragraph">
      <style:text-properties style:font-name="Courier New" style:font-name-complex="Courier New"/>
    </style:style>
    <style:style style:name="P4326" style:parent-style-name="PlainText" style:family="paragraph">
      <style:paragraph-properties fo:break-before="column"/>
      <style:text-properties style:font-name="Courier New" style:font-name-complex="Courier New"/>
    </style:style>
    <style:style style:name="P4327" style:parent-style-name="PlainText" style:family="paragraph">
      <style:text-properties style:font-name="Courier New" style:font-name-complex="Courier New"/>
    </style:style>
    <style:style style:name="P4328" style:parent-style-name="PlainText" style:family="paragraph">
      <style:text-properties style:font-name="Courier New" style:font-name-complex="Courier New"/>
    </style:style>
    <style:style style:name="P4329" style:parent-style-name="PlainText" style:family="paragraph">
      <style:paragraph-properties fo:break-before="column"/>
      <style:text-properties style:font-name="Courier New" style:font-name-complex="Courier New"/>
    </style:style>
    <style:style style:name="P4330" style:parent-style-name="PlainText" style:family="paragraph">
      <style:text-properties style:font-name="Courier New" style:font-name-complex="Courier New"/>
    </style:style>
    <style:style style:name="P4331" style:parent-style-name="PlainText" style:family="paragraph">
      <style:paragraph-properties fo:break-before="column"/>
      <style:text-properties style:font-name="Courier New" style:font-name-complex="Courier New"/>
    </style:style>
    <style:style style:name="P4332" style:parent-style-name="PlainText" style:family="paragraph">
      <style:paragraph-properties fo:break-before="page"/>
      <style:text-properties style:font-name="Courier New" style:font-name-complex="Courier New"/>
    </style:style>
    <style:style style:name="P4333" style:parent-style-name="PlainText" style:family="paragraph">
      <style:text-properties style:font-name="Courier New" style:font-name-complex="Courier New"/>
    </style:style>
    <style:style style:name="P4334" style:parent-style-name="PlainText" style:family="paragraph">
      <style:text-properties style:font-name="Courier New" style:font-name-complex="Courier New"/>
    </style:style>
    <style:style style:name="P4335" style:parent-style-name="PlainText" style:family="paragraph">
      <style:text-properties style:font-name="Courier New" style:font-name-complex="Courier New"/>
    </style:style>
    <style:style style:name="P4336" style:parent-style-name="PlainText" style:family="paragraph">
      <style:text-properties style:font-name="Courier New" style:font-name-complex="Courier New"/>
    </style:style>
    <style:style style:name="P4337" style:parent-style-name="PlainText" style:family="paragraph">
      <style:text-properties style:font-name="Courier New" style:font-name-complex="Courier New"/>
    </style:style>
    <style:style style:name="P4338" style:parent-style-name="PlainText" style:family="paragraph">
      <style:text-properties style:font-name="Courier New" style:font-name-complex="Courier New"/>
    </style:style>
    <style:style style:name="P4339" style:parent-style-name="PlainText" style:family="paragraph">
      <style:text-properties style:font-name="Courier New" style:font-name-complex="Courier New"/>
    </style:style>
    <style:style style:name="P4340" style:parent-style-name="PlainText" style:family="paragraph">
      <style:text-properties style:font-name="Courier New" style:font-name-complex="Courier New"/>
    </style:style>
    <style:style style:name="P4341" style:parent-style-name="PlainText" style:family="paragraph">
      <style:text-properties style:font-name="Courier New" style:font-name-complex="Courier New"/>
    </style:style>
    <style:style style:name="P4342" style:parent-style-name="PlainText" style:family="paragraph">
      <style:text-properties style:font-name="Courier New" style:font-name-complex="Courier New"/>
    </style:style>
    <style:style style:name="P4343" style:parent-style-name="PlainText" style:family="paragraph">
      <style:text-properties style:font-name="Courier New" style:font-name-complex="Courier New"/>
    </style:style>
    <style:style style:name="P4344" style:parent-style-name="PlainText" style:family="paragraph">
      <style:text-properties style:font-name="Courier New" style:font-name-complex="Courier New"/>
    </style:style>
    <style:style style:name="P4345" style:parent-style-name="PlainText" style:family="paragraph">
      <style:text-properties style:font-name="Courier New" style:font-name-complex="Courier New"/>
    </style:style>
    <style:style style:name="P4346" style:parent-style-name="PlainText" style:family="paragraph">
      <style:text-properties style:font-name="Courier New" style:font-name-complex="Courier New"/>
    </style:style>
    <style:style style:name="P4347" style:parent-style-name="PlainText" style:family="paragraph">
      <style:text-properties style:font-name="Courier New" style:font-name-complex="Courier New"/>
    </style:style>
    <style:style style:name="P4348" style:parent-style-name="PlainText" style:family="paragraph">
      <style:text-properties style:font-name="Courier New" style:font-name-complex="Courier New"/>
    </style:style>
    <style:style style:name="P4349" style:parent-style-name="PlainText" style:family="paragraph">
      <style:text-properties style:font-name="Courier New" style:font-name-complex="Courier New"/>
    </style:style>
    <style:style style:name="P4350" style:parent-style-name="PlainText" style:family="paragraph">
      <style:text-properties style:font-name="Courier New" style:font-name-complex="Courier New"/>
    </style:style>
    <style:style style:name="P4351" style:parent-style-name="PlainText" style:family="paragraph">
      <style:text-properties style:font-name="Courier New" style:font-name-complex="Courier New"/>
    </style:style>
    <style:style style:name="P4352" style:parent-style-name="PlainText" style:family="paragraph">
      <style:text-properties style:font-name="Courier New" style:font-name-complex="Courier New"/>
    </style:style>
    <style:style style:name="P4353" style:parent-style-name="PlainText" style:family="paragraph">
      <style:text-properties style:font-name="Courier New" style:font-name-complex="Courier New"/>
    </style:style>
    <style:style style:name="P4354" style:parent-style-name="PlainText" style:family="paragraph">
      <style:text-properties style:font-name="Courier New" style:font-name-complex="Courier New"/>
    </style:style>
    <style:style style:name="P4355" style:parent-style-name="PlainText" style:family="paragraph">
      <style:text-properties style:font-name="Courier New" style:font-name-complex="Courier New"/>
    </style:style>
    <style:style style:name="P4356" style:parent-style-name="PlainText" style:family="paragraph">
      <style:text-properties style:font-name="Courier New" style:font-name-complex="Courier New"/>
    </style:style>
    <style:style style:name="P4357" style:parent-style-name="PlainText" style:family="paragraph">
      <style:text-properties style:font-name="Courier New" style:font-name-complex="Courier New"/>
    </style:style>
    <style:style style:name="P4358" style:parent-style-name="PlainText" style:family="paragraph">
      <style:text-properties style:font-name="Courier New" style:font-name-complex="Courier New"/>
    </style:style>
    <style:style style:name="P4359" style:parent-style-name="PlainText" style:family="paragraph">
      <style:text-properties style:font-name="Courier New" style:font-name-complex="Courier New"/>
    </style:style>
    <style:style style:name="P4360" style:parent-style-name="PlainText" style:family="paragraph">
      <style:paragraph-properties fo:break-before="page"/>
      <style:text-properties style:font-name="Courier New" style:font-name-complex="Courier New"/>
    </style:style>
    <style:style style:name="P4361" style:parent-style-name="PlainText" style:family="paragraph">
      <style:paragraph-properties fo:break-before="column"/>
      <style:text-properties style:font-name="Courier New" style:font-name-complex="Courier New"/>
    </style:style>
    <style:style style:name="P4362" style:parent-style-name="PlainText" style:family="paragraph">
      <style:paragraph-properties fo:break-before="page"/>
      <style:text-properties style:font-name="Courier New" style:font-name-complex="Courier New"/>
    </style:style>
    <style:style style:name="P4363" style:parent-style-name="PlainText" style:family="paragraph">
      <style:paragraph-properties fo:break-before="page"/>
      <style:text-properties style:font-name="Courier New" style:font-name-complex="Courier New"/>
    </style:style>
    <style:style style:name="P4364" style:parent-style-name="PlainText" style:family="paragraph">
      <style:paragraph-properties fo:break-before="page"/>
      <style:text-properties style:font-name="Courier New" style:font-name-complex="Courier New"/>
    </style:style>
    <style:style style:name="P4365" style:parent-style-name="PlainText" style:family="paragraph">
      <style:text-properties style:font-name="Courier New" style:font-name-complex="Courier New"/>
    </style:style>
    <style:style style:name="P4366" style:parent-style-name="PlainText" style:family="paragraph">
      <style:paragraph-properties fo:break-before="page"/>
      <style:text-properties style:font-name="Courier New" style:font-name-complex="Courier New"/>
    </style:style>
    <style:style style:name="P4367" style:parent-style-name="PlainText" style:family="paragraph">
      <style:paragraph-properties fo:break-before="column"/>
      <style:text-properties style:font-name="Courier New" style:font-name-complex="Courier New"/>
    </style:style>
    <style:style style:name="P4368" style:parent-style-name="PlainText" style:family="paragraph">
      <style:text-properties style:font-name="Courier New" style:font-name-complex="Courier New"/>
    </style:style>
    <style:style style:name="P4369" style:parent-style-name="PlainText" style:family="paragraph">
      <style:paragraph-properties fo:break-before="column"/>
      <style:text-properties style:font-name="Courier New" style:font-name-complex="Courier New"/>
    </style:style>
    <style:style style:name="P4370" style:parent-style-name="PlainText" style:family="paragraph">
      <style:text-properties style:font-name="Courier New" style:font-name-complex="Courier New"/>
    </style:style>
    <style:style style:name="P4371" style:parent-style-name="PlainText" style:family="paragraph">
      <style:paragraph-properties fo:break-before="page"/>
      <style:text-properties style:font-name="Courier New" style:font-name-complex="Courier New"/>
    </style:style>
    <style:style style:name="P4372" style:parent-style-name="PlainText" style:family="paragraph">
      <style:paragraph-properties fo:break-before="page"/>
      <style:text-properties style:font-name="Courier New" style:font-name-complex="Courier New"/>
    </style:style>
    <style:style style:name="P4373" style:parent-style-name="PlainText" style:family="paragraph">
      <style:text-properties style:font-name="Courier New" style:font-name-complex="Courier New"/>
    </style:style>
    <style:style style:name="P4374" style:parent-style-name="PlainText" style:family="paragraph">
      <style:paragraph-properties fo:break-before="column"/>
      <style:text-properties style:font-name="Courier New" style:font-name-complex="Courier New"/>
    </style:style>
    <style:style style:name="P4375" style:parent-style-name="PlainText" style:family="paragraph">
      <style:paragraph-properties fo:break-before="column"/>
      <style:text-properties style:font-name="Courier New" style:font-name-complex="Courier New"/>
    </style:style>
    <style:style style:name="P4376" style:parent-style-name="PlainText" style:family="paragraph">
      <style:text-properties style:font-name="Courier New" style:font-name-complex="Courier New"/>
    </style:style>
    <style:style style:name="P4377" style:parent-style-name="PlainText" style:family="paragraph">
      <style:text-properties style:font-name="Courier New" style:font-name-complex="Courier New"/>
    </style:style>
    <style:style style:name="P4378" style:parent-style-name="PlainText" style:family="paragraph">
      <style:paragraph-properties fo:break-before="page"/>
      <style:text-properties style:font-name="Courier New" style:font-name-complex="Courier New"/>
    </style:style>
    <style:style style:name="P4379" style:parent-style-name="PlainText" style:family="paragraph">
      <style:paragraph-properties fo:break-before="column"/>
      <style:text-properties style:font-name="Courier New" style:font-name-complex="Courier New"/>
    </style:style>
    <style:style style:name="P4380" style:parent-style-name="PlainText" style:family="paragraph">
      <style:text-properties style:font-name="Courier New" style:font-name-complex="Courier New"/>
    </style:style>
    <style:style style:name="P4381" style:parent-style-name="PlainText" style:family="paragraph">
      <style:paragraph-properties fo:break-before="column"/>
      <style:text-properties style:font-name="Courier New" style:font-name-complex="Courier New"/>
    </style:style>
    <style:style style:name="P4382" style:parent-style-name="PlainText" style:family="paragraph">
      <style:paragraph-properties fo:break-before="column"/>
      <style:text-properties style:font-name="Courier New" style:font-name-complex="Courier New"/>
    </style:style>
    <style:style style:name="P4383" style:parent-style-name="PlainText" style:family="paragraph">
      <style:paragraph-properties fo:break-before="page"/>
      <style:text-properties style:font-name="Courier New" style:font-name-complex="Courier New"/>
    </style:style>
    <style:style style:name="P4384" style:parent-style-name="PlainText" style:family="paragraph">
      <style:paragraph-properties fo:break-before="page"/>
      <style:text-properties style:font-name="Courier New" style:font-name-complex="Courier New"/>
    </style:style>
    <style:style style:name="P4385" style:parent-style-name="PlainText" style:family="paragraph">
      <style:paragraph-properties fo:break-before="page"/>
      <style:text-properties style:font-name="Courier New" style:font-name-complex="Courier New"/>
    </style:style>
    <style:style style:name="P4386" style:parent-style-name="PlainText" style:family="paragraph">
      <style:paragraph-properties fo:break-before="column"/>
      <style:text-properties style:font-name="Courier New" style:font-name-complex="Courier New"/>
    </style:style>
    <style:style style:name="P4387" style:parent-style-name="PlainText" style:family="paragraph">
      <style:text-properties style:font-name="Courier New" style:font-name-complex="Courier New"/>
    </style:style>
    <style:style style:name="P4388" style:parent-style-name="PlainText" style:family="paragraph">
      <style:paragraph-properties fo:break-before="page"/>
      <style:text-properties style:font-name="Courier New" style:font-name-complex="Courier New"/>
    </style:style>
    <style:style style:name="P4389" style:parent-style-name="PlainText" style:family="paragraph">
      <style:text-properties style:font-name="Courier New" style:font-name-complex="Courier New"/>
    </style:style>
    <style:style style:name="P4390" style:parent-style-name="PlainText" style:family="paragraph">
      <style:paragraph-properties fo:break-before="page"/>
      <style:text-properties style:font-name="Courier New" style:font-name-complex="Courier New"/>
    </style:style>
    <style:style style:name="P4391" style:parent-style-name="PlainText" style:family="paragraph">
      <style:paragraph-properties fo:break-before="page"/>
      <style:text-properties style:font-name="Courier New" style:font-name-complex="Courier New"/>
    </style:style>
    <style:style style:name="P4392" style:parent-style-name="PlainText" style:family="paragraph">
      <style:text-properties style:font-name="Courier New" style:font-name-complex="Courier New"/>
    </style:style>
    <style:style style:name="P4393" style:parent-style-name="PlainText" style:family="paragraph">
      <style:paragraph-properties fo:break-before="page"/>
      <style:text-properties style:font-name="Courier New" style:font-name-complex="Courier New"/>
    </style:style>
    <style:style style:name="P4394" style:parent-style-name="PlainText" style:family="paragraph">
      <style:paragraph-properties fo:break-before="page"/>
      <style:text-properties style:font-name="Courier New" style:font-name-complex="Courier New"/>
    </style:style>
    <style:style style:name="P4395" style:parent-style-name="PlainText" style:family="paragraph">
      <style:paragraph-properties fo:break-before="page"/>
      <style:text-properties style:font-name="Courier New" style:font-name-complex="Courier New"/>
    </style:style>
    <style:style style:name="P4396" style:parent-style-name="PlainText" style:family="paragraph">
      <style:paragraph-properties fo:break-before="column"/>
      <style:text-properties style:font-name="Courier New" style:font-name-complex="Courier New"/>
    </style:style>
    <style:style style:name="P4397" style:parent-style-name="PlainText" style:family="paragraph">
      <style:paragraph-properties fo:break-before="column"/>
      <style:text-properties style:font-name="Courier New" style:font-name-complex="Courier New"/>
    </style:style>
    <style:style style:name="P4398" style:parent-style-name="PlainText" style:family="paragraph">
      <style:paragraph-properties fo:break-before="page"/>
      <style:text-properties style:font-name="Courier New" style:font-name-complex="Courier New"/>
    </style:style>
    <style:style style:name="P4399" style:parent-style-name="PlainText" style:family="paragraph">
      <style:text-properties style:font-name="Courier New" style:font-name-complex="Courier New"/>
    </style:style>
    <style:style style:name="P4400" style:parent-style-name="PlainText" style:family="paragraph">
      <style:paragraph-properties fo:break-before="column"/>
      <style:text-properties style:font-name="Courier New" style:font-name-complex="Courier New"/>
    </style:style>
    <style:style style:name="P4401" style:parent-style-name="PlainText" style:family="paragraph">
      <style:paragraph-properties fo:break-before="page"/>
      <style:text-properties style:font-name="Courier New" style:font-name-complex="Courier New"/>
    </style:style>
    <style:style style:name="P4402" style:parent-style-name="PlainText" style:family="paragraph">
      <style:paragraph-properties fo:break-before="column"/>
      <style:text-properties style:font-name="Courier New" style:font-name-complex="Courier New"/>
    </style:style>
    <style:style style:name="P4403" style:parent-style-name="PlainText" style:family="paragraph">
      <style:paragraph-properties fo:break-before="column"/>
      <style:text-properties style:font-name="Courier New" style:font-name-complex="Courier New"/>
    </style:style>
    <style:style style:name="P4404" style:parent-style-name="PlainText" style:family="paragraph">
      <style:text-properties style:font-name="Courier New" style:font-name-complex="Courier New"/>
    </style:style>
    <style:style style:name="P4405" style:parent-style-name="PlainText" style:family="paragraph">
      <style:paragraph-properties fo:break-before="column"/>
      <style:text-properties style:font-name="Courier New" style:font-name-complex="Courier New"/>
    </style:style>
    <style:style style:name="P4406" style:parent-style-name="PlainText" style:family="paragraph">
      <style:paragraph-properties fo:break-before="page"/>
      <style:text-properties style:font-name="Courier New" style:font-name-complex="Courier New"/>
    </style:style>
    <style:style style:name="P4407" style:parent-style-name="PlainText" style:family="paragraph">
      <style:paragraph-properties fo:break-before="page"/>
      <style:text-properties style:font-name="Courier New" style:font-name-complex="Courier New"/>
    </style:style>
    <style:style style:name="P4408" style:parent-style-name="PlainText" style:family="paragraph">
      <style:paragraph-properties fo:break-before="page"/>
      <style:text-properties style:font-name="Courier New" style:font-name-complex="Courier New"/>
    </style:style>
    <style:style style:name="P4409" style:parent-style-name="PlainText" style:family="paragraph">
      <style:paragraph-properties fo:break-before="page"/>
      <style:text-properties style:font-name="Courier New" style:font-name-complex="Courier New"/>
    </style:style>
    <style:style style:name="P4410" style:parent-style-name="PlainText" style:family="paragraph">
      <style:text-properties style:font-name="Courier New" style:font-name-complex="Courier New"/>
    </style:style>
    <style:style style:name="P4411" style:parent-style-name="PlainText" style:family="paragraph">
      <style:text-properties style:font-name="Courier New" style:font-name-complex="Courier New"/>
    </style:style>
    <style:style style:name="P4412" style:parent-style-name="PlainText" style:family="paragraph">
      <style:paragraph-properties fo:break-before="page"/>
      <style:text-properties style:font-name="Courier New" style:font-name-complex="Courier New"/>
    </style:style>
    <style:style style:name="P4413" style:parent-style-name="PlainText" style:family="paragraph">
      <style:paragraph-properties fo:break-before="page"/>
      <style:text-properties style:font-name="Courier New" style:font-name-complex="Courier New"/>
    </style:style>
    <style:style style:name="P4414" style:parent-style-name="PlainText" style:family="paragraph">
      <style:paragraph-properties fo:break-before="column"/>
      <style:text-properties style:font-name="Courier New" style:font-name-complex="Courier New"/>
    </style:style>
    <style:style style:name="P4415" style:parent-style-name="PlainText" style:family="paragraph">
      <style:text-properties style:font-name="Courier New" style:font-name-complex="Courier New"/>
    </style:style>
    <style:style style:name="P4416" style:parent-style-name="PlainText" style:family="paragraph">
      <style:text-properties style:font-name="Courier New" style:font-name-complex="Courier New"/>
    </style:style>
    <style:style style:name="P4417" style:parent-style-name="PlainText" style:family="paragraph">
      <style:text-properties style:font-name="Courier New" style:font-name-complex="Courier New"/>
    </style:style>
    <style:style style:name="P4418" style:parent-style-name="PlainText" style:family="paragraph">
      <style:text-properties style:font-name="Courier New" style:font-name-complex="Courier New"/>
    </style:style>
    <style:style style:name="P4419" style:parent-style-name="PlainText" style:family="paragraph">
      <style:text-properties style:font-name="Courier New" style:font-name-complex="Courier New"/>
    </style:style>
    <style:style style:name="P4420" style:parent-style-name="PlainText" style:family="paragraph">
      <style:text-properties style:font-name="Courier New" style:font-name-complex="Courier New"/>
    </style:style>
    <style:style style:name="P4421" style:parent-style-name="PlainText" style:family="paragraph">
      <style:text-properties style:font-name="Courier New" style:font-name-complex="Courier New"/>
    </style:style>
    <style:style style:name="P4422" style:parent-style-name="PlainText" style:family="paragraph">
      <style:text-properties style:font-name="Courier New" style:font-name-complex="Courier New"/>
    </style:style>
    <style:style style:name="P4423" style:parent-style-name="PlainText" style:family="paragraph">
      <style:text-properties style:font-name="Courier New" style:font-name-complex="Courier New"/>
    </style:style>
    <style:style style:name="P4424" style:parent-style-name="PlainText" style:family="paragraph">
      <style:text-properties style:font-name="Courier New" style:font-name-complex="Courier New"/>
    </style:style>
    <style:style style:name="P4425" style:parent-style-name="PlainText" style:family="paragraph">
      <style:text-properties style:font-name="Courier New" style:font-name-complex="Courier New"/>
    </style:style>
    <style:style style:name="P4426" style:parent-style-name="PlainText" style:family="paragraph">
      <style:text-properties style:font-name="Courier New" style:font-name-complex="Courier New"/>
    </style:style>
    <style:style style:name="P4427" style:parent-style-name="PlainText" style:family="paragraph">
      <style:text-properties style:font-name="Courier New" style:font-name-complex="Courier New"/>
    </style:style>
    <style:style style:name="P4428" style:parent-style-name="PlainText" style:family="paragraph">
      <style:text-properties style:font-name="Courier New" style:font-name-complex="Courier New"/>
    </style:style>
    <style:style style:name="P4429" style:parent-style-name="PlainText" style:family="paragraph">
      <style:text-properties style:font-name="Courier New" style:font-name-complex="Courier New"/>
    </style:style>
    <style:style style:name="P4430" style:parent-style-name="PlainText" style:family="paragraph">
      <style:text-properties style:font-name="Courier New" style:font-name-complex="Courier New"/>
    </style:style>
    <style:style style:name="P4431" style:parent-style-name="PlainText" style:family="paragraph">
      <style:text-properties style:font-name="Courier New" style:font-name-complex="Courier New"/>
    </style:style>
    <style:style style:name="P4432" style:parent-style-name="PlainText" style:family="paragraph">
      <style:text-properties style:font-name="Courier New" style:font-name-complex="Courier New"/>
    </style:style>
    <style:style style:name="P4433" style:parent-style-name="PlainText" style:family="paragraph">
      <style:text-properties style:font-name="Courier New" style:font-name-complex="Courier New"/>
    </style:style>
    <style:style style:name="P4434" style:parent-style-name="PlainText" style:family="paragraph">
      <style:text-properties style:font-name="Courier New" style:font-name-complex="Courier New"/>
    </style:style>
    <style:style style:name="P4435" style:parent-style-name="PlainText" style:family="paragraph">
      <style:text-properties style:font-name="Courier New" style:font-name-complex="Courier New"/>
    </style:style>
    <style:style style:name="P4436" style:parent-style-name="PlainText" style:family="paragraph">
      <style:text-properties style:font-name="Courier New" style:font-name-complex="Courier New"/>
    </style:style>
    <style:style style:name="P4437" style:parent-style-name="PlainText" style:family="paragraph">
      <style:text-properties style:font-name="Courier New" style:font-name-complex="Courier New"/>
    </style:style>
    <style:style style:name="P4438" style:parent-style-name="PlainText" style:family="paragraph">
      <style:text-properties style:font-name="Courier New" style:font-name-complex="Courier New"/>
    </style:style>
    <style:style style:name="P4439" style:parent-style-name="PlainText" style:family="paragraph">
      <style:text-properties style:font-name="Courier New" style:font-name-complex="Courier New"/>
    </style:style>
    <style:style style:name="P4440" style:parent-style-name="PlainText" style:family="paragraph">
      <style:text-properties style:font-name="Courier New" style:font-name-complex="Courier New"/>
    </style:style>
    <style:style style:name="P4441" style:parent-style-name="PlainText" style:family="paragraph">
      <style:text-properties style:font-name="Courier New" style:font-name-complex="Courier New"/>
    </style:style>
    <style:style style:name="P4442" style:parent-style-name="PlainText" style:family="paragraph">
      <style:text-properties style:font-name="Courier New" style:font-name-complex="Courier New"/>
    </style:style>
    <style:style style:name="P4443" style:parent-style-name="PlainText" style:family="paragraph">
      <style:text-properties style:font-name="Courier New" style:font-name-complex="Courier New"/>
    </style:style>
    <style:style style:name="P4444" style:parent-style-name="PlainText" style:family="paragraph">
      <style:text-properties style:font-name="Courier New" style:font-name-complex="Courier New"/>
    </style:style>
    <style:style style:name="P4445" style:parent-style-name="PlainText" style:family="paragraph">
      <style:text-properties style:font-name="Courier New" style:font-name-complex="Courier New"/>
    </style:style>
    <style:style style:name="P4446" style:parent-style-name="PlainText" style:family="paragraph">
      <style:text-properties style:font-name="Courier New" style:font-name-complex="Courier New"/>
    </style:style>
    <style:style style:name="P4447" style:parent-style-name="PlainText" style:family="paragraph">
      <style:text-properties style:font-name="Courier New" style:font-name-complex="Courier New"/>
    </style:style>
    <style:style style:name="P4448" style:parent-style-name="PlainText" style:family="paragraph">
      <style:text-properties style:font-name="Courier New" style:font-name-complex="Courier New"/>
    </style:style>
    <style:style style:name="P4449" style:parent-style-name="PlainText" style:family="paragraph">
      <style:text-properties style:font-name="Courier New" style:font-name-complex="Courier New"/>
    </style:style>
    <style:style style:name="P4450" style:parent-style-name="PlainText" style:family="paragraph">
      <style:text-properties style:font-name="Courier New" style:font-name-complex="Courier New"/>
    </style:style>
    <style:style style:name="P4451" style:parent-style-name="PlainText" style:family="paragraph">
      <style:text-properties style:font-name="Courier New" style:font-name-complex="Courier New"/>
    </style:style>
    <style:style style:name="P4452" style:parent-style-name="PlainText" style:family="paragraph">
      <style:text-properties style:font-name="Courier New" style:font-name-complex="Courier New"/>
    </style:style>
    <style:style style:name="P4453" style:parent-style-name="PlainText" style:family="paragraph">
      <style:text-properties style:font-name="Courier New" style:font-name-complex="Courier New"/>
    </style:style>
    <style:style style:name="P4454" style:parent-style-name="PlainText" style:family="paragraph">
      <style:text-properties style:font-name="Courier New" style:font-name-complex="Courier New"/>
    </style:style>
    <style:style style:name="P4455" style:parent-style-name="PlainText" style:family="paragraph">
      <style:text-properties style:font-name="Courier New" style:font-name-complex="Courier New"/>
    </style:style>
    <style:style style:name="P4456" style:parent-style-name="PlainText" style:family="paragraph">
      <style:text-properties style:font-name="Courier New" style:font-name-complex="Courier New"/>
    </style:style>
    <style:style style:name="P4457" style:parent-style-name="PlainText" style:family="paragraph">
      <style:text-properties style:font-name="Courier New" style:font-name-complex="Courier New"/>
    </style:style>
    <style:style style:name="P4458" style:parent-style-name="PlainText" style:family="paragraph">
      <style:text-properties style:font-name="Courier New" style:font-name-complex="Courier New"/>
    </style:style>
    <style:style style:name="P4459" style:parent-style-name="PlainText" style:family="paragraph">
      <style:text-properties style:font-name="Courier New" style:font-name-complex="Courier New"/>
    </style:style>
    <style:style style:name="P4460" style:parent-style-name="PlainText" style:family="paragraph">
      <style:text-properties style:font-name="Courier New" style:font-name-complex="Courier New"/>
    </style:style>
    <style:style style:name="P4461" style:parent-style-name="PlainText" style:family="paragraph">
      <style:text-properties style:font-name="Courier New" style:font-name-complex="Courier New"/>
    </style:style>
    <style:style style:name="P4462" style:parent-style-name="PlainText" style:family="paragraph">
      <style:text-properties style:font-name="Courier New" style:font-name-complex="Courier New"/>
    </style:style>
    <style:style style:name="P4463" style:parent-style-name="PlainText" style:family="paragraph">
      <style:text-properties style:font-name="Courier New" style:font-name-complex="Courier New"/>
    </style:style>
    <style:style style:name="P4464" style:parent-style-name="PlainText" style:family="paragraph">
      <style:text-properties style:font-name="Courier New" style:font-name-complex="Courier New"/>
    </style:style>
    <style:style style:name="P4465" style:parent-style-name="PlainText" style:family="paragraph">
      <style:text-properties style:font-name="Courier New" style:font-name-complex="Courier New"/>
    </style:style>
    <style:style style:name="P4466" style:parent-style-name="PlainText" style:family="paragraph">
      <style:text-properties style:font-name="Courier New" style:font-name-complex="Courier New"/>
    </style:style>
    <style:style style:name="P4467" style:parent-style-name="PlainText" style:family="paragraph">
      <style:text-properties style:font-name="Courier New" style:font-name-complex="Courier New"/>
    </style:style>
    <style:style style:name="P4468" style:parent-style-name="PlainText" style:family="paragraph">
      <style:text-properties style:font-name="Courier New" style:font-name-complex="Courier New"/>
    </style:style>
    <style:style style:name="P4469" style:parent-style-name="PlainText" style:family="paragraph">
      <style:text-properties style:font-name="Courier New" style:font-name-complex="Courier New"/>
    </style:style>
    <style:style style:name="P4470" style:parent-style-name="PlainText" style:family="paragraph">
      <style:text-properties style:font-name="Courier New" style:font-name-complex="Courier New"/>
    </style:style>
    <style:style style:name="P4471" style:parent-style-name="PlainText" style:family="paragraph">
      <style:text-properties style:font-name="Courier New" style:font-name-complex="Courier New"/>
    </style:style>
    <style:style style:name="P4472" style:parent-style-name="PlainText" style:family="paragraph">
      <style:text-properties style:font-name="Courier New" style:font-name-complex="Courier New"/>
    </style:style>
    <style:style style:name="P4473" style:parent-style-name="PlainText" style:family="paragraph">
      <style:text-properties style:font-name="Courier New" style:font-name-complex="Courier New"/>
    </style:style>
    <style:style style:name="P4474" style:parent-style-name="PlainText" style:family="paragraph">
      <style:text-properties style:font-name="Courier New" style:font-name-complex="Courier New"/>
    </style:style>
    <style:style style:name="P4475" style:parent-style-name="PlainText" style:family="paragraph">
      <style:text-properties style:font-name="Courier New" style:font-name-complex="Courier New"/>
    </style:style>
    <style:style style:name="P4476" style:parent-style-name="PlainText" style:family="paragraph">
      <style:text-properties style:font-name="Courier New" style:font-name-complex="Courier New"/>
    </style:style>
    <style:style style:name="P4477" style:parent-style-name="PlainText" style:family="paragraph">
      <style:text-properties style:font-name="Courier New" style:font-name-complex="Courier New"/>
    </style:style>
    <style:style style:name="P4478" style:parent-style-name="PlainText" style:family="paragraph">
      <style:text-properties style:font-name="Courier New" style:font-name-complex="Courier New"/>
    </style:style>
    <style:style style:name="P4479" style:parent-style-name="PlainText" style:family="paragraph">
      <style:text-properties style:font-name="Courier New" style:font-name-complex="Courier New"/>
    </style:style>
    <style:style style:name="P4480" style:parent-style-name="PlainText" style:family="paragraph">
      <style:text-properties style:font-name="Courier New" style:font-name-complex="Courier New"/>
    </style:style>
    <style:style style:name="P4481" style:parent-style-name="PlainText" style:family="paragraph">
      <style:text-properties style:font-name="Courier New" style:font-name-complex="Courier New"/>
    </style:style>
    <style:style style:name="P4482" style:parent-style-name="PlainText" style:family="paragraph">
      <style:text-properties style:font-name="Courier New" style:font-name-complex="Courier New"/>
    </style:style>
    <style:style style:name="P4483" style:parent-style-name="PlainText" style:family="paragraph">
      <style:text-properties style:font-name="Courier New" style:font-name-complex="Courier New"/>
    </style:style>
    <style:style style:name="P4484" style:parent-style-name="PlainText" style:family="paragraph">
      <style:text-properties style:font-name="Courier New" style:font-name-complex="Courier New"/>
    </style:style>
    <style:style style:name="P4485" style:parent-style-name="PlainText" style:family="paragraph">
      <style:text-properties style:font-name="Courier New" style:font-name-complex="Courier New"/>
    </style:style>
    <style:style style:name="P4486" style:parent-style-name="PlainText" style:family="paragraph">
      <style:text-properties style:font-name="Courier New" style:font-name-complex="Courier New"/>
    </style:style>
    <style:style style:name="P4487" style:parent-style-name="PlainText" style:family="paragraph">
      <style:text-properties style:font-name="Courier New" style:font-name-complex="Courier New"/>
    </style:style>
    <style:style style:name="P4488" style:parent-style-name="PlainText" style:family="paragraph">
      <style:text-properties style:font-name="Courier New" style:font-name-complex="Courier New"/>
    </style:style>
    <style:style style:name="P4489" style:parent-style-name="PlainText" style:family="paragraph">
      <style:text-properties style:font-name="Courier New" style:font-name-complex="Courier New"/>
    </style:style>
    <style:style style:name="P4490" style:parent-style-name="PlainText" style:family="paragraph">
      <style:text-properties style:font-name="Courier New" style:font-name-complex="Courier New"/>
    </style:style>
    <style:style style:name="P4491" style:parent-style-name="PlainText" style:family="paragraph">
      <style:text-properties style:font-name="Courier New" style:font-name-complex="Courier New"/>
    </style:style>
    <style:style style:name="P4492" style:parent-style-name="PlainText" style:family="paragraph">
      <style:text-properties style:font-name="Courier New" style:font-name-complex="Courier New"/>
    </style:style>
    <style:style style:name="P4493" style:parent-style-name="PlainText" style:family="paragraph">
      <style:text-properties style:font-name="Courier New" style:font-name-complex="Courier New"/>
    </style:style>
    <style:style style:name="P4494" style:parent-style-name="PlainText" style:family="paragraph">
      <style:text-properties style:font-name="Courier New" style:font-name-complex="Courier New"/>
    </style:style>
    <style:style style:name="P4495" style:parent-style-name="PlainText" style:family="paragraph">
      <style:text-properties style:font-name="Courier New" style:font-name-complex="Courier New"/>
    </style:style>
    <style:style style:name="P4496" style:parent-style-name="PlainText" style:family="paragraph">
      <style:text-properties style:font-name="Courier New" style:font-name-complex="Courier New"/>
    </style:style>
    <style:style style:name="P4497" style:parent-style-name="PlainText" style:family="paragraph">
      <style:text-properties style:font-name="Courier New" style:font-name-complex="Courier New"/>
    </style:style>
    <style:style style:name="P4498" style:parent-style-name="PlainText" style:family="paragraph">
      <style:text-properties style:font-name="Courier New" style:font-name-complex="Courier New"/>
    </style:style>
    <style:style style:name="P4499" style:parent-style-name="PlainText" style:family="paragraph">
      <style:text-properties style:font-name="Courier New" style:font-name-complex="Courier New"/>
    </style:style>
    <style:style style:name="P4500" style:parent-style-name="PlainText" style:family="paragraph">
      <style:text-properties style:font-name="Courier New" style:font-name-complex="Courier New"/>
    </style:style>
    <style:style style:name="P4501" style:parent-style-name="PlainText" style:family="paragraph">
      <style:text-properties style:font-name="Courier New" style:font-name-complex="Courier New"/>
    </style:style>
    <style:style style:name="P4502" style:parent-style-name="PlainText" style:family="paragraph">
      <style:text-properties style:font-name="Courier New" style:font-name-complex="Courier New"/>
    </style:style>
    <style:style style:name="P4503" style:parent-style-name="PlainText" style:family="paragraph">
      <style:text-properties style:font-name="Courier New" style:font-name-complex="Courier New"/>
    </style:style>
    <style:style style:name="P4504" style:parent-style-name="PlainText" style:family="paragraph">
      <style:text-properties style:font-name="Courier New" style:font-name-complex="Courier New"/>
    </style:style>
    <style:style style:name="P4505" style:parent-style-name="PlainText" style:family="paragraph">
      <style:text-properties style:font-name="Courier New" style:font-name-complex="Courier New"/>
    </style:style>
    <style:style style:name="P4506" style:parent-style-name="PlainText" style:family="paragraph">
      <style:text-properties style:font-name="Courier New" style:font-name-complex="Courier New"/>
    </style:style>
    <style:style style:name="P4507" style:parent-style-name="PlainText" style:family="paragraph">
      <style:text-properties style:font-name="Courier New" style:font-name-complex="Courier New"/>
    </style:style>
    <style:style style:name="P4508" style:parent-style-name="PlainText" style:family="paragraph">
      <style:text-properties style:font-name="Courier New" style:font-name-complex="Courier New"/>
    </style:style>
    <style:style style:name="P4509" style:parent-style-name="PlainText" style:family="paragraph">
      <style:text-properties style:font-name="Courier New" style:font-name-complex="Courier New"/>
    </style:style>
    <style:style style:name="P4510" style:parent-style-name="PlainText" style:family="paragraph">
      <style:text-properties style:font-name="Courier New" style:font-name-complex="Courier New"/>
    </style:style>
    <style:style style:name="P4511" style:parent-style-name="PlainText" style:family="paragraph">
      <style:text-properties style:font-name="Courier New" style:font-name-complex="Courier New"/>
    </style:style>
    <style:style style:name="P4512" style:parent-style-name="PlainText" style:family="paragraph">
      <style:text-properties style:font-name="Courier New" style:font-name-complex="Courier New"/>
    </style:style>
    <style:style style:name="P4513" style:parent-style-name="PlainText" style:family="paragraph">
      <style:text-properties style:font-name="Courier New" style:font-name-complex="Courier New"/>
    </style:style>
    <style:style style:name="P4514" style:parent-style-name="PlainText" style:family="paragraph">
      <style:text-properties style:font-name="Courier New" style:font-name-complex="Courier New"/>
    </style:style>
    <style:style style:name="P4515" style:parent-style-name="PlainText" style:family="paragraph">
      <style:text-properties style:font-name="Courier New" style:font-name-complex="Courier New"/>
    </style:style>
    <style:style style:name="P4516" style:parent-style-name="PlainText" style:family="paragraph">
      <style:text-properties style:font-name="Courier New" style:font-name-complex="Courier New"/>
    </style:style>
    <style:style style:name="P4517" style:parent-style-name="PlainText" style:family="paragraph">
      <style:text-properties style:font-name="Courier New" style:font-name-complex="Courier New"/>
    </style:style>
    <style:style style:name="P4518" style:parent-style-name="PlainText" style:family="paragraph">
      <style:text-properties style:font-name="Courier New" style:font-name-complex="Courier New"/>
    </style:style>
    <style:style style:name="P4519" style:parent-style-name="PlainText" style:family="paragraph">
      <style:text-properties style:font-name="Courier New" style:font-name-complex="Courier New"/>
    </style:style>
    <style:style style:name="P4520" style:parent-style-name="PlainText" style:family="paragraph">
      <style:text-properties style:font-name="Courier New" style:font-name-complex="Courier New"/>
    </style:style>
    <style:style style:name="P4521" style:parent-style-name="PlainText" style:family="paragraph">
      <style:text-properties style:font-name="Courier New" style:font-name-complex="Courier New"/>
    </style:style>
    <style:style style:name="P4522" style:parent-style-name="PlainText" style:family="paragraph">
      <style:text-properties style:font-name="Courier New" style:font-name-complex="Courier New"/>
    </style:style>
    <style:style style:name="P4523" style:parent-style-name="PlainText" style:family="paragraph">
      <style:text-properties style:font-name="Courier New" style:font-name-complex="Courier New"/>
    </style:style>
    <style:style style:name="P4524" style:parent-style-name="PlainText" style:family="paragraph">
      <style:text-properties style:font-name="Courier New" style:font-name-complex="Courier New"/>
    </style:style>
    <style:style style:name="P4525" style:parent-style-name="PlainText" style:family="paragraph">
      <style:text-properties style:font-name="Courier New" style:font-name-complex="Courier New"/>
    </style:style>
    <style:style style:name="P4526" style:parent-style-name="PlainText" style:family="paragraph">
      <style:text-properties style:font-name="Courier New" style:font-name-complex="Courier New"/>
    </style:style>
    <style:style style:name="P4527" style:parent-style-name="PlainText" style:family="paragraph">
      <style:text-properties style:font-name="Courier New" style:font-name-complex="Courier New"/>
    </style:style>
    <style:style style:name="P4528" style:parent-style-name="PlainText" style:family="paragraph">
      <style:text-properties style:font-name="Courier New" style:font-name-complex="Courier New"/>
    </style:style>
    <style:style style:name="P4529" style:parent-style-name="PlainText" style:family="paragraph">
      <style:text-properties style:font-name="Courier New" style:font-name-complex="Courier New"/>
    </style:style>
    <style:style style:name="P4530" style:parent-style-name="PlainText" style:family="paragraph">
      <style:text-properties style:font-name="Courier New" style:font-name-complex="Courier New"/>
    </style:style>
    <style:style style:name="P4531" style:parent-style-name="PlainText" style:family="paragraph">
      <style:text-properties style:font-name="Courier New" style:font-name-complex="Courier New"/>
    </style:style>
    <style:style style:name="P4532" style:parent-style-name="PlainText" style:family="paragraph">
      <style:text-properties style:font-name="Courier New" style:font-name-complex="Courier New"/>
    </style:style>
    <style:style style:name="P4533" style:parent-style-name="PlainText" style:family="paragraph">
      <style:text-properties style:font-name="Courier New" style:font-name-complex="Courier New"/>
    </style:style>
    <style:style style:name="P4534" style:parent-style-name="PlainText" style:family="paragraph">
      <style:text-properties style:font-name="Courier New" style:font-name-complex="Courier New"/>
    </style:style>
    <style:style style:name="P4535" style:parent-style-name="PlainText" style:family="paragraph">
      <style:text-properties style:font-name="Courier New" style:font-name-complex="Courier New"/>
    </style:style>
    <style:style style:name="P4536" style:parent-style-name="PlainText" style:family="paragraph">
      <style:text-properties style:font-name="Courier New" style:font-name-complex="Courier New"/>
    </style:style>
    <style:style style:name="P4537" style:parent-style-name="PlainText" style:family="paragraph">
      <style:text-properties style:font-name="Courier New" style:font-name-complex="Courier New"/>
    </style:style>
    <style:style style:name="P4538" style:parent-style-name="PlainText" style:family="paragraph">
      <style:text-properties style:font-name="Courier New" style:font-name-complex="Courier New"/>
    </style:style>
    <style:style style:name="P4539" style:parent-style-name="PlainText" style:family="paragraph">
      <style:paragraph-properties fo:break-before="page"/>
      <style:text-properties style:font-name="Courier New" style:font-name-complex="Courier New"/>
    </style:style>
    <style:style style:name="P4540" style:parent-style-name="PlainText" style:family="paragraph">
      <style:paragraph-properties fo:break-before="column"/>
      <style:text-properties style:font-name="Courier New" style:font-name-complex="Courier New"/>
    </style:style>
    <style:style style:name="P4541" style:parent-style-name="PlainText" style:family="paragraph">
      <style:text-properties style:font-name="Courier New" style:font-name-complex="Courier New"/>
    </style:style>
    <style:style style:name="P4542" style:parent-style-name="PlainText" style:family="paragraph">
      <style:text-properties style:font-name="Courier New" style:font-name-complex="Courier New"/>
    </style:style>
    <style:style style:name="P4543" style:parent-style-name="PlainText" style:family="paragraph">
      <style:text-properties style:font-name="Courier New" style:font-name-complex="Courier New"/>
    </style:style>
    <style:style style:name="P4544" style:parent-style-name="PlainText" style:family="paragraph">
      <style:text-properties style:font-name="Courier New" style:font-name-complex="Courier New"/>
    </style:style>
    <style:style style:name="P4545" style:parent-style-name="PlainText" style:family="paragraph">
      <style:text-properties style:font-name="Courier New" style:font-name-complex="Courier New"/>
    </style:style>
    <style:style style:name="P4546" style:parent-style-name="PlainText" style:family="paragraph">
      <style:text-properties style:font-name="Courier New" style:font-name-complex="Courier New"/>
    </style:style>
    <style:style style:name="P4547" style:parent-style-name="PlainText" style:family="paragraph">
      <style:text-properties style:font-name="Courier New" style:font-name-complex="Courier New"/>
    </style:style>
    <style:style style:name="P4548" style:parent-style-name="PlainText" style:family="paragraph">
      <style:text-properties style:font-name="Courier New" style:font-name-complex="Courier New"/>
    </style:style>
    <style:style style:name="P4549" style:parent-style-name="PlainText" style:family="paragraph">
      <style:text-properties style:font-name="Courier New" style:font-name-complex="Courier New"/>
    </style:style>
    <style:style style:name="P4550" style:parent-style-name="PlainText" style:family="paragraph">
      <style:text-properties style:font-name="Courier New" style:font-name-complex="Courier New"/>
    </style:style>
    <style:style style:name="P4551" style:parent-style-name="PlainText" style:family="paragraph">
      <style:text-properties style:font-name="Courier New" style:font-name-complex="Courier New"/>
    </style:style>
    <style:style style:name="P4552" style:parent-style-name="PlainText" style:family="paragraph">
      <style:text-properties style:font-name="Courier New" style:font-name-complex="Courier New"/>
    </style:style>
    <style:style style:name="P4553" style:parent-style-name="PlainText" style:family="paragraph">
      <style:text-properties style:font-name="Courier New" style:font-name-complex="Courier New"/>
    </style:style>
    <style:style style:name="P4554" style:parent-style-name="PlainText" style:family="paragraph">
      <style:text-properties style:font-name="Courier New" style:font-name-complex="Courier New"/>
    </style:style>
    <style:style style:name="P4555" style:parent-style-name="PlainText" style:family="paragraph">
      <style:text-properties style:font-name="Courier New" style:font-name-complex="Courier New"/>
    </style:style>
    <style:style style:name="P4556" style:parent-style-name="PlainText" style:family="paragraph">
      <style:text-properties style:font-name="Courier New" style:font-name-complex="Courier New"/>
    </style:style>
    <style:style style:name="P4557" style:parent-style-name="PlainText" style:family="paragraph">
      <style:text-properties style:font-name="Courier New" style:font-name-complex="Courier New"/>
    </style:style>
    <style:style style:name="P4558" style:parent-style-name="PlainText" style:family="paragraph">
      <style:text-properties style:font-name="Courier New" style:font-name-complex="Courier New"/>
    </style:style>
    <style:style style:name="P4559" style:parent-style-name="PlainText" style:family="paragraph">
      <style:text-properties style:font-name="Courier New" style:font-name-complex="Courier New"/>
    </style:style>
    <style:style style:name="P4560" style:parent-style-name="PlainText" style:family="paragraph">
      <style:text-properties style:font-name="Courier New" style:font-name-complex="Courier New"/>
    </style:style>
    <style:style style:name="P4561" style:parent-style-name="PlainText" style:family="paragraph">
      <style:text-properties style:font-name="Courier New" style:font-name-complex="Courier New"/>
    </style:style>
    <style:style style:name="P4562" style:parent-style-name="PlainText" style:family="paragraph">
      <style:text-properties style:font-name="Courier New" style:font-name-complex="Courier New"/>
    </style:style>
    <style:style style:name="P4563" style:parent-style-name="PlainText" style:family="paragraph">
      <style:text-properties style:font-name="Courier New" style:font-name-complex="Courier New"/>
    </style:style>
    <style:style style:name="P4564" style:parent-style-name="PlainText" style:family="paragraph">
      <style:text-properties style:font-name="Courier New" style:font-name-complex="Courier New"/>
    </style:style>
    <style:style style:name="P4565" style:parent-style-name="PlainText" style:family="paragraph">
      <style:text-properties style:font-name="Courier New" style:font-name-complex="Courier New"/>
    </style:style>
    <style:style style:name="P4566" style:parent-style-name="PlainText" style:family="paragraph">
      <style:text-properties style:font-name="Courier New" style:font-name-complex="Courier New"/>
    </style:style>
    <style:style style:name="P4567" style:parent-style-name="PlainText" style:family="paragraph">
      <style:text-properties style:font-name="Courier New" style:font-name-complex="Courier New"/>
    </style:style>
    <style:style style:name="P4568" style:parent-style-name="PlainText" style:family="paragraph">
      <style:text-properties style:font-name="Courier New" style:font-name-complex="Courier New"/>
    </style:style>
    <style:style style:name="P4569" style:parent-style-name="PlainText" style:family="paragraph">
      <style:text-properties style:font-name="Courier New" style:font-name-complex="Courier New"/>
    </style:style>
    <style:style style:name="P4570" style:parent-style-name="PlainText" style:family="paragraph">
      <style:text-properties style:font-name="Courier New" style:font-name-complex="Courier New"/>
    </style:style>
    <style:style style:name="P4571" style:parent-style-name="PlainText" style:family="paragraph">
      <style:text-properties style:font-name="Courier New" style:font-name-complex="Courier New"/>
    </style:style>
    <style:style style:name="P4572" style:parent-style-name="PlainText" style:family="paragraph">
      <style:text-properties style:font-name="Courier New" style:font-name-complex="Courier New"/>
    </style:style>
    <style:style style:name="P4573" style:parent-style-name="PlainText" style:family="paragraph">
      <style:text-properties style:font-name="Courier New" style:font-name-complex="Courier New"/>
    </style:style>
    <style:style style:name="P4574" style:parent-style-name="PlainText" style:family="paragraph">
      <style:text-properties style:font-name="Courier New" style:font-name-complex="Courier New"/>
    </style:style>
    <style:style style:name="P4575" style:parent-style-name="PlainText" style:family="paragraph">
      <style:text-properties style:font-name="Courier New" style:font-name-complex="Courier New"/>
    </style:style>
    <style:style style:name="P4576" style:parent-style-name="PlainText" style:family="paragraph">
      <style:text-properties style:font-name="Courier New" style:font-name-complex="Courier New"/>
    </style:style>
    <style:style style:name="P4577" style:parent-style-name="PlainText" style:family="paragraph">
      <style:text-properties style:font-name="Courier New" style:font-name-complex="Courier New"/>
    </style:style>
    <style:style style:name="P4578" style:parent-style-name="PlainText" style:family="paragraph">
      <style:text-properties style:font-name="Courier New" style:font-name-complex="Courier New"/>
    </style:style>
    <style:style style:name="P4579" style:parent-style-name="PlainText" style:family="paragraph">
      <style:text-properties style:font-name="Courier New" style:font-name-complex="Courier New"/>
    </style:style>
    <style:style style:name="P4580" style:parent-style-name="PlainText" style:family="paragraph">
      <style:text-properties style:font-name="Courier New" style:font-name-complex="Courier New"/>
    </style:style>
    <style:style style:name="P4581" style:parent-style-name="PlainText" style:family="paragraph">
      <style:text-properties style:font-name="Courier New" style:font-name-complex="Courier New"/>
    </style:style>
    <style:style style:name="P4582" style:parent-style-name="PlainText" style:family="paragraph">
      <style:text-properties style:font-name="Courier New" style:font-name-complex="Courier New"/>
    </style:style>
    <style:style style:name="P4583" style:parent-style-name="PlainText" style:family="paragraph">
      <style:text-properties style:font-name="Courier New" style:font-name-complex="Courier New"/>
    </style:style>
    <style:style style:name="P4584" style:parent-style-name="PlainText" style:family="paragraph">
      <style:text-properties style:font-name="Courier New" style:font-name-complex="Courier New"/>
    </style:style>
    <style:style style:name="P4585" style:parent-style-name="PlainText" style:family="paragraph">
      <style:text-properties style:font-name="Courier New" style:font-name-complex="Courier New"/>
    </style:style>
    <style:style style:name="P4586" style:parent-style-name="PlainText" style:family="paragraph">
      <style:text-properties style:font-name="Courier New" style:font-name-complex="Courier New"/>
    </style:style>
    <style:style style:name="P4587" style:parent-style-name="PlainText" style:family="paragraph">
      <style:text-properties style:font-name="Courier New" style:font-name-complex="Courier New"/>
    </style:style>
    <style:style style:name="P4588" style:parent-style-name="PlainText" style:family="paragraph">
      <style:text-properties style:font-name="Courier New" style:font-name-complex="Courier New"/>
    </style:style>
    <style:style style:name="P4589" style:parent-style-name="PlainText" style:family="paragraph">
      <style:text-properties style:font-name="Courier New" style:font-name-complex="Courier New"/>
    </style:style>
    <style:style style:name="P4590" style:parent-style-name="PlainText" style:family="paragraph">
      <style:text-properties style:font-name="Courier New" style:font-name-complex="Courier New"/>
    </style:style>
    <style:style style:name="P4591" style:parent-style-name="PlainText" style:family="paragraph">
      <style:text-properties style:font-name="Courier New" style:font-name-complex="Courier New"/>
    </style:style>
    <style:style style:name="P4592" style:parent-style-name="PlainText" style:family="paragraph">
      <style:text-properties style:font-name="Courier New" style:font-name-complex="Courier New"/>
    </style:style>
    <style:style style:name="P4593" style:parent-style-name="PlainText" style:family="paragraph">
      <style:text-properties style:font-name="Courier New" style:font-name-complex="Courier New"/>
    </style:style>
    <style:style style:name="P4594" style:parent-style-name="PlainText" style:family="paragraph">
      <style:text-properties style:font-name="Courier New" style:font-name-complex="Courier New"/>
    </style:style>
    <style:style style:name="P4595" style:parent-style-name="PlainText" style:family="paragraph">
      <style:text-properties style:font-name="Courier New" style:font-name-complex="Courier New"/>
    </style:style>
    <style:style style:name="P4596" style:parent-style-name="PlainText" style:family="paragraph">
      <style:text-properties style:font-name="Courier New" style:font-name-complex="Courier New"/>
    </style:style>
    <style:style style:name="P4597" style:parent-style-name="PlainText" style:family="paragraph">
      <style:text-properties style:font-name="Courier New" style:font-name-complex="Courier New"/>
    </style:style>
    <style:style style:name="P4598" style:parent-style-name="PlainText" style:family="paragraph">
      <style:text-properties style:font-name="Courier New" style:font-name-complex="Courier New"/>
    </style:style>
    <style:style style:name="P4599" style:parent-style-name="PlainText" style:family="paragraph">
      <style:text-properties style:font-name="Courier New" style:font-name-complex="Courier New"/>
    </style:style>
    <style:style style:name="P4600" style:parent-style-name="PlainText" style:family="paragraph">
      <style:text-properties style:font-name="Courier New" style:font-name-complex="Courier New"/>
    </style:style>
    <style:style style:name="P4601" style:parent-style-name="PlainText" style:family="paragraph">
      <style:text-properties style:font-name="Courier New" style:font-name-complex="Courier New"/>
    </style:style>
    <style:style style:name="P4602" style:parent-style-name="PlainText" style:family="paragraph">
      <style:text-properties style:font-name="Courier New" style:font-name-complex="Courier New"/>
    </style:style>
    <style:style style:name="P4603" style:parent-style-name="PlainText" style:family="paragraph">
      <style:text-properties style:font-name="Courier New" style:font-name-complex="Courier New"/>
    </style:style>
    <style:style style:name="P4604" style:parent-style-name="PlainText" style:family="paragraph">
      <style:text-properties style:font-name="Courier New" style:font-name-complex="Courier New"/>
    </style:style>
    <style:style style:name="P4605" style:parent-style-name="PlainText" style:family="paragraph">
      <style:text-properties style:font-name="Courier New" style:font-name-complex="Courier New"/>
    </style:style>
    <style:style style:name="P4606" style:parent-style-name="PlainText" style:family="paragraph">
      <style:text-properties style:font-name="Courier New" style:font-name-complex="Courier New"/>
    </style:style>
    <style:style style:name="P4607" style:parent-style-name="PlainText" style:family="paragraph">
      <style:text-properties style:font-name="Courier New" style:font-name-complex="Courier New"/>
    </style:style>
    <style:style style:name="P4608" style:parent-style-name="PlainText" style:family="paragraph">
      <style:text-properties style:font-name="Courier New" style:font-name-complex="Courier New"/>
    </style:style>
    <style:style style:name="P4609" style:parent-style-name="PlainText" style:family="paragraph">
      <style:text-properties style:font-name="Courier New" style:font-name-complex="Courier New"/>
    </style:style>
    <style:style style:name="P4610" style:parent-style-name="PlainText" style:family="paragraph">
      <style:text-properties style:font-name="Courier New" style:font-name-complex="Courier New"/>
    </style:style>
    <style:style style:name="P4611" style:parent-style-name="PlainText" style:family="paragraph">
      <style:text-properties style:font-name="Courier New" style:font-name-complex="Courier New"/>
    </style:style>
    <style:style style:name="P4612" style:parent-style-name="PlainText" style:family="paragraph">
      <style:text-properties style:font-name="Courier New" style:font-name-complex="Courier New"/>
    </style:style>
    <style:style style:name="P4613" style:parent-style-name="PlainText" style:family="paragraph">
      <style:text-properties style:font-name="Courier New" style:font-name-complex="Courier New"/>
    </style:style>
    <style:style style:name="P4614" style:parent-style-name="PlainText" style:family="paragraph">
      <style:text-properties style:font-name="Courier New" style:font-name-complex="Courier New"/>
    </style:style>
    <style:style style:name="P4615" style:parent-style-name="PlainText" style:family="paragraph">
      <style:text-properties style:font-name="Courier New" style:font-name-complex="Courier New"/>
    </style:style>
    <style:style style:name="P4616" style:parent-style-name="PlainText" style:family="paragraph">
      <style:text-properties style:font-name="Courier New" style:font-name-complex="Courier New"/>
    </style:style>
    <style:style style:name="P4617" style:parent-style-name="PlainText" style:family="paragraph">
      <style:text-properties style:font-name="Courier New" style:font-name-complex="Courier New"/>
    </style:style>
    <style:style style:name="P4618" style:parent-style-name="PlainText" style:family="paragraph">
      <style:text-properties style:font-name="Courier New" style:font-name-complex="Courier New"/>
    </style:style>
    <style:style style:name="P4619" style:parent-style-name="PlainText" style:family="paragraph">
      <style:text-properties style:font-name="Courier New" style:font-name-complex="Courier New"/>
    </style:style>
    <style:style style:name="P4620" style:parent-style-name="PlainText" style:family="paragraph">
      <style:text-properties style:font-name="Courier New" style:font-name-complex="Courier New"/>
    </style:style>
    <style:style style:name="P4621" style:parent-style-name="PlainText" style:family="paragraph">
      <style:text-properties style:font-name="Courier New" style:font-name-complex="Courier New"/>
    </style:style>
    <style:style style:name="P4622" style:parent-style-name="PlainText" style:family="paragraph">
      <style:text-properties style:font-name="Courier New" style:font-name-complex="Courier New"/>
    </style:style>
    <style:style style:name="P4623" style:parent-style-name="PlainText" style:family="paragraph">
      <style:text-properties style:font-name="Courier New" style:font-name-complex="Courier New"/>
    </style:style>
    <style:style style:name="P4624" style:parent-style-name="PlainText" style:family="paragraph">
      <style:text-properties style:font-name="Courier New" style:font-name-complex="Courier New"/>
    </style:style>
    <style:style style:name="P4625" style:parent-style-name="PlainText" style:family="paragraph">
      <style:text-properties style:font-name="Courier New" style:font-name-complex="Courier New"/>
    </style:style>
    <style:style style:name="P4626" style:parent-style-name="PlainText" style:family="paragraph">
      <style:text-properties style:font-name="Courier New" style:font-name-complex="Courier New"/>
    </style:style>
    <style:style style:name="P4627" style:parent-style-name="PlainText" style:family="paragraph">
      <style:text-properties style:font-name="Courier New" style:font-name-complex="Courier New"/>
    </style:style>
    <style:style style:name="P4628" style:parent-style-name="PlainText" style:family="paragraph">
      <style:text-properties style:font-name="Courier New" style:font-name-complex="Courier New"/>
    </style:style>
    <style:style style:name="P4629" style:parent-style-name="PlainText" style:family="paragraph">
      <style:text-properties style:font-name="Courier New" style:font-name-complex="Courier New"/>
    </style:style>
    <style:style style:name="P4630" style:parent-style-name="PlainText" style:family="paragraph">
      <style:text-properties style:font-name="Courier New" style:font-name-complex="Courier New"/>
    </style:style>
    <style:style style:name="P4631" style:parent-style-name="PlainText" style:family="paragraph">
      <style:text-properties style:font-name="Courier New" style:font-name-complex="Courier New"/>
    </style:style>
    <style:style style:name="P4632" style:parent-style-name="PlainText" style:family="paragraph">
      <style:text-properties style:font-name="Courier New" style:font-name-complex="Courier New"/>
    </style:style>
    <style:style style:name="P4633" style:parent-style-name="PlainText" style:family="paragraph">
      <style:text-properties style:font-name="Courier New" style:font-name-complex="Courier New"/>
    </style:style>
    <style:style style:name="P4634" style:parent-style-name="PlainText" style:family="paragraph">
      <style:text-properties style:font-name="Courier New" style:font-name-complex="Courier New"/>
    </style:style>
    <style:style style:name="P4635" style:parent-style-name="PlainText" style:family="paragraph">
      <style:text-properties style:font-name="Courier New" style:font-name-complex="Courier New"/>
    </style:style>
    <style:style style:name="P4636" style:parent-style-name="PlainText" style:family="paragraph">
      <style:text-properties style:font-name="Courier New" style:font-name-complex="Courier New"/>
    </style:style>
    <style:style style:name="P4637" style:parent-style-name="PlainText" style:family="paragraph">
      <style:text-properties style:font-name="Courier New" style:font-name-complex="Courier New"/>
    </style:style>
    <style:style style:name="P4638" style:parent-style-name="PlainText" style:family="paragraph">
      <style:text-properties style:font-name="Courier New" style:font-name-complex="Courier New"/>
    </style:style>
    <style:style style:name="P4639" style:parent-style-name="PlainText" style:family="paragraph">
      <style:text-properties style:font-name="Courier New" style:font-name-complex="Courier New"/>
    </style:style>
    <style:style style:name="P4640" style:parent-style-name="PlainText" style:family="paragraph">
      <style:text-properties style:font-name="Courier New" style:font-name-complex="Courier New"/>
    </style:style>
    <style:style style:name="P4641" style:parent-style-name="PlainText" style:family="paragraph">
      <style:text-properties style:font-name="Courier New" style:font-name-complex="Courier New"/>
    </style:style>
    <style:style style:name="P4642" style:parent-style-name="PlainText" style:family="paragraph">
      <style:text-properties style:font-name="Courier New" style:font-name-complex="Courier New"/>
    </style:style>
    <style:style style:name="P4643" style:parent-style-name="PlainText" style:family="paragraph">
      <style:text-properties style:font-name="Courier New" style:font-name-complex="Courier New"/>
    </style:style>
    <style:style style:name="P4644" style:parent-style-name="PlainText" style:family="paragraph">
      <style:text-properties style:font-name="Courier New" style:font-name-complex="Courier New"/>
    </style:style>
    <style:style style:name="P4645" style:parent-style-name="PlainText" style:family="paragraph">
      <style:text-properties style:font-name="Courier New" style:font-name-complex="Courier New"/>
    </style:style>
    <style:style style:name="P4646" style:parent-style-name="PlainText" style:family="paragraph">
      <style:text-properties style:font-name="Courier New" style:font-name-complex="Courier New"/>
    </style:style>
    <style:style style:name="P4647" style:parent-style-name="PlainText" style:family="paragraph">
      <style:text-properties style:font-name="Courier New" style:font-name-complex="Courier New"/>
    </style:style>
    <style:style style:name="P4648" style:parent-style-name="PlainText" style:family="paragraph">
      <style:text-properties style:font-name="Courier New" style:font-name-complex="Courier New"/>
    </style:style>
    <style:style style:name="P4649" style:parent-style-name="PlainText" style:family="paragraph">
      <style:text-properties style:font-name="Courier New" style:font-name-complex="Courier New"/>
    </style:style>
    <style:style style:name="P4650" style:parent-style-name="PlainText" style:family="paragraph">
      <style:text-properties style:font-name="Courier New" style:font-name-complex="Courier New"/>
    </style:style>
    <style:style style:name="P4651" style:parent-style-name="PlainText" style:family="paragraph">
      <style:paragraph-properties fo:break-before="column"/>
      <style:text-properties style:font-name="Courier New" style:font-name-complex="Courier New"/>
    </style:style>
    <style:style style:name="P4652" style:parent-style-name="PlainText" style:family="paragraph">
      <style:text-properties style:font-name="Courier New" style:font-name-complex="Courier New"/>
    </style:style>
    <style:style style:name="P4653" style:parent-style-name="PlainText" style:family="paragraph">
      <style:paragraph-properties fo:break-before="page"/>
      <style:text-properties style:font-name="Courier New" style:font-name-complex="Courier New"/>
    </style:style>
    <style:style style:name="P4654" style:parent-style-name="PlainText" style:family="paragraph">
      <style:paragraph-properties fo:break-before="page"/>
      <style:text-properties style:font-name="Courier New" style:font-name-complex="Courier New"/>
    </style:style>
    <style:style style:name="P4655" style:parent-style-name="PlainText" style:family="paragraph">
      <style:paragraph-properties fo:break-before="page"/>
      <style:text-properties style:font-name="Courier New" style:font-name-complex="Courier New"/>
    </style:style>
    <style:style style:name="P4656" style:parent-style-name="PlainText" style:family="paragraph">
      <style:paragraph-properties fo:break-before="column"/>
      <style:text-properties style:font-name="Courier New" style:font-name-complex="Courier New"/>
    </style:style>
    <style:style style:name="P4657" style:parent-style-name="PlainText" style:family="paragraph">
      <style:paragraph-properties fo:break-before="page"/>
      <style:text-properties style:font-name="Courier New" style:font-name-complex="Courier New"/>
    </style:style>
    <style:style style:name="P4658" style:parent-style-name="PlainText" style:family="paragraph">
      <style:paragraph-properties fo:break-before="page"/>
      <style:text-properties style:font-name="Courier New" style:font-name-complex="Courier New"/>
    </style:style>
    <style:style style:name="P4659" style:parent-style-name="PlainText" style:family="paragraph">
      <style:paragraph-properties fo:break-before="page"/>
      <style:text-properties style:font-name="Courier New" style:font-name-complex="Courier New"/>
    </style:style>
    <style:style style:name="P4660" style:parent-style-name="PlainText" style:family="paragraph">
      <style:paragraph-properties fo:break-before="column"/>
      <style:text-properties style:font-name="Courier New" style:font-name-complex="Courier New"/>
    </style:style>
    <style:style style:name="P4661" style:parent-style-name="PlainText" style:family="paragraph">
      <style:paragraph-properties fo:break-before="column"/>
      <style:text-properties style:font-name="Courier New" style:font-name-complex="Courier New"/>
    </style:style>
    <style:style style:name="P4662" style:parent-style-name="PlainText" style:family="paragraph">
      <style:text-properties style:font-name="Courier New" style:font-name-complex="Courier New"/>
    </style:style>
    <style:style style:name="P4663" style:parent-style-name="PlainText" style:family="paragraph">
      <style:text-properties style:font-name="Courier New" style:font-name-complex="Courier New"/>
    </style:style>
    <style:style style:name="P4664" style:parent-style-name="PlainText" style:family="paragraph">
      <style:text-properties style:font-name="Courier New" style:font-name-complex="Courier New"/>
    </style:style>
    <style:style style:name="P4665" style:parent-style-name="PlainText" style:family="paragraph">
      <style:paragraph-properties fo:break-before="column"/>
      <style:text-properties style:font-name="Courier New" style:font-name-complex="Courier New"/>
    </style:style>
    <style:style style:name="P4666" style:parent-style-name="PlainText" style:family="paragraph">
      <style:paragraph-properties fo:break-before="column"/>
      <style:text-properties style:font-name="Courier New" style:font-name-complex="Courier New"/>
    </style:style>
    <style:style style:name="P4667" style:parent-style-name="PlainText" style:family="paragraph">
      <style:paragraph-properties fo:break-before="column"/>
      <style:text-properties style:font-name="Courier New" style:font-name-complex="Courier New"/>
    </style:style>
    <style:style style:name="P4668" style:parent-style-name="PlainText" style:family="paragraph">
      <style:text-properties style:font-name="Courier New" style:font-name-complex="Courier New"/>
    </style:style>
    <style:style style:name="P4669" style:parent-style-name="PlainText" style:family="paragraph">
      <style:paragraph-properties fo:break-before="column"/>
      <style:text-properties style:font-name="Courier New" style:font-name-complex="Courier New"/>
    </style:style>
    <style:style style:name="P4670" style:parent-style-name="PlainText" style:family="paragraph">
      <style:paragraph-properties fo:break-before="page"/>
      <style:text-properties style:font-name="Courier New" style:font-name-complex="Courier New"/>
    </style:style>
    <style:style style:name="P4671" style:parent-style-name="PlainText" style:family="paragraph">
      <style:text-properties style:font-name="Courier New" style:font-name-complex="Courier New"/>
    </style:style>
    <style:style style:name="P4672" style:parent-style-name="PlainText" style:family="paragraph">
      <style:text-properties style:font-name="Courier New" style:font-name-complex="Courier New"/>
    </style:style>
    <style:style style:name="P4673" style:parent-style-name="PlainText" style:family="paragraph">
      <style:text-properties style:font-name="Courier New" style:font-name-complex="Courier New"/>
    </style:style>
    <style:style style:name="P4674" style:parent-style-name="PlainText" style:family="paragraph">
      <style:paragraph-properties fo:break-before="column"/>
      <style:text-properties style:font-name="Courier New" style:font-name-complex="Courier New"/>
    </style:style>
    <style:style style:name="P4675" style:parent-style-name="PlainText" style:family="paragraph">
      <style:text-properties style:font-name="Courier New" style:font-name-complex="Courier New"/>
    </style:style>
    <style:style style:name="P4676" style:parent-style-name="PlainText" style:family="paragraph">
      <style:paragraph-properties fo:break-before="page"/>
      <style:text-properties style:font-name="Courier New" style:font-name-complex="Courier New"/>
    </style:style>
    <style:style style:name="P4677" style:parent-style-name="PlainText" style:family="paragraph">
      <style:text-properties style:font-name="Courier New" style:font-name-complex="Courier New"/>
    </style:style>
    <style:style style:name="P4678" style:parent-style-name="PlainText" style:family="paragraph">
      <style:text-properties style:font-name="Courier New" style:font-name-complex="Courier New"/>
    </style:style>
    <style:style style:name="P4679" style:parent-style-name="PlainText" style:family="paragraph">
      <style:paragraph-properties fo:break-before="column"/>
      <style:text-properties style:font-name="Courier New" style:font-name-complex="Courier New"/>
    </style:style>
    <style:style style:name="P4680" style:parent-style-name="PlainText" style:family="paragraph">
      <style:paragraph-properties fo:break-before="page"/>
      <style:text-properties style:font-name="Courier New" style:font-name-complex="Courier New"/>
    </style:style>
    <style:style style:name="P4681" style:parent-style-name="PlainText" style:family="paragraph">
      <style:paragraph-properties fo:break-before="page"/>
      <style:text-properties style:font-name="Courier New" style:font-name-complex="Courier New"/>
    </style:style>
    <style:style style:name="P4682" style:parent-style-name="PlainText" style:family="paragraph">
      <style:text-properties style:font-name="Courier New" style:font-name-complex="Courier New"/>
    </style:style>
    <style:style style:name="P4683" style:parent-style-name="PlainText" style:family="paragraph">
      <style:paragraph-properties fo:break-before="column"/>
      <style:text-properties style:font-name="Courier New" style:font-name-complex="Courier New"/>
    </style:style>
    <style:style style:name="P4684" style:parent-style-name="PlainText" style:family="paragraph">
      <style:paragraph-properties fo:break-before="column"/>
      <style:text-properties style:font-name="Courier New" style:font-name-complex="Courier New"/>
    </style:style>
    <style:style style:name="P4685" style:parent-style-name="PlainText" style:family="paragraph">
      <style:text-properties style:font-name="Courier New" style:font-name-complex="Courier New"/>
    </style:style>
    <style:style style:name="P4686" style:parent-style-name="PlainText" style:family="paragraph">
      <style:paragraph-properties fo:break-before="page"/>
      <style:text-properties style:font-name="Courier New" style:font-name-complex="Courier New"/>
    </style:style>
    <style:style style:name="P4687" style:parent-style-name="PlainText" style:family="paragraph">
      <style:text-properties style:font-name="Courier New" style:font-name-complex="Courier New"/>
    </style:style>
    <style:style style:name="P4688" style:parent-style-name="PlainText" style:family="paragraph">
      <style:paragraph-properties fo:break-before="page"/>
      <style:text-properties style:font-name="Courier New" style:font-name-complex="Courier New"/>
    </style:style>
    <style:style style:name="P4689" style:parent-style-name="PlainText" style:family="paragraph">
      <style:text-properties style:font-name="Courier New" style:font-name-complex="Courier New"/>
    </style:style>
    <style:style style:name="P4690" style:parent-style-name="PlainText" style:family="paragraph">
      <style:paragraph-properties fo:break-before="column"/>
      <style:text-properties style:font-name="Courier New" style:font-name-complex="Courier New"/>
    </style:style>
    <style:style style:name="P4691" style:parent-style-name="PlainText" style:family="paragraph">
      <style:paragraph-properties fo:break-before="page"/>
      <style:text-properties style:font-name="Courier New" style:font-name-complex="Courier New"/>
    </style:style>
    <style:style style:name="P4692" style:parent-style-name="PlainText" style:family="paragraph">
      <style:paragraph-properties fo:break-before="page"/>
      <style:text-properties style:font-name="Courier New" style:font-name-complex="Courier New"/>
    </style:style>
    <style:style style:name="P4693" style:parent-style-name="PlainText" style:family="paragraph">
      <style:paragraph-properties fo:break-before="page"/>
      <style:text-properties style:font-name="Courier New" style:font-name-complex="Courier New"/>
    </style:style>
    <style:style style:name="P4694" style:parent-style-name="PlainText" style:family="paragraph">
      <style:text-properties style:font-name="Courier New" style:font-name-complex="Courier New"/>
    </style:style>
    <style:style style:name="P4695" style:parent-style-name="PlainText" style:family="paragraph">
      <style:text-properties style:font-name="Courier New" style:font-name-complex="Courier New"/>
    </style:style>
    <style:style style:name="P4696" style:parent-style-name="PlainText" style:family="paragraph">
      <style:text-properties style:font-name="Courier New" style:font-name-complex="Courier New"/>
    </style:style>
    <style:style style:name="P4697" style:parent-style-name="PlainText" style:family="paragraph">
      <style:text-properties style:font-name="Courier New" style:font-name-complex="Courier New"/>
    </style:style>
    <style:style style:name="P4698" style:parent-style-name="PlainText" style:family="paragraph">
      <style:text-properties style:font-name="Courier New" style:font-name-complex="Courier New"/>
    </style:style>
    <style:style style:name="P4699" style:parent-style-name="PlainText" style:family="paragraph">
      <style:paragraph-properties fo:break-before="column"/>
      <style:text-properties style:font-name="Courier New" style:font-name-complex="Courier New"/>
    </style:style>
    <style:style style:name="P4700" style:parent-style-name="PlainText" style:family="paragraph">
      <style:paragraph-properties fo:break-before="column"/>
      <style:text-properties style:font-name="Courier New" style:font-name-complex="Courier New"/>
    </style:style>
    <style:style style:name="P4701" style:parent-style-name="PlainText" style:family="paragraph">
      <style:paragraph-properties fo:break-before="page"/>
      <style:text-properties style:font-name="Courier New" style:font-name-complex="Courier New"/>
    </style:style>
    <style:style style:name="P4702" style:parent-style-name="PlainText" style:family="paragraph">
      <style:paragraph-properties fo:break-before="page"/>
      <style:text-properties style:font-name="Courier New" style:font-name-complex="Courier New"/>
    </style:style>
    <style:style style:name="P4703" style:parent-style-name="PlainText" style:family="paragraph">
      <style:paragraph-properties fo:break-before="page"/>
      <style:text-properties style:font-name="Courier New" style:font-name-complex="Courier New"/>
    </style:style>
    <style:style style:name="P4704" style:parent-style-name="PlainText" style:family="paragraph">
      <style:paragraph-properties fo:break-before="page"/>
      <style:text-properties style:font-name="Courier New" style:font-name-complex="Courier New"/>
    </style:style>
    <style:style style:name="P4705" style:parent-style-name="PlainText" style:family="paragraph">
      <style:text-properties style:font-name="Courier New" style:font-name-complex="Courier New"/>
    </style:style>
    <style:style style:name="P4706" style:parent-style-name="PlainText" style:family="paragraph">
      <style:paragraph-properties fo:break-before="column"/>
      <style:text-properties style:font-name="Courier New" style:font-name-complex="Courier New"/>
    </style:style>
    <style:style style:name="P4707" style:parent-style-name="PlainText" style:family="paragraph">
      <style:paragraph-properties fo:break-before="column"/>
      <style:text-properties style:font-name="Courier New" style:font-name-complex="Courier New"/>
    </style:style>
    <style:style style:name="P4708" style:parent-style-name="PlainText" style:family="paragraph">
      <style:paragraph-properties fo:break-before="page"/>
      <style:text-properties style:font-name="Courier New" style:font-name-complex="Courier New"/>
    </style:style>
    <style:style style:name="P4709" style:parent-style-name="PlainText" style:family="paragraph">
      <style:text-properties style:font-name="Courier New" style:font-name-complex="Courier New"/>
    </style:style>
    <style:style style:name="P4710" style:parent-style-name="PlainText" style:family="paragraph">
      <style:paragraph-properties fo:break-before="page"/>
      <style:text-properties style:font-name="Courier New" style:font-name-complex="Courier New"/>
    </style:style>
    <style:style style:name="P4711" style:parent-style-name="PlainText" style:family="paragraph">
      <style:paragraph-properties fo:break-before="page"/>
      <style:text-properties style:font-name="Courier New" style:font-name-complex="Courier New"/>
    </style:style>
    <style:style style:name="P4712" style:parent-style-name="PlainText" style:family="paragraph">
      <style:paragraph-properties fo:break-before="column"/>
      <style:text-properties style:font-name="Courier New" style:font-name-complex="Courier New"/>
    </style:style>
    <style:style style:name="P4713" style:parent-style-name="PlainText" style:family="paragraph">
      <style:text-properties style:font-name="Courier New" style:font-name-complex="Courier New"/>
    </style:style>
    <style:style style:name="P4714" style:parent-style-name="PlainText" style:family="paragraph">
      <style:paragraph-properties fo:break-before="page"/>
      <style:text-properties style:font-name="Courier New" style:font-name-complex="Courier New"/>
    </style:style>
    <style:style style:name="P4715" style:parent-style-name="PlainText" style:family="paragraph">
      <style:text-properties style:font-name="Courier New" style:font-name-complex="Courier New"/>
    </style:style>
    <style:style style:name="P4716" style:parent-style-name="PlainText" style:family="paragraph">
      <style:paragraph-properties fo:break-before="page"/>
      <style:text-properties style:font-name="Courier New" style:font-name-complex="Courier New"/>
    </style:style>
    <style:style style:name="P4717" style:parent-style-name="PlainText" style:family="paragraph">
      <style:paragraph-properties fo:break-before="page"/>
      <style:text-properties style:font-name="Courier New" style:font-name-complex="Courier New"/>
    </style:style>
    <style:style style:name="P4718" style:parent-style-name="PlainText" style:family="paragraph">
      <style:text-properties style:font-name="Courier New" style:font-name-complex="Courier New"/>
    </style:style>
    <style:style style:name="P4719" style:parent-style-name="PlainText" style:family="paragraph">
      <style:paragraph-properties fo:break-before="column"/>
      <style:text-properties style:font-name="Courier New" style:font-name-complex="Courier New"/>
    </style:style>
    <style:style style:name="P4720" style:parent-style-name="PlainText" style:family="paragraph">
      <style:paragraph-properties fo:break-before="page"/>
      <style:text-properties style:font-name="Courier New" style:font-name-complex="Courier New"/>
    </style:style>
    <style:style style:name="P4721" style:parent-style-name="PlainText" style:family="paragraph">
      <style:paragraph-properties fo:break-before="column"/>
      <style:text-properties style:font-name="Courier New" style:font-name-complex="Courier New"/>
    </style:style>
    <style:style style:name="P4722" style:parent-style-name="PlainText" style:family="paragraph">
      <style:paragraph-properties fo:break-before="page"/>
      <style:text-properties style:font-name="Courier New" style:font-name-complex="Courier New"/>
    </style:style>
    <style:style style:name="P4723" style:parent-style-name="PlainText" style:family="paragraph">
      <style:paragraph-properties fo:break-before="column"/>
      <style:text-properties style:font-name="Courier New" style:font-name-complex="Courier New"/>
    </style:style>
    <style:style style:name="P4724" style:parent-style-name="PlainText" style:family="paragraph">
      <style:text-properties style:font-name="Courier New" style:font-name-complex="Courier New"/>
    </style:style>
    <style:style style:name="P4725" style:parent-style-name="PlainText" style:family="paragraph">
      <style:paragraph-properties fo:break-before="column"/>
      <style:text-properties style:font-name="Courier New" style:font-name-complex="Courier New"/>
    </style:style>
    <style:style style:name="P4726" style:parent-style-name="PlainText" style:family="paragraph">
      <style:text-properties style:font-name="Courier New" style:font-name-complex="Courier New"/>
    </style:style>
    <style:style style:name="P4727" style:parent-style-name="PlainText" style:family="paragraph">
      <style:paragraph-properties fo:break-before="page"/>
      <style:text-properties style:font-name="Courier New" style:font-name-complex="Courier New"/>
    </style:style>
    <style:style style:name="P4728" style:parent-style-name="PlainText" style:family="paragraph">
      <style:text-properties style:font-name="Courier New" style:font-name-complex="Courier New"/>
    </style:style>
    <style:style style:name="P4729" style:parent-style-name="PlainText" style:family="paragraph">
      <style:paragraph-properties fo:break-before="column"/>
      <style:text-properties style:font-name="Courier New" style:font-name-complex="Courier New"/>
    </style:style>
    <style:style style:name="P4730" style:parent-style-name="PlainText" style:family="paragraph">
      <style:paragraph-properties fo:break-before="column"/>
      <style:text-properties style:font-name="Courier New" style:font-name-complex="Courier New"/>
    </style:style>
    <style:style style:name="P4731" style:parent-style-name="PlainText" style:family="paragraph">
      <style:paragraph-properties fo:break-before="column"/>
      <style:text-properties style:font-name="Courier New" style:font-name-complex="Courier New"/>
    </style:style>
    <style:style style:name="P4732" style:parent-style-name="PlainText" style:family="paragraph">
      <style:text-properties style:font-name="Courier New" style:font-name-complex="Courier New"/>
    </style:style>
    <style:style style:name="P4733" style:parent-style-name="PlainText" style:family="paragraph">
      <style:text-properties style:font-name="Courier New" style:font-name-complex="Courier New"/>
    </style:style>
    <style:style style:name="P4734" style:parent-style-name="PlainText" style:family="paragraph">
      <style:paragraph-properties fo:break-before="column"/>
      <style:text-properties style:font-name="Courier New" style:font-name-complex="Courier New"/>
    </style:style>
    <style:style style:name="P4735" style:parent-style-name="PlainText" style:family="paragraph">
      <style:paragraph-properties fo:break-before="column"/>
      <style:text-properties style:font-name="Courier New" style:font-name-complex="Courier New"/>
    </style:style>
    <style:style style:name="P4736" style:parent-style-name="PlainText" style:family="paragraph">
      <style:text-properties style:font-name="Courier New" style:font-name-complex="Courier New"/>
    </style:style>
    <style:style style:name="P4737" style:parent-style-name="PlainText" style:family="paragraph">
      <style:paragraph-properties fo:break-before="column"/>
      <style:text-properties style:font-name="Courier New" style:font-name-complex="Courier New"/>
    </style:style>
    <style:style style:name="P4738" style:parent-style-name="PlainText" style:family="paragraph">
      <style:text-properties style:font-name="Courier New" style:font-name-complex="Courier New"/>
    </style:style>
    <style:style style:name="P4739" style:parent-style-name="PlainText" style:family="paragraph">
      <style:text-properties style:font-name="Courier New" style:font-name-complex="Courier New"/>
    </style:style>
    <style:style style:name="P4740" style:parent-style-name="PlainText" style:family="paragraph">
      <style:paragraph-properties fo:break-before="column"/>
      <style:text-properties style:font-name="Courier New" style:font-name-complex="Courier New"/>
    </style:style>
    <style:style style:name="P4741" style:parent-style-name="PlainText" style:family="paragraph">
      <style:paragraph-properties fo:break-before="page"/>
      <style:text-properties style:font-name="Courier New" style:font-name-complex="Courier New"/>
    </style:style>
    <style:style style:name="P4742" style:parent-style-name="PlainText" style:family="paragraph">
      <style:text-properties style:font-name="Courier New" style:font-name-complex="Courier New"/>
    </style:style>
    <style:style style:name="P4743" style:parent-style-name="PlainText" style:family="paragraph">
      <style:text-properties style:font-name="Courier New" style:font-name-complex="Courier New"/>
    </style:style>
    <style:style style:name="P4744" style:parent-style-name="PlainText" style:family="paragraph">
      <style:paragraph-properties fo:break-before="column"/>
      <style:text-properties style:font-name="Courier New" style:font-name-complex="Courier New"/>
    </style:style>
    <style:style style:name="P4745" style:parent-style-name="PlainText" style:family="paragraph">
      <style:paragraph-properties fo:break-before="column"/>
      <style:text-properties style:font-name="Courier New" style:font-name-complex="Courier New"/>
    </style:style>
    <style:style style:name="P4746" style:parent-style-name="PlainText" style:family="paragraph">
      <style:paragraph-properties fo:break-before="page"/>
      <style:text-properties style:font-name="Courier New" style:font-name-complex="Courier New"/>
    </style:style>
    <style:style style:name="P4747" style:parent-style-name="PlainText" style:family="paragraph">
      <style:text-properties style:font-name="Courier New" style:font-name-complex="Courier New"/>
    </style:style>
    <style:style style:name="P4748" style:parent-style-name="PlainText" style:family="paragraph">
      <style:text-properties style:font-name="Courier New" style:font-name-complex="Courier New"/>
    </style:style>
    <style:style style:name="P4749" style:parent-style-name="PlainText" style:family="paragraph">
      <style:text-properties style:font-name="Courier New" style:font-name-complex="Courier New"/>
    </style:style>
    <style:style style:name="P4750" style:parent-style-name="PlainText" style:family="paragraph">
      <style:text-properties style:font-name="Courier New" style:font-name-complex="Courier New"/>
    </style:style>
    <style:style style:name="P4751" style:parent-style-name="PlainText" style:family="paragraph">
      <style:text-properties style:font-name="Courier New" style:font-name-complex="Courier New"/>
    </style:style>
    <style:style style:name="P4752" style:parent-style-name="PlainText" style:family="paragraph">
      <style:paragraph-properties fo:break-before="column"/>
      <style:text-properties style:font-name="Courier New" style:font-name-complex="Courier New"/>
    </style:style>
    <style:style style:name="P4753" style:parent-style-name="PlainText" style:family="paragraph">
      <style:paragraph-properties fo:break-before="page"/>
      <style:text-properties style:font-name="Courier New" style:font-name-complex="Courier New"/>
    </style:style>
    <style:style style:name="P4754" style:parent-style-name="PlainText" style:family="paragraph">
      <style:paragraph-properties fo:break-before="column"/>
      <style:text-properties style:font-name="Courier New" style:font-name-complex="Courier New"/>
    </style:style>
    <style:style style:name="P4755" style:parent-style-name="PlainText" style:family="paragraph">
      <style:paragraph-properties fo:break-before="page"/>
      <style:text-properties style:font-name="Courier New" style:font-name-complex="Courier New"/>
    </style:style>
    <style:style style:name="P4756" style:parent-style-name="PlainText" style:family="paragraph">
      <style:paragraph-properties fo:break-before="page"/>
      <style:text-properties style:font-name="Courier New" style:font-name-complex="Courier New"/>
    </style:style>
    <style:style style:name="P4757" style:parent-style-name="PlainText" style:family="paragraph">
      <style:text-properties style:font-name="Courier New" style:font-name-complex="Courier New"/>
    </style:style>
    <style:style style:name="P4758" style:parent-style-name="PlainText" style:family="paragraph">
      <style:paragraph-properties fo:break-before="column"/>
      <style:text-properties style:font-name="Courier New" style:font-name-complex="Courier New"/>
    </style:style>
    <style:style style:name="P4759" style:parent-style-name="PlainText" style:family="paragraph">
      <style:text-properties style:font-name="Courier New" style:font-name-complex="Courier New"/>
    </style:style>
    <style:style style:name="P4760" style:parent-style-name="PlainText" style:family="paragraph">
      <style:text-properties style:font-name="Courier New" style:font-name-complex="Courier New"/>
    </style:style>
    <style:style style:name="P4761" style:parent-style-name="PlainText" style:family="paragraph">
      <style:paragraph-properties fo:break-before="page"/>
      <style:text-properties style:font-name="Courier New" style:font-name-complex="Courier New"/>
    </style:style>
    <style:style style:name="P4762" style:parent-style-name="PlainText" style:family="paragraph">
      <style:text-properties style:font-name="Courier New" style:font-name-complex="Courier New"/>
    </style:style>
    <style:style style:name="P4763" style:parent-style-name="PlainText" style:family="paragraph">
      <style:text-properties style:font-name="Courier New" style:font-name-complex="Courier New"/>
    </style:style>
    <style:style style:name="P4764" style:parent-style-name="PlainText" style:family="paragraph">
      <style:paragraph-properties fo:break-before="page"/>
      <style:text-properties style:font-name="Courier New" style:font-name-complex="Courier New"/>
    </style:style>
    <style:style style:name="P4765" style:parent-style-name="PlainText" style:family="paragraph">
      <style:text-properties style:font-name="Courier New" style:font-name-complex="Courier New"/>
    </style:style>
    <style:style style:name="P4766" style:parent-style-name="PlainText" style:family="paragraph">
      <style:paragraph-properties fo:break-before="page"/>
      <style:text-properties style:font-name="Courier New" style:font-name-complex="Courier New"/>
    </style:style>
    <style:style style:name="P4767" style:parent-style-name="PlainText" style:family="paragraph">
      <style:paragraph-properties fo:break-before="page"/>
      <style:text-properties style:font-name="Courier New" style:font-name-complex="Courier New"/>
    </style:style>
    <style:style style:name="P4768" style:parent-style-name="PlainText" style:family="paragraph">
      <style:paragraph-properties fo:break-before="column"/>
      <style:text-properties style:font-name="Courier New" style:font-name-complex="Courier New"/>
    </style:style>
    <style:style style:name="P4769" style:parent-style-name="PlainText" style:family="paragraph">
      <style:paragraph-properties fo:break-before="page"/>
      <style:text-properties style:font-name="Courier New" style:font-name-complex="Courier New"/>
    </style:style>
    <style:style style:name="P4770" style:parent-style-name="PlainText" style:family="paragraph">
      <style:text-properties style:font-name="Courier New" style:font-name-complex="Courier New"/>
    </style:style>
    <style:style style:name="P4771" style:parent-style-name="PlainText" style:family="paragraph">
      <style:text-properties style:font-name="Courier New" style:font-name-complex="Courier New"/>
    </style:style>
    <style:style style:name="P4772" style:parent-style-name="PlainText" style:family="paragraph">
      <style:text-properties style:font-name="Courier New" style:font-name-complex="Courier New"/>
    </style:style>
    <style:style style:name="P4773" style:parent-style-name="PlainText" style:family="paragraph">
      <style:paragraph-properties fo:break-before="column"/>
      <style:text-properties style:font-name="Courier New" style:font-name-complex="Courier New"/>
    </style:style>
    <style:style style:name="P4774" style:parent-style-name="PlainText" style:family="paragraph">
      <style:paragraph-properties fo:break-before="column"/>
      <style:text-properties style:font-name="Courier New" style:font-name-complex="Courier New"/>
    </style:style>
    <style:style style:name="P4775" style:parent-style-name="PlainText" style:family="paragraph">
      <style:text-properties style:font-name="Courier New" style:font-name-complex="Courier New"/>
    </style:style>
    <style:style style:name="P4776" style:parent-style-name="PlainText" style:family="paragraph">
      <style:text-properties style:font-name="Courier New" style:font-name-complex="Courier New"/>
    </style:style>
    <style:style style:name="P4777" style:parent-style-name="PlainText" style:family="paragraph">
      <style:text-properties style:font-name="Courier New" style:font-name-complex="Courier New"/>
    </style:style>
    <style:style style:name="P4778" style:parent-style-name="PlainText" style:family="paragraph">
      <style:paragraph-properties fo:break-before="page"/>
      <style:text-properties style:font-name="Courier New" style:font-name-complex="Courier New"/>
    </style:style>
    <style:style style:name="P4779" style:parent-style-name="PlainText" style:family="paragraph">
      <style:paragraph-properties fo:break-before="page"/>
      <style:text-properties style:font-name="Courier New" style:font-name-complex="Courier New"/>
    </style:style>
    <style:style style:name="P4780" style:parent-style-name="PlainText" style:family="paragraph">
      <style:text-properties style:font-name="Courier New" style:font-name-complex="Courier New"/>
    </style:style>
    <style:style style:name="P4781" style:parent-style-name="PlainText" style:family="paragraph">
      <style:text-properties style:font-name="Courier New" style:font-name-complex="Courier New"/>
    </style:style>
    <style:style style:name="P4782" style:parent-style-name="PlainText" style:family="paragraph">
      <style:paragraph-properties fo:break-before="page"/>
      <style:text-properties style:font-name="Courier New" style:font-name-complex="Courier New"/>
    </style:style>
    <style:style style:name="P4783" style:parent-style-name="PlainText" style:family="paragraph">
      <style:paragraph-properties fo:break-before="column"/>
      <style:text-properties style:font-name="Courier New" style:font-name-complex="Courier New"/>
    </style:style>
    <style:style style:name="P4784" style:parent-style-name="PlainText" style:family="paragraph">
      <style:paragraph-properties fo:break-before="column"/>
      <style:text-properties style:font-name="Courier New" style:font-name-complex="Courier New"/>
    </style:style>
    <style:style style:name="P4785" style:parent-style-name="PlainText" style:family="paragraph">
      <style:paragraph-properties fo:break-before="column"/>
      <style:text-properties style:font-name="Courier New" style:font-name-complex="Courier New"/>
    </style:style>
    <style:style style:name="P4786" style:parent-style-name="PlainText" style:family="paragraph">
      <style:paragraph-properties fo:break-before="page"/>
      <style:text-properties style:font-name="Courier New" style:font-name-complex="Courier New"/>
    </style:style>
    <style:style style:name="P4787" style:parent-style-name="PlainText" style:family="paragraph">
      <style:paragraph-properties fo:break-before="page"/>
      <style:text-properties style:font-name="Courier New" style:font-name-complex="Courier New"/>
    </style:style>
    <style:style style:name="P4788" style:parent-style-name="PlainText" style:family="paragraph">
      <style:paragraph-properties fo:break-before="column"/>
      <style:text-properties style:font-name="Courier New" style:font-name-complex="Courier New"/>
    </style:style>
    <style:style style:name="P4789" style:parent-style-name="PlainText" style:family="paragraph">
      <style:text-properties style:font-name="Courier New" style:font-name-complex="Courier New"/>
    </style:style>
    <style:style style:name="P4790" style:parent-style-name="PlainText" style:family="paragraph">
      <style:paragraph-properties fo:break-before="page"/>
      <style:text-properties style:font-name="Courier New" style:font-name-complex="Courier New"/>
    </style:style>
    <style:style style:name="P4791" style:parent-style-name="PlainText" style:family="paragraph">
      <style:paragraph-properties fo:break-before="page"/>
      <style:text-properties style:font-name="Courier New" style:font-name-complex="Courier New"/>
    </style:style>
    <style:style style:name="P4792" style:parent-style-name="PlainText" style:family="paragraph">
      <style:paragraph-properties fo:break-before="column"/>
      <style:text-properties style:font-name="Courier New" style:font-name-complex="Courier New"/>
    </style:style>
    <style:style style:name="P4793" style:parent-style-name="PlainText" style:family="paragraph">
      <style:paragraph-properties fo:break-before="column"/>
      <style:text-properties style:font-name="Courier New" style:font-name-complex="Courier New"/>
    </style:style>
    <style:style style:name="P4794" style:parent-style-name="PlainText" style:family="paragraph">
      <style:paragraph-properties fo:break-before="page"/>
      <style:text-properties style:font-name="Courier New" style:font-name-complex="Courier New"/>
    </style:style>
    <style:style style:name="P4795" style:parent-style-name="PlainText" style:family="paragraph">
      <style:paragraph-properties fo:break-before="page"/>
      <style:text-properties style:font-name="Courier New" style:font-name-complex="Courier New"/>
    </style:style>
    <style:style style:name="P4796" style:parent-style-name="PlainText" style:family="paragraph">
      <style:paragraph-properties fo:break-before="page"/>
      <style:text-properties style:font-name="Courier New" style:font-name-complex="Courier New"/>
    </style:style>
    <style:style style:name="P4797" style:parent-style-name="PlainText" style:family="paragraph">
      <style:paragraph-properties fo:break-before="column"/>
      <style:text-properties style:font-name="Courier New" style:font-name-complex="Courier New"/>
    </style:style>
    <style:style style:name="P4798" style:parent-style-name="PlainText" style:family="paragraph">
      <style:text-properties style:font-name="Courier New" style:font-name-complex="Courier New"/>
    </style:style>
    <style:style style:name="P4799" style:parent-style-name="PlainText" style:family="paragraph">
      <style:paragraph-properties fo:break-before="page"/>
      <style:text-properties style:font-name="Courier New" style:font-name-complex="Courier New"/>
    </style:style>
    <style:style style:name="P4800" style:parent-style-name="PlainText" style:family="paragraph">
      <style:paragraph-properties fo:break-before="page"/>
      <style:text-properties style:font-name="Courier New" style:font-name-complex="Courier New"/>
    </style:style>
    <style:style style:name="P4801" style:parent-style-name="PlainText" style:family="paragraph">
      <style:paragraph-properties fo:break-before="column"/>
      <style:text-properties style:font-name="Courier New" style:font-name-complex="Courier New"/>
    </style:style>
    <style:style style:name="P4802" style:parent-style-name="PlainText" style:family="paragraph">
      <style:paragraph-properties fo:break-before="page"/>
      <style:text-properties style:font-name="Courier New" style:font-name-complex="Courier New"/>
    </style:style>
    <style:style style:name="P4803" style:parent-style-name="PlainText" style:family="paragraph">
      <style:paragraph-properties fo:break-before="column"/>
      <style:text-properties style:font-name="Courier New" style:font-name-complex="Courier New"/>
    </style:style>
    <style:style style:name="P4804" style:parent-style-name="PlainText" style:family="paragraph">
      <style:paragraph-properties fo:break-before="column"/>
      <style:text-properties style:font-name="Courier New" style:font-name-complex="Courier New"/>
    </style:style>
    <style:style style:name="P4805" style:parent-style-name="PlainText" style:family="paragraph">
      <style:text-properties style:font-name="Courier New" style:font-name-complex="Courier New"/>
    </style:style>
    <style:style style:name="P4806" style:parent-style-name="PlainText" style:family="paragraph">
      <style:text-properties style:font-name="Courier New" style:font-name-complex="Courier New"/>
    </style:style>
    <style:style style:name="P4807" style:parent-style-name="PlainText" style:family="paragraph">
      <style:text-properties style:font-name="Courier New" style:font-name-complex="Courier New"/>
    </style:style>
    <style:style style:name="P4808" style:parent-style-name="PlainText" style:family="paragraph">
      <style:text-properties style:font-name="Courier New" style:font-name-complex="Courier New"/>
    </style:style>
    <style:style style:name="P4809" style:parent-style-name="PlainText" style:family="paragraph">
      <style:text-properties style:font-name="Courier New" style:font-name-complex="Courier New"/>
    </style:style>
    <style:style style:name="P4810" style:parent-style-name="PlainText" style:family="paragraph">
      <style:text-properties style:font-name="Courier New" style:font-name-complex="Courier New"/>
    </style:style>
    <style:style style:name="P4811" style:parent-style-name="PlainText" style:family="paragraph">
      <style:text-properties style:font-name="Courier New" style:font-name-complex="Courier New"/>
    </style:style>
    <style:style style:name="P4812" style:parent-style-name="PlainText" style:family="paragraph">
      <style:text-properties style:font-name="Courier New" style:font-name-complex="Courier New"/>
    </style:style>
    <style:style style:name="P4813" style:parent-style-name="PlainText" style:family="paragraph">
      <style:text-properties style:font-name="Courier New" style:font-name-complex="Courier New"/>
    </style:style>
    <style:style style:name="P4814" style:parent-style-name="PlainText" style:family="paragraph">
      <style:text-properties style:font-name="Courier New" style:font-name-complex="Courier New"/>
    </style:style>
    <style:style style:name="P4815" style:parent-style-name="PlainText" style:family="paragraph">
      <style:text-properties style:font-name="Courier New" style:font-name-complex="Courier New"/>
    </style:style>
    <style:style style:name="P4816" style:parent-style-name="PlainText" style:family="paragraph">
      <style:text-properties style:font-name="Courier New" style:font-name-complex="Courier New"/>
    </style:style>
    <style:style style:name="P4817" style:parent-style-name="PlainText" style:family="paragraph">
      <style:text-properties style:font-name="Courier New" style:font-name-complex="Courier New"/>
    </style:style>
    <style:style style:name="P4818" style:parent-style-name="PlainText" style:family="paragraph">
      <style:text-properties style:font-name="Courier New" style:font-name-complex="Courier New"/>
    </style:style>
    <style:style style:name="P4819" style:parent-style-name="PlainText" style:family="paragraph">
      <style:text-properties style:font-name="Courier New" style:font-name-complex="Courier New"/>
    </style:style>
    <style:style style:name="P4820" style:parent-style-name="PlainText" style:family="paragraph">
      <style:text-properties style:font-name="Courier New" style:font-name-complex="Courier New"/>
    </style:style>
    <style:style style:name="P4821" style:parent-style-name="PlainText" style:family="paragraph">
      <style:text-properties style:font-name="Courier New" style:font-name-complex="Courier New"/>
    </style:style>
    <style:style style:name="P4822" style:parent-style-name="PlainText" style:family="paragraph">
      <style:text-properties style:font-name="Courier New" style:font-name-complex="Courier New"/>
    </style:style>
    <style:style style:name="P4823" style:parent-style-name="PlainText" style:family="paragraph">
      <style:text-properties style:font-name="Courier New" style:font-name-complex="Courier New"/>
    </style:style>
    <style:style style:name="P4824" style:parent-style-name="PlainText" style:family="paragraph">
      <style:text-properties style:font-name="Courier New" style:font-name-complex="Courier New"/>
    </style:style>
    <style:style style:name="P4825" style:parent-style-name="PlainText" style:family="paragraph">
      <style:text-properties style:font-name="Courier New" style:font-name-complex="Courier New"/>
    </style:style>
    <style:style style:name="P4826" style:parent-style-name="PlainText" style:family="paragraph">
      <style:text-properties style:font-name="Courier New" style:font-name-complex="Courier New"/>
    </style:style>
    <style:style style:name="P4827" style:parent-style-name="PlainText" style:family="paragraph">
      <style:text-properties style:font-name="Courier New" style:font-name-complex="Courier New"/>
    </style:style>
    <style:style style:name="P4828" style:parent-style-name="PlainText" style:family="paragraph">
      <style:text-properties style:font-name="Courier New" style:font-name-complex="Courier New"/>
    </style:style>
    <style:style style:name="P4829" style:parent-style-name="PlainText" style:family="paragraph">
      <style:text-properties style:font-name="Courier New" style:font-name-complex="Courier New"/>
    </style:style>
    <style:style style:name="P4830" style:parent-style-name="PlainText" style:family="paragraph">
      <style:text-properties style:font-name="Courier New" style:font-name-complex="Courier New"/>
    </style:style>
    <style:style style:name="P4831" style:parent-style-name="PlainText" style:family="paragraph">
      <style:text-properties style:font-name="Courier New" style:font-name-complex="Courier New"/>
    </style:style>
    <style:style style:name="P4832" style:parent-style-name="PlainText" style:family="paragraph">
      <style:text-properties style:font-name="Courier New" style:font-name-complex="Courier New"/>
    </style:style>
    <style:style style:name="P4833" style:parent-style-name="PlainText" style:family="paragraph">
      <style:text-properties style:font-name="Courier New" style:font-name-complex="Courier New"/>
    </style:style>
    <style:style style:name="P4834" style:parent-style-name="PlainText" style:family="paragraph">
      <style:text-properties style:font-name="Courier New" style:font-name-complex="Courier New"/>
    </style:style>
    <style:style style:name="P4835" style:parent-style-name="PlainText" style:family="paragraph">
      <style:text-properties style:font-name="Courier New" style:font-name-complex="Courier New"/>
    </style:style>
    <style:style style:name="P4836" style:parent-style-name="PlainText" style:family="paragraph">
      <style:text-properties style:font-name="Courier New" style:font-name-complex="Courier New"/>
    </style:style>
    <style:style style:name="P4837" style:parent-style-name="PlainText" style:family="paragraph">
      <style:text-properties style:font-name="Courier New" style:font-name-complex="Courier New"/>
    </style:style>
    <style:style style:name="P4838" style:parent-style-name="PlainText" style:family="paragraph">
      <style:text-properties style:font-name="Courier New" style:font-name-complex="Courier New"/>
    </style:style>
    <style:style style:name="P4839" style:parent-style-name="PlainText" style:family="paragraph">
      <style:text-properties style:font-name="Courier New" style:font-name-complex="Courier New"/>
    </style:style>
    <style:style style:name="P4840" style:parent-style-name="PlainText" style:family="paragraph">
      <style:text-properties style:font-name="Courier New" style:font-name-complex="Courier New"/>
    </style:style>
    <style:style style:name="P4841" style:parent-style-name="PlainText" style:family="paragraph">
      <style:text-properties style:font-name="Courier New" style:font-name-complex="Courier New"/>
    </style:style>
    <style:style style:name="P4842" style:parent-style-name="PlainText" style:family="paragraph">
      <style:text-properties style:font-name="Courier New" style:font-name-complex="Courier New"/>
    </style:style>
    <style:style style:name="P4843" style:parent-style-name="PlainText" style:family="paragraph">
      <style:text-properties style:font-name="Courier New" style:font-name-complex="Courier New"/>
    </style:style>
    <style:style style:name="P4844" style:parent-style-name="PlainText" style:family="paragraph">
      <style:text-properties style:font-name="Courier New" style:font-name-complex="Courier New"/>
    </style:style>
    <style:style style:name="P4845" style:parent-style-name="PlainText" style:family="paragraph">
      <style:text-properties style:font-name="Courier New" style:font-name-complex="Courier New"/>
    </style:style>
    <style:style style:name="P4846" style:parent-style-name="PlainText" style:family="paragraph">
      <style:text-properties style:font-name="Courier New" style:font-name-complex="Courier New"/>
    </style:style>
    <style:style style:name="P4847" style:parent-style-name="PlainText" style:family="paragraph">
      <style:text-properties style:font-name="Courier New" style:font-name-complex="Courier New"/>
    </style:style>
    <style:style style:name="P4848" style:parent-style-name="PlainText" style:family="paragraph">
      <style:text-properties style:font-name="Courier New" style:font-name-complex="Courier New"/>
    </style:style>
    <style:style style:name="P4849" style:parent-style-name="PlainText" style:family="paragraph">
      <style:text-properties style:font-name="Courier New" style:font-name-complex="Courier New"/>
    </style:style>
    <style:style style:name="P4850" style:parent-style-name="PlainText" style:family="paragraph">
      <style:text-properties style:font-name="Courier New" style:font-name-complex="Courier New"/>
    </style:style>
    <style:style style:name="P4851" style:parent-style-name="PlainText" style:family="paragraph">
      <style:text-properties style:font-name="Courier New" style:font-name-complex="Courier New"/>
    </style:style>
    <style:style style:name="P4852" style:parent-style-name="PlainText" style:family="paragraph">
      <style:text-properties style:font-name="Courier New" style:font-name-complex="Courier New"/>
    </style:style>
    <style:style style:name="P4853" style:parent-style-name="PlainText" style:family="paragraph">
      <style:text-properties style:font-name="Courier New" style:font-name-complex="Courier New"/>
    </style:style>
    <style:style style:name="P4854" style:parent-style-name="PlainText" style:family="paragraph">
      <style:text-properties style:font-name="Courier New" style:font-name-complex="Courier New"/>
    </style:style>
    <style:style style:name="P4855" style:parent-style-name="PlainText" style:family="paragraph">
      <style:text-properties style:font-name="Courier New" style:font-name-complex="Courier New"/>
    </style:style>
    <style:style style:name="P4856" style:parent-style-name="PlainText" style:family="paragraph">
      <style:text-properties style:font-name="Courier New" style:font-name-complex="Courier New"/>
    </style:style>
    <style:style style:name="P4857" style:parent-style-name="PlainText" style:family="paragraph">
      <style:text-properties style:font-name="Courier New" style:font-name-complex="Courier New"/>
    </style:style>
    <style:style style:name="P4858" style:parent-style-name="PlainText" style:family="paragraph">
      <style:text-properties style:font-name="Courier New" style:font-name-complex="Courier New"/>
    </style:style>
    <style:style style:name="P4859" style:parent-style-name="PlainText" style:family="paragraph">
      <style:text-properties style:font-name="Courier New" style:font-name-complex="Courier New"/>
    </style:style>
    <style:style style:name="P4860" style:parent-style-name="PlainText" style:family="paragraph">
      <style:text-properties style:font-name="Courier New" style:font-name-complex="Courier New"/>
    </style:style>
    <style:style style:name="P4861" style:parent-style-name="PlainText" style:family="paragraph">
      <style:text-properties style:font-name="Courier New" style:font-name-complex="Courier New"/>
    </style:style>
    <style:style style:name="P4862" style:parent-style-name="PlainText" style:family="paragraph">
      <style:text-properties style:font-name="Courier New" style:font-name-complex="Courier New"/>
    </style:style>
    <style:style style:name="P4863" style:parent-style-name="PlainText" style:family="paragraph">
      <style:text-properties style:font-name="Courier New" style:font-name-complex="Courier New"/>
    </style:style>
    <style:style style:name="P4864" style:parent-style-name="PlainText" style:family="paragraph">
      <style:text-properties style:font-name="Courier New" style:font-name-complex="Courier New"/>
    </style:style>
    <style:style style:name="P4865" style:parent-style-name="PlainText" style:family="paragraph">
      <style:text-properties style:font-name="Courier New" style:font-name-complex="Courier New"/>
    </style:style>
    <style:style style:name="P4866" style:parent-style-name="PlainText" style:family="paragraph">
      <style:text-properties style:font-name="Courier New" style:font-name-complex="Courier New"/>
    </style:style>
    <style:style style:name="P4867" style:parent-style-name="PlainText" style:family="paragraph">
      <style:text-properties style:font-name="Courier New" style:font-name-complex="Courier New"/>
    </style:style>
    <style:style style:name="P4868" style:parent-style-name="PlainText" style:family="paragraph">
      <style:text-properties style:font-name="Courier New" style:font-name-complex="Courier New"/>
    </style:style>
    <style:style style:name="P4869" style:parent-style-name="PlainText" style:family="paragraph">
      <style:text-properties style:font-name="Courier New" style:font-name-complex="Courier New"/>
    </style:style>
    <style:style style:name="P4870" style:parent-style-name="PlainText" style:family="paragraph">
      <style:text-properties style:font-name="Courier New" style:font-name-complex="Courier New"/>
    </style:style>
    <style:style style:name="P4871" style:parent-style-name="PlainText" style:family="paragraph">
      <style:text-properties style:font-name="Courier New" style:font-name-complex="Courier New"/>
    </style:style>
    <style:style style:name="P4872" style:parent-style-name="PlainText" style:family="paragraph">
      <style:text-properties style:font-name="Courier New" style:font-name-complex="Courier New"/>
    </style:style>
    <style:style style:name="P4873" style:parent-style-name="PlainText" style:family="paragraph">
      <style:text-properties style:font-name="Courier New" style:font-name-complex="Courier New"/>
    </style:style>
    <style:style style:name="P4874" style:parent-style-name="PlainText" style:family="paragraph">
      <style:text-properties style:font-name="Courier New" style:font-name-complex="Courier New"/>
    </style:style>
    <style:style style:name="P4875" style:parent-style-name="PlainText" style:family="paragraph">
      <style:text-properties style:font-name="Courier New" style:font-name-complex="Courier New"/>
    </style:style>
    <style:style style:name="P4876" style:parent-style-name="PlainText" style:family="paragraph">
      <style:text-properties style:font-name="Courier New" style:font-name-complex="Courier New"/>
    </style:style>
    <style:style style:name="P4877" style:parent-style-name="PlainText" style:family="paragraph">
      <style:text-properties style:font-name="Courier New" style:font-name-complex="Courier New"/>
    </style:style>
    <style:style style:name="P4878" style:parent-style-name="PlainText" style:family="paragraph">
      <style:text-properties style:font-name="Courier New" style:font-name-complex="Courier New"/>
    </style:style>
    <style:style style:name="P4879" style:parent-style-name="PlainText" style:family="paragraph">
      <style:text-properties style:font-name="Courier New" style:font-name-complex="Courier New"/>
    </style:style>
    <style:style style:name="P4880" style:parent-style-name="PlainText" style:family="paragraph">
      <style:text-properties style:font-name="Courier New" style:font-name-complex="Courier New"/>
    </style:style>
    <style:style style:name="P4881" style:parent-style-name="PlainText" style:family="paragraph">
      <style:text-properties style:font-name="Courier New" style:font-name-complex="Courier New"/>
    </style:style>
    <style:style style:name="P4882" style:parent-style-name="PlainText" style:family="paragraph">
      <style:text-properties style:font-name="Courier New" style:font-name-complex="Courier New"/>
    </style:style>
    <style:style style:name="P4883" style:parent-style-name="PlainText" style:family="paragraph">
      <style:text-properties style:font-name="Courier New" style:font-name-complex="Courier New"/>
    </style:style>
    <style:style style:name="P4884" style:parent-style-name="PlainText" style:family="paragraph">
      <style:text-properties style:font-name="Courier New" style:font-name-complex="Courier New"/>
    </style:style>
    <style:style style:name="P4885" style:parent-style-name="PlainText" style:family="paragraph">
      <style:text-properties style:font-name="Courier New" style:font-name-complex="Courier New"/>
    </style:style>
    <style:style style:name="P4886" style:parent-style-name="PlainText" style:family="paragraph">
      <style:text-properties style:font-name="Courier New" style:font-name-complex="Courier New"/>
    </style:style>
    <style:style style:name="P4887" style:parent-style-name="PlainText" style:family="paragraph">
      <style:text-properties style:font-name="Courier New" style:font-name-complex="Courier New"/>
    </style:style>
    <style:style style:name="P4888" style:parent-style-name="PlainText" style:family="paragraph">
      <style:text-properties style:font-name="Courier New" style:font-name-complex="Courier New"/>
    </style:style>
    <style:style style:name="P4889" style:parent-style-name="PlainText" style:family="paragraph">
      <style:text-properties style:font-name="Courier New" style:font-name-complex="Courier New"/>
    </style:style>
    <style:style style:name="P4890" style:parent-style-name="PlainText" style:family="paragraph">
      <style:text-properties style:font-name="Courier New" style:font-name-complex="Courier New"/>
    </style:style>
    <style:style style:name="P4891" style:parent-style-name="PlainText" style:family="paragraph">
      <style:text-properties style:font-name="Courier New" style:font-name-complex="Courier New"/>
    </style:style>
    <style:style style:name="P4892" style:parent-style-name="PlainText" style:family="paragraph">
      <style:text-properties style:font-name="Courier New" style:font-name-complex="Courier New"/>
    </style:style>
    <style:style style:name="P4893" style:parent-style-name="PlainText" style:family="paragraph">
      <style:text-properties style:font-name="Courier New" style:font-name-complex="Courier New"/>
    </style:style>
    <style:style style:name="P4894" style:parent-style-name="PlainText" style:family="paragraph">
      <style:text-properties style:font-name="Courier New" style:font-name-complex="Courier New"/>
    </style:style>
    <style:style style:name="P4895" style:parent-style-name="PlainText" style:family="paragraph">
      <style:text-properties style:font-name="Courier New" style:font-name-complex="Courier New"/>
    </style:style>
    <style:style style:name="P4896" style:parent-style-name="PlainText" style:family="paragraph">
      <style:text-properties style:font-name="Courier New" style:font-name-complex="Courier New"/>
    </style:style>
    <style:style style:name="P4897" style:parent-style-name="PlainText" style:family="paragraph">
      <style:text-properties style:font-name="Courier New" style:font-name-complex="Courier New"/>
    </style:style>
    <style:style style:name="P4898" style:parent-style-name="PlainText" style:family="paragraph">
      <style:text-properties style:font-name="Courier New" style:font-name-complex="Courier New"/>
    </style:style>
    <style:style style:name="P4899" style:parent-style-name="PlainText" style:family="paragraph">
      <style:text-properties style:font-name="Courier New" style:font-name-complex="Courier New"/>
    </style:style>
    <style:style style:name="P4900" style:parent-style-name="PlainText" style:family="paragraph">
      <style:text-properties style:font-name="Courier New" style:font-name-complex="Courier New"/>
    </style:style>
    <style:style style:name="P4901" style:parent-style-name="PlainText" style:family="paragraph">
      <style:text-properties style:font-name="Courier New" style:font-name-complex="Courier New"/>
    </style:style>
    <style:style style:name="P4902" style:parent-style-name="PlainText" style:family="paragraph">
      <style:text-properties style:font-name="Courier New" style:font-name-complex="Courier New"/>
    </style:style>
    <style:style style:name="P4903" style:parent-style-name="PlainText" style:family="paragraph">
      <style:text-properties style:font-name="Courier New" style:font-name-complex="Courier New"/>
    </style:style>
    <style:style style:name="P4904" style:parent-style-name="PlainText" style:family="paragraph">
      <style:text-properties style:font-name="Courier New" style:font-name-complex="Courier New"/>
    </style:style>
    <style:style style:name="P4905" style:parent-style-name="PlainText" style:family="paragraph">
      <style:text-properties style:font-name="Courier New" style:font-name-complex="Courier New"/>
    </style:style>
    <style:style style:name="P4906" style:parent-style-name="PlainText" style:family="paragraph">
      <style:text-properties style:font-name="Courier New" style:font-name-complex="Courier New"/>
    </style:style>
    <style:style style:name="P4907" style:parent-style-name="PlainText" style:family="paragraph">
      <style:text-properties style:font-name="Courier New" style:font-name-complex="Courier New"/>
    </style:style>
    <style:style style:name="P4908" style:parent-style-name="PlainText" style:family="paragraph">
      <style:text-properties style:font-name="Courier New" style:font-name-complex="Courier New"/>
    </style:style>
    <style:style style:name="P4909" style:parent-style-name="PlainText" style:family="paragraph">
      <style:text-properties style:font-name="Courier New" style:font-name-complex="Courier New"/>
    </style:style>
    <style:style style:name="P4910" style:parent-style-name="PlainText" style:family="paragraph">
      <style:text-properties style:font-name="Courier New" style:font-name-complex="Courier New"/>
    </style:style>
    <style:style style:name="P4911" style:parent-style-name="PlainText" style:family="paragraph">
      <style:text-properties style:font-name="Courier New" style:font-name-complex="Courier New"/>
    </style:style>
    <style:style style:name="P4912" style:parent-style-name="PlainText" style:family="paragraph">
      <style:text-properties style:font-name="Courier New" style:font-name-complex="Courier New"/>
    </style:style>
    <style:style style:name="P4913" style:parent-style-name="PlainText" style:family="paragraph">
      <style:text-properties style:font-name="Courier New" style:font-name-complex="Courier New"/>
    </style:style>
    <style:style style:name="P4914" style:parent-style-name="PlainText" style:family="paragraph">
      <style:text-properties style:font-name="Courier New" style:font-name-complex="Courier New"/>
    </style:style>
    <style:style style:name="P4915" style:parent-style-name="PlainText" style:family="paragraph">
      <style:text-properties style:font-name="Courier New" style:font-name-complex="Courier New"/>
    </style:style>
    <style:style style:name="P4916" style:parent-style-name="PlainText" style:family="paragraph">
      <style:text-properties style:font-name="Courier New" style:font-name-complex="Courier New"/>
    </style:style>
    <style:style style:name="P4917" style:parent-style-name="PlainText" style:family="paragraph">
      <style:text-properties style:font-name="Courier New" style:font-name-complex="Courier New"/>
    </style:style>
    <style:style style:name="P4918" style:parent-style-name="PlainText" style:family="paragraph">
      <style:text-properties style:font-name="Courier New" style:font-name-complex="Courier New"/>
    </style:style>
    <style:style style:name="P4919" style:parent-style-name="PlainText" style:family="paragraph">
      <style:text-properties style:font-name="Courier New" style:font-name-complex="Courier New"/>
    </style:style>
    <style:style style:name="P4920" style:parent-style-name="PlainText" style:family="paragraph">
      <style:text-properties style:font-name="Courier New" style:font-name-complex="Courier New"/>
    </style:style>
    <style:style style:name="P4921" style:parent-style-name="PlainText" style:family="paragraph">
      <style:text-properties style:font-name="Courier New" style:font-name-complex="Courier New"/>
    </style:style>
    <style:style style:name="P4922" style:parent-style-name="PlainText" style:family="paragraph">
      <style:text-properties style:font-name="Courier New" style:font-name-complex="Courier New"/>
    </style:style>
    <style:style style:name="P4923" style:parent-style-name="PlainText" style:family="paragraph">
      <style:text-properties style:font-name="Courier New" style:font-name-complex="Courier New"/>
    </style:style>
    <style:style style:name="P4924" style:parent-style-name="PlainText" style:family="paragraph">
      <style:text-properties style:font-name="Courier New" style:font-name-complex="Courier New"/>
    </style:style>
    <style:style style:name="P4925" style:parent-style-name="PlainText" style:family="paragraph">
      <style:text-properties style:font-name="Courier New" style:font-name-complex="Courier New"/>
    </style:style>
    <style:style style:name="P4926" style:parent-style-name="PlainText" style:family="paragraph">
      <style:text-properties style:font-name="Courier New" style:font-name-complex="Courier New"/>
    </style:style>
    <style:style style:name="P4927" style:parent-style-name="PlainText" style:family="paragraph">
      <style:text-properties style:font-name="Courier New" style:font-name-complex="Courier New"/>
    </style:style>
    <style:style style:name="P4928" style:parent-style-name="PlainText" style:family="paragraph">
      <style:text-properties style:font-name="Courier New" style:font-name-complex="Courier New"/>
    </style:style>
    <style:style style:name="P4929" style:parent-style-name="PlainText" style:family="paragraph">
      <style:text-properties style:font-name="Courier New" style:font-name-complex="Courier New"/>
    </style:style>
    <style:style style:name="P4930" style:parent-style-name="PlainText" style:family="paragraph">
      <style:text-properties style:font-name="Courier New" style:font-name-complex="Courier New"/>
    </style:style>
    <style:style style:name="P4931" style:parent-style-name="PlainText" style:family="paragraph">
      <style:text-properties style:font-name="Courier New" style:font-name-complex="Courier New"/>
    </style:style>
    <style:style style:name="P4932" style:parent-style-name="PlainText" style:family="paragraph">
      <style:text-properties style:font-name="Courier New" style:font-name-complex="Courier New"/>
    </style:style>
    <style:style style:name="P4933" style:parent-style-name="PlainText" style:family="paragraph">
      <style:text-properties style:font-name="Courier New" style:font-name-complex="Courier New"/>
    </style:style>
    <style:style style:name="P4934" style:parent-style-name="PlainText" style:family="paragraph">
      <style:text-properties style:font-name="Courier New" style:font-name-complex="Courier New"/>
    </style:style>
    <style:style style:name="P4935" style:parent-style-name="PlainText" style:family="paragraph">
      <style:text-properties style:font-name="Courier New" style:font-name-complex="Courier New"/>
    </style:style>
    <style:style style:name="P4936" style:parent-style-name="PlainText" style:family="paragraph">
      <style:text-properties style:font-name="Courier New" style:font-name-complex="Courier New"/>
    </style:style>
    <style:style style:name="P4937" style:parent-style-name="PlainText" style:family="paragraph">
      <style:text-properties style:font-name="Courier New" style:font-name-complex="Courier New"/>
    </style:style>
    <style:style style:name="P4938" style:parent-style-name="PlainText" style:family="paragraph">
      <style:text-properties style:font-name="Courier New" style:font-name-complex="Courier New"/>
    </style:style>
    <style:style style:name="P4939" style:parent-style-name="PlainText" style:family="paragraph">
      <style:text-properties style:font-name="Courier New" style:font-name-complex="Courier New"/>
    </style:style>
    <style:style style:name="P4940" style:parent-style-name="PlainText" style:family="paragraph">
      <style:text-properties style:font-name="Courier New" style:font-name-complex="Courier New"/>
    </style:style>
    <style:style style:name="P4941" style:parent-style-name="PlainText" style:family="paragraph">
      <style:text-properties style:font-name="Courier New" style:font-name-complex="Courier New"/>
    </style:style>
    <style:style style:name="P4942" style:parent-style-name="PlainText" style:family="paragraph">
      <style:text-properties style:font-name="Courier New" style:font-name-complex="Courier New"/>
    </style:style>
    <style:style style:name="P4943" style:parent-style-name="PlainText" style:family="paragraph">
      <style:text-properties style:font-name="Courier New" style:font-name-complex="Courier New"/>
    </style:style>
    <style:style style:name="P4944" style:parent-style-name="PlainText" style:family="paragraph">
      <style:text-properties style:font-name="Courier New" style:font-name-complex="Courier New"/>
    </style:style>
    <style:style style:name="P4945" style:parent-style-name="PlainText" style:family="paragraph">
      <style:text-properties style:font-name="Courier New" style:font-name-complex="Courier New"/>
    </style:style>
    <style:style style:name="P4946" style:parent-style-name="PlainText" style:family="paragraph">
      <style:text-properties style:font-name="Courier New" style:font-name-complex="Courier New"/>
    </style:style>
    <style:style style:name="P4947" style:parent-style-name="PlainText" style:family="paragraph">
      <style:text-properties style:font-name="Courier New" style:font-name-complex="Courier New"/>
    </style:style>
    <style:style style:name="P4948" style:parent-style-name="PlainText" style:family="paragraph">
      <style:text-properties style:font-name="Courier New" style:font-name-complex="Courier New"/>
    </style:style>
    <style:style style:name="P4949" style:parent-style-name="PlainText" style:family="paragraph">
      <style:text-properties style:font-name="Courier New" style:font-name-complex="Courier New"/>
    </style:style>
    <style:style style:name="P4950" style:parent-style-name="PlainText" style:family="paragraph">
      <style:text-properties style:font-name="Courier New" style:font-name-complex="Courier New"/>
    </style:style>
    <style:style style:name="P4951" style:parent-style-name="PlainText" style:family="paragraph">
      <style:text-properties style:font-name="Courier New" style:font-name-complex="Courier New"/>
    </style:style>
    <style:style style:name="P4952" style:parent-style-name="PlainText" style:family="paragraph">
      <style:text-properties style:font-name="Courier New" style:font-name-complex="Courier New"/>
    </style:style>
    <style:style style:name="P4953" style:parent-style-name="PlainText" style:family="paragraph">
      <style:text-properties style:font-name="Courier New" style:font-name-complex="Courier New"/>
    </style:style>
    <style:style style:name="P4954" style:parent-style-name="PlainText" style:family="paragraph">
      <style:text-properties style:font-name="Courier New" style:font-name-complex="Courier New"/>
    </style:style>
    <style:style style:name="P4955" style:parent-style-name="PlainText" style:family="paragraph">
      <style:text-properties style:font-name="Courier New" style:font-name-complex="Courier New"/>
    </style:style>
    <style:style style:name="P4956" style:parent-style-name="PlainText" style:family="paragraph">
      <style:text-properties style:font-name="Courier New" style:font-name-complex="Courier New"/>
    </style:style>
    <style:style style:name="P4957" style:parent-style-name="PlainText" style:family="paragraph">
      <style:text-properties style:font-name="Courier New" style:font-name-complex="Courier New"/>
    </style:style>
    <style:style style:name="P4958" style:parent-style-name="PlainText" style:family="paragraph">
      <style:text-properties style:font-name="Courier New" style:font-name-complex="Courier New"/>
    </style:style>
    <style:style style:name="P4959" style:parent-style-name="PlainText" style:family="paragraph">
      <style:text-properties style:font-name="Courier New" style:font-name-complex="Courier New"/>
    </style:style>
    <style:style style:name="P4960" style:parent-style-name="PlainText" style:family="paragraph">
      <style:text-properties style:font-name="Courier New" style:font-name-complex="Courier New"/>
    </style:style>
    <style:style style:name="P4961" style:parent-style-name="PlainText" style:family="paragraph">
      <style:text-properties style:font-name="Courier New" style:font-name-complex="Courier New"/>
    </style:style>
    <style:style style:name="P4962" style:parent-style-name="PlainText" style:family="paragraph">
      <style:text-properties style:font-name="Courier New" style:font-name-complex="Courier New"/>
    </style:style>
    <style:style style:name="P4963" style:parent-style-name="PlainText" style:family="paragraph">
      <style:text-properties style:font-name="Courier New" style:font-name-complex="Courier New"/>
    </style:style>
    <style:style style:name="P4964" style:parent-style-name="PlainText" style:family="paragraph">
      <style:paragraph-properties fo:break-before="page"/>
      <style:text-properties style:font-name="Courier New" style:font-name-complex="Courier New"/>
    </style:style>
    <style:style style:name="P4965" style:parent-style-name="PlainText" style:family="paragraph">
      <style:paragraph-properties fo:break-before="page"/>
      <style:text-properties style:font-name="Courier New" style:font-name-complex="Courier New"/>
    </style:style>
    <style:style style:name="P4966" style:parent-style-name="PlainText" style:family="paragraph">
      <style:paragraph-properties fo:break-before="page"/>
      <style:text-properties style:font-name="Courier New" style:font-name-complex="Courier New"/>
    </style:style>
    <style:style style:name="P4967" style:parent-style-name="PlainText" style:family="paragraph">
      <style:paragraph-properties fo:break-before="page"/>
      <style:text-properties style:font-name="Courier New" style:font-name-complex="Courier New"/>
    </style:style>
    <style:style style:name="P4968" style:parent-style-name="PlainText" style:family="paragraph">
      <style:paragraph-properties fo:break-before="page"/>
      <style:text-properties style:font-name="Courier New" style:font-name-complex="Courier New"/>
    </style:style>
    <style:style style:name="P4969" style:parent-style-name="PlainText" style:family="paragraph">
      <style:text-properties style:font-name="Courier New" style:font-name-complex="Courier New"/>
    </style:style>
    <style:style style:name="P4970" style:parent-style-name="PlainText" style:family="paragraph">
      <style:text-properties style:font-name="Courier New" style:font-name-complex="Courier New"/>
    </style:style>
    <style:style style:name="P4971" style:parent-style-name="PlainText" style:family="paragraph">
      <style:text-properties style:font-name="Courier New" style:font-name-complex="Courier New"/>
    </style:style>
    <style:style style:name="P4972" style:parent-style-name="PlainText" style:family="paragraph">
      <style:text-properties style:font-name="Courier New" style:font-name-complex="Courier New"/>
    </style:style>
    <style:style style:name="P4973" style:parent-style-name="PlainText" style:family="paragraph">
      <style:text-properties style:font-name="Courier New" style:font-name-complex="Courier New"/>
    </style:style>
    <style:style style:name="P4974" style:parent-style-name="PlainText" style:family="paragraph">
      <style:text-properties style:font-name="Courier New" style:font-name-complex="Courier New"/>
    </style:style>
    <style:style style:name="P4975" style:parent-style-name="PlainText" style:family="paragraph">
      <style:text-properties style:font-name="Courier New" style:font-name-complex="Courier New"/>
    </style:style>
    <style:style style:name="P4976" style:parent-style-name="PlainText" style:family="paragraph">
      <style:text-properties style:font-name="Courier New" style:font-name-complex="Courier New"/>
    </style:style>
    <style:style style:name="P4977" style:parent-style-name="PlainText" style:family="paragraph">
      <style:text-properties style:font-name="Courier New" style:font-name-complex="Courier New"/>
    </style:style>
    <style:style style:name="P4978" style:parent-style-name="PlainText" style:family="paragraph">
      <style:text-properties style:font-name="Courier New" style:font-name-complex="Courier New"/>
    </style:style>
    <style:style style:name="P4979" style:parent-style-name="PlainText" style:family="paragraph">
      <style:text-properties style:font-name="Courier New" style:font-name-complex="Courier New"/>
    </style:style>
    <style:style style:name="P4980" style:parent-style-name="PlainText" style:family="paragraph">
      <style:text-properties style:font-name="Courier New" style:font-name-complex="Courier New"/>
    </style:style>
    <style:style style:name="P4981" style:parent-style-name="PlainText" style:family="paragraph">
      <style:text-properties style:font-name="Courier New" style:font-name-complex="Courier New"/>
    </style:style>
    <style:style style:name="P4982" style:parent-style-name="PlainText" style:family="paragraph">
      <style:text-properties style:font-name="Courier New" style:font-name-complex="Courier New"/>
    </style:style>
    <style:style style:name="P4983" style:parent-style-name="PlainText" style:family="paragraph">
      <style:text-properties style:font-name="Courier New" style:font-name-complex="Courier New"/>
    </style:style>
    <style:style style:name="P4984" style:parent-style-name="PlainText" style:family="paragraph">
      <style:text-properties style:font-name="Courier New" style:font-name-complex="Courier New"/>
    </style:style>
    <style:style style:name="P4985" style:parent-style-name="PlainText" style:family="paragraph">
      <style:text-properties style:font-name="Courier New" style:font-name-complex="Courier New"/>
    </style:style>
    <style:style style:name="P4986" style:parent-style-name="PlainText" style:family="paragraph">
      <style:text-properties style:font-name="Courier New" style:font-name-complex="Courier New"/>
    </style:style>
    <style:style style:name="P4987" style:parent-style-name="PlainText" style:family="paragraph">
      <style:text-properties style:font-name="Courier New" style:font-name-complex="Courier New"/>
    </style:style>
    <style:style style:name="P4988" style:parent-style-name="PlainText" style:family="paragraph">
      <style:text-properties style:font-name="Courier New" style:font-name-complex="Courier New"/>
    </style:style>
    <style:style style:name="P4989" style:parent-style-name="PlainText" style:family="paragraph">
      <style:text-properties style:font-name="Courier New" style:font-name-complex="Courier New"/>
    </style:style>
    <style:style style:name="P4990" style:parent-style-name="PlainText" style:family="paragraph">
      <style:text-properties style:font-name="Courier New" style:font-name-complex="Courier New"/>
    </style:style>
    <style:style style:name="P4991" style:parent-style-name="PlainText" style:family="paragraph">
      <style:text-properties style:font-name="Courier New" style:font-name-complex="Courier New"/>
    </style:style>
    <style:style style:name="P4992" style:parent-style-name="PlainText" style:family="paragraph">
      <style:text-properties style:font-name="Courier New" style:font-name-complex="Courier New"/>
    </style:style>
    <style:style style:name="P4993" style:parent-style-name="PlainText" style:family="paragraph">
      <style:text-properties style:font-name="Courier New" style:font-name-complex="Courier New"/>
    </style:style>
    <style:style style:name="P4994" style:parent-style-name="PlainText" style:family="paragraph">
      <style:text-properties style:font-name="Courier New" style:font-name-complex="Courier New"/>
    </style:style>
    <style:style style:name="P4995" style:parent-style-name="PlainText" style:family="paragraph">
      <style:text-properties style:font-name="Courier New" style:font-name-complex="Courier New"/>
    </style:style>
    <style:style style:name="P4996" style:parent-style-name="PlainText" style:family="paragraph">
      <style:text-properties style:font-name="Courier New" style:font-name-complex="Courier New"/>
    </style:style>
    <style:style style:name="P4997" style:parent-style-name="PlainText" style:family="paragraph">
      <style:text-properties style:font-name="Courier New" style:font-name-complex="Courier New"/>
    </style:style>
    <style:style style:name="P4998" style:parent-style-name="PlainText" style:family="paragraph">
      <style:text-properties style:font-name="Courier New" style:font-name-complex="Courier New"/>
    </style:style>
    <style:style style:name="P4999" style:parent-style-name="PlainText" style:family="paragraph">
      <style:text-properties style:font-name="Courier New" style:font-name-complex="Courier New"/>
    </style:style>
    <style:style style:name="P5000" style:parent-style-name="PlainText" style:family="paragraph">
      <style:text-properties style:font-name="Courier New" style:font-name-complex="Courier New"/>
    </style:style>
    <style:style style:name="P5001" style:parent-style-name="PlainText" style:family="paragraph">
      <style:text-properties style:font-name="Courier New" style:font-name-complex="Courier New"/>
    </style:style>
    <style:style style:name="P5002" style:parent-style-name="PlainText" style:family="paragraph">
      <style:text-properties style:font-name="Courier New" style:font-name-complex="Courier New"/>
    </style:style>
    <style:style style:name="P5003" style:parent-style-name="PlainText" style:family="paragraph">
      <style:paragraph-properties fo:break-before="column"/>
      <style:text-properties style:font-name="Courier New" style:font-name-complex="Courier New"/>
    </style:style>
    <style:style style:name="P5004" style:parent-style-name="PlainText" style:family="paragraph">
      <style:paragraph-properties fo:break-before="column"/>
      <style:text-properties style:font-name="Courier New" style:font-name-complex="Courier New"/>
    </style:style>
    <style:style style:name="P5005" style:parent-style-name="PlainText" style:family="paragraph">
      <style:paragraph-properties fo:break-before="column"/>
      <style:text-properties style:font-name="Courier New" style:font-name-complex="Courier New"/>
    </style:style>
    <style:style style:name="P5006" style:parent-style-name="PlainText" style:family="paragraph">
      <style:text-properties style:font-name="Courier New" style:font-name-complex="Courier New"/>
    </style:style>
    <style:style style:name="P5007" style:parent-style-name="PlainText" style:family="paragraph">
      <style:paragraph-properties fo:break-before="page"/>
      <style:text-properties style:font-name="Courier New" style:font-name-complex="Courier New"/>
    </style:style>
    <style:style style:name="P5008" style:parent-style-name="PlainText" style:family="paragraph">
      <style:paragraph-properties fo:break-before="column"/>
      <style:text-properties style:font-name="Courier New" style:font-name-complex="Courier New"/>
    </style:style>
    <style:style style:name="P5009" style:parent-style-name="PlainText" style:family="paragraph">
      <style:paragraph-properties fo:break-before="column"/>
      <style:text-properties style:font-name="Courier New" style:font-name-complex="Courier New"/>
    </style:style>
    <style:style style:name="P5010" style:parent-style-name="PlainText" style:family="paragraph">
      <style:paragraph-properties fo:break-before="column"/>
      <style:text-properties style:font-name="Courier New" style:font-name-complex="Courier New"/>
    </style:style>
    <style:style style:name="P5011" style:parent-style-name="PlainText" style:family="paragraph">
      <style:paragraph-properties fo:break-before="column"/>
      <style:text-properties style:font-name="Courier New" style:font-name-complex="Courier New"/>
    </style:style>
    <style:style style:name="P5012" style:parent-style-name="PlainText" style:family="paragraph">
      <style:paragraph-properties fo:break-before="column"/>
      <style:text-properties style:font-name="Courier New" style:font-name-complex="Courier New"/>
    </style:style>
    <style:style style:name="P5013" style:parent-style-name="PlainText" style:family="paragraph">
      <style:paragraph-properties fo:break-before="column"/>
      <style:text-properties style:font-name="Courier New" style:font-name-complex="Courier New"/>
    </style:style>
    <style:style style:name="P5014" style:parent-style-name="PlainText" style:family="paragraph">
      <style:paragraph-properties fo:break-before="column"/>
      <style:text-properties style:font-name="Courier New" style:font-name-complex="Courier New"/>
    </style:style>
    <style:style style:name="P5015" style:parent-style-name="PlainText" style:family="paragraph">
      <style:text-properties style:font-name="Courier New" style:font-name-complex="Courier New"/>
    </style:style>
    <style:style style:name="P5016" style:parent-style-name="PlainText" style:family="paragraph">
      <style:paragraph-properties fo:break-before="column"/>
      <style:text-properties style:font-name="Courier New" style:font-name-complex="Courier New"/>
    </style:style>
    <style:style style:name="P5017" style:parent-style-name="PlainText" style:family="paragraph">
      <style:paragraph-properties fo:break-before="page"/>
      <style:text-properties style:font-name="Courier New" style:font-name-complex="Courier New"/>
    </style:style>
    <style:style style:name="P5018" style:parent-style-name="PlainText" style:family="paragraph">
      <style:paragraph-properties fo:break-before="page"/>
      <style:text-properties style:font-name="Courier New" style:font-name-complex="Courier New"/>
    </style:style>
    <style:style style:name="P5019" style:parent-style-name="PlainText" style:family="paragraph">
      <style:paragraph-properties fo:break-before="column"/>
      <style:text-properties style:font-name="Courier New" style:font-name-complex="Courier New"/>
    </style:style>
    <style:style style:name="P5020" style:parent-style-name="PlainText" style:family="paragraph">
      <style:paragraph-properties fo:break-before="column"/>
      <style:text-properties style:font-name="Courier New" style:font-name-complex="Courier New"/>
    </style:style>
    <style:style style:name="P5021" style:parent-style-name="PlainText" style:family="paragraph">
      <style:text-properties style:font-name="Courier New" style:font-name-complex="Courier New"/>
    </style:style>
    <style:style style:name="P5022" style:parent-style-name="PlainText" style:family="paragraph">
      <style:paragraph-properties fo:break-before="page"/>
      <style:text-properties style:font-name="Courier New" style:font-name-complex="Courier New"/>
    </style:style>
    <style:style style:name="P5023" style:parent-style-name="PlainText" style:family="paragraph">
      <style:paragraph-properties fo:break-before="column"/>
      <style:text-properties style:font-name="Courier New" style:font-name-complex="Courier New"/>
    </style:style>
    <style:style style:name="P5024" style:parent-style-name="PlainText" style:family="paragraph">
      <style:paragraph-properties fo:break-before="page"/>
      <style:text-properties style:font-name="Courier New" style:font-name-complex="Courier New"/>
    </style:style>
    <style:style style:name="P5025" style:parent-style-name="PlainText" style:family="paragraph">
      <style:paragraph-properties fo:break-before="column"/>
      <style:text-properties style:font-name="Courier New" style:font-name-complex="Courier New"/>
    </style:style>
    <style:style style:name="P5026" style:parent-style-name="PlainText" style:family="paragraph">
      <style:paragraph-properties fo:break-before="column"/>
      <style:text-properties style:font-name="Courier New" style:font-name-complex="Courier New"/>
    </style:style>
    <style:style style:name="P5027" style:parent-style-name="PlainText" style:family="paragraph">
      <style:paragraph-properties fo:break-before="column"/>
      <style:text-properties style:font-name="Courier New" style:font-name-complex="Courier New"/>
    </style:style>
    <style:style style:name="P5028" style:parent-style-name="PlainText" style:family="paragraph">
      <style:paragraph-properties fo:break-before="page"/>
      <style:text-properties style:font-name="Courier New" style:font-name-complex="Courier New"/>
    </style:style>
    <style:style style:name="P5029" style:parent-style-name="PlainText" style:family="paragraph">
      <style:paragraph-properties fo:break-before="page"/>
      <style:text-properties style:font-name="Courier New" style:font-name-complex="Courier New"/>
    </style:style>
    <style:style style:name="P5030" style:parent-style-name="PlainText" style:family="paragraph">
      <style:text-properties style:font-name="Courier New" style:font-name-complex="Courier New"/>
    </style:style>
    <style:style style:name="P5031" style:parent-style-name="PlainText" style:family="paragraph">
      <style:text-properties style:font-name="Courier New" style:font-name-complex="Courier New"/>
    </style:style>
    <style:style style:name="P5032" style:parent-style-name="PlainText" style:family="paragraph">
      <style:paragraph-properties fo:break-before="column"/>
      <style:text-properties style:font-name="Courier New" style:font-name-complex="Courier New"/>
    </style:style>
    <style:style style:name="P5033" style:parent-style-name="PlainText" style:family="paragraph">
      <style:paragraph-properties fo:break-before="column"/>
      <style:text-properties style:font-name="Courier New" style:font-name-complex="Courier New"/>
    </style:style>
    <style:style style:name="P5034" style:parent-style-name="PlainText" style:family="paragraph">
      <style:paragraph-properties fo:break-before="column"/>
      <style:text-properties style:font-name="Courier New" style:font-name-complex="Courier New"/>
    </style:style>
    <style:style style:name="P5035" style:parent-style-name="PlainText" style:family="paragraph">
      <style:text-properties style:font-name="Courier New" style:font-name-complex="Courier New"/>
    </style:style>
    <style:style style:name="P5036" style:parent-style-name="PlainText" style:family="paragraph">
      <style:paragraph-properties fo:break-before="page"/>
      <style:text-properties style:font-name="Courier New" style:font-name-complex="Courier New"/>
    </style:style>
    <style:style style:name="P5037" style:parent-style-name="PlainText" style:family="paragraph">
      <style:text-properties style:font-name="Courier New" style:font-name-complex="Courier New"/>
    </style:style>
    <style:style style:name="P5038" style:parent-style-name="PlainText" style:family="paragraph">
      <style:paragraph-properties fo:break-before="page"/>
      <style:text-properties style:font-name="Courier New" style:font-name-complex="Courier New"/>
    </style:style>
    <style:style style:name="P5039" style:parent-style-name="PlainText" style:family="paragraph">
      <style:paragraph-properties fo:break-before="page"/>
      <style:text-properties style:font-name="Courier New" style:font-name-complex="Courier New"/>
    </style:style>
    <style:style style:name="P5040" style:parent-style-name="PlainText" style:family="paragraph">
      <style:paragraph-properties fo:break-before="page"/>
      <style:text-properties style:font-name="Courier New" style:font-name-complex="Courier New"/>
    </style:style>
    <style:style style:name="P5041" style:parent-style-name="PlainText" style:family="paragraph">
      <style:text-properties style:font-name="Courier New" style:font-name-complex="Courier New"/>
    </style:style>
    <style:style style:name="P5042" style:parent-style-name="PlainText" style:family="paragraph">
      <style:paragraph-properties fo:break-before="page"/>
      <style:text-properties style:font-name="Courier New" style:font-name-complex="Courier New"/>
    </style:style>
    <style:style style:name="P5043" style:parent-style-name="PlainText" style:family="paragraph">
      <style:paragraph-properties fo:break-before="page"/>
      <style:text-properties style:font-name="Courier New" style:font-name-complex="Courier New"/>
    </style:style>
    <style:style style:name="P5044" style:parent-style-name="PlainText" style:family="paragraph">
      <style:text-properties style:font-name="Courier New" style:font-name-complex="Courier New"/>
    </style:style>
    <style:style style:name="P5045" style:parent-style-name="PlainText" style:family="paragraph">
      <style:paragraph-properties fo:break-before="page"/>
      <style:text-properties style:font-name="Courier New" style:font-name-complex="Courier New"/>
    </style:style>
    <style:style style:name="P5046" style:parent-style-name="PlainText" style:family="paragraph">
      <style:paragraph-properties fo:break-before="column"/>
      <style:text-properties style:font-name="Courier New" style:font-name-complex="Courier New"/>
    </style:style>
    <style:style style:name="P5047" style:parent-style-name="PlainText" style:family="paragraph">
      <style:paragraph-properties fo:break-before="page"/>
      <style:text-properties style:font-name="Courier New" style:font-name-complex="Courier New"/>
    </style:style>
    <style:style style:name="P5048" style:parent-style-name="PlainText" style:family="paragraph">
      <style:paragraph-properties fo:break-before="column"/>
      <style:text-properties style:font-name="Courier New" style:font-name-complex="Courier New"/>
    </style:style>
    <style:style style:name="P5049" style:parent-style-name="PlainText" style:family="paragraph">
      <style:paragraph-properties fo:break-before="column"/>
      <style:text-properties style:font-name="Courier New" style:font-name-complex="Courier New"/>
    </style:style>
    <style:style style:name="P5050" style:parent-style-name="PlainText" style:family="paragraph">
      <style:paragraph-properties fo:break-before="page"/>
      <style:text-properties style:font-name="Courier New" style:font-name-complex="Courier New"/>
    </style:style>
    <style:style style:name="P5051" style:parent-style-name="PlainText" style:family="paragraph">
      <style:paragraph-properties fo:break-before="page"/>
      <style:text-properties style:font-name="Courier New" style:font-name-complex="Courier New"/>
    </style:style>
    <style:style style:name="P5052" style:parent-style-name="PlainText" style:family="paragraph">
      <style:paragraph-properties fo:break-before="column"/>
      <style:text-properties style:font-name="Courier New" style:font-name-complex="Courier New"/>
    </style:style>
    <style:style style:name="P5053" style:parent-style-name="PlainText" style:family="paragraph">
      <style:paragraph-properties fo:break-before="page"/>
      <style:text-properties style:font-name="Courier New" style:font-name-complex="Courier New"/>
    </style:style>
    <style:style style:name="P5054" style:parent-style-name="PlainText" style:family="paragraph">
      <style:text-properties style:font-name="Courier New" style:font-name-complex="Courier New"/>
    </style:style>
    <style:style style:name="P5055" style:parent-style-name="PlainText" style:family="paragraph">
      <style:paragraph-properties fo:break-before="column"/>
      <style:text-properties style:font-name="Courier New" style:font-name-complex="Courier New"/>
    </style:style>
    <style:style style:name="P5056" style:parent-style-name="PlainText" style:family="paragraph">
      <style:paragraph-properties fo:break-before="page"/>
      <style:text-properties style:font-name="Courier New" style:font-name-complex="Courier New"/>
    </style:style>
    <style:style style:name="P5057" style:parent-style-name="PlainText" style:family="paragraph">
      <style:paragraph-properties fo:break-before="page"/>
      <style:text-properties style:font-name="Courier New" style:font-name-complex="Courier New"/>
    </style:style>
    <style:style style:name="P5058" style:parent-style-name="PlainText" style:family="paragraph">
      <style:paragraph-properties fo:break-before="column"/>
      <style:text-properties style:font-name="Courier New" style:font-name-complex="Courier New"/>
    </style:style>
    <style:style style:name="P5059" style:parent-style-name="PlainText" style:family="paragraph">
      <style:paragraph-properties fo:break-before="page"/>
      <style:text-properties style:font-name="Courier New" style:font-name-complex="Courier New"/>
    </style:style>
    <style:style style:name="P5060" style:parent-style-name="PlainText" style:family="paragraph">
      <style:paragraph-properties fo:break-before="column"/>
      <style:text-properties style:font-name="Courier New" style:font-name-complex="Courier New"/>
    </style:style>
    <style:style style:name="P5061" style:parent-style-name="PlainText" style:family="paragraph">
      <style:paragraph-properties fo:break-before="column"/>
      <style:text-properties style:font-name="Courier New" style:font-name-complex="Courier New"/>
    </style:style>
    <style:style style:name="P5062" style:parent-style-name="PlainText" style:family="paragraph">
      <style:paragraph-properties fo:break-before="column"/>
      <style:text-properties style:font-name="Courier New" style:font-name-complex="Courier New"/>
    </style:style>
    <style:style style:name="P5063" style:parent-style-name="PlainText" style:family="paragraph">
      <style:paragraph-properties fo:break-before="page"/>
      <style:text-properties style:font-name="Courier New" style:font-name-complex="Courier New"/>
    </style:style>
    <style:style style:name="P5064" style:parent-style-name="PlainText" style:family="paragraph">
      <style:paragraph-properties fo:break-before="column"/>
      <style:text-properties style:font-name="Courier New" style:font-name-complex="Courier New"/>
    </style:style>
    <style:style style:name="P5065" style:parent-style-name="PlainText" style:family="paragraph">
      <style:text-properties style:font-name="Courier New" style:font-name-complex="Courier New"/>
    </style:style>
    <style:style style:name="P5066" style:parent-style-name="PlainText" style:family="paragraph">
      <style:paragraph-properties fo:break-before="page"/>
      <style:text-properties style:font-name="Courier New" style:font-name-complex="Courier New"/>
    </style:style>
    <style:style style:name="P5067" style:parent-style-name="PlainText" style:family="paragraph">
      <style:paragraph-properties fo:break-before="page"/>
      <style:text-properties style:font-name="Courier New" style:font-name-complex="Courier New"/>
    </style:style>
    <style:style style:name="P5068" style:parent-style-name="PlainText" style:family="paragraph">
      <style:paragraph-properties fo:break-before="column"/>
      <style:text-properties style:font-name="Courier New" style:font-name-complex="Courier New"/>
    </style:style>
    <style:style style:name="P5069" style:parent-style-name="PlainText" style:family="paragraph">
      <style:text-properties style:font-name="Courier New" style:font-name-complex="Courier New"/>
    </style:style>
    <style:style style:name="P5070" style:parent-style-name="PlainText" style:family="paragraph">
      <style:paragraph-properties fo:break-before="page"/>
      <style:text-properties style:font-name="Courier New" style:font-name-complex="Courier New"/>
    </style:style>
    <style:style style:name="P5071" style:parent-style-name="PlainText" style:family="paragraph">
      <style:text-properties style:font-name="Courier New" style:font-name-complex="Courier New"/>
    </style:style>
    <style:style style:name="P5072" style:parent-style-name="PlainText" style:family="paragraph">
      <style:paragraph-properties fo:break-before="column"/>
      <style:text-properties style:font-name="Courier New" style:font-name-complex="Courier New"/>
    </style:style>
    <style:style style:name="P5073" style:parent-style-name="PlainText" style:family="paragraph">
      <style:paragraph-properties fo:break-before="column"/>
      <style:text-properties style:font-name="Courier New" style:font-name-complex="Courier New"/>
    </style:style>
    <style:style style:name="P5074" style:parent-style-name="PlainText" style:family="paragraph">
      <style:paragraph-properties fo:break-before="column"/>
      <style:text-properties style:font-name="Courier New" style:font-name-complex="Courier New"/>
    </style:style>
    <style:style style:name="P5075" style:parent-style-name="PlainText" style:family="paragraph">
      <style:text-properties style:font-name="Courier New" style:font-name-complex="Courier New"/>
    </style:style>
    <style:style style:name="P5076" style:parent-style-name="PlainText" style:family="paragraph">
      <style:text-properties style:font-name="Courier New" style:font-name-complex="Courier New"/>
    </style:style>
    <style:style style:name="P5077" style:parent-style-name="PlainText" style:family="paragraph">
      <style:text-properties style:font-name="Courier New" style:font-name-complex="Courier New"/>
    </style:style>
    <style:style style:name="P5078" style:parent-style-name="PlainText" style:family="paragraph">
      <style:text-properties style:font-name="Courier New" style:font-name-complex="Courier New"/>
    </style:style>
    <style:style style:name="P5079" style:parent-style-name="PlainText" style:family="paragraph">
      <style:text-properties style:font-name="Courier New" style:font-name-complex="Courier New"/>
    </style:style>
    <style:style style:name="P5080" style:parent-style-name="PlainText" style:family="paragraph">
      <style:text-properties style:font-name="Courier New" style:font-name-complex="Courier New"/>
    </style:style>
    <style:style style:name="P5081" style:parent-style-name="PlainText" style:family="paragraph">
      <style:text-properties style:font-name="Courier New" style:font-name-complex="Courier New"/>
    </style:style>
    <style:style style:name="P5082" style:parent-style-name="PlainText" style:family="paragraph">
      <style:text-properties style:font-name="Courier New" style:font-name-complex="Courier New"/>
    </style:style>
    <style:style style:name="P5083" style:parent-style-name="PlainText" style:family="paragraph">
      <style:text-properties style:font-name="Courier New" style:font-name-complex="Courier New"/>
    </style:style>
    <style:style style:name="P5084" style:parent-style-name="PlainText" style:family="paragraph">
      <style:text-properties style:font-name="Courier New" style:font-name-complex="Courier New"/>
    </style:style>
    <style:style style:name="P5085" style:parent-style-name="PlainText" style:family="paragraph">
      <style:text-properties style:font-name="Courier New" style:font-name-complex="Courier New"/>
    </style:style>
    <style:style style:name="P5086" style:parent-style-name="PlainText" style:family="paragraph">
      <style:text-properties style:font-name="Courier New" style:font-name-complex="Courier New"/>
    </style:style>
    <style:style style:name="P5087" style:parent-style-name="PlainText" style:family="paragraph">
      <style:text-properties style:font-name="Courier New" style:font-name-complex="Courier New"/>
    </style:style>
    <style:style style:name="P5088" style:parent-style-name="PlainText" style:family="paragraph">
      <style:text-properties style:font-name="Courier New" style:font-name-complex="Courier New"/>
    </style:style>
    <style:style style:name="P5089" style:parent-style-name="PlainText" style:family="paragraph">
      <style:text-properties style:font-name="Courier New" style:font-name-complex="Courier New"/>
    </style:style>
    <style:style style:name="P5090" style:parent-style-name="PlainText" style:family="paragraph">
      <style:text-properties style:font-name="Courier New" style:font-name-complex="Courier New"/>
    </style:style>
    <style:style style:name="P5091" style:parent-style-name="PlainText" style:family="paragraph">
      <style:text-properties style:font-name="Courier New" style:font-name-complex="Courier New"/>
    </style:style>
    <style:style style:name="P5092" style:parent-style-name="PlainText" style:family="paragraph">
      <style:text-properties style:font-name="Courier New" style:font-name-complex="Courier New"/>
    </style:style>
    <style:style style:name="P5093" style:parent-style-name="PlainText" style:family="paragraph">
      <style:text-properties style:font-name="Courier New" style:font-name-complex="Courier New"/>
    </style:style>
    <style:style style:name="P5094" style:parent-style-name="PlainText" style:family="paragraph">
      <style:text-properties style:font-name="Courier New" style:font-name-complex="Courier New"/>
    </style:style>
    <style:style style:name="P5095" style:parent-style-name="PlainText" style:family="paragraph">
      <style:text-properties style:font-name="Courier New" style:font-name-complex="Courier New"/>
    </style:style>
    <style:style style:name="P5096" style:parent-style-name="PlainText" style:family="paragraph">
      <style:text-properties style:font-name="Courier New" style:font-name-complex="Courier New"/>
    </style:style>
    <style:style style:name="P5097" style:parent-style-name="PlainText" style:family="paragraph">
      <style:text-properties style:font-name="Courier New" style:font-name-complex="Courier New"/>
    </style:style>
    <style:style style:name="P5098" style:parent-style-name="PlainText" style:family="paragraph">
      <style:text-properties style:font-name="Courier New" style:font-name-complex="Courier New"/>
    </style:style>
    <style:style style:name="P5099" style:parent-style-name="PlainText" style:family="paragraph">
      <style:text-properties style:font-name="Courier New" style:font-name-complex="Courier New"/>
    </style:style>
    <style:style style:name="P5100" style:parent-style-name="PlainText" style:family="paragraph">
      <style:text-properties style:font-name="Courier New" style:font-name-complex="Courier New"/>
    </style:style>
    <style:style style:name="P5101" style:parent-style-name="PlainText" style:family="paragraph">
      <style:text-properties style:font-name="Courier New" style:font-name-complex="Courier New"/>
    </style:style>
    <style:style style:name="P5102" style:parent-style-name="PlainText" style:family="paragraph">
      <style:text-properties style:font-name="Courier New" style:font-name-complex="Courier New"/>
    </style:style>
    <style:style style:name="P5103" style:parent-style-name="PlainText" style:family="paragraph">
      <style:text-properties style:font-name="Courier New" style:font-name-complex="Courier New"/>
    </style:style>
    <style:style style:name="P5104" style:parent-style-name="PlainText" style:family="paragraph">
      <style:text-properties style:font-name="Courier New" style:font-name-complex="Courier New"/>
    </style:style>
    <style:style style:name="P5105" style:parent-style-name="PlainText" style:family="paragraph">
      <style:text-properties style:font-name="Courier New" style:font-name-complex="Courier New"/>
    </style:style>
    <style:style style:name="P5106" style:parent-style-name="PlainText" style:family="paragraph">
      <style:text-properties style:font-name="Courier New" style:font-name-complex="Courier New"/>
    </style:style>
    <style:style style:name="P5107" style:parent-style-name="PlainText" style:family="paragraph">
      <style:text-properties style:font-name="Courier New" style:font-name-complex="Courier New"/>
    </style:style>
    <style:style style:name="P5108" style:parent-style-name="PlainText" style:family="paragraph">
      <style:text-properties style:font-name="Courier New" style:font-name-complex="Courier New"/>
    </style:style>
    <style:style style:name="P5109" style:parent-style-name="PlainText" style:family="paragraph">
      <style:text-properties style:font-name="Courier New" style:font-name-complex="Courier New"/>
    </style:style>
    <style:style style:name="P5110" style:parent-style-name="PlainText" style:family="paragraph">
      <style:text-properties style:font-name="Courier New" style:font-name-complex="Courier New"/>
    </style:style>
    <style:style style:name="P5111" style:parent-style-name="PlainText" style:family="paragraph">
      <style:text-properties style:font-name="Courier New" style:font-name-complex="Courier New"/>
    </style:style>
    <style:style style:name="P5112" style:parent-style-name="PlainText" style:family="paragraph">
      <style:text-properties style:font-name="Courier New" style:font-name-complex="Courier New"/>
    </style:style>
    <style:style style:name="P5113" style:parent-style-name="PlainText" style:family="paragraph">
      <style:text-properties style:font-name="Courier New" style:font-name-complex="Courier New"/>
    </style:style>
    <style:style style:name="P5114" style:parent-style-name="PlainText" style:family="paragraph">
      <style:text-properties style:font-name="Courier New" style:font-name-complex="Courier New"/>
    </style:style>
    <style:style style:name="P5115" style:parent-style-name="PlainText" style:family="paragraph">
      <style:text-properties style:font-name="Courier New" style:font-name-complex="Courier New"/>
    </style:style>
    <style:style style:name="P5116" style:parent-style-name="PlainText" style:family="paragraph">
      <style:text-properties style:font-name="Courier New" style:font-name-complex="Courier New"/>
    </style:style>
    <style:style style:name="P5117" style:parent-style-name="PlainText" style:family="paragraph">
      <style:text-properties style:font-name="Courier New" style:font-name-complex="Courier New"/>
    </style:style>
    <style:style style:name="P5118" style:parent-style-name="PlainText" style:family="paragraph">
      <style:text-properties style:font-name="Courier New" style:font-name-complex="Courier New"/>
    </style:style>
    <style:style style:name="P5119" style:parent-style-name="PlainText" style:family="paragraph">
      <style:text-properties style:font-name="Courier New" style:font-name-complex="Courier New"/>
    </style:style>
    <style:style style:name="P5120" style:parent-style-name="PlainText" style:family="paragraph">
      <style:text-properties style:font-name="Courier New" style:font-name-complex="Courier New"/>
    </style:style>
    <style:style style:name="P5121" style:parent-style-name="PlainText" style:family="paragraph">
      <style:text-properties style:font-name="Courier New" style:font-name-complex="Courier New"/>
    </style:style>
    <style:style style:name="P5122" style:parent-style-name="PlainText" style:family="paragraph">
      <style:text-properties style:font-name="Courier New" style:font-name-complex="Courier New"/>
    </style:style>
    <style:style style:name="P5123" style:parent-style-name="PlainText" style:family="paragraph">
      <style:text-properties style:font-name="Courier New" style:font-name-complex="Courier New"/>
    </style:style>
    <style:style style:name="P5124" style:parent-style-name="PlainText" style:family="paragraph">
      <style:text-properties style:font-name="Courier New" style:font-name-complex="Courier New"/>
    </style:style>
    <style:style style:name="P5125" style:parent-style-name="PlainText" style:family="paragraph">
      <style:text-properties style:font-name="Courier New" style:font-name-complex="Courier New"/>
    </style:style>
    <style:style style:name="P5126" style:parent-style-name="PlainText" style:family="paragraph">
      <style:text-properties style:font-name="Courier New" style:font-name-complex="Courier New"/>
    </style:style>
    <style:style style:name="P5127" style:parent-style-name="PlainText" style:family="paragraph">
      <style:text-properties style:font-name="Courier New" style:font-name-complex="Courier New"/>
    </style:style>
    <style:style style:name="P5128" style:parent-style-name="PlainText" style:family="paragraph">
      <style:text-properties style:font-name="Courier New" style:font-name-complex="Courier New"/>
    </style:style>
    <style:style style:name="P5129" style:parent-style-name="PlainText" style:family="paragraph">
      <style:text-properties style:font-name="Courier New" style:font-name-complex="Courier New"/>
    </style:style>
    <style:style style:name="P5130" style:parent-style-name="PlainText" style:family="paragraph">
      <style:text-properties style:font-name="Courier New" style:font-name-complex="Courier New"/>
    </style:style>
    <style:style style:name="P5131" style:parent-style-name="PlainText" style:family="paragraph">
      <style:text-properties style:font-name="Courier New" style:font-name-complex="Courier New"/>
    </style:style>
    <style:style style:name="P5132" style:parent-style-name="PlainText" style:family="paragraph">
      <style:text-properties style:font-name="Courier New" style:font-name-complex="Courier New"/>
    </style:style>
    <style:style style:name="P5133" style:parent-style-name="PlainText" style:family="paragraph">
      <style:text-properties style:font-name="Courier New" style:font-name-complex="Courier New"/>
    </style:style>
    <style:style style:name="P5134" style:parent-style-name="PlainText" style:family="paragraph">
      <style:text-properties style:font-name="Courier New" style:font-name-complex="Courier New"/>
    </style:style>
    <style:style style:name="P5135" style:parent-style-name="PlainText" style:family="paragraph">
      <style:text-properties style:font-name="Courier New" style:font-name-complex="Courier New"/>
    </style:style>
    <style:style style:name="P5136" style:parent-style-name="PlainText" style:family="paragraph">
      <style:text-properties style:font-name="Courier New" style:font-name-complex="Courier New"/>
    </style:style>
    <style:style style:name="P5137" style:parent-style-name="PlainText" style:family="paragraph">
      <style:text-properties style:font-name="Courier New" style:font-name-complex="Courier New"/>
    </style:style>
    <style:style style:name="P5138" style:parent-style-name="PlainText" style:family="paragraph">
      <style:text-properties style:font-name="Courier New" style:font-name-complex="Courier New"/>
    </style:style>
    <style:style style:name="P5139" style:parent-style-name="PlainText" style:family="paragraph">
      <style:text-properties style:font-name="Courier New" style:font-name-complex="Courier New"/>
    </style:style>
    <style:style style:name="P5140" style:parent-style-name="PlainText" style:family="paragraph">
      <style:text-properties style:font-name="Courier New" style:font-name-complex="Courier New"/>
    </style:style>
    <style:style style:name="P5141" style:parent-style-name="PlainText" style:family="paragraph">
      <style:text-properties style:font-name="Courier New" style:font-name-complex="Courier New"/>
    </style:style>
    <style:style style:name="P5142" style:parent-style-name="PlainText" style:family="paragraph">
      <style:text-properties style:font-name="Courier New" style:font-name-complex="Courier New"/>
    </style:style>
    <style:style style:name="P5143" style:parent-style-name="PlainText" style:family="paragraph">
      <style:text-properties style:font-name="Courier New" style:font-name-complex="Courier New"/>
    </style:style>
    <style:style style:name="P5144" style:parent-style-name="PlainText" style:family="paragraph">
      <style:text-properties style:font-name="Courier New" style:font-name-complex="Courier New"/>
    </style:style>
    <style:style style:name="P5145" style:parent-style-name="PlainText" style:family="paragraph">
      <style:text-properties style:font-name="Courier New" style:font-name-complex="Courier New"/>
    </style:style>
    <style:style style:name="P5146" style:parent-style-name="PlainText" style:family="paragraph">
      <style:text-properties style:font-name="Courier New" style:font-name-complex="Courier New"/>
    </style:style>
    <style:style style:name="P5147" style:parent-style-name="PlainText" style:family="paragraph">
      <style:text-properties style:font-name="Courier New" style:font-name-complex="Courier New"/>
    </style:style>
    <style:style style:name="P5148" style:parent-style-name="PlainText" style:family="paragraph">
      <style:text-properties style:font-name="Courier New" style:font-name-complex="Courier New"/>
    </style:style>
    <style:style style:name="P5149" style:parent-style-name="PlainText" style:family="paragraph">
      <style:text-properties style:font-name="Courier New" style:font-name-complex="Courier New"/>
    </style:style>
    <style:style style:name="P5150" style:parent-style-name="PlainText" style:family="paragraph">
      <style:text-properties style:font-name="Courier New" style:font-name-complex="Courier New"/>
    </style:style>
    <style:style style:name="P5151" style:parent-style-name="PlainText" style:family="paragraph">
      <style:text-properties style:font-name="Courier New" style:font-name-complex="Courier New"/>
    </style:style>
    <style:style style:name="P5152" style:parent-style-name="PlainText" style:family="paragraph">
      <style:text-properties style:font-name="Courier New" style:font-name-complex="Courier New"/>
    </style:style>
    <style:style style:name="P5153" style:parent-style-name="PlainText" style:family="paragraph">
      <style:text-properties style:font-name="Courier New" style:font-name-complex="Courier New"/>
    </style:style>
    <style:style style:name="P5154" style:parent-style-name="PlainText" style:family="paragraph">
      <style:paragraph-properties fo:break-before="page"/>
      <style:text-properties style:font-name="Courier New" style:font-name-complex="Courier New"/>
    </style:style>
    <style:style style:name="P5155" style:parent-style-name="PlainText" style:family="paragraph">
      <style:paragraph-properties fo:break-before="column"/>
      <style:text-properties style:font-name="Courier New" style:font-name-complex="Courier New"/>
    </style:style>
    <style:style style:name="P5156" style:parent-style-name="PlainText" style:family="paragraph">
      <style:text-properties style:font-name="Courier New" style:font-name-complex="Courier New"/>
    </style:style>
    <style:style style:name="P5157" style:parent-style-name="PlainText" style:family="paragraph">
      <style:text-properties style:font-name="Courier New" style:font-name-complex="Courier New"/>
    </style:style>
    <style:style style:name="P5158" style:parent-style-name="PlainText" style:family="paragraph">
      <style:text-properties style:font-name="Courier New" style:font-name-complex="Courier New"/>
    </style:style>
    <style:style style:name="P5159" style:parent-style-name="PlainText" style:family="paragraph">
      <style:paragraph-properties fo:break-before="page"/>
      <style:text-properties style:font-name="Courier New" style:font-name-complex="Courier New"/>
    </style:style>
    <style:style style:name="P5160" style:parent-style-name="PlainText" style:family="paragraph">
      <style:paragraph-properties fo:break-before="page"/>
      <style:text-properties style:font-name="Courier New" style:font-name-complex="Courier New"/>
    </style:style>
    <style:style style:name="P5161" style:parent-style-name="PlainText" style:family="paragraph">
      <style:paragraph-properties fo:break-before="page"/>
      <style:text-properties style:font-name="Courier New" style:font-name-complex="Courier New"/>
    </style:style>
    <style:style style:name="P5162" style:parent-style-name="PlainText" style:family="paragraph">
      <style:text-properties style:font-name="Courier New" style:font-name-complex="Courier New"/>
    </style:style>
    <style:style style:name="P5163" style:parent-style-name="PlainText" style:family="paragraph">
      <style:paragraph-properties fo:break-before="page"/>
      <style:text-properties style:font-name="Courier New" style:font-name-complex="Courier New"/>
    </style:style>
    <style:style style:name="P5164" style:parent-style-name="PlainText" style:family="paragraph">
      <style:text-properties style:font-name="Courier New" style:font-name-complex="Courier New"/>
    </style:style>
    <style:style style:name="P5165" style:parent-style-name="PlainText" style:family="paragraph">
      <style:paragraph-properties fo:break-before="column"/>
      <style:text-properties style:font-name="Courier New" style:font-name-complex="Courier New"/>
    </style:style>
    <style:style style:name="P5166" style:parent-style-name="PlainText" style:family="paragraph">
      <style:text-properties style:font-name="Courier New" style:font-name-complex="Courier New"/>
    </style:style>
    <style:style style:name="P5167" style:parent-style-name="PlainText" style:family="paragraph">
      <style:text-properties style:font-name="Courier New" style:font-name-complex="Courier New"/>
    </style:style>
    <style:style style:name="P5168" style:parent-style-name="PlainText" style:family="paragraph">
      <style:paragraph-properties fo:break-before="column"/>
      <style:text-properties style:font-name="Courier New" style:font-name-complex="Courier New"/>
    </style:style>
    <style:style style:name="P5169" style:parent-style-name="PlainText" style:family="paragraph">
      <style:text-properties style:font-name="Courier New" style:font-name-complex="Courier New"/>
    </style:style>
    <style:style style:name="P5170" style:parent-style-name="PlainText" style:family="paragraph">
      <style:text-properties style:font-name="Courier New" style:font-name-complex="Courier New"/>
    </style:style>
    <style:style style:name="P5171" style:parent-style-name="PlainText" style:family="paragraph">
      <style:text-properties style:font-name="Courier New" style:font-name-complex="Courier New"/>
    </style:style>
    <style:style style:name="P5172" style:parent-style-name="PlainText" style:family="paragraph">
      <style:text-properties style:font-name="Courier New" style:font-name-complex="Courier New"/>
    </style:style>
    <style:style style:name="P5173" style:parent-style-name="PlainText" style:family="paragraph">
      <style:text-properties style:font-name="Courier New" style:font-name-complex="Courier New"/>
    </style:style>
    <style:style style:name="P5174" style:parent-style-name="PlainText" style:family="paragraph">
      <style:text-properties style:font-name="Courier New" style:font-name-complex="Courier New"/>
    </style:style>
    <style:style style:name="P5175" style:parent-style-name="PlainText" style:family="paragraph">
      <style:text-properties style:font-name="Courier New" style:font-name-complex="Courier New"/>
    </style:style>
    <style:style style:name="P5176" style:parent-style-name="PlainText" style:family="paragraph">
      <style:text-properties style:font-name="Courier New" style:font-name-complex="Courier New"/>
    </style:style>
    <style:style style:name="P5177" style:parent-style-name="PlainText" style:family="paragraph">
      <style:text-properties style:font-name="Courier New" style:font-name-complex="Courier New"/>
    </style:style>
    <style:style style:name="P5178" style:parent-style-name="PlainText" style:family="paragraph">
      <style:text-properties style:font-name="Courier New" style:font-name-complex="Courier New"/>
    </style:style>
    <style:style style:name="P5179" style:parent-style-name="PlainText" style:family="paragraph">
      <style:text-properties style:font-name="Courier New" style:font-name-complex="Courier New"/>
    </style:style>
    <style:style style:name="P5180" style:parent-style-name="PlainText" style:family="paragraph">
      <style:text-properties style:font-name="Courier New" style:font-name-complex="Courier New"/>
    </style:style>
    <style:style style:name="P5181" style:parent-style-name="PlainText" style:family="paragraph">
      <style:text-properties style:font-name="Courier New" style:font-name-complex="Courier New"/>
    </style:style>
    <style:style style:name="P5182" style:parent-style-name="PlainText" style:family="paragraph">
      <style:text-properties style:font-name="Courier New" style:font-name-complex="Courier New"/>
    </style:style>
    <style:style style:name="P5183" style:parent-style-name="PlainText" style:family="paragraph">
      <style:text-properties style:font-name="Courier New" style:font-name-complex="Courier New"/>
    </style:style>
    <style:style style:name="P5184" style:parent-style-name="PlainText" style:family="paragraph">
      <style:text-properties style:font-name="Courier New" style:font-name-complex="Courier New"/>
    </style:style>
    <style:style style:name="P5185" style:parent-style-name="PlainText" style:family="paragraph">
      <style:text-properties style:font-name="Courier New" style:font-name-complex="Courier New"/>
    </style:style>
    <style:style style:name="P5186" style:parent-style-name="PlainText" style:family="paragraph">
      <style:text-properties style:font-name="Courier New" style:font-name-complex="Courier New"/>
    </style:style>
    <style:style style:name="P5187" style:parent-style-name="PlainText" style:family="paragraph">
      <style:paragraph-properties fo:break-before="page"/>
      <style:text-properties style:font-name="Courier New" style:font-name-complex="Courier New"/>
    </style:style>
    <style:style style:name="P5188" style:parent-style-name="PlainText" style:family="paragraph">
      <style:text-properties style:font-name="Courier New" style:font-name-complex="Courier New"/>
    </style:style>
    <style:style style:name="P5189" style:parent-style-name="PlainText" style:family="paragraph">
      <style:paragraph-properties fo:break-before="column"/>
      <style:text-properties style:font-name="Courier New" style:font-name-complex="Courier New"/>
    </style:style>
    <style:style style:name="P5190" style:parent-style-name="PlainText" style:family="paragraph">
      <style:paragraph-properties fo:break-before="page"/>
      <style:text-properties style:font-name="Courier New" style:font-name-complex="Courier New"/>
    </style:style>
    <style:style style:name="P5191" style:parent-style-name="PlainText" style:family="paragraph">
      <style:text-properties style:font-name="Courier New" style:font-name-complex="Courier New"/>
    </style:style>
    <style:style style:name="P5192" style:parent-style-name="PlainText" style:family="paragraph">
      <style:paragraph-properties fo:break-before="page"/>
      <style:text-properties style:font-name="Courier New" style:font-name-complex="Courier New"/>
    </style:style>
    <style:style style:name="P5193" style:parent-style-name="PlainText" style:family="paragraph">
      <style:text-properties style:font-name="Courier New" style:font-name-complex="Courier New"/>
    </style:style>
    <style:style style:name="P5194" style:parent-style-name="PlainText" style:family="paragraph">
      <style:text-properties style:font-name="Courier New" style:font-name-complex="Courier New"/>
    </style:style>
    <style:style style:name="P5195" style:parent-style-name="PlainText" style:family="paragraph">
      <style:text-properties style:font-name="Courier New" style:font-name-complex="Courier New"/>
    </style:style>
    <style:style style:name="P5196" style:parent-style-name="PlainText" style:family="paragraph">
      <style:paragraph-properties fo:break-before="page"/>
      <style:text-properties style:font-name="Courier New" style:font-name-complex="Courier New"/>
    </style:style>
    <style:style style:name="P5197" style:parent-style-name="PlainText" style:family="paragraph">
      <style:paragraph-properties fo:break-before="column"/>
      <style:text-properties style:font-name="Courier New" style:font-name-complex="Courier New"/>
    </style:style>
    <style:style style:name="P5198" style:parent-style-name="PlainText" style:family="paragraph">
      <style:paragraph-properties fo:break-before="page"/>
      <style:text-properties style:font-name="Courier New" style:font-name-complex="Courier New"/>
    </style:style>
    <style:style style:name="P5199" style:parent-style-name="PlainText" style:family="paragraph">
      <style:text-properties style:font-name="Courier New" style:font-name-complex="Courier New"/>
    </style:style>
    <style:style style:name="P5200" style:parent-style-name="PlainText" style:family="paragraph">
      <style:paragraph-properties fo:break-before="column"/>
      <style:text-properties style:font-name="Courier New" style:font-name-complex="Courier New"/>
    </style:style>
    <style:style style:name="P5201" style:parent-style-name="PlainText" style:family="paragraph">
      <style:text-properties style:font-name="Courier New" style:font-name-complex="Courier New"/>
    </style:style>
    <style:style style:name="P5202" style:parent-style-name="PlainText" style:family="paragraph">
      <style:paragraph-properties fo:break-before="column"/>
      <style:text-properties style:font-name="Courier New" style:font-name-complex="Courier New"/>
    </style:style>
    <style:style style:name="P5203" style:parent-style-name="PlainText" style:family="paragraph">
      <style:paragraph-properties fo:break-before="page"/>
      <style:text-properties style:font-name="Courier New" style:font-name-complex="Courier New"/>
    </style:style>
    <style:style style:name="P5204" style:parent-style-name="PlainText" style:family="paragraph">
      <style:text-properties style:font-name="Courier New" style:font-name-complex="Courier New"/>
    </style:style>
    <style:style style:name="P5205" style:parent-style-name="PlainText" style:family="paragraph">
      <style:paragraph-properties fo:break-before="page"/>
      <style:text-properties style:font-name="Courier New" style:font-name-complex="Courier New"/>
    </style:style>
    <style:style style:name="P5206" style:parent-style-name="PlainText" style:family="paragraph">
      <style:text-properties style:font-name="Courier New" style:font-name-complex="Courier New"/>
    </style:style>
    <style:style style:name="P5207" style:parent-style-name="PlainText" style:family="paragraph">
      <style:paragraph-properties fo:break-before="page"/>
      <style:text-properties style:font-name="Courier New" style:font-name-complex="Courier New"/>
    </style:style>
    <style:style style:name="P5208" style:parent-style-name="PlainText" style:family="paragraph">
      <style:paragraph-properties fo:break-before="page"/>
      <style:text-properties style:font-name="Courier New" style:font-name-complex="Courier New"/>
    </style:style>
    <style:style style:name="P5209" style:parent-style-name="PlainText" style:family="paragraph">
      <style:paragraph-properties fo:break-before="column"/>
      <style:text-properties style:font-name="Courier New" style:font-name-complex="Courier New"/>
    </style:style>
    <style:style style:name="P5210" style:parent-style-name="PlainText" style:family="paragraph">
      <style:text-properties style:font-name="Courier New" style:font-name-complex="Courier New"/>
    </style:style>
    <style:style style:name="P5211" style:parent-style-name="PlainText" style:family="paragraph">
      <style:text-properties style:font-name="Courier New" style:font-name-complex="Courier New"/>
    </style:style>
    <style:style style:name="P5212" style:parent-style-name="PlainText" style:family="paragraph">
      <style:text-properties style:font-name="Courier New" style:font-name-complex="Courier New"/>
    </style:style>
    <style:style style:name="P5213" style:parent-style-name="PlainText" style:family="paragraph">
      <style:text-properties style:font-name="Courier New" style:font-name-complex="Courier New"/>
    </style:style>
    <style:style style:name="P5214" style:parent-style-name="PlainText" style:family="paragraph">
      <style:text-properties style:font-name="Courier New" style:font-name-complex="Courier New"/>
    </style:style>
    <style:style style:name="P5215" style:parent-style-name="PlainText" style:family="paragraph">
      <style:text-properties style:font-name="Courier New" style:font-name-complex="Courier New"/>
    </style:style>
    <style:style style:name="P5216" style:parent-style-name="PlainText" style:family="paragraph">
      <style:text-properties style:font-name="Courier New" style:font-name-complex="Courier New"/>
    </style:style>
    <style:style style:name="P5217" style:parent-style-name="PlainText" style:family="paragraph">
      <style:text-properties style:font-name="Courier New" style:font-name-complex="Courier New"/>
    </style:style>
    <style:style style:name="P5218" style:parent-style-name="PlainText" style:family="paragraph">
      <style:text-properties style:font-name="Courier New" style:font-name-complex="Courier New"/>
    </style:style>
    <style:style style:name="P5219" style:parent-style-name="PlainText" style:family="paragraph">
      <style:text-properties style:font-name="Courier New" style:font-name-complex="Courier New"/>
    </style:style>
    <style:style style:name="P5220" style:parent-style-name="PlainText" style:family="paragraph">
      <style:text-properties style:font-name="Courier New" style:font-name-complex="Courier New"/>
    </style:style>
    <style:style style:name="P5221" style:parent-style-name="PlainText" style:family="paragraph">
      <style:text-properties style:font-name="Courier New" style:font-name-complex="Courier New"/>
    </style:style>
    <style:style style:name="P5222" style:parent-style-name="PlainText" style:family="paragraph">
      <style:text-properties style:font-name="Courier New" style:font-name-complex="Courier New"/>
    </style:style>
    <style:style style:name="P5223" style:parent-style-name="PlainText" style:family="paragraph">
      <style:text-properties style:font-name="Courier New" style:font-name-complex="Courier New"/>
    </style:style>
    <style:style style:name="P5224" style:parent-style-name="PlainText" style:family="paragraph">
      <style:text-properties style:font-name="Courier New" style:font-name-complex="Courier New"/>
    </style:style>
    <style:style style:name="P5225" style:parent-style-name="PlainText" style:family="paragraph">
      <style:text-properties style:font-name="Courier New" style:font-name-complex="Courier New"/>
    </style:style>
    <style:style style:name="P5226" style:parent-style-name="PlainText" style:family="paragraph">
      <style:text-properties style:font-name="Courier New" style:font-name-complex="Courier New"/>
    </style:style>
    <style:style style:name="P5227" style:parent-style-name="PlainText" style:family="paragraph">
      <style:text-properties style:font-name="Courier New" style:font-name-complex="Courier New"/>
    </style:style>
    <style:style style:name="P5228" style:parent-style-name="PlainText" style:family="paragraph">
      <style:text-properties style:font-name="Courier New" style:font-name-complex="Courier New"/>
    </style:style>
    <style:style style:name="P5229" style:parent-style-name="PlainText" style:family="paragraph">
      <style:text-properties style:font-name="Courier New" style:font-name-complex="Courier New"/>
    </style:style>
    <style:style style:name="P5230" style:parent-style-name="PlainText" style:family="paragraph">
      <style:text-properties style:font-name="Courier New" style:font-name-complex="Courier New"/>
    </style:style>
    <style:style style:name="P5231" style:parent-style-name="PlainText" style:family="paragraph">
      <style:text-properties style:font-name="Courier New" style:font-name-complex="Courier New"/>
    </style:style>
    <style:style style:name="P5232" style:parent-style-name="PlainText" style:family="paragraph">
      <style:text-properties style:font-name="Courier New" style:font-name-complex="Courier New"/>
    </style:style>
    <style:style style:name="P5233" style:parent-style-name="PlainText" style:family="paragraph">
      <style:text-properties style:font-name="Courier New" style:font-name-complex="Courier New"/>
    </style:style>
    <style:style style:name="P5234" style:parent-style-name="PlainText" style:family="paragraph">
      <style:text-properties style:font-name="Courier New" style:font-name-complex="Courier New"/>
    </style:style>
    <style:style style:name="P5235" style:parent-style-name="PlainText" style:family="paragraph">
      <style:text-properties style:font-name="Courier New" style:font-name-complex="Courier New"/>
    </style:style>
    <style:style style:name="P5236" style:parent-style-name="PlainText" style:family="paragraph">
      <style:text-properties style:font-name="Courier New" style:font-name-complex="Courier New"/>
    </style:style>
    <style:style style:name="P5237" style:parent-style-name="PlainText" style:family="paragraph">
      <style:text-properties style:font-name="Courier New" style:font-name-complex="Courier New"/>
    </style:style>
    <style:style style:name="P5238" style:parent-style-name="PlainText" style:family="paragraph">
      <style:text-properties style:font-name="Courier New" style:font-name-complex="Courier New"/>
    </style:style>
    <style:style style:name="P5239" style:parent-style-name="PlainText" style:family="paragraph">
      <style:text-properties style:font-name="Courier New" style:font-name-complex="Courier New"/>
    </style:style>
    <style:style style:name="P5240" style:parent-style-name="PlainText" style:family="paragraph">
      <style:text-properties style:font-name="Courier New" style:font-name-complex="Courier New"/>
    </style:style>
    <style:style style:name="P5241" style:parent-style-name="PlainText" style:family="paragraph">
      <style:text-properties style:font-name="Courier New" style:font-name-complex="Courier New"/>
    </style:style>
    <style:style style:name="P5242" style:parent-style-name="PlainText" style:family="paragraph">
      <style:text-properties style:font-name="Courier New" style:font-name-complex="Courier New"/>
    </style:style>
    <style:style style:name="P5243" style:parent-style-name="PlainText" style:family="paragraph">
      <style:text-properties style:font-name="Courier New" style:font-name-complex="Courier New"/>
    </style:style>
    <style:style style:name="P5244" style:parent-style-name="PlainText" style:family="paragraph">
      <style:text-properties style:font-name="Courier New" style:font-name-complex="Courier New"/>
    </style:style>
    <style:style style:name="P5245" style:parent-style-name="PlainText" style:family="paragraph">
      <style:text-properties style:font-name="Courier New" style:font-name-complex="Courier New"/>
    </style:style>
    <style:style style:name="P5246" style:parent-style-name="PlainText" style:family="paragraph">
      <style:text-properties style:font-name="Courier New" style:font-name-complex="Courier New"/>
    </style:style>
    <style:style style:name="P5247" style:parent-style-name="PlainText" style:family="paragraph">
      <style:text-properties style:font-name="Courier New" style:font-name-complex="Courier New"/>
    </style:style>
    <style:style style:name="P5248" style:parent-style-name="PlainText" style:family="paragraph">
      <style:text-properties style:font-name="Courier New" style:font-name-complex="Courier New"/>
    </style:style>
    <style:style style:name="P5249" style:parent-style-name="PlainText" style:family="paragraph">
      <style:text-properties style:font-name="Courier New" style:font-name-complex="Courier New"/>
    </style:style>
    <style:style style:name="P5250" style:parent-style-name="PlainText" style:family="paragraph">
      <style:text-properties style:font-name="Courier New" style:font-name-complex="Courier New"/>
    </style:style>
    <style:style style:name="P5251" style:parent-style-name="PlainText" style:family="paragraph">
      <style:text-properties style:font-name="Courier New" style:font-name-complex="Courier New"/>
    </style:style>
    <style:style style:name="P5252" style:parent-style-name="PlainText" style:family="paragraph">
      <style:text-properties style:font-name="Courier New" style:font-name-complex="Courier New"/>
    </style:style>
    <style:style style:name="P5253" style:parent-style-name="PlainText" style:family="paragraph">
      <style:text-properties style:font-name="Courier New" style:font-name-complex="Courier New"/>
    </style:style>
    <style:style style:name="P5254" style:parent-style-name="PlainText" style:family="paragraph">
      <style:text-properties style:font-name="Courier New" style:font-name-complex="Courier New"/>
    </style:style>
    <style:style style:name="P5255" style:parent-style-name="PlainText" style:family="paragraph">
      <style:text-properties style:font-name="Courier New" style:font-name-complex="Courier New"/>
    </style:style>
    <style:style style:name="P5256" style:parent-style-name="PlainText" style:family="paragraph">
      <style:text-properties style:font-name="Courier New" style:font-name-complex="Courier New"/>
    </style:style>
    <style:style style:name="P5257" style:parent-style-name="PlainText" style:family="paragraph">
      <style:text-properties style:font-name="Courier New" style:font-name-complex="Courier New"/>
    </style:style>
    <style:style style:name="P5258" style:parent-style-name="PlainText" style:family="paragraph">
      <style:text-properties style:font-name="Courier New" style:font-name-complex="Courier New"/>
    </style:style>
    <style:style style:name="P5259" style:parent-style-name="PlainText" style:family="paragraph">
      <style:text-properties style:font-name="Courier New" style:font-name-complex="Courier New"/>
    </style:style>
    <style:style style:name="P5260" style:parent-style-name="PlainText" style:family="paragraph">
      <style:text-properties style:font-name="Courier New" style:font-name-complex="Courier New"/>
    </style:style>
    <style:style style:name="P5261" style:parent-style-name="PlainText" style:family="paragraph">
      <style:text-properties style:font-name="Courier New" style:font-name-complex="Courier New"/>
    </style:style>
    <style:style style:name="P5262" style:parent-style-name="PlainText" style:family="paragraph">
      <style:text-properties style:font-name="Courier New" style:font-name-complex="Courier New"/>
    </style:style>
    <style:style style:name="P5263" style:parent-style-name="PlainText" style:family="paragraph">
      <style:text-properties style:font-name="Courier New" style:font-name-complex="Courier New"/>
    </style:style>
    <style:style style:name="P5264" style:parent-style-name="PlainText" style:family="paragraph">
      <style:text-properties style:font-name="Courier New" style:font-name-complex="Courier New"/>
    </style:style>
    <style:style style:name="P5265" style:parent-style-name="PlainText" style:family="paragraph">
      <style:text-properties style:font-name="Courier New" style:font-name-complex="Courier New"/>
    </style:style>
    <style:style style:name="P5266" style:parent-style-name="PlainText" style:family="paragraph">
      <style:text-properties style:font-name="Courier New" style:font-name-complex="Courier New"/>
    </style:style>
    <style:style style:name="P5267" style:parent-style-name="PlainText" style:family="paragraph">
      <style:text-properties style:font-name="Courier New" style:font-name-complex="Courier New"/>
    </style:style>
    <style:style style:name="P5268" style:parent-style-name="PlainText" style:family="paragraph">
      <style:text-properties style:font-name="Courier New" style:font-name-complex="Courier New"/>
    </style:style>
    <style:style style:name="P5269" style:parent-style-name="PlainText" style:family="paragraph">
      <style:text-properties style:font-name="Courier New" style:font-name-complex="Courier New"/>
    </style:style>
    <style:style style:name="P5270" style:parent-style-name="PlainText" style:family="paragraph">
      <style:text-properties style:font-name="Courier New" style:font-name-complex="Courier New"/>
    </style:style>
    <style:style style:name="P5271" style:parent-style-name="PlainText" style:family="paragraph">
      <style:text-properties style:font-name="Courier New" style:font-name-complex="Courier New"/>
    </style:style>
    <style:style style:name="P5272" style:parent-style-name="PlainText" style:family="paragraph">
      <style:text-properties style:font-name="Courier New" style:font-name-complex="Courier New"/>
    </style:style>
    <style:style style:name="P5273" style:parent-style-name="PlainText" style:family="paragraph">
      <style:text-properties style:font-name="Courier New" style:font-name-complex="Courier New"/>
    </style:style>
    <style:style style:name="P5274" style:parent-style-name="PlainText" style:family="paragraph">
      <style:text-properties style:font-name="Courier New" style:font-name-complex="Courier New"/>
    </style:style>
    <style:style style:name="P5275" style:parent-style-name="PlainText" style:family="paragraph">
      <style:text-properties style:font-name="Courier New" style:font-name-complex="Courier New"/>
    </style:style>
    <style:style style:name="P5276" style:parent-style-name="PlainText" style:family="paragraph">
      <style:text-properties style:font-name="Courier New" style:font-name-complex="Courier New"/>
    </style:style>
    <style:style style:name="P5277" style:parent-style-name="PlainText" style:family="paragraph">
      <style:paragraph-properties fo:break-before="page"/>
      <style:text-properties style:font-name="Courier New" style:font-name-complex="Courier New"/>
    </style:style>
    <style:style style:name="P5278" style:parent-style-name="PlainText" style:family="paragraph">
      <style:paragraph-properties fo:break-before="page"/>
      <style:text-properties style:font-name="Courier New" style:font-name-complex="Courier New"/>
    </style:style>
    <style:style style:name="P5279" style:parent-style-name="PlainText" style:family="paragraph">
      <style:text-properties style:font-name="Courier New" style:font-name-complex="Courier New"/>
    </style:style>
    <style:style style:name="P5280" style:parent-style-name="PlainText" style:family="paragraph">
      <style:paragraph-properties fo:break-before="page"/>
      <style:text-properties style:font-name="Courier New" style:font-name-complex="Courier New"/>
    </style:style>
    <style:style style:name="P5281" style:parent-style-name="PlainText" style:family="paragraph">
      <style:text-properties style:font-name="Courier New" style:font-name-complex="Courier New"/>
    </style:style>
    <style:style style:name="P5282" style:parent-style-name="PlainText" style:family="paragraph">
      <style:paragraph-properties fo:break-before="page"/>
      <style:text-properties style:font-name="Courier New" style:font-name-complex="Courier New"/>
    </style:style>
    <style:style style:name="P5283" style:parent-style-name="PlainText" style:family="paragraph">
      <style:text-properties style:font-name="Courier New" style:font-name-complex="Courier New"/>
    </style:style>
    <style:style style:name="P5284" style:parent-style-name="PlainText" style:family="paragraph">
      <style:text-properties style:font-name="Courier New" style:font-name-complex="Courier New"/>
    </style:style>
    <style:style style:name="P5285" style:parent-style-name="PlainText" style:family="paragraph">
      <style:text-properties style:font-name="Courier New" style:font-name-complex="Courier New"/>
    </style:style>
    <style:style style:name="P5286" style:parent-style-name="PlainText" style:family="paragraph">
      <style:text-properties style:font-name="Courier New" style:font-name-complex="Courier New"/>
    </style:style>
    <style:style style:name="P5287" style:parent-style-name="PlainText" style:family="paragraph">
      <style:text-properties style:font-name="Courier New" style:font-name-complex="Courier New"/>
    </style:style>
    <style:style style:name="P5288" style:parent-style-name="PlainText" style:family="paragraph">
      <style:text-properties style:font-name="Courier New" style:font-name-complex="Courier New"/>
    </style:style>
    <style:style style:name="P5289" style:parent-style-name="PlainText" style:family="paragraph">
      <style:text-properties style:font-name="Courier New" style:font-name-complex="Courier New"/>
    </style:style>
    <style:style style:name="P5290" style:parent-style-name="PlainText" style:family="paragraph">
      <style:text-properties style:font-name="Courier New" style:font-name-complex="Courier New"/>
    </style:style>
    <style:style style:name="P5291" style:parent-style-name="PlainText" style:family="paragraph">
      <style:text-properties style:font-name="Courier New" style:font-name-complex="Courier New"/>
    </style:style>
    <style:style style:name="P5292" style:parent-style-name="PlainText" style:family="paragraph">
      <style:text-properties style:font-name="Courier New" style:font-name-complex="Courier New"/>
    </style:style>
    <style:style style:name="P5293" style:parent-style-name="PlainText" style:family="paragraph">
      <style:text-properties style:font-name="Courier New" style:font-name-complex="Courier New"/>
    </style:style>
    <style:style style:name="P5294" style:parent-style-name="PlainText" style:family="paragraph">
      <style:text-properties style:font-name="Courier New" style:font-name-complex="Courier New"/>
    </style:style>
    <style:style style:name="P5295" style:parent-style-name="PlainText" style:family="paragraph">
      <style:text-properties style:font-name="Courier New" style:font-name-complex="Courier New"/>
    </style:style>
    <style:style style:name="P5296" style:parent-style-name="PlainText" style:family="paragraph">
      <style:text-properties style:font-name="Courier New" style:font-name-complex="Courier New"/>
    </style:style>
    <style:style style:name="P5297" style:parent-style-name="PlainText" style:family="paragraph">
      <style:text-properties style:font-name="Courier New" style:font-name-complex="Courier New"/>
    </style:style>
    <style:style style:name="P5298" style:parent-style-name="PlainText" style:family="paragraph">
      <style:text-properties style:font-name="Courier New" style:font-name-complex="Courier New"/>
    </style:style>
    <style:style style:name="P5299" style:parent-style-name="PlainText" style:family="paragraph">
      <style:text-properties style:font-name="Courier New" style:font-name-complex="Courier New"/>
    </style:style>
    <style:style style:name="P5300" style:parent-style-name="PlainText" style:family="paragraph">
      <style:text-properties style:font-name="Courier New" style:font-name-complex="Courier New"/>
    </style:style>
    <style:style style:name="P5301" style:parent-style-name="PlainText" style:family="paragraph">
      <style:text-properties style:font-name="Courier New" style:font-name-complex="Courier New"/>
    </style:style>
    <style:style style:name="P5302" style:parent-style-name="PlainText" style:family="paragraph">
      <style:paragraph-properties fo:break-before="page"/>
      <style:text-properties style:font-name="Courier New" style:font-name-complex="Courier New"/>
    </style:style>
    <style:style style:name="P5303" style:parent-style-name="PlainText" style:family="paragraph">
      <style:text-properties style:font-name="Courier New" style:font-name-complex="Courier New"/>
    </style:style>
    <style:style style:name="P5304" style:parent-style-name="PlainText" style:family="paragraph">
      <style:paragraph-properties fo:break-before="page"/>
      <style:text-properties style:font-name="Courier New" style:font-name-complex="Courier New"/>
    </style:style>
    <style:style style:name="P5305" style:parent-style-name="PlainText" style:family="paragraph">
      <style:paragraph-properties fo:break-before="column"/>
      <style:text-properties style:font-name="Courier New" style:font-name-complex="Courier New"/>
    </style:style>
    <style:style style:name="P5306" style:parent-style-name="PlainText" style:family="paragraph">
      <style:text-properties style:font-name="Courier New" style:font-name-complex="Courier New"/>
    </style:style>
    <style:style style:name="P5307" style:parent-style-name="PlainText" style:family="paragraph">
      <style:paragraph-properties fo:break-before="column"/>
      <style:text-properties style:font-name="Courier New" style:font-name-complex="Courier New"/>
    </style:style>
    <style:style style:name="P5308" style:parent-style-name="PlainText" style:family="paragraph">
      <style:text-properties style:font-name="Courier New" style:font-name-complex="Courier New"/>
    </style:style>
    <style:style style:name="P5309" style:parent-style-name="PlainText" style:family="paragraph">
      <style:text-properties style:font-name="Courier New" style:font-name-complex="Courier New"/>
    </style:style>
    <style:style style:name="P5310" style:parent-style-name="PlainText" style:family="paragraph">
      <style:text-properties style:font-name="Courier New" style:font-name-complex="Courier New"/>
    </style:style>
    <style:style style:name="P5311" style:parent-style-name="PlainText" style:family="paragraph">
      <style:text-properties style:font-name="Courier New" style:font-name-complex="Courier New"/>
    </style:style>
    <style:style style:name="P5312" style:parent-style-name="PlainText" style:family="paragraph">
      <style:text-properties style:font-name="Courier New" style:font-name-complex="Courier New"/>
    </style:style>
    <style:style style:name="P5313" style:parent-style-name="PlainText" style:family="paragraph">
      <style:text-properties style:font-name="Courier New" style:font-name-complex="Courier New"/>
    </style:style>
    <style:style style:name="P5314" style:parent-style-name="PlainText" style:family="paragraph">
      <style:text-properties style:font-name="Courier New" style:font-name-complex="Courier New"/>
    </style:style>
    <style:style style:name="P5315" style:parent-style-name="PlainText" style:family="paragraph">
      <style:text-properties style:font-name="Courier New" style:font-name-complex="Courier New"/>
    </style:style>
    <style:style style:name="P5316" style:parent-style-name="PlainText" style:family="paragraph">
      <style:text-properties style:font-name="Courier New" style:font-name-complex="Courier New"/>
    </style:style>
    <style:style style:name="P5317" style:parent-style-name="PlainText" style:family="paragraph">
      <style:text-properties style:font-name="Courier New" style:font-name-complex="Courier New"/>
    </style:style>
    <style:style style:name="P5318" style:parent-style-name="PlainText" style:family="paragraph">
      <style:text-properties style:font-name="Courier New" style:font-name-complex="Courier New"/>
    </style:style>
    <style:style style:name="P5319" style:parent-style-name="PlainText" style:family="paragraph">
      <style:text-properties style:font-name="Courier New" style:font-name-complex="Courier New"/>
    </style:style>
    <style:style style:name="P5320" style:parent-style-name="PlainText" style:family="paragraph">
      <style:text-properties style:font-name="Courier New" style:font-name-complex="Courier New"/>
    </style:style>
    <style:style style:name="P5321" style:parent-style-name="PlainText" style:family="paragraph">
      <style:text-properties style:font-name="Courier New" style:font-name-complex="Courier New"/>
    </style:style>
    <style:style style:name="P5322" style:parent-style-name="PlainText" style:family="paragraph">
      <style:text-properties style:font-name="Courier New" style:font-name-complex="Courier New"/>
    </style:style>
    <style:style style:name="P5323" style:parent-style-name="PlainText" style:family="paragraph">
      <style:text-properties style:font-name="Courier New" style:font-name-complex="Courier New"/>
    </style:style>
    <style:style style:name="P5324" style:parent-style-name="PlainText" style:family="paragraph">
      <style:text-properties style:font-name="Courier New" style:font-name-complex="Courier New"/>
    </style:style>
    <style:style style:name="P5325" style:parent-style-name="PlainText" style:family="paragraph">
      <style:text-properties style:font-name="Courier New" style:font-name-complex="Courier New"/>
    </style:style>
    <style:style style:name="P5326" style:parent-style-name="PlainText" style:family="paragraph">
      <style:text-properties style:font-name="Courier New" style:font-name-complex="Courier New"/>
    </style:style>
    <style:style style:name="P5327" style:parent-style-name="PlainText" style:family="paragraph">
      <style:text-properties style:font-name="Courier New" style:font-name-complex="Courier New"/>
    </style:style>
    <style:style style:name="P5328" style:parent-style-name="PlainText" style:family="paragraph">
      <style:text-properties style:font-name="Courier New" style:font-name-complex="Courier New"/>
    </style:style>
    <style:style style:name="P5329" style:parent-style-name="PlainText" style:family="paragraph">
      <style:text-properties style:font-name="Courier New" style:font-name-complex="Courier New"/>
    </style:style>
    <style:style style:name="P5330" style:parent-style-name="PlainText" style:family="paragraph">
      <style:text-properties style:font-name="Courier New" style:font-name-complex="Courier New"/>
    </style:style>
    <style:style style:name="P5331" style:parent-style-name="PlainText" style:family="paragraph">
      <style:text-properties style:font-name="Courier New" style:font-name-complex="Courier New"/>
    </style:style>
    <style:style style:name="P5332" style:parent-style-name="PlainText" style:family="paragraph">
      <style:text-properties style:font-name="Courier New" style:font-name-complex="Courier New"/>
    </style:style>
    <style:style style:name="P5333" style:parent-style-name="PlainText" style:family="paragraph">
      <style:text-properties style:font-name="Courier New" style:font-name-complex="Courier New"/>
    </style:style>
    <style:style style:name="P5334" style:parent-style-name="PlainText" style:family="paragraph">
      <style:text-properties style:font-name="Courier New" style:font-name-complex="Courier New"/>
    </style:style>
    <style:style style:name="P5335" style:parent-style-name="PlainText" style:family="paragraph">
      <style:text-properties style:font-name="Courier New" style:font-name-complex="Courier New"/>
    </style:style>
    <style:style style:name="P5336" style:parent-style-name="PlainText" style:family="paragraph">
      <style:text-properties style:font-name="Courier New" style:font-name-complex="Courier New"/>
    </style:style>
    <style:style style:name="P5337" style:parent-style-name="PlainText" style:family="paragraph">
      <style:text-properties style:font-name="Courier New" style:font-name-complex="Courier New"/>
    </style:style>
    <style:style style:name="P5338" style:parent-style-name="PlainText" style:family="paragraph">
      <style:text-properties style:font-name="Courier New" style:font-name-complex="Courier New"/>
    </style:style>
    <style:style style:name="P5339" style:parent-style-name="PlainText" style:family="paragraph">
      <style:text-properties style:font-name="Courier New" style:font-name-complex="Courier New"/>
    </style:style>
    <style:style style:name="P5340" style:parent-style-name="PlainText" style:family="paragraph">
      <style:text-properties style:font-name="Courier New" style:font-name-complex="Courier New"/>
    </style:style>
    <style:style style:name="P5341" style:parent-style-name="PlainText" style:family="paragraph">
      <style:text-properties style:font-name="Courier New" style:font-name-complex="Courier New"/>
    </style:style>
    <style:style style:name="P5342" style:parent-style-name="PlainText" style:family="paragraph">
      <style:text-properties style:font-name="Courier New" style:font-name-complex="Courier New"/>
    </style:style>
    <style:style style:name="P5343" style:parent-style-name="PlainText" style:family="paragraph">
      <style:text-properties style:font-name="Courier New" style:font-name-complex="Courier New"/>
    </style:style>
    <style:style style:name="P5344" style:parent-style-name="PlainText" style:family="paragraph">
      <style:text-properties style:font-name="Courier New" style:font-name-complex="Courier New"/>
    </style:style>
    <style:style style:name="P5345" style:parent-style-name="PlainText" style:family="paragraph">
      <style:text-properties style:font-name="Courier New" style:font-name-complex="Courier New"/>
    </style:style>
    <style:style style:name="P5346" style:parent-style-name="PlainText" style:family="paragraph">
      <style:text-properties style:font-name="Courier New" style:font-name-complex="Courier New"/>
    </style:style>
    <style:style style:name="P5347" style:parent-style-name="PlainText" style:family="paragraph">
      <style:text-properties style:font-name="Courier New" style:font-name-complex="Courier New"/>
    </style:style>
    <style:style style:name="P5348" style:parent-style-name="PlainText" style:family="paragraph">
      <style:text-properties style:font-name="Courier New" style:font-name-complex="Courier New"/>
    </style:style>
    <style:style style:name="P5349" style:parent-style-name="PlainText" style:family="paragraph">
      <style:text-properties style:font-name="Courier New" style:font-name-complex="Courier New"/>
    </style:style>
    <style:style style:name="P5350" style:parent-style-name="PlainText" style:family="paragraph">
      <style:text-properties style:font-name="Courier New" style:font-name-complex="Courier New"/>
    </style:style>
    <style:style style:name="P5351" style:parent-style-name="PlainText" style:family="paragraph">
      <style:text-properties style:font-name="Courier New" style:font-name-complex="Courier New"/>
    </style:style>
    <style:style style:name="P5352" style:parent-style-name="PlainText" style:family="paragraph">
      <style:text-properties style:font-name="Courier New" style:font-name-complex="Courier New"/>
    </style:style>
    <style:style style:name="P5353" style:parent-style-name="PlainText" style:family="paragraph">
      <style:text-properties style:font-name="Courier New" style:font-name-complex="Courier New"/>
    </style:style>
    <style:style style:name="P5354" style:parent-style-name="PlainText" style:family="paragraph">
      <style:text-properties style:font-name="Courier New" style:font-name-complex="Courier New"/>
    </style:style>
    <style:style style:name="P5355" style:parent-style-name="PlainText" style:family="paragraph">
      <style:text-properties style:font-name="Courier New" style:font-name-complex="Courier New"/>
    </style:style>
    <style:style style:name="P5356" style:parent-style-name="PlainText" style:family="paragraph">
      <style:text-properties style:font-name="Courier New" style:font-name-complex="Courier New"/>
    </style:style>
    <style:style style:name="P5357" style:parent-style-name="PlainText" style:family="paragraph">
      <style:text-properties style:font-name="Courier New" style:font-name-complex="Courier New"/>
    </style:style>
    <style:style style:name="P5358" style:parent-style-name="PlainText" style:family="paragraph">
      <style:text-properties style:font-name="Courier New" style:font-name-complex="Courier New"/>
    </style:style>
    <style:style style:name="P5359" style:parent-style-name="PlainText" style:family="paragraph">
      <style:text-properties style:font-name="Courier New" style:font-name-complex="Courier New"/>
    </style:style>
    <style:style style:name="P5360" style:parent-style-name="PlainText" style:family="paragraph">
      <style:text-properties style:font-name="Courier New" style:font-name-complex="Courier New"/>
    </style:style>
    <style:style style:name="P5361" style:parent-style-name="PlainText" style:family="paragraph">
      <style:text-properties style:font-name="Courier New" style:font-name-complex="Courier New"/>
    </style:style>
    <style:style style:name="P5362" style:parent-style-name="PlainText" style:family="paragraph">
      <style:text-properties style:font-name="Courier New" style:font-name-complex="Courier New"/>
    </style:style>
    <style:style style:name="P5363" style:parent-style-name="PlainText" style:family="paragraph">
      <style:text-properties style:font-name="Courier New" style:font-name-complex="Courier New"/>
    </style:style>
    <style:style style:name="P5364" style:parent-style-name="PlainText" style:family="paragraph">
      <style:text-properties style:font-name="Courier New" style:font-name-complex="Courier New"/>
    </style:style>
    <style:style style:name="P5365" style:parent-style-name="PlainText" style:family="paragraph">
      <style:text-properties style:font-name="Courier New" style:font-name-complex="Courier New"/>
    </style:style>
    <style:style style:name="P5366" style:parent-style-name="PlainText" style:family="paragraph">
      <style:text-properties style:font-name="Courier New" style:font-name-complex="Courier New"/>
    </style:style>
    <style:style style:name="P5367" style:parent-style-name="PlainText" style:family="paragraph">
      <style:text-properties style:font-name="Courier New" style:font-name-complex="Courier New"/>
    </style:style>
    <style:style style:name="P5368" style:parent-style-name="PlainText" style:family="paragraph">
      <style:text-properties style:font-name="Courier New" style:font-name-complex="Courier New"/>
    </style:style>
    <style:style style:name="P5369" style:parent-style-name="PlainText" style:family="paragraph">
      <style:text-properties style:font-name="Courier New" style:font-name-complex="Courier New"/>
    </style:style>
    <style:style style:name="P5370" style:parent-style-name="PlainText" style:family="paragraph">
      <style:paragraph-properties fo:break-before="page"/>
      <style:text-properties style:font-name="Courier New" style:font-name-complex="Courier New"/>
    </style:style>
    <style:style style:name="P5371" style:parent-style-name="PlainText" style:family="paragraph">
      <style:text-properties style:font-name="Courier New" style:font-name-complex="Courier New"/>
    </style:style>
    <style:style style:name="P5372" style:parent-style-name="PlainText" style:family="paragraph">
      <style:text-properties style:font-name="Courier New" style:font-name-complex="Courier New"/>
    </style:style>
    <style:style style:name="P5373" style:parent-style-name="PlainText" style:family="paragraph">
      <style:paragraph-properties fo:break-before="page"/>
      <style:text-properties style:font-name="Courier New" style:font-name-complex="Courier New"/>
    </style:style>
    <style:style style:name="P5374" style:parent-style-name="PlainText" style:family="paragraph">
      <style:paragraph-properties fo:break-before="page"/>
      <style:text-properties style:font-name="Courier New" style:font-name-complex="Courier New"/>
    </style:style>
    <style:style style:name="P5375" style:parent-style-name="PlainText" style:family="paragraph">
      <style:text-properties style:font-name="Courier New" style:font-name-complex="Courier New"/>
    </style:style>
    <style:style style:name="P5376" style:parent-style-name="PlainText" style:family="paragraph">
      <style:paragraph-properties fo:break-before="column"/>
      <style:text-properties style:font-name="Courier New" style:font-name-complex="Courier New"/>
    </style:style>
    <style:style style:name="P5377" style:parent-style-name="PlainText" style:family="paragraph">
      <style:text-properties style:font-name="Courier New" style:font-name-complex="Courier New"/>
    </style:style>
    <style:style style:name="P5378" style:parent-style-name="PlainText" style:family="paragraph">
      <style:paragraph-properties fo:break-before="column"/>
      <style:text-properties style:font-name="Courier New" style:font-name-complex="Courier New"/>
    </style:style>
    <style:style style:name="P5379" style:parent-style-name="PlainText" style:family="paragraph">
      <style:paragraph-properties fo:break-before="page"/>
      <style:text-properties style:font-name="Courier New" style:font-name-complex="Courier New"/>
    </style:style>
    <style:style style:name="P5380" style:parent-style-name="PlainText" style:family="paragraph">
      <style:paragraph-properties fo:break-before="page"/>
      <style:text-properties style:font-name="Courier New" style:font-name-complex="Courier New"/>
    </style:style>
    <style:style style:name="P5381" style:parent-style-name="PlainText" style:family="paragraph">
      <style:text-properties style:font-name="Courier New" style:font-name-complex="Courier New"/>
    </style:style>
    <style:style style:name="P5382" style:parent-style-name="PlainText" style:family="paragraph">
      <style:text-properties style:font-name="Courier New" style:font-name-complex="Courier New"/>
    </style:style>
    <style:style style:name="P5383" style:parent-style-name="PlainText" style:family="paragraph">
      <style:text-properties style:font-name="Courier New" style:font-name-complex="Courier New"/>
    </style:style>
    <style:style style:name="P5384" style:parent-style-name="PlainText" style:family="paragraph">
      <style:paragraph-properties fo:break-before="column"/>
      <style:text-properties style:font-name="Courier New" style:font-name-complex="Courier New"/>
    </style:style>
    <style:style style:name="P5385" style:parent-style-name="PlainText" style:family="paragraph">
      <style:paragraph-properties fo:break-before="page"/>
      <style:text-properties style:font-name="Courier New" style:font-name-complex="Courier New"/>
    </style:style>
    <style:style style:name="P5386" style:parent-style-name="PlainText" style:family="paragraph">
      <style:text-properties style:font-name="Courier New" style:font-name-complex="Courier New"/>
    </style:style>
    <style:style style:name="P5387" style:parent-style-name="PlainText" style:family="paragraph">
      <style:text-properties style:font-name="Courier New" style:font-name-complex="Courier New"/>
    </style:style>
    <style:style style:name="P5388" style:parent-style-name="PlainText" style:family="paragraph">
      <style:text-properties style:font-name="Courier New" style:font-name-complex="Courier New"/>
    </style:style>
    <style:style style:name="P5389" style:parent-style-name="PlainText" style:family="paragraph">
      <style:text-properties style:font-name="Courier New" style:font-name-complex="Courier New"/>
    </style:style>
    <style:style style:name="P5390" style:parent-style-name="PlainText" style:family="paragraph">
      <style:text-properties style:font-name="Courier New" style:font-name-complex="Courier New"/>
    </style:style>
    <style:style style:name="P5391" style:parent-style-name="PlainText" style:family="paragraph">
      <style:text-properties style:font-name="Courier New" style:font-name-complex="Courier New"/>
    </style:style>
    <style:style style:name="P5392" style:parent-style-name="PlainText" style:family="paragraph">
      <style:text-properties style:font-name="Courier New" style:font-name-complex="Courier New"/>
    </style:style>
    <style:style style:name="P5393" style:parent-style-name="PlainText" style:family="paragraph">
      <style:text-properties style:font-name="Courier New" style:font-name-complex="Courier New"/>
    </style:style>
    <style:style style:name="P5394" style:parent-style-name="PlainText" style:family="paragraph">
      <style:text-properties style:font-name="Courier New" style:font-name-complex="Courier New"/>
    </style:style>
    <style:style style:name="P5395" style:parent-style-name="PlainText" style:family="paragraph">
      <style:text-properties style:font-name="Courier New" style:font-name-complex="Courier New"/>
    </style:style>
    <style:style style:name="P5396" style:parent-style-name="PlainText" style:family="paragraph">
      <style:text-properties style:font-name="Courier New" style:font-name-complex="Courier New"/>
    </style:style>
    <style:style style:name="P5397" style:parent-style-name="PlainText" style:family="paragraph">
      <style:text-properties style:font-name="Courier New" style:font-name-complex="Courier New"/>
    </style:style>
    <style:style style:name="P5398" style:parent-style-name="PlainText" style:family="paragraph">
      <style:text-properties style:font-name="Courier New" style:font-name-complex="Courier New"/>
    </style:style>
    <style:style style:name="P5399" style:parent-style-name="PlainText" style:family="paragraph">
      <style:text-properties style:font-name="Courier New" style:font-name-complex="Courier New"/>
    </style:style>
    <style:style style:name="P5400" style:parent-style-name="PlainText" style:family="paragraph">
      <style:text-properties style:font-name="Courier New" style:font-name-complex="Courier New"/>
    </style:style>
    <style:style style:name="P5401" style:parent-style-name="PlainText" style:family="paragraph">
      <style:text-properties style:font-name="Courier New" style:font-name-complex="Courier New"/>
    </style:style>
    <style:style style:name="P5402" style:parent-style-name="PlainText" style:family="paragraph">
      <style:text-properties style:font-name="Courier New" style:font-name-complex="Courier New"/>
    </style:style>
    <style:style style:name="P5403" style:parent-style-name="PlainText" style:family="paragraph">
      <style:text-properties style:font-name="Courier New" style:font-name-complex="Courier New"/>
    </style:style>
    <style:style style:name="P5404" style:parent-style-name="PlainText" style:family="paragraph">
      <style:paragraph-properties fo:break-before="page"/>
      <style:text-properties style:font-name="Courier New" style:font-name-complex="Courier New"/>
    </style:style>
    <style:style style:name="P5405" style:parent-style-name="PlainText" style:family="paragraph">
      <style:text-properties style:font-name="Courier New" style:font-name-complex="Courier New"/>
    </style:style>
    <style:style style:name="P5406" style:parent-style-name="PlainText" style:family="paragraph">
      <style:text-properties style:font-name="Courier New" style:font-name-complex="Courier New"/>
    </style:style>
    <style:style style:name="P5407" style:parent-style-name="PlainText" style:family="paragraph">
      <style:text-properties style:font-name="Courier New" style:font-name-complex="Courier New"/>
    </style:style>
    <style:style style:name="P5408" style:parent-style-name="PlainText" style:family="paragraph">
      <style:text-properties style:font-name="Courier New" style:font-name-complex="Courier New"/>
    </style:style>
    <style:style style:name="P5409" style:parent-style-name="PlainText" style:family="paragraph">
      <style:text-properties style:font-name="Courier New" style:font-name-complex="Courier New"/>
    </style:style>
    <style:style style:name="P5410" style:parent-style-name="PlainText" style:family="paragraph">
      <style:text-properties style:font-name="Courier New" style:font-name-complex="Courier New"/>
    </style:style>
    <style:style style:name="P5411" style:parent-style-name="PlainText" style:family="paragraph">
      <style:text-properties style:font-name="Courier New" style:font-name-complex="Courier New"/>
    </style:style>
    <style:style style:name="P5412" style:parent-style-name="PlainText" style:family="paragraph">
      <style:text-properties style:font-name="Courier New" style:font-name-complex="Courier New"/>
    </style:style>
    <style:style style:name="P5413" style:parent-style-name="PlainText" style:family="paragraph">
      <style:text-properties style:font-name="Courier New" style:font-name-complex="Courier New"/>
    </style:style>
    <style:style style:name="P5414" style:parent-style-name="PlainText" style:family="paragraph">
      <style:text-properties style:font-name="Courier New" style:font-name-complex="Courier New"/>
    </style:style>
    <style:style style:name="P5415" style:parent-style-name="PlainText" style:family="paragraph">
      <style:text-properties style:font-name="Courier New" style:font-name-complex="Courier New"/>
    </style:style>
    <style:style style:name="P5416" style:parent-style-name="PlainText" style:family="paragraph">
      <style:text-properties style:font-name="Courier New" style:font-name-complex="Courier New"/>
    </style:style>
    <style:style style:name="P5417" style:parent-style-name="PlainText" style:family="paragraph">
      <style:text-properties style:font-name="Courier New" style:font-name-complex="Courier New"/>
    </style:style>
    <style:style style:name="P5418" style:parent-style-name="PlainText" style:family="paragraph">
      <style:text-properties style:font-name="Courier New" style:font-name-complex="Courier New"/>
    </style:style>
    <style:style style:name="P5419" style:parent-style-name="PlainText" style:family="paragraph">
      <style:text-properties style:font-name="Courier New" style:font-name-complex="Courier New"/>
    </style:style>
    <style:style style:name="P5420" style:parent-style-name="PlainText" style:family="paragraph">
      <style:text-properties style:font-name="Courier New" style:font-name-complex="Courier New"/>
    </style:style>
    <style:style style:name="P5421" style:parent-style-name="PlainText" style:family="paragraph">
      <style:text-properties style:font-name="Courier New" style:font-name-complex="Courier New"/>
    </style:style>
    <style:style style:name="P5422" style:parent-style-name="PlainText" style:family="paragraph">
      <style:text-properties style:font-name="Courier New" style:font-name-complex="Courier New"/>
    </style:style>
    <style:style style:name="P5423" style:parent-style-name="PlainText" style:family="paragraph">
      <style:text-properties style:font-name="Courier New" style:font-name-complex="Courier New"/>
    </style:style>
    <style:style style:name="P5424" style:parent-style-name="PlainText" style:family="paragraph">
      <style:text-properties style:font-name="Courier New" style:font-name-complex="Courier New"/>
    </style:style>
    <style:style style:name="P5425" style:parent-style-name="PlainText" style:family="paragraph">
      <style:text-properties style:font-name="Courier New" style:font-name-complex="Courier New"/>
    </style:style>
    <style:style style:name="P5426" style:parent-style-name="PlainText" style:family="paragraph">
      <style:text-properties style:font-name="Courier New" style:font-name-complex="Courier New"/>
    </style:style>
    <style:style style:name="P5427" style:parent-style-name="PlainText" style:family="paragraph">
      <style:text-properties style:font-name="Courier New" style:font-name-complex="Courier New"/>
    </style:style>
    <style:style style:name="P5428" style:parent-style-name="PlainText" style:family="paragraph">
      <style:text-properties style:font-name="Courier New" style:font-name-complex="Courier New"/>
    </style:style>
    <style:style style:name="P5429" style:parent-style-name="PlainText" style:family="paragraph">
      <style:text-properties style:font-name="Courier New" style:font-name-complex="Courier New"/>
    </style:style>
    <style:style style:name="P5430" style:parent-style-name="PlainText" style:family="paragraph">
      <style:text-properties style:font-name="Courier New" style:font-name-complex="Courier New"/>
    </style:style>
    <style:style style:name="P5431" style:parent-style-name="PlainText" style:family="paragraph">
      <style:text-properties style:font-name="Courier New" style:font-name-complex="Courier New"/>
    </style:style>
    <style:style style:name="P5432" style:parent-style-name="PlainText" style:family="paragraph">
      <style:text-properties style:font-name="Courier New" style:font-name-complex="Courier New"/>
    </style:style>
    <style:style style:name="P5433" style:parent-style-name="PlainText" style:family="paragraph">
      <style:text-properties style:font-name="Courier New" style:font-name-complex="Courier New"/>
    </style:style>
    <style:style style:name="P5434" style:parent-style-name="PlainText" style:family="paragraph">
      <style:text-properties style:font-name="Courier New" style:font-name-complex="Courier New"/>
    </style:style>
    <style:style style:name="P5435" style:parent-style-name="PlainText" style:family="paragraph">
      <style:text-properties style:font-name="Courier New" style:font-name-complex="Courier New"/>
    </style:style>
    <style:style style:name="P5436" style:parent-style-name="PlainText" style:family="paragraph">
      <style:text-properties style:font-name="Courier New" style:font-name-complex="Courier New"/>
    </style:style>
    <style:style style:name="P5437" style:parent-style-name="PlainText" style:family="paragraph">
      <style:text-properties style:font-name="Courier New" style:font-name-complex="Courier New"/>
    </style:style>
    <style:style style:name="P5438" style:parent-style-name="PlainText" style:family="paragraph">
      <style:text-properties style:font-name="Courier New" style:font-name-complex="Courier New"/>
    </style:style>
    <style:style style:name="P5439" style:parent-style-name="PlainText" style:family="paragraph">
      <style:text-properties style:font-name="Courier New" style:font-name-complex="Courier New"/>
    </style:style>
    <style:style style:name="P5440" style:parent-style-name="PlainText" style:family="paragraph">
      <style:text-properties style:font-name="Courier New" style:font-name-complex="Courier New"/>
    </style:style>
    <style:style style:name="P5441" style:parent-style-name="PlainText" style:family="paragraph">
      <style:text-properties style:font-name="Courier New" style:font-name-complex="Courier New"/>
    </style:style>
    <style:style style:name="P5442" style:parent-style-name="PlainText" style:family="paragraph">
      <style:text-properties style:font-name="Courier New" style:font-name-complex="Courier New"/>
    </style:style>
    <style:style style:name="P5443" style:parent-style-name="PlainText" style:family="paragraph">
      <style:text-properties style:font-name="Courier New" style:font-name-complex="Courier New"/>
    </style:style>
    <style:style style:name="P5444" style:parent-style-name="PlainText" style:family="paragraph">
      <style:text-properties style:font-name="Courier New" style:font-name-complex="Courier New"/>
    </style:style>
    <style:style style:name="P5445" style:parent-style-name="PlainText" style:family="paragraph">
      <style:text-properties style:font-name="Courier New" style:font-name-complex="Courier New"/>
    </style:style>
    <style:style style:name="P5446" style:parent-style-name="PlainText" style:family="paragraph">
      <style:text-properties style:font-name="Courier New" style:font-name-complex="Courier New"/>
    </style:style>
    <style:style style:name="P5447" style:parent-style-name="PlainText" style:family="paragraph">
      <style:text-properties style:font-name="Courier New" style:font-name-complex="Courier New"/>
    </style:style>
    <style:style style:name="P5448" style:parent-style-name="PlainText" style:family="paragraph">
      <style:text-properties style:font-name="Courier New" style:font-name-complex="Courier New"/>
    </style:style>
    <style:style style:name="P5449" style:parent-style-name="PlainText" style:family="paragraph">
      <style:text-properties style:font-name="Courier New" style:font-name-complex="Courier New"/>
    </style:style>
    <style:style style:name="P5450" style:parent-style-name="PlainText" style:family="paragraph">
      <style:text-properties style:font-name="Courier New" style:font-name-complex="Courier New"/>
    </style:style>
    <style:style style:name="P5451" style:parent-style-name="PlainText" style:family="paragraph">
      <style:text-properties style:font-name="Courier New" style:font-name-complex="Courier New"/>
    </style:style>
    <style:style style:name="P5452" style:parent-style-name="PlainText" style:family="paragraph">
      <style:text-properties style:font-name="Courier New" style:font-name-complex="Courier New"/>
    </style:style>
    <style:style style:name="P5453" style:parent-style-name="PlainText" style:family="paragraph">
      <style:text-properties style:font-name="Courier New" style:font-name-complex="Courier New"/>
    </style:style>
    <style:style style:name="P5454" style:parent-style-name="PlainText" style:family="paragraph">
      <style:text-properties style:font-name="Courier New" style:font-name-complex="Courier New"/>
    </style:style>
    <style:style style:name="P5455" style:parent-style-name="PlainText" style:family="paragraph">
      <style:text-properties style:font-name="Courier New" style:font-name-complex="Courier New"/>
    </style:style>
    <style:style style:name="P5456" style:parent-style-name="PlainText" style:family="paragraph">
      <style:text-properties style:font-name="Courier New" style:font-name-complex="Courier New"/>
    </style:style>
    <style:style style:name="P5457" style:parent-style-name="PlainText" style:family="paragraph">
      <style:text-properties style:font-name="Courier New" style:font-name-complex="Courier New"/>
    </style:style>
    <style:style style:name="P5458" style:parent-style-name="PlainText" style:family="paragraph">
      <style:paragraph-properties fo:break-before="page"/>
      <style:text-properties style:font-name="Courier New" style:font-name-complex="Courier New"/>
    </style:style>
    <style:style style:name="P5459" style:parent-style-name="PlainText" style:family="paragraph">
      <style:text-properties style:font-name="Courier New" style:font-name-complex="Courier New"/>
    </style:style>
    <style:style style:name="P5460" style:parent-style-name="PlainText" style:family="paragraph">
      <style:text-properties style:font-name="Courier New" style:font-name-complex="Courier New"/>
    </style:style>
    <style:style style:name="P5461" style:parent-style-name="PlainText" style:family="paragraph">
      <style:text-properties style:font-name="Courier New" style:font-name-complex="Courier New"/>
    </style:style>
    <style:style style:name="P5462" style:parent-style-name="PlainText" style:family="paragraph">
      <style:text-properties style:font-name="Courier New" style:font-name-complex="Courier New"/>
    </style:style>
    <style:style style:name="P5463" style:parent-style-name="PlainText" style:family="paragraph">
      <style:paragraph-properties fo:break-before="page"/>
      <style:text-properties style:font-name="Courier New" style:font-name-complex="Courier New"/>
    </style:style>
    <style:style style:name="P5464" style:parent-style-name="PlainText" style:family="paragraph">
      <style:paragraph-properties fo:break-before="column"/>
      <style:text-properties style:font-name="Courier New" style:font-name-complex="Courier New"/>
    </style:style>
    <style:style style:name="P5465" style:parent-style-name="PlainText" style:family="paragraph">
      <style:paragraph-properties fo:break-before="column"/>
      <style:text-properties style:font-name="Courier New" style:font-name-complex="Courier New"/>
    </style:style>
    <style:style style:name="P5466" style:parent-style-name="PlainText" style:family="paragraph">
      <style:text-properties style:font-name="Courier New" style:font-name-complex="Courier New"/>
    </style:style>
    <style:style style:name="P5467" style:parent-style-name="PlainText" style:family="paragraph">
      <style:text-properties style:font-name="Courier New" style:font-name-complex="Courier New"/>
    </style:style>
    <style:style style:name="P5468" style:parent-style-name="PlainText" style:family="paragraph">
      <style:text-properties style:font-name="Courier New" style:font-name-complex="Courier New"/>
    </style:style>
    <style:style style:name="P5469" style:parent-style-name="PlainText" style:family="paragraph">
      <style:text-properties style:font-name="Courier New" style:font-name-complex="Courier New"/>
    </style:style>
    <style:style style:name="P5470" style:parent-style-name="PlainText" style:family="paragraph">
      <style:text-properties style:font-name="Courier New" style:font-name-complex="Courier New"/>
    </style:style>
    <style:style style:name="P5471" style:parent-style-name="PlainText" style:family="paragraph">
      <style:text-properties style:font-name="Courier New" style:font-name-complex="Courier New"/>
    </style:style>
    <style:style style:name="P5472" style:parent-style-name="PlainText" style:family="paragraph">
      <style:text-properties style:font-name="Courier New" style:font-name-complex="Courier New"/>
    </style:style>
    <style:style style:name="P5473" style:parent-style-name="PlainText" style:family="paragraph">
      <style:text-properties style:font-name="Courier New" style:font-name-complex="Courier New"/>
    </style:style>
    <style:style style:name="P5474" style:parent-style-name="PlainText" style:family="paragraph">
      <style:text-properties style:font-name="Courier New" style:font-name-complex="Courier New"/>
    </style:style>
    <style:style style:name="P5475" style:parent-style-name="PlainText" style:family="paragraph">
      <style:text-properties style:font-name="Courier New" style:font-name-complex="Courier New"/>
    </style:style>
    <style:style style:name="P5476" style:parent-style-name="PlainText" style:family="paragraph">
      <style:text-properties style:font-name="Courier New" style:font-name-complex="Courier New"/>
    </style:style>
    <style:style style:name="P5477" style:parent-style-name="PlainText" style:family="paragraph">
      <style:text-properties style:font-name="Courier New" style:font-name-complex="Courier New"/>
    </style:style>
    <style:style style:name="P5478" style:parent-style-name="PlainText" style:family="paragraph">
      <style:text-properties style:font-name="Courier New" style:font-name-complex="Courier New"/>
    </style:style>
    <style:style style:name="P5479" style:parent-style-name="PlainText" style:family="paragraph">
      <style:text-properties style:font-name="Courier New" style:font-name-complex="Courier New"/>
    </style:style>
    <style:style style:name="P5480" style:parent-style-name="PlainText" style:family="paragraph">
      <style:text-properties style:font-name="Courier New" style:font-name-complex="Courier New"/>
    </style:style>
    <style:style style:name="P5481" style:parent-style-name="PlainText" style:family="paragraph">
      <style:text-properties style:font-name="Courier New" style:font-name-complex="Courier New"/>
    </style:style>
    <style:style style:name="P5482" style:parent-style-name="PlainText" style:family="paragraph">
      <style:text-properties style:font-name="Courier New" style:font-name-complex="Courier New"/>
    </style:style>
    <style:style style:name="P5483" style:parent-style-name="PlainText" style:family="paragraph">
      <style:text-properties style:font-name="Courier New" style:font-name-complex="Courier New"/>
    </style:style>
    <style:style style:name="P5484" style:parent-style-name="PlainText" style:family="paragraph">
      <style:text-properties style:font-name="Courier New" style:font-name-complex="Courier New"/>
    </style:style>
    <style:style style:name="P5485" style:parent-style-name="PlainText" style:family="paragraph">
      <style:text-properties style:font-name="Courier New" style:font-name-complex="Courier New"/>
    </style:style>
    <style:style style:name="P5486" style:parent-style-name="PlainText" style:family="paragraph">
      <style:text-properties style:font-name="Courier New" style:font-name-complex="Courier New"/>
    </style:style>
    <style:style style:name="P5487" style:parent-style-name="PlainText" style:family="paragraph">
      <style:text-properties style:font-name="Courier New" style:font-name-complex="Courier New"/>
    </style:style>
    <style:style style:name="P5488" style:parent-style-name="PlainText" style:family="paragraph">
      <style:text-properties style:font-name="Courier New" style:font-name-complex="Courier New"/>
    </style:style>
    <style:style style:name="P5489" style:parent-style-name="PlainText" style:family="paragraph">
      <style:text-properties style:font-name="Courier New" style:font-name-complex="Courier New"/>
    </style:style>
    <style:style style:name="P5490" style:parent-style-name="PlainText" style:family="paragraph">
      <style:text-properties style:font-name="Courier New" style:font-name-complex="Courier New"/>
    </style:style>
    <style:style style:name="P5491" style:parent-style-name="PlainText" style:family="paragraph">
      <style:text-properties style:font-name="Courier New" style:font-name-complex="Courier New"/>
    </style:style>
    <style:style style:name="P5492" style:parent-style-name="PlainText" style:family="paragraph">
      <style:text-properties style:font-name="Courier New" style:font-name-complex="Courier New"/>
    </style:style>
    <style:style style:name="P5493" style:parent-style-name="PlainText" style:family="paragraph">
      <style:text-properties style:font-name="Courier New" style:font-name-complex="Courier New"/>
    </style:style>
    <style:style style:name="P5494" style:parent-style-name="PlainText" style:family="paragraph">
      <style:text-properties style:font-name="Courier New" style:font-name-complex="Courier New"/>
    </style:style>
    <style:style style:name="P5495" style:parent-style-name="PlainText" style:family="paragraph">
      <style:text-properties style:font-name="Courier New" style:font-name-complex="Courier New"/>
    </style:style>
    <style:style style:name="P5496" style:parent-style-name="PlainText" style:family="paragraph">
      <style:text-properties style:font-name="Courier New" style:font-name-complex="Courier New"/>
    </style:style>
    <style:style style:name="P5497" style:parent-style-name="PlainText" style:family="paragraph">
      <style:text-properties style:font-name="Courier New" style:font-name-complex="Courier New"/>
    </style:style>
    <style:style style:name="P5498" style:parent-style-name="PlainText" style:family="paragraph">
      <style:text-properties style:font-name="Courier New" style:font-name-complex="Courier New"/>
    </style:style>
    <style:style style:name="P5499" style:parent-style-name="PlainText" style:family="paragraph">
      <style:text-properties style:font-name="Courier New" style:font-name-complex="Courier New"/>
    </style:style>
    <style:style style:name="P5500" style:parent-style-name="PlainText" style:family="paragraph">
      <style:text-properties style:font-name="Courier New" style:font-name-complex="Courier New"/>
    </style:style>
    <style:style style:name="P5501" style:parent-style-name="PlainText" style:family="paragraph">
      <style:text-properties style:font-name="Courier New" style:font-name-complex="Courier New"/>
    </style:style>
    <style:style style:name="P5502" style:parent-style-name="PlainText" style:family="paragraph">
      <style:text-properties style:font-name="Courier New" style:font-name-complex="Courier New"/>
    </style:style>
    <style:style style:name="P5503" style:parent-style-name="PlainText" style:family="paragraph">
      <style:text-properties style:font-name="Courier New" style:font-name-complex="Courier New"/>
    </style:style>
    <style:style style:name="P5504" style:parent-style-name="PlainText" style:family="paragraph">
      <style:text-properties style:font-name="Courier New" style:font-name-complex="Courier New"/>
    </style:style>
    <style:style style:name="P5505" style:parent-style-name="PlainText" style:family="paragraph">
      <style:text-properties style:font-name="Courier New" style:font-name-complex="Courier New"/>
    </style:style>
    <style:style style:name="P5506" style:parent-style-name="PlainText" style:family="paragraph">
      <style:text-properties style:font-name="Courier New" style:font-name-complex="Courier New"/>
    </style:style>
    <style:style style:name="P5507" style:parent-style-name="PlainText" style:family="paragraph">
      <style:text-properties style:font-name="Courier New" style:font-name-complex="Courier New"/>
    </style:style>
    <style:style style:name="P5508" style:parent-style-name="PlainText" style:family="paragraph">
      <style:text-properties style:font-name="Courier New" style:font-name-complex="Courier New"/>
    </style:style>
    <style:style style:name="P5509" style:parent-style-name="PlainText" style:family="paragraph">
      <style:text-properties style:font-name="Courier New" style:font-name-complex="Courier New"/>
    </style:style>
    <style:style style:name="P5510" style:parent-style-name="PlainText" style:family="paragraph">
      <style:text-properties style:font-name="Courier New" style:font-name-complex="Courier New"/>
    </style:style>
    <style:style style:name="P5511" style:parent-style-name="PlainText" style:family="paragraph">
      <style:text-properties style:font-name="Courier New" style:font-name-complex="Courier New"/>
    </style:style>
    <style:style style:name="P5512" style:parent-style-name="PlainText" style:family="paragraph">
      <style:text-properties style:font-name="Courier New" style:font-name-complex="Courier New"/>
    </style:style>
    <style:style style:name="P5513" style:parent-style-name="PlainText" style:family="paragraph">
      <style:text-properties style:font-name="Courier New" style:font-name-complex="Courier New"/>
    </style:style>
    <style:style style:name="P5514" style:parent-style-name="PlainText" style:family="paragraph">
      <style:text-properties style:font-name="Courier New" style:font-name-complex="Courier New"/>
    </style:style>
    <style:style style:name="P5515" style:parent-style-name="PlainText" style:family="paragraph">
      <style:text-properties style:font-name="Courier New" style:font-name-complex="Courier New"/>
    </style:style>
    <style:style style:name="P5516" style:parent-style-name="PlainText" style:family="paragraph">
      <style:text-properties style:font-name="Courier New" style:font-name-complex="Courier New"/>
    </style:style>
    <style:style style:name="P5517" style:parent-style-name="PlainText" style:family="paragraph">
      <style:text-properties style:font-name="Courier New" style:font-name-complex="Courier New"/>
    </style:style>
    <style:style style:name="P5518" style:parent-style-name="PlainText" style:family="paragraph">
      <style:text-properties style:font-name="Courier New" style:font-name-complex="Courier New"/>
    </style:style>
    <style:style style:name="P5519" style:parent-style-name="PlainText" style:family="paragraph">
      <style:text-properties style:font-name="Courier New" style:font-name-complex="Courier New"/>
    </style:style>
    <style:style style:name="P5520" style:parent-style-name="PlainText" style:family="paragraph">
      <style:text-properties style:font-name="Courier New" style:font-name-complex="Courier New"/>
    </style:style>
    <style:style style:name="P5521" style:parent-style-name="PlainText" style:family="paragraph">
      <style:paragraph-properties fo:break-before="page"/>
      <style:text-properties style:font-name="Courier New" style:font-name-complex="Courier New"/>
    </style:style>
    <style:style style:name="P5522" style:parent-style-name="PlainText" style:family="paragraph">
      <style:text-properties style:font-name="Courier New" style:font-name-complex="Courier New"/>
    </style:style>
    <style:style style:name="P5523" style:parent-style-name="PlainText" style:family="paragraph">
      <style:text-properties style:font-name="Courier New" style:font-name-complex="Courier New"/>
    </style:style>
    <style:style style:name="P5524" style:parent-style-name="PlainText" style:family="paragraph">
      <style:paragraph-properties fo:break-before="page"/>
      <style:text-properties style:font-name="Courier New" style:font-name-complex="Courier New"/>
    </style:style>
    <style:style style:name="P5525" style:parent-style-name="PlainText" style:family="paragraph">
      <style:text-properties style:font-name="Courier New" style:font-name-complex="Courier New"/>
    </style:style>
    <style:style style:name="P5526" style:parent-style-name="PlainText" style:family="paragraph">
      <style:paragraph-properties fo:break-before="column"/>
      <style:text-properties style:font-name="Courier New" style:font-name-complex="Courier New"/>
    </style:style>
    <style:style style:name="P5527" style:parent-style-name="PlainText" style:family="paragraph">
      <style:paragraph-properties fo:break-before="page"/>
      <style:text-properties style:font-name="Courier New" style:font-name-complex="Courier New"/>
    </style:style>
    <style:style style:name="P5528" style:parent-style-name="PlainText" style:family="paragraph">
      <style:paragraph-properties fo:break-before="page"/>
      <style:text-properties style:font-name="Courier New" style:font-name-complex="Courier New"/>
    </style:style>
    <style:style style:name="P5529" style:parent-style-name="PlainText" style:family="paragraph">
      <style:paragraph-properties fo:break-before="column"/>
      <style:text-properties style:font-name="Courier New" style:font-name-complex="Courier New"/>
    </style:style>
    <style:style style:name="P5530" style:parent-style-name="PlainText" style:family="paragraph">
      <style:text-properties style:font-name="Courier New" style:font-name-complex="Courier New"/>
    </style:style>
    <style:style style:name="P5531" style:parent-style-name="PlainText" style:family="paragraph">
      <style:text-properties style:font-name="Courier New" style:font-name-complex="Courier New"/>
    </style:style>
    <style:style style:name="P5532" style:parent-style-name="PlainText" style:family="paragraph">
      <style:paragraph-properties fo:break-before="page"/>
      <style:text-properties style:font-name="Courier New" style:font-name-complex="Courier New"/>
    </style:style>
    <style:style style:name="P5533" style:parent-style-name="PlainText" style:family="paragraph">
      <style:paragraph-properties fo:break-before="column"/>
      <style:text-properties style:font-name="Courier New" style:font-name-complex="Courier New"/>
    </style:style>
    <style:style style:name="P5534" style:parent-style-name="PlainText" style:family="paragraph">
      <style:text-properties style:font-name="Courier New" style:font-name-complex="Courier New"/>
    </style:style>
    <style:style style:name="P5535" style:parent-style-name="PlainText" style:family="paragraph">
      <style:text-properties style:font-name="Courier New" style:font-name-complex="Courier New"/>
    </style:style>
    <style:style style:name="P5536" style:parent-style-name="PlainText" style:family="paragraph">
      <style:paragraph-properties fo:break-before="page"/>
      <style:text-properties style:font-name="Courier New" style:font-name-complex="Courier New"/>
    </style:style>
    <style:style style:name="P5537" style:parent-style-name="PlainText" style:family="paragraph">
      <style:paragraph-properties fo:break-before="column"/>
      <style:text-properties style:font-name="Courier New" style:font-name-complex="Courier New"/>
    </style:style>
    <style:style style:name="P5538" style:parent-style-name="PlainText" style:family="paragraph">
      <style:text-properties style:font-name="Courier New" style:font-name-complex="Courier New"/>
    </style:style>
    <style:style style:name="P5539" style:parent-style-name="PlainText" style:family="paragraph">
      <style:paragraph-properties fo:break-before="page"/>
      <style:text-properties style:font-name="Courier New" style:font-name-complex="Courier New"/>
    </style:style>
    <style:style style:name="P5540" style:parent-style-name="PlainText" style:family="paragraph">
      <style:text-properties style:font-name="Courier New" style:font-name-complex="Courier New"/>
    </style:style>
    <style:style style:name="P5541" style:parent-style-name="PlainText" style:family="paragraph">
      <style:text-properties style:font-name="Courier New" style:font-name-complex="Courier New"/>
    </style:style>
    <style:style style:name="P5542" style:parent-style-name="PlainText" style:family="paragraph">
      <style:paragraph-properties fo:break-before="column"/>
      <style:text-properties style:font-name="Courier New" style:font-name-complex="Courier New"/>
    </style:style>
    <style:style style:name="P5543" style:parent-style-name="PlainText" style:family="paragraph">
      <style:paragraph-properties fo:break-before="column"/>
      <style:text-properties style:font-name="Courier New" style:font-name-complex="Courier New"/>
    </style:style>
    <style:style style:name="P5544" style:parent-style-name="PlainText" style:family="paragraph">
      <style:text-properties style:font-name="Courier New" style:font-name-complex="Courier New"/>
    </style:style>
    <style:style style:name="P5545" style:parent-style-name="PlainText" style:family="paragraph">
      <style:paragraph-properties fo:break-before="page"/>
      <style:text-properties style:font-name="Courier New" style:font-name-complex="Courier New"/>
    </style:style>
    <style:style style:name="P5546" style:parent-style-name="PlainText" style:family="paragraph">
      <style:paragraph-properties fo:break-before="page"/>
      <style:text-properties style:font-name="Courier New" style:font-name-complex="Courier New"/>
    </style:style>
    <style:style style:name="P5547" style:parent-style-name="PlainText" style:family="paragraph">
      <style:text-properties style:font-name="Courier New" style:font-name-complex="Courier New"/>
    </style:style>
    <style:style style:name="P5548" style:parent-style-name="PlainText" style:family="paragraph">
      <style:paragraph-properties fo:break-before="column"/>
      <style:text-properties style:font-name="Courier New" style:font-name-complex="Courier New"/>
    </style:style>
    <style:style style:name="P5549" style:parent-style-name="PlainText" style:family="paragraph">
      <style:paragraph-properties fo:break-before="column"/>
      <style:text-properties style:font-name="Courier New" style:font-name-complex="Courier New"/>
    </style:style>
    <style:style style:name="P5550" style:parent-style-name="PlainText" style:family="paragraph">
      <style:paragraph-properties fo:break-before="column"/>
      <style:text-properties style:font-name="Courier New" style:font-name-complex="Courier New"/>
    </style:style>
    <style:style style:name="P5551" style:parent-style-name="PlainText" style:family="paragraph">
      <style:paragraph-properties fo:break-before="page"/>
      <style:text-properties style:font-name="Courier New" style:font-name-complex="Courier New"/>
    </style:style>
    <style:style style:name="P5552" style:parent-style-name="PlainText" style:family="paragraph">
      <style:paragraph-properties fo:break-before="page"/>
      <style:text-properties style:font-name="Courier New" style:font-name-complex="Courier New"/>
    </style:style>
    <style:style style:name="P5553" style:parent-style-name="PlainText" style:family="paragraph">
      <style:paragraph-properties fo:break-before="page"/>
      <style:text-properties style:font-name="Courier New" style:font-name-complex="Courier New"/>
    </style:style>
    <style:style style:name="P5554" style:parent-style-name="PlainText" style:family="paragraph">
      <style:paragraph-properties fo:break-before="column"/>
      <style:text-properties style:font-name="Courier New" style:font-name-complex="Courier New"/>
    </style:style>
    <style:style style:name="P5555" style:parent-style-name="PlainText" style:family="paragraph">
      <style:text-properties style:font-name="Courier New" style:font-name-complex="Courier New"/>
    </style:style>
    <style:style style:name="P5556" style:parent-style-name="PlainText" style:family="paragraph">
      <style:text-properties style:font-name="Courier New" style:font-name-complex="Courier New"/>
    </style:style>
    <style:style style:name="P5557" style:parent-style-name="PlainText" style:family="paragraph">
      <style:paragraph-properties fo:break-before="page"/>
      <style:text-properties style:font-name="Courier New" style:font-name-complex="Courier New"/>
    </style:style>
    <style:style style:name="P5558" style:parent-style-name="PlainText" style:family="paragraph">
      <style:text-properties style:font-name="Courier New" style:font-name-complex="Courier New"/>
    </style:style>
    <style:style style:name="P5559" style:parent-style-name="PlainText" style:family="paragraph">
      <style:text-properties style:font-name="Courier New" style:font-name-complex="Courier New"/>
    </style:style>
    <style:style style:name="P5560" style:parent-style-name="PlainText" style:family="paragraph">
      <style:paragraph-properties fo:break-before="page"/>
      <style:text-properties style:font-name="Courier New" style:font-name-complex="Courier New"/>
    </style:style>
    <style:style style:name="P5561" style:parent-style-name="PlainText" style:family="paragraph">
      <style:text-properties style:font-name="Courier New" style:font-name-complex="Courier New"/>
    </style:style>
    <style:style style:name="P5562" style:parent-style-name="PlainText" style:family="paragraph">
      <style:text-properties style:font-name="Courier New" style:font-name-complex="Courier New"/>
    </style:style>
    <style:style style:name="P5563" style:parent-style-name="PlainText" style:family="paragraph">
      <style:paragraph-properties fo:break-before="page"/>
      <style:text-properties style:font-name="Courier New" style:font-name-complex="Courier New"/>
    </style:style>
    <style:style style:name="P5564" style:parent-style-name="PlainText" style:family="paragraph">
      <style:paragraph-properties fo:break-before="page"/>
      <style:text-properties style:font-name="Courier New" style:font-name-complex="Courier New"/>
    </style:style>
    <style:style style:name="P5565" style:parent-style-name="PlainText" style:family="paragraph">
      <style:text-properties style:font-name="Courier New" style:font-name-complex="Courier New"/>
    </style:style>
    <style:style style:name="P5566" style:parent-style-name="PlainText" style:family="paragraph">
      <style:paragraph-properties fo:break-before="page"/>
      <style:text-properties style:font-name="Courier New" style:font-name-complex="Courier New"/>
    </style:style>
    <style:style style:name="P5567" style:parent-style-name="PlainText" style:family="paragraph">
      <style:paragraph-properties fo:break-before="page"/>
      <style:text-properties style:font-name="Courier New" style:font-name-complex="Courier New"/>
    </style:style>
    <style:style style:name="P5568" style:parent-style-name="PlainText" style:family="paragraph">
      <style:paragraph-properties fo:break-before="column"/>
      <style:text-properties style:font-name="Courier New" style:font-name-complex="Courier New"/>
    </style:style>
    <style:style style:name="P5569" style:parent-style-name="PlainText" style:family="paragraph">
      <style:text-properties style:font-name="Courier New" style:font-name-complex="Courier New"/>
    </style:style>
    <style:style style:name="P5570" style:parent-style-name="PlainText" style:family="paragraph">
      <style:paragraph-properties fo:break-before="page"/>
      <style:text-properties style:font-name="Courier New" style:font-name-complex="Courier New"/>
    </style:style>
    <style:style style:name="P5571" style:parent-style-name="PlainText" style:family="paragraph">
      <style:paragraph-properties fo:break-before="column"/>
      <style:text-properties style:font-name="Courier New" style:font-name-complex="Courier New"/>
    </style:style>
    <style:style style:name="P5572" style:parent-style-name="PlainText" style:family="paragraph">
      <style:paragraph-properties fo:break-before="column"/>
      <style:text-properties style:font-name="Courier New" style:font-name-complex="Courier New"/>
    </style:style>
    <style:style style:name="P5573" style:parent-style-name="PlainText" style:family="paragraph">
      <style:text-properties style:font-name="Courier New" style:font-name-complex="Courier New"/>
    </style:style>
    <style:style style:name="P5574" style:parent-style-name="PlainText" style:family="paragraph">
      <style:text-properties style:font-name="Courier New" style:font-name-complex="Courier New"/>
    </style:style>
    <style:style style:name="P5575" style:parent-style-name="PlainText" style:family="paragraph">
      <style:paragraph-properties fo:break-before="column"/>
      <style:text-properties style:font-name="Courier New" style:font-name-complex="Courier New"/>
    </style:style>
    <style:style style:name="P5576" style:parent-style-name="PlainText" style:family="paragraph">
      <style:text-properties style:font-name="Courier New" style:font-name-complex="Courier New"/>
    </style:style>
    <style:style style:name="P5577" style:parent-style-name="PlainText" style:family="paragraph">
      <style:paragraph-properties fo:break-before="page"/>
      <style:text-properties style:font-name="Courier New" style:font-name-complex="Courier New"/>
    </style:style>
    <style:style style:name="P5578" style:parent-style-name="PlainText" style:family="paragraph">
      <style:paragraph-properties fo:break-before="column"/>
      <style:text-properties style:font-name="Courier New" style:font-name-complex="Courier New"/>
    </style:style>
    <style:style style:name="P5579" style:parent-style-name="PlainText" style:family="paragraph">
      <style:text-properties style:font-name="Courier New" style:font-name-complex="Courier New"/>
    </style:style>
    <style:style style:name="P5580" style:parent-style-name="PlainText" style:family="paragraph">
      <style:text-properties style:font-name="Courier New" style:font-name-complex="Courier New"/>
    </style:style>
    <style:style style:name="P5581" style:parent-style-name="PlainText" style:family="paragraph">
      <style:paragraph-properties fo:break-before="column"/>
      <style:text-properties style:font-name="Courier New" style:font-name-complex="Courier New"/>
    </style:style>
    <style:style style:name="P5582" style:parent-style-name="PlainText" style:family="paragraph">
      <style:paragraph-properties fo:break-before="page"/>
      <style:text-properties style:font-name="Courier New" style:font-name-complex="Courier New"/>
    </style:style>
    <style:style style:name="P5583" style:parent-style-name="PlainText" style:family="paragraph">
      <style:paragraph-properties fo:break-before="column"/>
      <style:text-properties style:font-name="Courier New" style:font-name-complex="Courier New"/>
    </style:style>
    <style:style style:name="P5584" style:parent-style-name="PlainText" style:family="paragraph">
      <style:text-properties style:font-name="Courier New" style:font-name-complex="Courier New"/>
    </style:style>
    <style:style style:name="P5585" style:parent-style-name="PlainText" style:family="paragraph">
      <style:paragraph-properties fo:break-before="page"/>
      <style:text-properties style:font-name="Courier New" style:font-name-complex="Courier New"/>
    </style:style>
    <style:style style:name="P5586" style:parent-style-name="PlainText" style:family="paragraph">
      <style:paragraph-properties fo:break-before="column"/>
      <style:text-properties style:font-name="Courier New" style:font-name-complex="Courier New"/>
    </style:style>
    <style:style style:name="P5587" style:parent-style-name="PlainText" style:family="paragraph">
      <style:text-properties style:font-name="Courier New" style:font-name-complex="Courier New"/>
    </style:style>
    <style:style style:name="P5588" style:parent-style-name="PlainText" style:family="paragraph">
      <style:text-properties style:font-name="Courier New" style:font-name-complex="Courier New"/>
    </style:style>
    <style:style style:name="P5589" style:parent-style-name="PlainText" style:family="paragraph">
      <style:paragraph-properties fo:break-before="page"/>
      <style:text-properties style:font-name="Courier New" style:font-name-complex="Courier New"/>
    </style:style>
    <style:style style:name="P5590" style:parent-style-name="PlainText" style:family="paragraph">
      <style:paragraph-properties fo:break-before="page"/>
      <style:text-properties style:font-name="Courier New" style:font-name-complex="Courier New"/>
    </style:style>
    <style:style style:name="P5591" style:parent-style-name="PlainText" style:family="paragraph">
      <style:paragraph-properties fo:break-before="page"/>
      <style:text-properties style:font-name="Courier New" style:font-name-complex="Courier New"/>
    </style:style>
    <style:style style:name="P5592" style:parent-style-name="PlainText" style:family="paragraph">
      <style:text-properties style:font-name="Courier New" style:font-name-complex="Courier New"/>
    </style:style>
    <style:style style:name="P5593" style:parent-style-name="PlainText" style:family="paragraph">
      <style:text-properties style:font-name="Courier New" style:font-name-complex="Courier New"/>
    </style:style>
    <style:style style:name="P5594" style:parent-style-name="PlainText" style:family="paragraph">
      <style:text-properties style:font-name="Courier New" style:font-name-complex="Courier New"/>
    </style:style>
    <style:style style:name="P5595" style:parent-style-name="PlainText" style:family="paragraph">
      <style:paragraph-properties fo:break-before="page"/>
      <style:text-properties style:font-name="Courier New" style:font-name-complex="Courier New"/>
    </style:style>
    <style:style style:name="P5596" style:parent-style-name="PlainText" style:family="paragraph">
      <style:text-properties style:font-name="Courier New" style:font-name-complex="Courier New"/>
    </style:style>
    <style:style style:name="P5597" style:parent-style-name="PlainText" style:family="paragraph">
      <style:text-properties style:font-name="Courier New" style:font-name-complex="Courier New"/>
    </style:style>
    <style:style style:name="P5598" style:parent-style-name="PlainText" style:family="paragraph">
      <style:paragraph-properties fo:break-before="page"/>
      <style:text-properties style:font-name="Courier New" style:font-name-complex="Courier New"/>
    </style:style>
    <style:style style:name="P5599" style:parent-style-name="PlainText" style:family="paragraph">
      <style:text-properties style:font-name="Courier New" style:font-name-complex="Courier New"/>
    </style:style>
    <style:style style:name="P5600" style:parent-style-name="PlainText" style:family="paragraph">
      <style:text-properties style:font-name="Courier New" style:font-name-complex="Courier New"/>
    </style:style>
    <style:style style:name="P5601" style:parent-style-name="PlainText" style:family="paragraph">
      <style:text-properties style:font-name="Courier New" style:font-name-complex="Courier New"/>
    </style:style>
    <style:style style:name="P5602" style:parent-style-name="PlainText" style:family="paragraph">
      <style:text-properties style:font-name="Courier New" style:font-name-complex="Courier New"/>
    </style:style>
    <style:style style:name="P5603" style:parent-style-name="PlainText" style:family="paragraph">
      <style:text-properties style:font-name="Courier New" style:font-name-complex="Courier New"/>
    </style:style>
    <style:style style:name="P5604" style:parent-style-name="PlainText" style:family="paragraph">
      <style:text-properties style:font-name="Courier New" style:font-name-complex="Courier New"/>
    </style:style>
    <style:style style:name="P5605" style:parent-style-name="PlainText" style:family="paragraph">
      <style:text-properties style:font-name="Courier New" style:font-name-complex="Courier New"/>
    </style:style>
    <style:style style:name="P5606" style:parent-style-name="PlainText" style:family="paragraph">
      <style:text-properties style:font-name="Courier New" style:font-name-complex="Courier New"/>
    </style:style>
    <style:style style:name="P5607" style:parent-style-name="PlainText" style:family="paragraph">
      <style:text-properties style:font-name="Courier New" style:font-name-complex="Courier New"/>
    </style:style>
    <style:style style:name="P5608" style:parent-style-name="PlainText" style:family="paragraph">
      <style:text-properties style:font-name="Courier New" style:font-name-complex="Courier New"/>
    </style:style>
    <style:style style:name="P5609" style:parent-style-name="PlainText" style:family="paragraph">
      <style:text-properties style:font-name="Courier New" style:font-name-complex="Courier New"/>
    </style:style>
    <style:style style:name="P5610" style:parent-style-name="PlainText" style:family="paragraph">
      <style:text-properties style:font-name="Courier New" style:font-name-complex="Courier New"/>
    </style:style>
    <style:style style:name="P5611" style:parent-style-name="PlainText" style:family="paragraph">
      <style:text-properties style:font-name="Courier New" style:font-name-complex="Courier New"/>
    </style:style>
    <style:style style:name="P5612" style:parent-style-name="PlainText" style:family="paragraph">
      <style:text-properties style:font-name="Courier New" style:font-name-complex="Courier New"/>
    </style:style>
    <style:style style:name="P5613" style:parent-style-name="PlainText" style:family="paragraph">
      <style:text-properties style:font-name="Courier New" style:font-name-complex="Courier New"/>
    </style:style>
    <style:style style:name="P5614" style:parent-style-name="PlainText" style:family="paragraph">
      <style:text-properties style:font-name="Courier New" style:font-name-complex="Courier New"/>
    </style:style>
    <style:style style:name="P5615" style:parent-style-name="PlainText" style:family="paragraph">
      <style:text-properties style:font-name="Courier New" style:font-name-complex="Courier New"/>
    </style:style>
    <style:style style:name="P5616" style:parent-style-name="PlainText" style:family="paragraph">
      <style:text-properties style:font-name="Courier New" style:font-name-complex="Courier New"/>
    </style:style>
    <style:style style:name="P5617" style:parent-style-name="PlainText" style:family="paragraph">
      <style:text-properties style:font-name="Courier New" style:font-name-complex="Courier New"/>
    </style:style>
    <style:style style:name="P5618" style:parent-style-name="PlainText" style:family="paragraph">
      <style:text-properties style:font-name="Courier New" style:font-name-complex="Courier New"/>
    </style:style>
    <style:style style:name="P5619" style:parent-style-name="PlainText" style:family="paragraph">
      <style:text-properties style:font-name="Courier New" style:font-name-complex="Courier New"/>
    </style:style>
    <style:style style:name="P5620" style:parent-style-name="PlainText" style:family="paragraph">
      <style:text-properties style:font-name="Courier New" style:font-name-complex="Courier New"/>
    </style:style>
    <style:style style:name="P5621" style:parent-style-name="PlainText" style:family="paragraph">
      <style:text-properties style:font-name="Courier New" style:font-name-complex="Courier New"/>
    </style:style>
    <style:style style:name="P5622" style:parent-style-name="PlainText" style:family="paragraph">
      <style:text-properties style:font-name="Courier New" style:font-name-complex="Courier New"/>
    </style:style>
    <style:style style:name="P5623" style:parent-style-name="PlainText" style:family="paragraph">
      <style:text-properties style:font-name="Courier New" style:font-name-complex="Courier New"/>
    </style:style>
    <style:style style:name="P5624" style:parent-style-name="PlainText" style:family="paragraph">
      <style:text-properties style:font-name="Courier New" style:font-name-complex="Courier New"/>
    </style:style>
    <style:style style:name="P5625" style:parent-style-name="PlainText" style:family="paragraph">
      <style:text-properties style:font-name="Courier New" style:font-name-complex="Courier New"/>
    </style:style>
    <style:style style:name="P5626" style:parent-style-name="PlainText" style:family="paragraph">
      <style:text-properties style:font-name="Courier New" style:font-name-complex="Courier New"/>
    </style:style>
    <style:style style:name="P5627" style:parent-style-name="PlainText" style:family="paragraph">
      <style:text-properties style:font-name="Courier New" style:font-name-complex="Courier New"/>
    </style:style>
    <style:style style:name="P5628" style:parent-style-name="PlainText" style:family="paragraph">
      <style:text-properties style:font-name="Courier New" style:font-name-complex="Courier New"/>
    </style:style>
    <style:style style:name="P5629" style:parent-style-name="PlainText" style:family="paragraph">
      <style:text-properties style:font-name="Courier New" style:font-name-complex="Courier New"/>
    </style:style>
    <style:style style:name="P5630" style:parent-style-name="PlainText" style:family="paragraph">
      <style:text-properties style:font-name="Courier New" style:font-name-complex="Courier New"/>
    </style:style>
    <style:style style:name="P5631" style:parent-style-name="PlainText" style:family="paragraph">
      <style:text-properties style:font-name="Courier New" style:font-name-complex="Courier New"/>
    </style:style>
    <style:style style:name="P5632" style:parent-style-name="PlainText" style:family="paragraph">
      <style:text-properties style:font-name="Courier New" style:font-name-complex="Courier New"/>
    </style:style>
    <style:style style:name="P5633" style:parent-style-name="PlainText" style:family="paragraph">
      <style:text-properties style:font-name="Courier New" style:font-name-complex="Courier New"/>
    </style:style>
    <style:style style:name="P5634" style:parent-style-name="PlainText" style:family="paragraph">
      <style:text-properties style:font-name="Courier New" style:font-name-complex="Courier New"/>
    </style:style>
    <style:style style:name="P5635" style:parent-style-name="PlainText" style:family="paragraph">
      <style:text-properties style:font-name="Courier New" style:font-name-complex="Courier New"/>
    </style:style>
    <style:style style:name="P5636" style:parent-style-name="PlainText" style:family="paragraph">
      <style:text-properties style:font-name="Courier New" style:font-name-complex="Courier New"/>
    </style:style>
    <style:style style:name="P5637" style:parent-style-name="PlainText" style:family="paragraph">
      <style:text-properties style:font-name="Courier New" style:font-name-complex="Courier New"/>
    </style:style>
    <style:style style:name="P5638" style:parent-style-name="PlainText" style:family="paragraph">
      <style:text-properties style:font-name="Courier New" style:font-name-complex="Courier New"/>
    </style:style>
    <style:style style:name="P5639" style:parent-style-name="PlainText" style:family="paragraph">
      <style:text-properties style:font-name="Courier New" style:font-name-complex="Courier New"/>
    </style:style>
    <style:style style:name="P5640" style:parent-style-name="PlainText" style:family="paragraph">
      <style:text-properties style:font-name="Courier New" style:font-name-complex="Courier New"/>
    </style:style>
    <style:style style:name="P5641" style:parent-style-name="PlainText" style:family="paragraph">
      <style:text-properties style:font-name="Courier New" style:font-name-complex="Courier New"/>
    </style:style>
    <style:style style:name="P5642" style:parent-style-name="PlainText" style:family="paragraph">
      <style:text-properties style:font-name="Courier New" style:font-name-complex="Courier New"/>
    </style:style>
    <style:style style:name="P5643" style:parent-style-name="PlainText" style:family="paragraph">
      <style:text-properties style:font-name="Courier New" style:font-name-complex="Courier New"/>
    </style:style>
    <style:style style:name="P5644" style:parent-style-name="PlainText" style:family="paragraph">
      <style:text-properties style:font-name="Courier New" style:font-name-complex="Courier New"/>
    </style:style>
    <style:style style:name="P5645" style:parent-style-name="PlainText" style:family="paragraph">
      <style:text-properties style:font-name="Courier New" style:font-name-complex="Courier New"/>
    </style:style>
    <style:style style:name="P5646" style:parent-style-name="PlainText" style:family="paragraph">
      <style:text-properties style:font-name="Courier New" style:font-name-complex="Courier New"/>
    </style:style>
    <style:style style:name="P5647" style:parent-style-name="PlainText" style:family="paragraph">
      <style:text-properties style:font-name="Courier New" style:font-name-complex="Courier New"/>
    </style:style>
    <style:style style:name="P5648" style:parent-style-name="PlainText" style:family="paragraph">
      <style:text-properties style:font-name="Courier New" style:font-name-complex="Courier New"/>
    </style:style>
    <style:style style:name="P5649" style:parent-style-name="PlainText" style:family="paragraph">
      <style:text-properties style:font-name="Courier New" style:font-name-complex="Courier New"/>
    </style:style>
    <style:style style:name="P5650" style:parent-style-name="PlainText" style:family="paragraph">
      <style:text-properties style:font-name="Courier New" style:font-name-complex="Courier New"/>
    </style:style>
    <style:style style:name="P5651" style:parent-style-name="PlainText" style:family="paragraph">
      <style:text-properties style:font-name="Courier New" style:font-name-complex="Courier New"/>
    </style:style>
    <style:style style:name="P5652" style:parent-style-name="PlainText" style:family="paragraph">
      <style:text-properties style:font-name="Courier New" style:font-name-complex="Courier New"/>
    </style:style>
    <style:style style:name="P5653" style:parent-style-name="PlainText" style:family="paragraph">
      <style:text-properties style:font-name="Courier New" style:font-name-complex="Courier New"/>
    </style:style>
    <style:style style:name="P5654" style:parent-style-name="PlainText" style:family="paragraph">
      <style:text-properties style:font-name="Courier New" style:font-name-complex="Courier New"/>
    </style:style>
    <style:style style:name="P5655" style:parent-style-name="PlainText" style:family="paragraph">
      <style:text-properties style:font-name="Courier New" style:font-name-complex="Courier New"/>
    </style:style>
    <style:style style:name="P5656" style:parent-style-name="PlainText" style:family="paragraph">
      <style:paragraph-properties fo:break-before="page"/>
      <style:text-properties style:font-name="Courier New" style:font-name-complex="Courier New"/>
    </style:style>
    <style:style style:name="P5657" style:parent-style-name="PlainText" style:family="paragraph">
      <style:paragraph-properties fo:break-before="page"/>
      <style:text-properties style:font-name="Courier New" style:font-name-complex="Courier New"/>
    </style:style>
    <style:style style:name="P5658" style:parent-style-name="PlainText" style:family="paragraph">
      <style:paragraph-properties fo:break-before="page"/>
      <style:text-properties style:font-name="Courier New" style:font-name-complex="Courier New"/>
    </style:style>
    <style:style style:name="P5659" style:parent-style-name="PlainText" style:family="paragraph">
      <style:paragraph-properties fo:break-before="column"/>
      <style:text-properties style:font-name="Courier New" style:font-name-complex="Courier New"/>
    </style:style>
    <style:style style:name="P5660" style:parent-style-name="PlainText" style:family="paragraph">
      <style:paragraph-properties fo:break-before="page"/>
      <style:text-properties style:font-name="Courier New" style:font-name-complex="Courier New"/>
    </style:style>
    <style:style style:name="P5661" style:parent-style-name="PlainText" style:family="paragraph">
      <style:paragraph-properties fo:break-before="column"/>
      <style:text-properties style:font-name="Courier New" style:font-name-complex="Courier New"/>
    </style:style>
    <style:style style:name="P5662" style:parent-style-name="PlainText" style:family="paragraph">
      <style:text-properties style:font-name="Courier New" style:font-name-complex="Courier New"/>
    </style:style>
    <style:style style:name="P5663" style:parent-style-name="PlainText" style:family="paragraph">
      <style:text-properties style:font-name="Courier New" style:font-name-complex="Courier New"/>
    </style:style>
    <style:style style:name="P5664" style:parent-style-name="PlainText" style:family="paragraph">
      <style:paragraph-properties fo:break-before="page"/>
      <style:text-properties style:font-name="Courier New" style:font-name-complex="Courier New"/>
    </style:style>
    <style:style style:name="P5665" style:parent-style-name="PlainText" style:family="paragraph">
      <style:text-properties style:font-name="Courier New" style:font-name-complex="Courier New"/>
    </style:style>
    <style:style style:name="P5666" style:parent-style-name="PlainText" style:family="paragraph">
      <style:text-properties style:font-name="Courier New" style:font-name-complex="Courier New"/>
    </style:style>
    <style:style style:name="P5667" style:parent-style-name="PlainText" style:family="paragraph">
      <style:paragraph-properties fo:break-before="page"/>
      <style:text-properties style:font-name="Courier New" style:font-name-complex="Courier New"/>
    </style:style>
    <style:style style:name="P5668" style:parent-style-name="PlainText" style:family="paragraph">
      <style:paragraph-properties fo:break-before="column"/>
      <style:text-properties style:font-name="Courier New" style:font-name-complex="Courier New"/>
    </style:style>
    <style:style style:name="P5669" style:parent-style-name="PlainText" style:family="paragraph">
      <style:text-properties style:font-name="Courier New" style:font-name-complex="Courier New"/>
    </style:style>
    <style:style style:name="P5670" style:parent-style-name="PlainText" style:family="paragraph">
      <style:paragraph-properties fo:break-before="page"/>
      <style:text-properties style:font-name="Courier New" style:font-name-complex="Courier New"/>
    </style:style>
    <style:style style:name="P5671" style:parent-style-name="PlainText" style:family="paragraph">
      <style:text-properties style:font-name="Courier New" style:font-name-complex="Courier New"/>
    </style:style>
    <style:style style:name="P5672" style:parent-style-name="PlainText" style:family="paragraph">
      <style:paragraph-properties fo:break-before="column"/>
      <style:text-properties style:font-name="Courier New" style:font-name-complex="Courier New"/>
    </style:style>
    <style:style style:name="P5673" style:parent-style-name="PlainText" style:family="paragraph">
      <style:text-properties style:font-name="Courier New" style:font-name-complex="Courier New"/>
    </style:style>
    <style:style style:name="P5674" style:parent-style-name="PlainText" style:family="paragraph">
      <style:paragraph-properties fo:break-before="page"/>
      <style:text-properties style:font-name="Courier New" style:font-name-complex="Courier New"/>
    </style:style>
    <style:style style:name="P5675" style:parent-style-name="PlainText" style:family="paragraph">
      <style:text-properties style:font-name="Courier New" style:font-name-complex="Courier New"/>
    </style:style>
    <style:style style:name="P5676" style:parent-style-name="PlainText" style:family="paragraph">
      <style:paragraph-properties fo:break-before="column"/>
      <style:text-properties style:font-name="Courier New" style:font-name-complex="Courier New"/>
    </style:style>
    <style:style style:name="P5677" style:parent-style-name="PlainText" style:family="paragraph">
      <style:paragraph-properties fo:break-before="column"/>
      <style:text-properties style:font-name="Courier New" style:font-name-complex="Courier New"/>
    </style:style>
    <style:style style:name="P5678" style:parent-style-name="PlainText" style:family="paragraph">
      <style:text-properties style:font-name="Courier New" style:font-name-complex="Courier New"/>
    </style:style>
    <style:style style:name="P5679" style:parent-style-name="PlainText" style:family="paragraph">
      <style:text-properties style:font-name="Courier New" style:font-name-complex="Courier New"/>
    </style:style>
    <style:style style:name="P5680" style:parent-style-name="PlainText" style:family="paragraph">
      <style:paragraph-properties fo:break-before="column"/>
      <style:text-properties style:font-name="Courier New" style:font-name-complex="Courier New"/>
    </style:style>
    <style:style style:name="P5681" style:parent-style-name="PlainText" style:family="paragraph">
      <style:paragraph-properties fo:break-before="page"/>
      <style:text-properties style:font-name="Courier New" style:font-name-complex="Courier New"/>
    </style:style>
    <style:style style:name="P5682" style:parent-style-name="PlainText" style:family="paragraph">
      <style:paragraph-properties fo:break-before="page"/>
      <style:text-properties style:font-name="Courier New" style:font-name-complex="Courier New"/>
    </style:style>
    <style:style style:name="P5683" style:parent-style-name="PlainText" style:family="paragraph">
      <style:paragraph-properties fo:break-before="page"/>
      <style:text-properties style:font-name="Courier New" style:font-name-complex="Courier New"/>
    </style:style>
    <style:style style:name="P5684" style:parent-style-name="PlainText" style:family="paragraph">
      <style:paragraph-properties fo:break-before="page"/>
      <style:text-properties style:font-name="Courier New" style:font-name-complex="Courier New"/>
    </style:style>
    <style:style style:name="P5685" style:parent-style-name="PlainText" style:family="paragraph">
      <style:text-properties style:font-name="Courier New" style:font-name-complex="Courier New"/>
    </style:style>
    <style:style style:name="P5686" style:parent-style-name="PlainText" style:family="paragraph">
      <style:paragraph-properties fo:break-before="column"/>
      <style:text-properties style:font-name="Courier New" style:font-name-complex="Courier New"/>
    </style:style>
    <style:style style:name="P5687" style:parent-style-name="PlainText" style:family="paragraph">
      <style:paragraph-properties fo:break-before="page"/>
      <style:text-properties style:font-name="Courier New" style:font-name-complex="Courier New"/>
    </style:style>
    <style:style style:name="P5688" style:parent-style-name="PlainText" style:family="paragraph">
      <style:paragraph-properties fo:break-before="page"/>
      <style:text-properties style:font-name="Courier New" style:font-name-complex="Courier New"/>
    </style:style>
    <style:style style:name="P5689" style:parent-style-name="PlainText" style:family="paragraph">
      <style:paragraph-properties fo:break-before="column"/>
      <style:text-properties style:font-name="Courier New" style:font-name-complex="Courier New"/>
    </style:style>
    <style:style style:name="P5690" style:parent-style-name="PlainText" style:family="paragraph">
      <style:paragraph-properties fo:break-before="column"/>
      <style:text-properties style:font-name="Courier New" style:font-name-complex="Courier New"/>
    </style:style>
    <style:style style:name="P5691" style:parent-style-name="PlainText" style:family="paragraph">
      <style:text-properties style:font-name="Courier New" style:font-name-complex="Courier New"/>
    </style:style>
    <style:style style:name="P5692" style:parent-style-name="PlainText" style:family="paragraph">
      <style:paragraph-properties fo:break-before="page"/>
      <style:text-properties style:font-name="Courier New" style:font-name-complex="Courier New"/>
    </style:style>
    <style:style style:name="P5693" style:parent-style-name="PlainText" style:family="paragraph">
      <style:text-properties style:font-name="Courier New" style:font-name-complex="Courier New"/>
    </style:style>
    <style:style style:name="P5694" style:parent-style-name="PlainText" style:family="paragraph">
      <style:text-properties style:font-name="Courier New" style:font-name-complex="Courier New"/>
    </style:style>
    <style:style style:name="P5695" style:parent-style-name="PlainText" style:family="paragraph">
      <style:text-properties style:font-name="Courier New" style:font-name-complex="Courier New"/>
    </style:style>
    <style:style style:name="P5696" style:parent-style-name="PlainText" style:family="paragraph">
      <style:text-properties style:font-name="Courier New" style:font-name-complex="Courier New"/>
    </style:style>
    <style:style style:name="P5697" style:parent-style-name="PlainText" style:family="paragraph">
      <style:text-properties style:font-name="Courier New" style:font-name-complex="Courier New"/>
    </style:style>
    <style:style style:name="P5698" style:parent-style-name="PlainText" style:family="paragraph">
      <style:text-properties style:font-name="Courier New" style:font-name-complex="Courier New"/>
    </style:style>
    <style:style style:name="P5699" style:parent-style-name="PlainText" style:family="paragraph">
      <style:text-properties style:font-name="Courier New" style:font-name-complex="Courier New"/>
    </style:style>
    <style:style style:name="P5700" style:parent-style-name="PlainText" style:family="paragraph">
      <style:text-properties style:font-name="Courier New" style:font-name-complex="Courier New"/>
    </style:style>
    <style:style style:name="P5701" style:parent-style-name="PlainText" style:family="paragraph">
      <style:text-properties style:font-name="Courier New" style:font-name-complex="Courier New"/>
    </style:style>
    <style:style style:name="P5702" style:parent-style-name="PlainText" style:family="paragraph">
      <style:text-properties style:font-name="Courier New" style:font-name-complex="Courier New"/>
    </style:style>
    <style:style style:name="P5703" style:parent-style-name="PlainText" style:family="paragraph">
      <style:text-properties style:font-name="Courier New" style:font-name-complex="Courier New"/>
    </style:style>
    <style:style style:name="P5704" style:parent-style-name="PlainText" style:family="paragraph">
      <style:paragraph-properties fo:break-before="page"/>
      <style:text-properties style:font-name="Courier New" style:font-name-complex="Courier New"/>
    </style:style>
    <style:style style:name="P5705" style:parent-style-name="PlainText" style:family="paragraph">
      <style:paragraph-properties fo:break-before="column"/>
      <style:text-properties style:font-name="Courier New" style:font-name-complex="Courier New"/>
    </style:style>
    <style:style style:name="P5706" style:parent-style-name="PlainText" style:family="paragraph">
      <style:text-properties style:font-name="Courier New" style:font-name-complex="Courier New"/>
    </style:style>
    <style:style style:name="P5707" style:parent-style-name="PlainText" style:family="paragraph">
      <style:paragraph-properties fo:break-before="page"/>
      <style:text-properties style:font-name="Courier New" style:font-name-complex="Courier New"/>
    </style:style>
    <style:style style:name="P5708" style:parent-style-name="PlainText" style:family="paragraph">
      <style:paragraph-properties fo:break-before="page"/>
      <style:text-properties style:font-name="Courier New" style:font-name-complex="Courier New"/>
    </style:style>
    <style:style style:name="P5709" style:parent-style-name="PlainText" style:family="paragraph">
      <style:text-properties style:font-name="Courier New" style:font-name-complex="Courier New"/>
    </style:style>
    <style:style style:name="P5710" style:parent-style-name="PlainText" style:family="paragraph">
      <style:paragraph-properties fo:break-before="page"/>
      <style:text-properties style:font-name="Courier New" style:font-name-complex="Courier New"/>
    </style:style>
    <style:style style:name="P5711" style:parent-style-name="PlainText" style:family="paragraph">
      <style:paragraph-properties fo:break-before="page"/>
      <style:text-properties style:font-name="Courier New" style:font-name-complex="Courier New"/>
    </style:style>
    <style:style style:name="P5712" style:parent-style-name="PlainText" style:family="paragraph">
      <style:text-properties style:font-name="Courier New" style:font-name-complex="Courier New"/>
    </style:style>
    <style:style style:name="P5713" style:parent-style-name="PlainText" style:family="paragraph">
      <style:paragraph-properties fo:break-before="column"/>
      <style:text-properties style:font-name="Courier New" style:font-name-complex="Courier New"/>
    </style:style>
    <style:style style:name="P5714" style:parent-style-name="PlainText" style:family="paragraph">
      <style:text-properties style:font-name="Courier New" style:font-name-complex="Courier New"/>
    </style:style>
    <style:style style:name="P5715" style:parent-style-name="PlainText" style:family="paragraph">
      <style:text-properties style:font-name="Courier New" style:font-name-complex="Courier New"/>
    </style:style>
    <style:style style:name="P5716" style:parent-style-name="PlainText" style:family="paragraph">
      <style:text-properties style:font-name="Courier New" style:font-name-complex="Courier New"/>
    </style:style>
    <style:style style:name="P5717" style:parent-style-name="PlainText" style:family="paragraph">
      <style:paragraph-properties fo:break-before="column"/>
      <style:text-properties style:font-name="Courier New" style:font-name-complex="Courier New"/>
    </style:style>
    <style:style style:name="P5718" style:parent-style-name="PlainText" style:family="paragraph">
      <style:paragraph-properties fo:break-before="page"/>
      <style:text-properties style:font-name="Courier New" style:font-name-complex="Courier New"/>
    </style:style>
    <style:style style:name="P5719" style:parent-style-name="PlainText" style:family="paragraph">
      <style:paragraph-properties fo:break-before="column"/>
      <style:text-properties style:font-name="Courier New" style:font-name-complex="Courier New"/>
    </style:style>
    <style:style style:name="P5720" style:parent-style-name="PlainText" style:family="paragraph">
      <style:paragraph-properties fo:break-before="column"/>
      <style:text-properties style:font-name="Courier New" style:font-name-complex="Courier New"/>
    </style:style>
    <style:style style:name="P5721" style:parent-style-name="PlainText" style:family="paragraph">
      <style:paragraph-properties fo:break-before="page"/>
      <style:text-properties style:font-name="Courier New" style:font-name-complex="Courier New"/>
    </style:style>
    <style:style style:name="P5722" style:parent-style-name="PlainText" style:family="paragraph">
      <style:text-properties style:font-name="Courier New" style:font-name-complex="Courier New"/>
    </style:style>
    <style:style style:name="P5723" style:parent-style-name="PlainText" style:family="paragraph">
      <style:text-properties style:font-name="Courier New" style:font-name-complex="Courier New"/>
    </style:style>
    <style:style style:name="P5724" style:parent-style-name="PlainText" style:family="paragraph">
      <style:text-properties style:font-name="Courier New" style:font-name-complex="Courier New"/>
    </style:style>
    <style:style style:name="P5725" style:parent-style-name="PlainText" style:family="paragraph">
      <style:text-properties style:font-name="Courier New" style:font-name-complex="Courier New"/>
    </style:style>
    <style:style style:name="P5726" style:parent-style-name="PlainText" style:family="paragraph">
      <style:text-properties style:font-name="Courier New" style:font-name-complex="Courier New"/>
    </style:style>
    <style:style style:name="P5727" style:parent-style-name="PlainText" style:family="paragraph">
      <style:text-properties style:font-name="Courier New" style:font-name-complex="Courier New"/>
    </style:style>
    <style:style style:name="P5728" style:parent-style-name="PlainText" style:family="paragraph">
      <style:paragraph-properties fo:break-before="page"/>
      <style:text-properties style:font-name="Courier New" style:font-name-complex="Courier New"/>
    </style:style>
    <style:style style:name="P5729" style:parent-style-name="PlainText" style:family="paragraph">
      <style:text-properties style:font-name="Courier New" style:font-name-complex="Courier New"/>
    </style:style>
    <style:style style:name="P5730" style:parent-style-name="PlainText" style:family="paragraph">
      <style:text-properties style:font-name="Courier New" style:font-name-complex="Courier New"/>
    </style:style>
    <style:style style:name="P5731" style:parent-style-name="PlainText" style:family="paragraph">
      <style:text-properties style:font-name="Courier New" style:font-name-complex="Courier New"/>
    </style:style>
    <style:style style:name="P5732" style:parent-style-name="PlainText" style:family="paragraph">
      <style:paragraph-properties fo:break-before="page"/>
      <style:text-properties style:font-name="Courier New" style:font-name-complex="Courier New"/>
    </style:style>
    <style:style style:name="P5733" style:parent-style-name="PlainText" style:family="paragraph">
      <style:paragraph-properties fo:break-before="page"/>
      <style:text-properties style:font-name="Courier New" style:font-name-complex="Courier New"/>
    </style:style>
    <style:style style:name="P5734" style:parent-style-name="PlainText" style:family="paragraph">
      <style:paragraph-properties fo:break-before="column"/>
      <style:text-properties style:font-name="Courier New" style:font-name-complex="Courier New"/>
    </style:style>
    <style:style style:name="P5735" style:parent-style-name="PlainText" style:family="paragraph">
      <style:paragraph-properties fo:break-before="page"/>
      <style:text-properties style:font-name="Courier New" style:font-name-complex="Courier New"/>
    </style:style>
    <style:style style:name="P5736" style:parent-style-name="PlainText" style:family="paragraph">
      <style:paragraph-properties fo:break-before="page"/>
      <style:text-properties style:font-name="Courier New" style:font-name-complex="Courier New"/>
    </style:style>
    <style:style style:name="P5737" style:parent-style-name="PlainText" style:family="paragraph">
      <style:text-properties style:font-name="Courier New" style:font-name-complex="Courier New"/>
    </style:style>
    <style:style style:name="P5738" style:parent-style-name="PlainText" style:family="paragraph">
      <style:paragraph-properties fo:break-before="page"/>
      <style:text-properties style:font-name="Courier New" style:font-name-complex="Courier New"/>
    </style:style>
    <style:style style:name="P5739" style:parent-style-name="PlainText" style:family="paragraph">
      <style:paragraph-properties fo:break-before="page"/>
      <style:text-properties style:font-name="Courier New" style:font-name-complex="Courier New"/>
    </style:style>
    <style:style style:name="P5740" style:parent-style-name="PlainText" style:family="paragraph">
      <style:text-properties style:font-name="Courier New" style:font-name-complex="Courier New"/>
    </style:style>
    <style:style style:name="P5741" style:parent-style-name="PlainText" style:family="paragraph">
      <style:text-properties style:font-name="Courier New" style:font-name-complex="Courier New"/>
    </style:style>
    <style:style style:name="P5742" style:parent-style-name="PlainText" style:family="paragraph">
      <style:text-properties style:font-name="Courier New" style:font-name-complex="Courier New"/>
    </style:style>
    <style:style style:name="P5743" style:parent-style-name="PlainText" style:family="paragraph">
      <style:text-properties style:font-name="Courier New" style:font-name-complex="Courier New"/>
    </style:style>
    <style:style style:name="P5744" style:parent-style-name="PlainText" style:family="paragraph">
      <style:text-properties style:font-name="Courier New" style:font-name-complex="Courier New"/>
    </style:style>
    <style:style style:name="P5745" style:parent-style-name="PlainText" style:family="paragraph">
      <style:text-properties style:font-name="Courier New" style:font-name-complex="Courier New"/>
    </style:style>
    <style:style style:name="P5746" style:parent-style-name="PlainText" style:family="paragraph">
      <style:text-properties style:font-name="Courier New" style:font-name-complex="Courier New"/>
    </style:style>
    <style:style style:name="P5747" style:parent-style-name="PlainText" style:family="paragraph">
      <style:text-properties style:font-name="Courier New" style:font-name-complex="Courier New"/>
    </style:style>
    <style:style style:name="P5748" style:parent-style-name="PlainText" style:family="paragraph">
      <style:text-properties style:font-name="Courier New" style:font-name-complex="Courier New"/>
    </style:style>
    <style:style style:name="P5749" style:parent-style-name="PlainText" style:family="paragraph">
      <style:text-properties style:font-name="Courier New" style:font-name-complex="Courier New"/>
    </style:style>
    <style:style style:name="P5750" style:parent-style-name="PlainText" style:family="paragraph">
      <style:text-properties style:font-name="Courier New" style:font-name-complex="Courier New"/>
    </style:style>
    <style:style style:name="P5751" style:parent-style-name="PlainText" style:family="paragraph">
      <style:text-properties style:font-name="Courier New" style:font-name-complex="Courier New"/>
    </style:style>
    <style:style style:name="P5752" style:parent-style-name="PlainText" style:family="paragraph">
      <style:text-properties style:font-name="Courier New" style:font-name-complex="Courier New"/>
    </style:style>
    <style:style style:name="P5753" style:parent-style-name="PlainText" style:family="paragraph">
      <style:text-properties style:font-name="Courier New" style:font-name-complex="Courier New"/>
    </style:style>
    <style:style style:name="P5754" style:parent-style-name="PlainText" style:family="paragraph">
      <style:text-properties style:font-name="Courier New" style:font-name-complex="Courier New"/>
    </style:style>
    <style:style style:name="P5755" style:parent-style-name="PlainText" style:family="paragraph">
      <style:text-properties style:font-name="Courier New" style:font-name-complex="Courier New"/>
    </style:style>
    <style:style style:name="P5756" style:parent-style-name="PlainText" style:family="paragraph">
      <style:text-properties style:font-name="Courier New" style:font-name-complex="Courier New"/>
    </style:style>
    <style:style style:name="P5757" style:parent-style-name="PlainText" style:family="paragraph">
      <style:text-properties style:font-name="Courier New" style:font-name-complex="Courier New"/>
    </style:style>
    <style:style style:name="P5758" style:parent-style-name="PlainText" style:family="paragraph">
      <style:text-properties style:font-name="Courier New" style:font-name-complex="Courier New"/>
    </style:style>
    <style:style style:name="P5759" style:parent-style-name="PlainText" style:family="paragraph">
      <style:text-properties style:font-name="Courier New" style:font-name-complex="Courier New"/>
    </style:style>
    <style:style style:name="P5760" style:parent-style-name="PlainText" style:family="paragraph">
      <style:text-properties style:font-name="Courier New" style:font-name-complex="Courier New"/>
    </style:style>
    <style:style style:name="P5761" style:parent-style-name="PlainText" style:family="paragraph">
      <style:text-properties style:font-name="Courier New" style:font-name-complex="Courier New"/>
    </style:style>
    <style:style style:name="P5762" style:parent-style-name="PlainText" style:family="paragraph">
      <style:text-properties style:font-name="Courier New" style:font-name-complex="Courier New"/>
    </style:style>
    <style:style style:name="P5763" style:parent-style-name="PlainText" style:family="paragraph">
      <style:text-properties style:font-name="Courier New" style:font-name-complex="Courier New"/>
    </style:style>
    <style:style style:name="P5764" style:parent-style-name="PlainText" style:family="paragraph">
      <style:text-properties style:font-name="Courier New" style:font-name-complex="Courier New"/>
    </style:style>
    <style:style style:name="P5765" style:parent-style-name="PlainText" style:family="paragraph">
      <style:text-properties style:font-name="Courier New" style:font-name-complex="Courier New"/>
    </style:style>
    <style:style style:name="P5766" style:parent-style-name="PlainText" style:family="paragraph">
      <style:text-properties style:font-name="Courier New" style:font-name-complex="Courier New"/>
    </style:style>
    <style:style style:name="P5767" style:parent-style-name="PlainText" style:family="paragraph">
      <style:text-properties style:font-name="Courier New" style:font-name-complex="Courier New"/>
    </style:style>
    <style:style style:name="P5768" style:parent-style-name="PlainText" style:family="paragraph">
      <style:text-properties style:font-name="Courier New" style:font-name-complex="Courier New"/>
    </style:style>
    <style:style style:name="P5769" style:parent-style-name="PlainText" style:family="paragraph">
      <style:text-properties style:font-name="Courier New" style:font-name-complex="Courier New"/>
    </style:style>
    <style:style style:name="P5770" style:parent-style-name="PlainText" style:family="paragraph">
      <style:text-properties style:font-name="Courier New" style:font-name-complex="Courier New"/>
    </style:style>
    <style:style style:name="P5771" style:parent-style-name="PlainText" style:family="paragraph">
      <style:text-properties style:font-name="Courier New" style:font-name-complex="Courier New"/>
    </style:style>
    <style:style style:name="P5772" style:parent-style-name="PlainText" style:family="paragraph">
      <style:text-properties style:font-name="Courier New" style:font-name-complex="Courier New"/>
    </style:style>
    <style:style style:name="P5773" style:parent-style-name="PlainText" style:family="paragraph">
      <style:text-properties style:font-name="Courier New" style:font-name-complex="Courier New"/>
    </style:style>
    <style:style style:name="P5774" style:parent-style-name="PlainText" style:family="paragraph">
      <style:text-properties style:font-name="Courier New" style:font-name-complex="Courier New"/>
    </style:style>
    <style:style style:name="P5775" style:parent-style-name="PlainText" style:family="paragraph">
      <style:text-properties style:font-name="Courier New" style:font-name-complex="Courier New"/>
    </style:style>
    <style:style style:name="P5776" style:parent-style-name="PlainText" style:family="paragraph">
      <style:text-properties style:font-name="Courier New" style:font-name-complex="Courier New"/>
    </style:style>
    <style:style style:name="P5777" style:parent-style-name="PlainText" style:family="paragraph">
      <style:text-properties style:font-name="Courier New" style:font-name-complex="Courier New"/>
    </style:style>
    <style:style style:name="P5778" style:parent-style-name="PlainText" style:family="paragraph">
      <style:text-properties style:font-name="Courier New" style:font-name-complex="Courier New"/>
    </style:style>
    <style:style style:name="P5779" style:parent-style-name="PlainText" style:family="paragraph">
      <style:text-properties style:font-name="Courier New" style:font-name-complex="Courier New"/>
    </style:style>
    <style:style style:name="P5780" style:parent-style-name="PlainText" style:family="paragraph">
      <style:text-properties style:font-name="Courier New" style:font-name-complex="Courier New"/>
    </style:style>
    <style:style style:name="P5781" style:parent-style-name="PlainText" style:family="paragraph">
      <style:text-properties style:font-name="Courier New" style:font-name-complex="Courier New"/>
    </style:style>
    <style:style style:name="P5782" style:parent-style-name="PlainText" style:family="paragraph">
      <style:text-properties style:font-name="Courier New" style:font-name-complex="Courier New"/>
    </style:style>
    <style:style style:name="P5783" style:parent-style-name="PlainText" style:family="paragraph">
      <style:text-properties style:font-name="Courier New" style:font-name-complex="Courier New"/>
    </style:style>
    <style:style style:name="P5784" style:parent-style-name="PlainText" style:family="paragraph">
      <style:text-properties style:font-name="Courier New" style:font-name-complex="Courier New"/>
    </style:style>
    <style:style style:name="P5785" style:parent-style-name="PlainText" style:family="paragraph">
      <style:text-properties style:font-name="Courier New" style:font-name-complex="Courier New"/>
    </style:style>
    <style:style style:name="P5786" style:parent-style-name="PlainText" style:family="paragraph">
      <style:text-properties style:font-name="Courier New" style:font-name-complex="Courier New"/>
    </style:style>
    <style:style style:name="P5787" style:parent-style-name="PlainText" style:family="paragraph">
      <style:text-properties style:font-name="Courier New" style:font-name-complex="Courier New"/>
    </style:style>
    <style:style style:name="P5788" style:parent-style-name="PlainText" style:family="paragraph">
      <style:text-properties style:font-name="Courier New" style:font-name-complex="Courier New"/>
    </style:style>
    <style:style style:name="P5789" style:parent-style-name="PlainText" style:family="paragraph">
      <style:text-properties style:font-name="Courier New" style:font-name-complex="Courier New"/>
    </style:style>
    <style:style style:name="P5790" style:parent-style-name="PlainText" style:family="paragraph">
      <style:text-properties style:font-name="Courier New" style:font-name-complex="Courier New"/>
    </style:style>
    <style:style style:name="P5791" style:parent-style-name="PlainText" style:family="paragraph">
      <style:text-properties style:font-name="Courier New" style:font-name-complex="Courier New"/>
    </style:style>
    <style:style style:name="P5792" style:parent-style-name="PlainText" style:family="paragraph">
      <style:text-properties style:font-name="Courier New" style:font-name-complex="Courier New"/>
    </style:style>
    <style:style style:name="P5793" style:parent-style-name="PlainText" style:family="paragraph">
      <style:text-properties style:font-name="Courier New" style:font-name-complex="Courier New"/>
    </style:style>
    <style:style style:name="P5794" style:parent-style-name="PlainText" style:family="paragraph">
      <style:text-properties style:font-name="Courier New" style:font-name-complex="Courier New"/>
    </style:style>
    <style:style style:name="P5795" style:parent-style-name="PlainText" style:family="paragraph">
      <style:text-properties style:font-name="Courier New" style:font-name-complex="Courier New"/>
    </style:style>
    <style:style style:name="P5796" style:parent-style-name="PlainText" style:family="paragraph">
      <style:text-properties style:font-name="Courier New" style:font-name-complex="Courier New"/>
    </style:style>
    <style:style style:name="P5797" style:parent-style-name="PlainText" style:family="paragraph">
      <style:text-properties style:font-name="Courier New" style:font-name-complex="Courier New"/>
    </style:style>
    <style:style style:name="P5798" style:parent-style-name="PlainText" style:family="paragraph">
      <style:text-properties style:font-name="Courier New" style:font-name-complex="Courier New"/>
    </style:style>
    <style:style style:name="P5799" style:parent-style-name="PlainText" style:family="paragraph">
      <style:text-properties style:font-name="Courier New" style:font-name-complex="Courier New"/>
    </style:style>
    <style:style style:name="P5800" style:parent-style-name="PlainText" style:family="paragraph">
      <style:text-properties style:font-name="Courier New" style:font-name-complex="Courier New"/>
    </style:style>
    <style:style style:name="P5801" style:parent-style-name="PlainText" style:family="paragraph">
      <style:text-properties style:font-name="Courier New" style:font-name-complex="Courier New"/>
    </style:style>
    <style:style style:name="P5802" style:parent-style-name="PlainText" style:family="paragraph">
      <style:text-properties style:font-name="Courier New" style:font-name-complex="Courier New"/>
    </style:style>
    <style:style style:name="P5803" style:parent-style-name="PlainText" style:family="paragraph">
      <style:text-properties style:font-name="Courier New" style:font-name-complex="Courier New"/>
    </style:style>
    <style:style style:name="P5804" style:parent-style-name="PlainText" style:family="paragraph">
      <style:paragraph-properties fo:break-before="page"/>
      <style:text-properties style:font-name="Courier New" style:font-name-complex="Courier New"/>
    </style:style>
    <style:style style:name="P5805" style:parent-style-name="PlainText" style:family="paragraph">
      <style:paragraph-properties fo:break-before="column"/>
      <style:text-properties style:font-name="Courier New" style:font-name-complex="Courier New"/>
    </style:style>
    <style:style style:name="P5806" style:parent-style-name="PlainText" style:family="paragraph">
      <style:paragraph-properties fo:break-before="page"/>
      <style:text-properties style:font-name="Courier New" style:font-name-complex="Courier New"/>
    </style:style>
    <style:style style:name="P5807" style:parent-style-name="PlainText" style:family="paragraph">
      <style:text-properties style:font-name="Courier New" style:font-name-complex="Courier New"/>
    </style:style>
    <style:style style:name="P5808" style:parent-style-name="PlainText" style:family="paragraph">
      <style:paragraph-properties fo:break-before="page"/>
      <style:text-properties style:font-name="Courier New" style:font-name-complex="Courier New"/>
    </style:style>
    <style:style style:name="P5809" style:parent-style-name="PlainText" style:family="paragraph">
      <style:text-properties style:font-name="Courier New" style:font-name-complex="Courier New"/>
    </style:style>
    <style:style style:name="P5810" style:parent-style-name="PlainText" style:family="paragraph">
      <style:text-properties style:font-name="Courier New" style:font-name-complex="Courier New"/>
    </style:style>
    <style:style style:name="P5811" style:parent-style-name="PlainText" style:family="paragraph">
      <style:text-properties style:font-name="Courier New" style:font-name-complex="Courier New"/>
    </style:style>
    <style:style style:name="P5812" style:parent-style-name="PlainText" style:family="paragraph">
      <style:text-properties style:font-name="Courier New" style:font-name-complex="Courier New"/>
    </style:style>
    <style:style style:name="P5813" style:parent-style-name="PlainText" style:family="paragraph">
      <style:text-properties style:font-name="Courier New" style:font-name-complex="Courier New"/>
    </style:style>
    <style:style style:name="P5814" style:parent-style-name="PlainText" style:family="paragraph">
      <style:text-properties style:font-name="Courier New" style:font-name-complex="Courier New"/>
    </style:style>
    <style:style style:name="P5815" style:parent-style-name="PlainText" style:family="paragraph">
      <style:text-properties style:font-name="Courier New" style:font-name-complex="Courier New"/>
    </style:style>
    <style:style style:name="P5816" style:parent-style-name="PlainText" style:family="paragraph">
      <style:text-properties style:font-name="Courier New" style:font-name-complex="Courier New"/>
    </style:style>
    <style:style style:name="P5817" style:parent-style-name="PlainText" style:family="paragraph">
      <style:text-properties style:font-name="Courier New" style:font-name-complex="Courier New"/>
    </style:style>
    <style:style style:name="P5818" style:parent-style-name="PlainText" style:family="paragraph">
      <style:text-properties style:font-name="Courier New" style:font-name-complex="Courier New"/>
    </style:style>
    <style:style style:name="P5819" style:parent-style-name="PlainText" style:family="paragraph">
      <style:paragraph-properties fo:break-before="column"/>
      <style:text-properties style:font-name="Courier New" style:font-name-complex="Courier New"/>
    </style:style>
    <style:style style:name="P5820" style:parent-style-name="PlainText" style:family="paragraph">
      <style:text-properties style:font-name="Courier New" style:font-name-complex="Courier New"/>
    </style:style>
    <style:style style:name="P5821" style:parent-style-name="PlainText" style:family="paragraph">
      <style:text-properties style:font-name="Courier New" style:font-name-complex="Courier New"/>
    </style:style>
    <style:style style:name="P5822" style:parent-style-name="PlainText" style:family="paragraph">
      <style:text-properties style:font-name="Courier New" style:font-name-complex="Courier New"/>
    </style:style>
    <style:style style:name="P5823" style:parent-style-name="PlainText" style:family="paragraph">
      <style:text-properties style:font-name="Courier New" style:font-name-complex="Courier New"/>
    </style:style>
    <style:style style:name="P5824" style:parent-style-name="PlainText" style:family="paragraph">
      <style:text-properties style:font-name="Courier New" style:font-name-complex="Courier New"/>
    </style:style>
    <style:style style:name="P5825" style:parent-style-name="PlainText" style:family="paragraph">
      <style:text-properties style:font-name="Courier New" style:font-name-complex="Courier New"/>
    </style:style>
    <style:style style:name="P5826" style:parent-style-name="PlainText" style:family="paragraph">
      <style:text-properties style:font-name="Courier New" style:font-name-complex="Courier New"/>
    </style:style>
    <style:style style:name="P5827" style:parent-style-name="PlainText" style:family="paragraph">
      <style:text-properties style:font-name="Courier New" style:font-name-complex="Courier New"/>
    </style:style>
    <style:style style:name="P5828" style:parent-style-name="PlainText" style:family="paragraph">
      <style:text-properties style:font-name="Courier New" style:font-name-complex="Courier New"/>
    </style:style>
    <style:style style:name="P5829" style:parent-style-name="PlainText" style:family="paragraph">
      <style:text-properties style:font-name="Courier New" style:font-name-complex="Courier New"/>
    </style:style>
    <style:style style:name="P5830" style:parent-style-name="PlainText" style:family="paragraph">
      <style:text-properties style:font-name="Courier New" style:font-name-complex="Courier New"/>
    </style:style>
    <style:style style:name="P5831" style:parent-style-name="PlainText" style:family="paragraph">
      <style:text-properties style:font-name="Courier New" style:font-name-complex="Courier New"/>
    </style:style>
    <style:style style:name="P5832" style:parent-style-name="PlainText" style:family="paragraph">
      <style:text-properties style:font-name="Courier New" style:font-name-complex="Courier New"/>
    </style:style>
    <style:style style:name="P5833" style:parent-style-name="PlainText" style:family="paragraph">
      <style:text-properties style:font-name="Courier New" style:font-name-complex="Courier New"/>
    </style:style>
    <style:style style:name="P5834" style:parent-style-name="PlainText" style:family="paragraph">
      <style:text-properties style:font-name="Courier New" style:font-name-complex="Courier New"/>
    </style:style>
    <style:style style:name="P5835" style:parent-style-name="PlainText" style:family="paragraph">
      <style:text-properties style:font-name="Courier New" style:font-name-complex="Courier New"/>
    </style:style>
    <style:style style:name="P5836" style:parent-style-name="PlainText" style:family="paragraph">
      <style:text-properties style:font-name="Courier New" style:font-name-complex="Courier New"/>
    </style:style>
    <style:style style:name="P5837" style:parent-style-name="PlainText" style:family="paragraph">
      <style:text-properties style:font-name="Courier New" style:font-name-complex="Courier New"/>
    </style:style>
    <style:style style:name="P5838" style:parent-style-name="PlainText" style:family="paragraph">
      <style:text-properties style:font-name="Courier New" style:font-name-complex="Courier New"/>
    </style:style>
    <style:style style:name="P5839" style:parent-style-name="PlainText" style:family="paragraph">
      <style:text-properties style:font-name="Courier New" style:font-name-complex="Courier New"/>
    </style:style>
    <style:style style:name="P5840" style:parent-style-name="PlainText" style:family="paragraph">
      <style:text-properties style:font-name="Courier New" style:font-name-complex="Courier New"/>
    </style:style>
    <style:style style:name="P5841" style:parent-style-name="PlainText" style:family="paragraph">
      <style:text-properties style:font-name="Courier New" style:font-name-complex="Courier New"/>
    </style:style>
    <style:style style:name="P5842" style:parent-style-name="PlainText" style:family="paragraph">
      <style:text-properties style:font-name="Courier New" style:font-name-complex="Courier New"/>
    </style:style>
    <style:style style:name="P5843" style:parent-style-name="PlainText" style:family="paragraph">
      <style:text-properties style:font-name="Courier New" style:font-name-complex="Courier New"/>
    </style:style>
    <style:style style:name="P5844" style:parent-style-name="PlainText" style:family="paragraph">
      <style:text-properties style:font-name="Courier New" style:font-name-complex="Courier New"/>
    </style:style>
    <style:style style:name="P5845" style:parent-style-name="PlainText" style:family="paragraph">
      <style:text-properties style:font-name="Courier New" style:font-name-complex="Courier New"/>
    </style:style>
    <style:style style:name="P5846" style:parent-style-name="PlainText" style:family="paragraph">
      <style:text-properties style:font-name="Courier New" style:font-name-complex="Courier New"/>
    </style:style>
    <style:style style:name="P5847" style:parent-style-name="PlainText" style:family="paragraph">
      <style:text-properties style:font-name="Courier New" style:font-name-complex="Courier New"/>
    </style:style>
    <style:style style:name="P5848" style:parent-style-name="PlainText" style:family="paragraph">
      <style:text-properties style:font-name="Courier New" style:font-name-complex="Courier New"/>
    </style:style>
    <style:style style:name="P5849" style:parent-style-name="PlainText" style:family="paragraph">
      <style:text-properties style:font-name="Courier New" style:font-name-complex="Courier New"/>
    </style:style>
    <style:style style:name="P5850" style:parent-style-name="PlainText" style:family="paragraph">
      <style:text-properties style:font-name="Courier New" style:font-name-complex="Courier New"/>
    </style:style>
    <style:style style:name="P5851" style:parent-style-name="PlainText" style:family="paragraph">
      <style:text-properties style:font-name="Courier New" style:font-name-complex="Courier New"/>
    </style:style>
    <style:style style:name="P5852" style:parent-style-name="PlainText" style:family="paragraph">
      <style:text-properties style:font-name="Courier New" style:font-name-complex="Courier New"/>
    </style:style>
    <style:style style:name="P5853" style:parent-style-name="PlainText" style:family="paragraph">
      <style:text-properties style:font-name="Courier New" style:font-name-complex="Courier New"/>
    </style:style>
    <style:style style:name="P5854" style:parent-style-name="PlainText" style:family="paragraph">
      <style:text-properties style:font-name="Courier New" style:font-name-complex="Courier New"/>
    </style:style>
    <style:style style:name="P5855" style:parent-style-name="PlainText" style:family="paragraph">
      <style:text-properties style:font-name="Courier New" style:font-name-complex="Courier New"/>
    </style:style>
    <style:style style:name="P5856" style:parent-style-name="PlainText" style:family="paragraph">
      <style:text-properties style:font-name="Courier New" style:font-name-complex="Courier New"/>
    </style:style>
    <style:style style:name="P5857" style:parent-style-name="PlainText" style:family="paragraph">
      <style:text-properties style:font-name="Courier New" style:font-name-complex="Courier New"/>
    </style:style>
    <style:style style:name="P5858" style:parent-style-name="PlainText" style:family="paragraph">
      <style:text-properties style:font-name="Courier New" style:font-name-complex="Courier New"/>
    </style:style>
    <style:style style:name="P5859" style:parent-style-name="PlainText" style:family="paragraph">
      <style:text-properties style:font-name="Courier New" style:font-name-complex="Courier New"/>
    </style:style>
    <style:style style:name="P5860" style:parent-style-name="PlainText" style:family="paragraph">
      <style:text-properties style:font-name="Courier New" style:font-name-complex="Courier New"/>
    </style:style>
    <style:style style:name="P5861" style:parent-style-name="PlainText" style:family="paragraph">
      <style:text-properties style:font-name="Courier New" style:font-name-complex="Courier New"/>
    </style:style>
    <style:style style:name="P5862" style:parent-style-name="PlainText" style:family="paragraph">
      <style:text-properties style:font-name="Courier New" style:font-name-complex="Courier New"/>
    </style:style>
    <style:style style:name="P5863" style:parent-style-name="PlainText" style:family="paragraph">
      <style:text-properties style:font-name="Courier New" style:font-name-complex="Courier New"/>
    </style:style>
    <style:style style:name="P5864" style:parent-style-name="PlainText" style:family="paragraph">
      <style:text-properties style:font-name="Courier New" style:font-name-complex="Courier New"/>
    </style:style>
    <style:style style:name="P5865" style:parent-style-name="PlainText" style:family="paragraph">
      <style:text-properties style:font-name="Courier New" style:font-name-complex="Courier New"/>
    </style:style>
    <style:style style:name="P5866" style:parent-style-name="PlainText" style:family="paragraph">
      <style:text-properties style:font-name="Courier New" style:font-name-complex="Courier New"/>
    </style:style>
    <style:style style:name="P5867" style:parent-style-name="PlainText" style:family="paragraph">
      <style:text-properties style:font-name="Courier New" style:font-name-complex="Courier New"/>
    </style:style>
    <style:style style:name="P5868" style:parent-style-name="PlainText" style:family="paragraph">
      <style:text-properties style:font-name="Courier New" style:font-name-complex="Courier New"/>
    </style:style>
    <style:style style:name="P5869" style:parent-style-name="PlainText" style:family="paragraph">
      <style:text-properties style:font-name="Courier New" style:font-name-complex="Courier New"/>
    </style:style>
    <style:style style:name="P5870" style:parent-style-name="PlainText" style:family="paragraph">
      <style:text-properties style:font-name="Courier New" style:font-name-complex="Courier New"/>
    </style:style>
    <style:style style:name="P5871" style:parent-style-name="PlainText" style:family="paragraph">
      <style:text-properties style:font-name="Courier New" style:font-name-complex="Courier New"/>
    </style:style>
    <style:style style:name="P5872" style:parent-style-name="PlainText" style:family="paragraph">
      <style:text-properties style:font-name="Courier New" style:font-name-complex="Courier New"/>
    </style:style>
    <style:style style:name="P5873" style:parent-style-name="PlainText" style:family="paragraph">
      <style:text-properties style:font-name="Courier New" style:font-name-complex="Courier New"/>
    </style:style>
    <style:style style:name="P5874" style:parent-style-name="PlainText" style:family="paragraph">
      <style:text-properties style:font-name="Courier New" style:font-name-complex="Courier New"/>
    </style:style>
    <style:style style:name="P5875" style:parent-style-name="PlainText" style:family="paragraph">
      <style:text-properties style:font-name="Courier New" style:font-name-complex="Courier New"/>
    </style:style>
    <style:style style:name="P5876" style:parent-style-name="PlainText" style:family="paragraph">
      <style:text-properties style:font-name="Courier New" style:font-name-complex="Courier New"/>
    </style:style>
    <style:style style:name="P5877" style:parent-style-name="PlainText" style:family="paragraph">
      <style:text-properties style:font-name="Courier New" style:font-name-complex="Courier New"/>
    </style:style>
    <style:style style:name="P5878" style:parent-style-name="PlainText" style:family="paragraph">
      <style:text-properties style:font-name="Courier New" style:font-name-complex="Courier New"/>
    </style:style>
    <style:style style:name="P5879" style:parent-style-name="PlainText" style:family="paragraph">
      <style:text-properties style:font-name="Courier New" style:font-name-complex="Courier New"/>
    </style:style>
    <style:style style:name="P5880" style:parent-style-name="PlainText" style:family="paragraph">
      <style:text-properties style:font-name="Courier New" style:font-name-complex="Courier New"/>
    </style:style>
    <style:style style:name="P5881" style:parent-style-name="PlainText" style:family="paragraph">
      <style:text-properties style:font-name="Courier New" style:font-name-complex="Courier New"/>
    </style:style>
    <style:style style:name="P5882" style:parent-style-name="PlainText" style:family="paragraph">
      <style:paragraph-properties fo:break-before="column"/>
      <style:text-properties style:font-name="Courier New" style:font-name-complex="Courier New"/>
    </style:style>
    <style:style style:name="P5883" style:parent-style-name="PlainText" style:family="paragraph">
      <style:paragraph-properties fo:break-before="page"/>
      <style:text-properties style:font-name="Courier New" style:font-name-complex="Courier New"/>
    </style:style>
    <style:style style:name="P5884" style:parent-style-name="PlainText" style:family="paragraph">
      <style:paragraph-properties fo:break-before="page"/>
      <style:text-properties style:font-name="Courier New" style:font-name-complex="Courier New"/>
    </style:style>
    <style:style style:name="P5885" style:parent-style-name="PlainText" style:family="paragraph">
      <style:text-properties style:font-name="Courier New" style:font-name-complex="Courier New"/>
    </style:style>
    <style:style style:name="P5886" style:parent-style-name="PlainText" style:family="paragraph">
      <style:paragraph-properties fo:break-before="page"/>
      <style:text-properties style:font-name="Courier New" style:font-name-complex="Courier New"/>
    </style:style>
    <style:style style:name="P5887" style:parent-style-name="PlainText" style:family="paragraph">
      <style:text-properties style:font-name="Courier New" style:font-name-complex="Courier New"/>
    </style:style>
    <style:style style:name="P5888" style:parent-style-name="PlainText" style:family="paragraph">
      <style:text-properties style:font-name="Courier New" style:font-name-complex="Courier New"/>
    </style:style>
    <style:style style:name="P5889" style:parent-style-name="PlainText" style:family="paragraph">
      <style:text-properties style:font-name="Courier New" style:font-name-complex="Courier New"/>
    </style:style>
    <style:style style:name="P5890" style:parent-style-name="PlainText" style:family="paragraph">
      <style:text-properties style:font-name="Courier New" style:font-name-complex="Courier New"/>
    </style:style>
    <style:style style:name="P5891" style:parent-style-name="PlainText" style:family="paragraph">
      <style:text-properties style:font-name="Courier New" style:font-name-complex="Courier New"/>
    </style:style>
    <style:style style:name="P5892" style:parent-style-name="PlainText" style:family="paragraph">
      <style:text-properties style:font-name="Courier New" style:font-name-complex="Courier New"/>
    </style:style>
    <style:style style:name="P5893" style:parent-style-name="PlainText" style:family="paragraph">
      <style:text-properties style:font-name="Courier New" style:font-name-complex="Courier New"/>
    </style:style>
    <style:style style:name="P5894" style:parent-style-name="PlainText" style:family="paragraph">
      <style:text-properties style:font-name="Courier New" style:font-name-complex="Courier New"/>
    </style:style>
    <style:style style:name="P5895" style:parent-style-name="PlainText" style:family="paragraph">
      <style:text-properties style:font-name="Courier New" style:font-name-complex="Courier New"/>
    </style:style>
    <style:style style:name="P5896" style:parent-style-name="PlainText" style:family="paragraph">
      <style:text-properties style:font-name="Courier New" style:font-name-complex="Courier New"/>
    </style:style>
    <style:style style:name="P5897" style:parent-style-name="PlainText" style:family="paragraph">
      <style:text-properties style:font-name="Courier New" style:font-name-complex="Courier New"/>
    </style:style>
    <style:style style:name="P5898" style:parent-style-name="PlainText" style:family="paragraph">
      <style:text-properties style:font-name="Courier New" style:font-name-complex="Courier New"/>
    </style:style>
    <style:style style:name="P5899" style:parent-style-name="PlainText" style:family="paragraph">
      <style:text-properties style:font-name="Courier New" style:font-name-complex="Courier New"/>
    </style:style>
    <style:style style:name="P5900" style:parent-style-name="PlainText" style:family="paragraph">
      <style:text-properties style:font-name="Courier New" style:font-name-complex="Courier New"/>
    </style:style>
    <style:style style:name="P5901" style:parent-style-name="PlainText" style:family="paragraph">
      <style:text-properties style:font-name="Courier New" style:font-name-complex="Courier New"/>
    </style:style>
    <style:style style:name="P5902" style:parent-style-name="PlainText" style:family="paragraph">
      <style:text-properties style:font-name="Courier New" style:font-name-complex="Courier New"/>
    </style:style>
    <style:style style:name="P5903" style:parent-style-name="PlainText" style:family="paragraph">
      <style:text-properties style:font-name="Courier New" style:font-name-complex="Courier New"/>
    </style:style>
    <style:style style:name="P5904" style:parent-style-name="PlainText" style:family="paragraph">
      <style:text-properties style:font-name="Courier New" style:font-name-complex="Courier New"/>
    </style:style>
    <style:style style:name="P5905" style:parent-style-name="PlainText" style:family="paragraph">
      <style:text-properties style:font-name="Courier New" style:font-name-complex="Courier New"/>
    </style:style>
    <style:style style:name="P5906" style:parent-style-name="PlainText" style:family="paragraph">
      <style:text-properties style:font-name="Courier New" style:font-name-complex="Courier New"/>
    </style:style>
    <style:style style:name="P5907" style:parent-style-name="PlainText" style:family="paragraph">
      <style:text-properties style:font-name="Courier New" style:font-name-complex="Courier New"/>
    </style:style>
    <style:style style:name="P5908" style:parent-style-name="PlainText" style:family="paragraph">
      <style:text-properties style:font-name="Courier New" style:font-name-complex="Courier New"/>
    </style:style>
    <style:style style:name="P5909" style:parent-style-name="PlainText" style:family="paragraph">
      <style:text-properties style:font-name="Courier New" style:font-name-complex="Courier New"/>
    </style:style>
    <style:style style:name="P5910" style:parent-style-name="PlainText" style:family="paragraph">
      <style:text-properties style:font-name="Courier New" style:font-name-complex="Courier New"/>
    </style:style>
    <style:style style:name="P5911" style:parent-style-name="PlainText" style:family="paragraph">
      <style:text-properties style:font-name="Courier New" style:font-name-complex="Courier New"/>
    </style:style>
    <style:style style:name="P5912" style:parent-style-name="PlainText" style:family="paragraph">
      <style:text-properties style:font-name="Courier New" style:font-name-complex="Courier New"/>
    </style:style>
    <style:style style:name="P5913" style:parent-style-name="PlainText" style:family="paragraph">
      <style:text-properties style:font-name="Courier New" style:font-name-complex="Courier New"/>
    </style:style>
    <style:style style:name="P5914" style:parent-style-name="PlainText" style:family="paragraph">
      <style:text-properties style:font-name="Courier New" style:font-name-complex="Courier New"/>
    </style:style>
    <style:style style:name="P5915" style:parent-style-name="PlainText" style:family="paragraph">
      <style:text-properties style:font-name="Courier New" style:font-name-complex="Courier New"/>
    </style:style>
    <style:style style:name="P5916" style:parent-style-name="PlainText" style:family="paragraph">
      <style:text-properties style:font-name="Courier New" style:font-name-complex="Courier New"/>
    </style:style>
    <style:style style:name="P5917" style:parent-style-name="PlainText" style:family="paragraph">
      <style:text-properties style:font-name="Courier New" style:font-name-complex="Courier New"/>
    </style:style>
    <style:style style:name="P5918" style:parent-style-name="PlainText" style:family="paragraph">
      <style:text-properties style:font-name="Courier New" style:font-name-complex="Courier New"/>
    </style:style>
    <style:style style:name="P5919" style:parent-style-name="PlainText" style:family="paragraph">
      <style:text-properties style:font-name="Courier New" style:font-name-complex="Courier New"/>
    </style:style>
    <style:style style:name="P5920" style:parent-style-name="PlainText" style:family="paragraph">
      <style:text-properties style:font-name="Courier New" style:font-name-complex="Courier New"/>
    </style:style>
    <style:style style:name="P5921" style:parent-style-name="PlainText" style:family="paragraph">
      <style:text-properties style:font-name="Courier New" style:font-name-complex="Courier New"/>
    </style:style>
    <style:style style:name="P5922" style:parent-style-name="PlainText" style:family="paragraph">
      <style:text-properties style:font-name="Courier New" style:font-name-complex="Courier New"/>
    </style:style>
    <style:style style:name="P5923" style:parent-style-name="PlainText" style:family="paragraph">
      <style:text-properties style:font-name="Courier New" style:font-name-complex="Courier New"/>
    </style:style>
    <style:style style:name="P5924" style:parent-style-name="PlainText" style:family="paragraph">
      <style:paragraph-properties fo:break-before="page"/>
      <style:text-properties style:font-name="Courier New" style:font-name-complex="Courier New"/>
    </style:style>
    <style:style style:name="P5925" style:parent-style-name="PlainText" style:family="paragraph">
      <style:text-properties style:font-name="Courier New" style:font-name-complex="Courier New"/>
    </style:style>
    <style:style style:name="P5926" style:parent-style-name="PlainText" style:family="paragraph">
      <style:text-properties style:font-name="Courier New" style:font-name-complex="Courier New"/>
    </style:style>
    <style:style style:name="P5927" style:parent-style-name="PlainText" style:family="paragraph">
      <style:text-properties style:font-name="Courier New" style:font-name-complex="Courier New"/>
    </style:style>
    <style:style style:name="P5928" style:parent-style-name="PlainText" style:family="paragraph">
      <style:text-properties style:font-name="Courier New" style:font-name-complex="Courier New"/>
    </style:style>
    <style:style style:name="P5929" style:parent-style-name="PlainText" style:family="paragraph">
      <style:paragraph-properties fo:break-before="page"/>
      <style:text-properties style:font-name="Courier New" style:font-name-complex="Courier New"/>
    </style:style>
    <style:style style:name="P5930" style:parent-style-name="PlainText" style:family="paragraph">
      <style:text-properties style:font-name="Courier New" style:font-name-complex="Courier New"/>
    </style:style>
    <style:style style:name="P5931" style:parent-style-name="PlainText" style:family="paragraph">
      <style:text-properties style:font-name="Courier New" style:font-name-complex="Courier New"/>
    </style:style>
    <style:style style:name="P5932" style:parent-style-name="PlainText" style:family="paragraph">
      <style:text-properties style:font-name="Courier New" style:font-name-complex="Courier New"/>
    </style:style>
    <style:style style:name="P5933" style:parent-style-name="PlainText" style:family="paragraph">
      <style:text-properties style:font-name="Courier New" style:font-name-complex="Courier New"/>
    </style:style>
    <style:style style:name="P5934" style:parent-style-name="PlainText" style:family="paragraph">
      <style:text-properties style:font-name="Courier New" style:font-name-complex="Courier New"/>
    </style:style>
    <style:style style:name="P5935" style:parent-style-name="PlainText" style:family="paragraph">
      <style:text-properties style:font-name="Courier New" style:font-name-complex="Courier New"/>
    </style:style>
    <style:style style:name="P5936" style:parent-style-name="PlainText" style:family="paragraph">
      <style:text-properties style:font-name="Courier New" style:font-name-complex="Courier New"/>
    </style:style>
    <style:style style:name="P5937" style:parent-style-name="PlainText" style:family="paragraph">
      <style:text-properties style:font-name="Courier New" style:font-name-complex="Courier New"/>
    </style:style>
    <style:style style:name="P5938" style:parent-style-name="PlainText" style:family="paragraph">
      <style:text-properties style:font-name="Courier New" style:font-name-complex="Courier New"/>
    </style:style>
    <style:style style:name="P5939" style:parent-style-name="PlainText" style:family="paragraph">
      <style:text-properties style:font-name="Courier New" style:font-name-complex="Courier New"/>
    </style:style>
    <style:style style:name="P5940" style:parent-style-name="PlainText" style:family="paragraph">
      <style:text-properties style:font-name="Courier New" style:font-name-complex="Courier New"/>
    </style:style>
    <style:style style:name="P5941" style:parent-style-name="PlainText" style:family="paragraph">
      <style:text-properties style:font-name="Courier New" style:font-name-complex="Courier New"/>
    </style:style>
    <style:style style:name="P5942" style:parent-style-name="PlainText" style:family="paragraph">
      <style:text-properties style:font-name="Courier New" style:font-name-complex="Courier New"/>
    </style:style>
    <style:style style:name="P5943" style:parent-style-name="PlainText" style:family="paragraph">
      <style:text-properties style:font-name="Courier New" style:font-name-complex="Courier New"/>
    </style:style>
    <style:style style:name="P5944" style:parent-style-name="PlainText" style:family="paragraph">
      <style:text-properties style:font-name="Courier New" style:font-name-complex="Courier New"/>
    </style:style>
    <style:style style:name="P5945" style:parent-style-name="PlainText" style:family="paragraph">
      <style:text-properties style:font-name="Courier New" style:font-name-complex="Courier New"/>
    </style:style>
    <style:style style:name="P5946" style:parent-style-name="PlainText" style:family="paragraph">
      <style:text-properties style:font-name="Courier New" style:font-name-complex="Courier New"/>
    </style:style>
    <style:style style:name="P5947" style:parent-style-name="PlainText" style:family="paragraph">
      <style:text-properties style:font-name="Courier New" style:font-name-complex="Courier New"/>
    </style:style>
    <style:style style:name="P5948" style:parent-style-name="PlainText" style:family="paragraph">
      <style:text-properties style:font-name="Courier New" style:font-name-complex="Courier New"/>
    </style:style>
    <style:style style:name="P5949" style:parent-style-name="PlainText" style:family="paragraph">
      <style:text-properties style:font-name="Courier New" style:font-name-complex="Courier New"/>
    </style:style>
    <style:style style:name="P5950" style:parent-style-name="PlainText" style:family="paragraph">
      <style:text-properties style:font-name="Courier New" style:font-name-complex="Courier New"/>
    </style:style>
    <style:style style:name="P5951" style:parent-style-name="PlainText" style:family="paragraph">
      <style:text-properties style:font-name="Courier New" style:font-name-complex="Courier New"/>
    </style:style>
    <style:style style:name="P5952" style:parent-style-name="PlainText" style:family="paragraph">
      <style:text-properties style:font-name="Courier New" style:font-name-complex="Courier New"/>
    </style:style>
    <style:style style:name="P5953" style:parent-style-name="PlainText" style:family="paragraph">
      <style:text-properties style:font-name="Courier New" style:font-name-complex="Courier New"/>
    </style:style>
    <style:style style:name="P5954" style:parent-style-name="PlainText" style:family="paragraph">
      <style:text-properties style:font-name="Courier New" style:font-name-complex="Courier New"/>
    </style:style>
    <style:style style:name="P5955" style:parent-style-name="PlainText" style:family="paragraph">
      <style:text-properties style:font-name="Courier New" style:font-name-complex="Courier New"/>
    </style:style>
    <style:style style:name="P5956" style:parent-style-name="PlainText" style:family="paragraph">
      <style:text-properties style:font-name="Courier New" style:font-name-complex="Courier New"/>
    </style:style>
    <style:style style:name="P5957" style:parent-style-name="PlainText" style:family="paragraph">
      <style:text-properties style:font-name="Courier New" style:font-name-complex="Courier New"/>
    </style:style>
    <style:style style:name="P5958" style:parent-style-name="PlainText" style:family="paragraph">
      <style:text-properties style:font-name="Courier New" style:font-name-complex="Courier New"/>
    </style:style>
    <style:style style:name="P5959" style:parent-style-name="PlainText" style:family="paragraph">
      <style:text-properties style:font-name="Courier New" style:font-name-complex="Courier New"/>
    </style:style>
    <style:style style:name="P5960" style:parent-style-name="PlainText" style:family="paragraph">
      <style:text-properties style:font-name="Courier New" style:font-name-complex="Courier New"/>
    </style:style>
    <style:style style:name="P5961" style:parent-style-name="PlainText" style:family="paragraph">
      <style:text-properties style:font-name="Courier New" style:font-name-complex="Courier New"/>
    </style:style>
    <style:style style:name="P5962" style:parent-style-name="PlainText" style:family="paragraph">
      <style:text-properties style:font-name="Courier New" style:font-name-complex="Courier New"/>
    </style:style>
    <style:style style:name="P5963" style:parent-style-name="PlainText" style:family="paragraph">
      <style:text-properties style:font-name="Courier New" style:font-name-complex="Courier New"/>
    </style:style>
    <style:style style:name="P5964" style:parent-style-name="PlainText" style:family="paragraph">
      <style:text-properties style:font-name="Courier New" style:font-name-complex="Courier New"/>
    </style:style>
    <style:style style:name="P5965" style:parent-style-name="PlainText" style:family="paragraph">
      <style:text-properties style:font-name="Courier New" style:font-name-complex="Courier New"/>
    </style:style>
    <style:style style:name="P5966" style:parent-style-name="PlainText" style:family="paragraph">
      <style:text-properties style:font-name="Courier New" style:font-name-complex="Courier New"/>
    </style:style>
    <style:style style:name="P5967" style:parent-style-name="PlainText" style:family="paragraph">
      <style:text-properties style:font-name="Courier New" style:font-name-complex="Courier New"/>
    </style:style>
    <style:style style:name="P5968" style:parent-style-name="PlainText" style:family="paragraph">
      <style:text-properties style:font-name="Courier New" style:font-name-complex="Courier New"/>
    </style:style>
    <style:style style:name="P5969" style:parent-style-name="PlainText" style:family="paragraph">
      <style:text-properties style:font-name="Courier New" style:font-name-complex="Courier New"/>
    </style:style>
    <style:style style:name="P5970" style:parent-style-name="PlainText" style:family="paragraph">
      <style:text-properties style:font-name="Courier New" style:font-name-complex="Courier New"/>
    </style:style>
    <style:style style:name="P5971" style:parent-style-name="PlainText" style:family="paragraph">
      <style:text-properties style:font-name="Courier New" style:font-name-complex="Courier New"/>
    </style:style>
    <style:style style:name="P5972" style:parent-style-name="PlainText" style:family="paragraph">
      <style:text-properties style:font-name="Courier New" style:font-name-complex="Courier New"/>
    </style:style>
    <style:style style:name="P5973" style:parent-style-name="PlainText" style:family="paragraph">
      <style:text-properties style:font-name="Courier New" style:font-name-complex="Courier New"/>
    </style:style>
    <style:style style:name="P5974" style:parent-style-name="PlainText" style:family="paragraph">
      <style:text-properties style:font-name="Courier New" style:font-name-complex="Courier New"/>
    </style:style>
    <style:style style:name="P5975" style:parent-style-name="PlainText" style:family="paragraph">
      <style:text-properties style:font-name="Courier New" style:font-name-complex="Courier New"/>
    </style:style>
    <style:style style:name="P5976" style:parent-style-name="PlainText" style:family="paragraph">
      <style:text-properties style:font-name="Courier New" style:font-name-complex="Courier New"/>
    </style:style>
    <style:style style:name="P5977" style:parent-style-name="PlainText" style:family="paragraph">
      <style:text-properties style:font-name="Courier New" style:font-name-complex="Courier New"/>
    </style:style>
    <style:style style:name="P5978" style:parent-style-name="PlainText" style:family="paragraph">
      <style:text-properties style:font-name="Courier New" style:font-name-complex="Courier New"/>
    </style:style>
    <style:style style:name="P5979" style:parent-style-name="PlainText" style:family="paragraph">
      <style:text-properties style:font-name="Courier New" style:font-name-complex="Courier New"/>
    </style:style>
    <style:style style:name="P5980" style:parent-style-name="PlainText" style:family="paragraph">
      <style:text-properties style:font-name="Courier New" style:font-name-complex="Courier New"/>
    </style:style>
    <style:style style:name="P5981" style:parent-style-name="PlainText" style:family="paragraph">
      <style:text-properties style:font-name="Courier New" style:font-name-complex="Courier New"/>
    </style:style>
    <style:style style:name="P5982" style:parent-style-name="PlainText" style:family="paragraph">
      <style:text-properties style:font-name="Courier New" style:font-name-complex="Courier New"/>
    </style:style>
    <style:style style:name="P5983" style:parent-style-name="PlainText" style:family="paragraph">
      <style:text-properties style:font-name="Courier New" style:font-name-complex="Courier New"/>
    </style:style>
    <style:style style:name="P5984" style:parent-style-name="PlainText" style:family="paragraph">
      <style:text-properties style:font-name="Courier New" style:font-name-complex="Courier New"/>
    </style:style>
    <style:style style:name="P5985" style:parent-style-name="PlainText" style:family="paragraph">
      <style:text-properties style:font-name="Courier New" style:font-name-complex="Courier New"/>
    </style:style>
    <style:style style:name="P5986" style:parent-style-name="PlainText" style:family="paragraph">
      <style:text-properties style:font-name="Courier New" style:font-name-complex="Courier New"/>
    </style:style>
    <style:style style:name="P5987" style:parent-style-name="PlainText" style:family="paragraph">
      <style:text-properties style:font-name="Courier New" style:font-name-complex="Courier New"/>
    </style:style>
    <style:style style:name="P5988" style:parent-style-name="PlainText" style:family="paragraph">
      <style:text-properties style:font-name="Courier New" style:font-name-complex="Courier New"/>
    </style:style>
    <style:style style:name="P5989" style:parent-style-name="PlainText" style:family="paragraph">
      <style:text-properties style:font-name="Courier New" style:font-name-complex="Courier New"/>
    </style:style>
    <style:style style:name="P5990" style:parent-style-name="PlainText" style:family="paragraph">
      <style:text-properties style:font-name="Courier New" style:font-name-complex="Courier New"/>
    </style:style>
    <style:style style:name="P5991" style:parent-style-name="PlainText" style:family="paragraph">
      <style:text-properties style:font-name="Courier New" style:font-name-complex="Courier New"/>
    </style:style>
    <style:style style:name="P5992" style:parent-style-name="PlainText" style:family="paragraph">
      <style:text-properties style:font-name="Courier New" style:font-name-complex="Courier New"/>
    </style:style>
    <style:style style:name="P5993" style:parent-style-name="PlainText" style:family="paragraph">
      <style:text-properties style:font-name="Courier New" style:font-name-complex="Courier New"/>
    </style:style>
    <style:style style:name="P5994" style:parent-style-name="PlainText" style:family="paragraph">
      <style:text-properties style:font-name="Courier New" style:font-name-complex="Courier New"/>
    </style:style>
    <style:style style:name="P5995" style:parent-style-name="PlainText" style:family="paragraph">
      <style:text-properties style:font-name="Courier New" style:font-name-complex="Courier New"/>
    </style:style>
    <style:style style:name="P5996" style:parent-style-name="PlainText" style:family="paragraph">
      <style:text-properties style:font-name="Courier New" style:font-name-complex="Courier New"/>
    </style:style>
    <style:style style:name="P5997" style:parent-style-name="PlainText" style:family="paragraph">
      <style:text-properties style:font-name="Courier New" style:font-name-complex="Courier New"/>
    </style:style>
    <style:style style:name="P5998" style:parent-style-name="PlainText" style:family="paragraph">
      <style:text-properties style:font-name="Courier New" style:font-name-complex="Courier New"/>
    </style:style>
    <style:style style:name="P5999" style:parent-style-name="PlainText" style:family="paragraph">
      <style:text-properties style:font-name="Courier New" style:font-name-complex="Courier New"/>
    </style:style>
    <style:style style:name="P6000" style:parent-style-name="PlainText" style:family="paragraph">
      <style:text-properties style:font-name="Courier New" style:font-name-complex="Courier New"/>
    </style:style>
    <style:style style:name="P6001" style:parent-style-name="PlainText" style:family="paragraph">
      <style:text-properties style:font-name="Courier New" style:font-name-complex="Courier New"/>
    </style:style>
    <style:style style:name="P6002" style:parent-style-name="PlainText" style:family="paragraph">
      <style:text-properties style:font-name="Courier New" style:font-name-complex="Courier New"/>
    </style:style>
    <style:style style:name="P6003" style:parent-style-name="PlainText" style:family="paragraph">
      <style:text-properties style:font-name="Courier New" style:font-name-complex="Courier New"/>
    </style:style>
    <style:style style:name="P6004" style:parent-style-name="PlainText" style:family="paragraph">
      <style:text-properties style:font-name="Courier New" style:font-name-complex="Courier New"/>
    </style:style>
    <style:style style:name="P6005" style:parent-style-name="PlainText" style:family="paragraph">
      <style:text-properties style:font-name="Courier New" style:font-name-complex="Courier New"/>
    </style:style>
    <style:style style:name="P6006" style:parent-style-name="PlainText" style:family="paragraph">
      <style:text-properties style:font-name="Courier New" style:font-name-complex="Courier New"/>
    </style:style>
    <style:style style:name="P6007" style:parent-style-name="PlainText" style:family="paragraph">
      <style:text-properties style:font-name="Courier New" style:font-name-complex="Courier New"/>
    </style:style>
    <style:style style:name="P6008" style:parent-style-name="PlainText" style:family="paragraph">
      <style:text-properties style:font-name="Courier New" style:font-name-complex="Courier New"/>
    </style:style>
    <style:style style:name="P6009" style:parent-style-name="PlainText" style:family="paragraph">
      <style:text-properties style:font-name="Courier New" style:font-name-complex="Courier New"/>
    </style:style>
    <style:style style:name="P6010" style:parent-style-name="PlainText" style:family="paragraph">
      <style:text-properties style:font-name="Courier New" style:font-name-complex="Courier New"/>
    </style:style>
    <style:style style:name="P6011" style:parent-style-name="PlainText" style:family="paragraph">
      <style:text-properties style:font-name="Courier New" style:font-name-complex="Courier New"/>
    </style:style>
    <style:style style:name="P6012" style:parent-style-name="PlainText" style:family="paragraph">
      <style:text-properties style:font-name="Courier New" style:font-name-complex="Courier New"/>
    </style:style>
    <style:style style:name="P6013" style:parent-style-name="PlainText" style:family="paragraph">
      <style:text-properties style:font-name="Courier New" style:font-name-complex="Courier New"/>
    </style:style>
    <style:style style:name="P6014" style:parent-style-name="PlainText" style:family="paragraph">
      <style:text-properties style:font-name="Courier New" style:font-name-complex="Courier New"/>
    </style:style>
    <style:style style:name="P6015" style:parent-style-name="PlainText" style:family="paragraph">
      <style:text-properties style:font-name="Courier New" style:font-name-complex="Courier New"/>
    </style:style>
    <style:style style:name="P6016" style:parent-style-name="PlainText" style:family="paragraph">
      <style:text-properties style:font-name="Courier New" style:font-name-complex="Courier New"/>
    </style:style>
    <style:style style:name="P6017" style:parent-style-name="PlainText" style:family="paragraph">
      <style:text-properties style:font-name="Courier New" style:font-name-complex="Courier New"/>
    </style:style>
    <style:style style:name="P6018" style:parent-style-name="PlainText" style:family="paragraph">
      <style:text-properties style:font-name="Courier New" style:font-name-complex="Courier New"/>
    </style:style>
    <style:style style:name="P6019" style:parent-style-name="PlainText" style:family="paragraph">
      <style:text-properties style:font-name="Courier New" style:font-name-complex="Courier New"/>
    </style:style>
    <style:style style:name="P6020" style:parent-style-name="PlainText" style:family="paragraph">
      <style:text-properties style:font-name="Courier New" style:font-name-complex="Courier New"/>
    </style:style>
    <style:style style:name="P6021" style:parent-style-name="PlainText" style:family="paragraph">
      <style:text-properties style:font-name="Courier New" style:font-name-complex="Courier New"/>
    </style:style>
    <style:style style:name="P6022" style:parent-style-name="PlainText" style:family="paragraph">
      <style:text-properties style:font-name="Courier New" style:font-name-complex="Courier New"/>
    </style:style>
    <style:style style:name="P6023" style:parent-style-name="PlainText" style:family="paragraph">
      <style:text-properties style:font-name="Courier New" style:font-name-complex="Courier New"/>
    </style:style>
    <style:style style:name="P6024" style:parent-style-name="PlainText" style:family="paragraph">
      <style:text-properties style:font-name="Courier New" style:font-name-complex="Courier New"/>
    </style:style>
    <style:style style:name="P6025" style:parent-style-name="PlainText" style:family="paragraph">
      <style:text-properties style:font-name="Courier New" style:font-name-complex="Courier New"/>
    </style:style>
    <style:style style:name="P6026" style:parent-style-name="PlainText" style:family="paragraph">
      <style:text-properties style:font-name="Courier New" style:font-name-complex="Courier New"/>
    </style:style>
    <style:style style:name="P6027" style:parent-style-name="PlainText" style:family="paragraph">
      <style:text-properties style:font-name="Courier New" style:font-name-complex="Courier New"/>
    </style:style>
    <style:style style:name="P6028" style:parent-style-name="PlainText" style:family="paragraph">
      <style:text-properties style:font-name="Courier New" style:font-name-complex="Courier New"/>
    </style:style>
    <style:style style:name="P6029" style:parent-style-name="PlainText" style:family="paragraph">
      <style:text-properties style:font-name="Courier New" style:font-name-complex="Courier New"/>
    </style:style>
    <style:style style:name="P6030" style:parent-style-name="PlainText" style:family="paragraph">
      <style:text-properties style:font-name="Courier New" style:font-name-complex="Courier New"/>
    </style:style>
    <style:style style:name="P6031" style:parent-style-name="PlainText" style:family="paragraph">
      <style:text-properties style:font-name="Courier New" style:font-name-complex="Courier New"/>
    </style:style>
    <style:style style:name="P6032" style:parent-style-name="PlainText" style:family="paragraph">
      <style:text-properties style:font-name="Courier New" style:font-name-complex="Courier New"/>
    </style:style>
    <style:style style:name="P6033" style:parent-style-name="PlainText" style:family="paragraph">
      <style:text-properties style:font-name="Courier New" style:font-name-complex="Courier New"/>
    </style:style>
    <style:style style:name="P6034" style:parent-style-name="PlainText" style:family="paragraph">
      <style:text-properties style:font-name="Courier New" style:font-name-complex="Courier New"/>
    </style:style>
    <style:style style:name="P6035" style:parent-style-name="PlainText" style:family="paragraph">
      <style:text-properties style:font-name="Courier New" style:font-name-complex="Courier New"/>
    </style:style>
    <style:style style:name="P6036" style:parent-style-name="PlainText" style:family="paragraph">
      <style:text-properties style:font-name="Courier New" style:font-name-complex="Courier New"/>
    </style:style>
    <style:style style:name="P6037" style:parent-style-name="PlainText" style:family="paragraph">
      <style:text-properties style:font-name="Courier New" style:font-name-complex="Courier New"/>
    </style:style>
    <style:style style:name="P6038" style:parent-style-name="PlainText" style:family="paragraph">
      <style:text-properties style:font-name="Courier New" style:font-name-complex="Courier New"/>
    </style:style>
    <style:style style:name="P6039" style:parent-style-name="PlainText" style:family="paragraph">
      <style:text-properties style:font-name="Courier New" style:font-name-complex="Courier New"/>
    </style:style>
    <style:style style:name="P6040" style:parent-style-name="PlainText" style:family="paragraph">
      <style:text-properties style:font-name="Courier New" style:font-name-complex="Courier New"/>
    </style:style>
    <style:style style:name="P6041" style:parent-style-name="PlainText" style:family="paragraph">
      <style:text-properties style:font-name="Courier New" style:font-name-complex="Courier New"/>
    </style:style>
    <style:style style:name="P6042" style:parent-style-name="PlainText" style:family="paragraph">
      <style:text-properties style:font-name="Courier New" style:font-name-complex="Courier New"/>
    </style:style>
    <style:style style:name="P6043" style:parent-style-name="PlainText" style:family="paragraph">
      <style:text-properties style:font-name="Courier New" style:font-name-complex="Courier New"/>
    </style:style>
    <style:style style:name="P6044" style:parent-style-name="PlainText" style:family="paragraph">
      <style:text-properties style:font-name="Courier New" style:font-name-complex="Courier New"/>
    </style:style>
    <style:style style:name="P6045" style:parent-style-name="PlainText" style:family="paragraph">
      <style:text-properties style:font-name="Courier New" style:font-name-complex="Courier New"/>
    </style:style>
    <style:style style:name="P6046" style:parent-style-name="PlainText" style:family="paragraph">
      <style:text-properties style:font-name="Courier New" style:font-name-complex="Courier New"/>
    </style:style>
    <style:style style:name="P6047" style:parent-style-name="PlainText" style:family="paragraph">
      <style:text-properties style:font-name="Courier New" style:font-name-complex="Courier New"/>
    </style:style>
    <style:style style:name="P6048" style:parent-style-name="PlainText" style:family="paragraph">
      <style:text-properties style:font-name="Courier New" style:font-name-complex="Courier New"/>
    </style:style>
    <style:style style:name="P6049" style:parent-style-name="PlainText" style:family="paragraph">
      <style:text-properties style:font-name="Courier New" style:font-name-complex="Courier New"/>
    </style:style>
    <style:style style:name="P6050" style:parent-style-name="PlainText" style:family="paragraph">
      <style:text-properties style:font-name="Courier New" style:font-name-complex="Courier New"/>
    </style:style>
    <style:style style:name="P6051" style:parent-style-name="PlainText" style:family="paragraph">
      <style:text-properties style:font-name="Courier New" style:font-name-complex="Courier New"/>
    </style:style>
    <style:style style:name="P6052" style:parent-style-name="PlainText" style:family="paragraph">
      <style:text-properties style:font-name="Courier New" style:font-name-complex="Courier New"/>
    </style:style>
    <style:style style:name="P6053" style:parent-style-name="PlainText" style:family="paragraph">
      <style:text-properties style:font-name="Courier New" style:font-name-complex="Courier New"/>
    </style:style>
    <style:style style:name="P6054" style:parent-style-name="PlainText" style:family="paragraph">
      <style:text-properties style:font-name="Courier New" style:font-name-complex="Courier New"/>
    </style:style>
    <style:style style:name="P6055" style:parent-style-name="PlainText" style:family="paragraph">
      <style:text-properties style:font-name="Courier New" style:font-name-complex="Courier New"/>
    </style:style>
    <style:style style:name="P6056" style:parent-style-name="PlainText" style:family="paragraph">
      <style:text-properties style:font-name="Courier New" style:font-name-complex="Courier New"/>
    </style:style>
    <style:style style:name="P6057" style:parent-style-name="PlainText" style:family="paragraph">
      <style:text-properties style:font-name="Courier New" style:font-name-complex="Courier New"/>
    </style:style>
    <style:style style:name="P6058" style:parent-style-name="PlainText" style:family="paragraph">
      <style:text-properties style:font-name="Courier New" style:font-name-complex="Courier New"/>
    </style:style>
    <style:style style:name="P6059" style:parent-style-name="PlainText" style:family="paragraph">
      <style:text-properties style:font-name="Courier New" style:font-name-complex="Courier New"/>
    </style:style>
    <style:style style:name="P6060" style:parent-style-name="PlainText" style:family="paragraph">
      <style:text-properties style:font-name="Courier New" style:font-name-complex="Courier New"/>
    </style:style>
    <style:style style:name="P6061" style:parent-style-name="PlainText" style:family="paragraph">
      <style:text-properties style:font-name="Courier New" style:font-name-complex="Courier New"/>
    </style:style>
    <style:style style:name="P6062" style:parent-style-name="PlainText" style:family="paragraph">
      <style:text-properties style:font-name="Courier New" style:font-name-complex="Courier New"/>
    </style:style>
    <style:style style:name="P6063" style:parent-style-name="PlainText" style:family="paragraph">
      <style:text-properties style:font-name="Courier New" style:font-name-complex="Courier New"/>
    </style:style>
    <style:style style:name="P6064" style:parent-style-name="PlainText" style:family="paragraph">
      <style:text-properties style:font-name="Courier New" style:font-name-complex="Courier New"/>
    </style:style>
    <style:style style:name="P6065" style:parent-style-name="PlainText" style:family="paragraph">
      <style:text-properties style:font-name="Courier New" style:font-name-complex="Courier New"/>
    </style:style>
    <style:style style:name="P6066" style:parent-style-name="PlainText" style:family="paragraph">
      <style:text-properties style:font-name="Courier New" style:font-name-complex="Courier New"/>
    </style:style>
    <style:style style:name="P6067" style:parent-style-name="PlainText" style:family="paragraph">
      <style:text-properties style:font-name="Courier New" style:font-name-complex="Courier New"/>
    </style:style>
    <style:style style:name="P6068" style:parent-style-name="PlainText" style:family="paragraph">
      <style:text-properties style:font-name="Courier New" style:font-name-complex="Courier New"/>
    </style:style>
    <style:style style:name="P6069" style:parent-style-name="PlainText" style:family="paragraph">
      <style:text-properties style:font-name="Courier New" style:font-name-complex="Courier New"/>
    </style:style>
    <style:style style:name="P6070" style:parent-style-name="PlainText" style:family="paragraph">
      <style:text-properties style:font-name="Courier New" style:font-name-complex="Courier New"/>
    </style:style>
    <style:style style:name="P6071" style:parent-style-name="PlainText" style:family="paragraph">
      <style:text-properties style:font-name="Courier New" style:font-name-complex="Courier New"/>
    </style:style>
    <style:style style:name="P6072" style:parent-style-name="PlainText" style:family="paragraph">
      <style:text-properties style:font-name="Courier New" style:font-name-complex="Courier New"/>
    </style:style>
    <style:style style:name="P6073" style:parent-style-name="PlainText" style:family="paragraph">
      <style:text-properties style:font-name="Courier New" style:font-name-complex="Courier New"/>
    </style:style>
    <style:style style:name="P6074" style:parent-style-name="PlainText" style:family="paragraph">
      <style:text-properties style:font-name="Courier New" style:font-name-complex="Courier New"/>
    </style:style>
    <style:style style:name="P6075" style:parent-style-name="PlainText" style:family="paragraph">
      <style:text-properties style:font-name="Courier New" style:font-name-complex="Courier New"/>
    </style:style>
    <style:style style:name="P6076" style:parent-style-name="PlainText" style:family="paragraph">
      <style:text-properties style:font-name="Courier New" style:font-name-complex="Courier New"/>
    </style:style>
    <style:style style:name="P6077" style:parent-style-name="PlainText" style:family="paragraph">
      <style:text-properties style:font-name="Courier New" style:font-name-complex="Courier New"/>
    </style:style>
    <style:style style:name="P6078" style:parent-style-name="PlainText" style:family="paragraph">
      <style:text-properties style:font-name="Courier New" style:font-name-complex="Courier New"/>
    </style:style>
    <style:style style:name="P6079" style:parent-style-name="PlainText" style:family="paragraph">
      <style:text-properties style:font-name="Courier New" style:font-name-complex="Courier New"/>
    </style:style>
    <style:style style:name="P6080" style:parent-style-name="PlainText" style:family="paragraph">
      <style:text-properties style:font-name="Courier New" style:font-name-complex="Courier New"/>
    </style:style>
    <style:style style:name="P6081" style:parent-style-name="PlainText" style:family="paragraph">
      <style:text-properties style:font-name="Courier New" style:font-name-complex="Courier New"/>
    </style:style>
    <style:style style:name="P6082" style:parent-style-name="PlainText" style:family="paragraph">
      <style:text-properties style:font-name="Courier New" style:font-name-complex="Courier New"/>
    </style:style>
    <style:style style:name="P6083" style:parent-style-name="PlainText" style:family="paragraph">
      <style:text-properties style:font-name="Courier New" style:font-name-complex="Courier New"/>
    </style:style>
    <style:style style:name="P6084" style:parent-style-name="PlainText" style:family="paragraph">
      <style:text-properties style:font-name="Courier New" style:font-name-complex="Courier New"/>
    </style:style>
    <style:style style:name="P6085" style:parent-style-name="PlainText" style:family="paragraph">
      <style:text-properties style:font-name="Courier New" style:font-name-complex="Courier New"/>
    </style:style>
    <style:style style:name="P6086" style:parent-style-name="PlainText" style:family="paragraph">
      <style:text-properties style:font-name="Courier New" style:font-name-complex="Courier New"/>
    </style:style>
    <style:style style:name="P6087" style:parent-style-name="PlainText" style:family="paragraph">
      <style:text-properties style:font-name="Courier New" style:font-name-complex="Courier New"/>
    </style:style>
    <style:style style:name="P6088" style:parent-style-name="PlainText" style:family="paragraph">
      <style:text-properties style:font-name="Courier New" style:font-name-complex="Courier New"/>
    </style:style>
    <style:style style:name="P6089" style:parent-style-name="PlainText" style:family="paragraph">
      <style:text-properties style:font-name="Courier New" style:font-name-complex="Courier New"/>
    </style:style>
    <style:style style:name="P6090" style:parent-style-name="PlainText" style:family="paragraph">
      <style:text-properties style:font-name="Courier New" style:font-name-complex="Courier New"/>
    </style:style>
    <style:style style:name="P6091" style:parent-style-name="PlainText" style:family="paragraph">
      <style:text-properties style:font-name="Courier New" style:font-name-complex="Courier New"/>
    </style:style>
    <style:style style:name="P6092" style:parent-style-name="PlainText" style:family="paragraph">
      <style:text-properties style:font-name="Courier New" style:font-name-complex="Courier New"/>
    </style:style>
    <style:style style:name="P6093" style:parent-style-name="PlainText" style:family="paragraph">
      <style:text-properties style:font-name="Courier New" style:font-name-complex="Courier New"/>
    </style:style>
    <style:style style:name="P6094" style:parent-style-name="PlainText" style:family="paragraph">
      <style:text-properties style:font-name="Courier New" style:font-name-complex="Courier New"/>
    </style:style>
    <style:style style:name="P6095" style:parent-style-name="PlainText" style:family="paragraph">
      <style:text-properties style:font-name="Courier New" style:font-name-complex="Courier New"/>
    </style:style>
    <style:style style:name="P6096" style:parent-style-name="PlainText" style:family="paragraph">
      <style:text-properties style:font-name="Courier New" style:font-name-complex="Courier New"/>
    </style:style>
    <style:style style:name="P6097" style:parent-style-name="PlainText" style:family="paragraph">
      <style:text-properties style:font-name="Courier New" style:font-name-complex="Courier New"/>
    </style:style>
    <style:style style:name="P6098" style:parent-style-name="PlainText" style:family="paragraph">
      <style:text-properties style:font-name="Courier New" style:font-name-complex="Courier New"/>
    </style:style>
    <style:style style:name="P6099" style:parent-style-name="PlainText" style:family="paragraph">
      <style:text-properties style:font-name="Courier New" style:font-name-complex="Courier New"/>
    </style:style>
    <style:style style:name="P6100" style:parent-style-name="PlainText" style:family="paragraph">
      <style:text-properties style:font-name="Courier New" style:font-name-complex="Courier New"/>
    </style:style>
    <style:style style:name="P6101" style:parent-style-name="PlainText" style:family="paragraph">
      <style:text-properties style:font-name="Courier New" style:font-name-complex="Courier New"/>
    </style:style>
    <style:style style:name="P6102" style:parent-style-name="PlainText" style:family="paragraph">
      <style:text-properties style:font-name="Courier New" style:font-name-complex="Courier New"/>
    </style:style>
    <style:style style:name="P6103" style:parent-style-name="PlainText" style:family="paragraph">
      <style:text-properties style:font-name="Courier New" style:font-name-complex="Courier New"/>
    </style:style>
    <style:style style:name="P6104" style:parent-style-name="PlainText" style:family="paragraph">
      <style:text-properties style:font-name="Courier New" style:font-name-complex="Courier New"/>
    </style:style>
    <style:style style:name="P6105" style:parent-style-name="PlainText" style:family="paragraph">
      <style:text-properties style:font-name="Courier New" style:font-name-complex="Courier New"/>
    </style:style>
    <style:style style:name="P6106" style:parent-style-name="PlainText" style:family="paragraph">
      <style:text-properties style:font-name="Courier New" style:font-name-complex="Courier New"/>
    </style:style>
    <style:style style:name="P6107" style:parent-style-name="PlainText" style:family="paragraph">
      <style:text-properties style:font-name="Courier New" style:font-name-complex="Courier New"/>
    </style:style>
    <style:style style:name="P6108" style:parent-style-name="PlainText" style:family="paragraph">
      <style:text-properties style:font-name="Courier New" style:font-name-complex="Courier New"/>
    </style:style>
    <style:style style:name="P6109" style:parent-style-name="PlainText" style:family="paragraph">
      <style:text-properties style:font-name="Courier New" style:font-name-complex="Courier New"/>
    </style:style>
    <style:style style:name="P6110" style:parent-style-name="PlainText" style:family="paragraph">
      <style:text-properties style:font-name="Courier New" style:font-name-complex="Courier New"/>
    </style:style>
    <style:style style:name="P6111" style:parent-style-name="PlainText" style:family="paragraph">
      <style:text-properties style:font-name="Courier New" style:font-name-complex="Courier New"/>
    </style:style>
    <style:style style:name="P6112" style:parent-style-name="PlainText" style:family="paragraph">
      <style:text-properties style:font-name="Courier New" style:font-name-complex="Courier New"/>
    </style:style>
    <style:style style:name="P6113" style:parent-style-name="PlainText" style:family="paragraph">
      <style:text-properties style:font-name="Courier New" style:font-name-complex="Courier New"/>
    </style:style>
    <style:style style:name="P6114" style:parent-style-name="PlainText" style:family="paragraph">
      <style:text-properties style:font-name="Courier New" style:font-name-complex="Courier New"/>
    </style:style>
    <style:style style:name="P6115" style:parent-style-name="PlainText" style:family="paragraph">
      <style:text-properties style:font-name="Courier New" style:font-name-complex="Courier New"/>
    </style:style>
    <style:style style:name="P6116" style:parent-style-name="PlainText" style:family="paragraph">
      <style:text-properties style:font-name="Courier New" style:font-name-complex="Courier New"/>
    </style:style>
    <style:style style:name="P6117" style:parent-style-name="PlainText" style:family="paragraph">
      <style:text-properties style:font-name="Courier New" style:font-name-complex="Courier New"/>
    </style:style>
    <style:style style:name="P6118" style:parent-style-name="PlainText" style:family="paragraph">
      <style:text-properties style:font-name="Courier New" style:font-name-complex="Courier New"/>
    </style:style>
    <style:style style:name="P6119" style:parent-style-name="PlainText" style:family="paragraph">
      <style:text-properties style:font-name="Courier New" style:font-name-complex="Courier New"/>
    </style:style>
    <style:style style:name="P6120" style:parent-style-name="PlainText" style:family="paragraph">
      <style:text-properties style:font-name="Courier New" style:font-name-complex="Courier New"/>
    </style:style>
    <style:style style:name="P6121" style:parent-style-name="PlainText" style:family="paragraph">
      <style:text-properties style:font-name="Courier New" style:font-name-complex="Courier New"/>
    </style:style>
    <style:style style:name="P6122" style:parent-style-name="PlainText" style:family="paragraph">
      <style:text-properties style:font-name="Courier New" style:font-name-complex="Courier New"/>
    </style:style>
    <style:style style:name="P6123" style:parent-style-name="PlainText" style:family="paragraph">
      <style:text-properties style:font-name="Courier New" style:font-name-complex="Courier New"/>
    </style:style>
    <style:style style:name="P6124" style:parent-style-name="PlainText" style:family="paragraph">
      <style:text-properties style:font-name="Courier New" style:font-name-complex="Courier New"/>
    </style:style>
    <style:style style:name="P6125" style:parent-style-name="PlainText" style:family="paragraph">
      <style:text-properties style:font-name="Courier New" style:font-name-complex="Courier New"/>
    </style:style>
    <style:style style:name="P6126" style:parent-style-name="PlainText" style:family="paragraph">
      <style:text-properties style:font-name="Courier New" style:font-name-complex="Courier New"/>
    </style:style>
    <style:style style:name="P6127" style:parent-style-name="PlainText" style:family="paragraph">
      <style:text-properties style:font-name="Courier New" style:font-name-complex="Courier New"/>
    </style:style>
    <style:style style:name="P6128" style:parent-style-name="PlainText" style:family="paragraph">
      <style:text-properties style:font-name="Courier New" style:font-name-complex="Courier New"/>
    </style:style>
    <style:style style:name="P6129" style:parent-style-name="PlainText" style:family="paragraph">
      <style:text-properties style:font-name="Courier New" style:font-name-complex="Courier New"/>
    </style:style>
    <style:style style:name="P6130" style:parent-style-name="PlainText" style:family="paragraph">
      <style:text-properties style:font-name="Courier New" style:font-name-complex="Courier New"/>
    </style:style>
    <style:style style:name="P6131" style:parent-style-name="PlainText" style:family="paragraph">
      <style:text-properties style:font-name="Courier New" style:font-name-complex="Courier New"/>
    </style:style>
    <style:style style:name="P6132" style:parent-style-name="PlainText" style:family="paragraph">
      <style:text-properties style:font-name="Courier New" style:font-name-complex="Courier New"/>
    </style:style>
    <style:style style:name="P6133" style:parent-style-name="PlainText" style:family="paragraph">
      <style:text-properties style:font-name="Courier New" style:font-name-complex="Courier New"/>
    </style:style>
    <style:style style:name="P6134" style:parent-style-name="PlainText" style:family="paragraph">
      <style:text-properties style:font-name="Courier New" style:font-name-complex="Courier New"/>
    </style:style>
    <style:style style:name="P6135" style:parent-style-name="PlainText" style:family="paragraph">
      <style:text-properties style:font-name="Courier New" style:font-name-complex="Courier New"/>
    </style:style>
    <style:style style:name="P6136" style:parent-style-name="PlainText" style:family="paragraph">
      <style:text-properties style:font-name="Courier New" style:font-name-complex="Courier New"/>
    </style:style>
    <style:style style:name="P6137" style:parent-style-name="PlainText" style:family="paragraph">
      <style:text-properties style:font-name="Courier New" style:font-name-complex="Courier New"/>
    </style:style>
    <style:style style:name="P6138" style:parent-style-name="PlainText" style:family="paragraph">
      <style:text-properties style:font-name="Courier New" style:font-name-complex="Courier New"/>
    </style:style>
    <style:style style:name="P6139" style:parent-style-name="PlainText" style:family="paragraph">
      <style:text-properties style:font-name="Courier New" style:font-name-complex="Courier New"/>
    </style:style>
    <style:style style:name="P6140" style:parent-style-name="PlainText" style:family="paragraph">
      <style:text-properties style:font-name="Courier New" style:font-name-complex="Courier New"/>
    </style:style>
    <style:style style:name="P6141" style:parent-style-name="PlainText" style:family="paragraph">
      <style:text-properties style:font-name="Courier New" style:font-name-complex="Courier New"/>
    </style:style>
    <style:style style:name="P6142" style:parent-style-name="PlainText" style:family="paragraph">
      <style:text-properties style:font-name="Courier New" style:font-name-complex="Courier New"/>
    </style:style>
    <style:style style:name="P6143" style:parent-style-name="PlainText" style:family="paragraph">
      <style:text-properties style:font-name="Courier New" style:font-name-complex="Courier New"/>
    </style:style>
    <style:style style:name="P6144" style:parent-style-name="PlainText" style:family="paragraph">
      <style:text-properties style:font-name="Courier New" style:font-name-complex="Courier New"/>
    </style:style>
    <style:style style:name="P6145" style:parent-style-name="PlainText" style:family="paragraph">
      <style:text-properties style:font-name="Courier New" style:font-name-complex="Courier New"/>
    </style:style>
    <style:style style:name="P6146" style:parent-style-name="PlainText" style:family="paragraph">
      <style:text-properties style:font-name="Courier New" style:font-name-complex="Courier New"/>
    </style:style>
    <style:style style:name="P6147" style:parent-style-name="PlainText" style:family="paragraph">
      <style:text-properties style:font-name="Courier New" style:font-name-complex="Courier New"/>
    </style:style>
    <style:style style:name="P6148" style:parent-style-name="PlainText" style:family="paragraph">
      <style:text-properties style:font-name="Courier New" style:font-name-complex="Courier New"/>
    </style:style>
    <style:style style:name="P6149" style:parent-style-name="PlainText" style:family="paragraph">
      <style:text-properties style:font-name="Courier New" style:font-name-complex="Courier New"/>
    </style:style>
    <style:style style:name="P6150" style:parent-style-name="PlainText" style:family="paragraph">
      <style:text-properties style:font-name="Courier New" style:font-name-complex="Courier New"/>
    </style:style>
    <style:style style:name="P6151" style:parent-style-name="PlainText" style:family="paragraph">
      <style:text-properties style:font-name="Courier New" style:font-name-complex="Courier New"/>
    </style:style>
    <style:style style:name="P6152" style:parent-style-name="PlainText" style:family="paragraph">
      <style:text-properties style:font-name="Courier New" style:font-name-complex="Courier New"/>
    </style:style>
    <style:style style:name="P6153" style:parent-style-name="PlainText" style:family="paragraph">
      <style:text-properties style:font-name="Courier New" style:font-name-complex="Courier New"/>
    </style:style>
    <style:style style:name="P6154" style:parent-style-name="PlainText" style:family="paragraph">
      <style:text-properties style:font-name="Courier New" style:font-name-complex="Courier New"/>
    </style:style>
    <style:style style:name="P6155" style:parent-style-name="PlainText" style:family="paragraph">
      <style:text-properties style:font-name="Courier New" style:font-name-complex="Courier New"/>
    </style:style>
    <style:style style:name="P6156" style:parent-style-name="PlainText" style:family="paragraph">
      <style:text-properties style:font-name="Courier New" style:font-name-complex="Courier New"/>
    </style:style>
    <style:style style:name="P6157" style:parent-style-name="PlainText" style:family="paragraph">
      <style:text-properties style:font-name="Courier New" style:font-name-complex="Courier New"/>
    </style:style>
    <style:style style:name="P6158" style:parent-style-name="PlainText" style:family="paragraph">
      <style:text-properties style:font-name="Courier New" style:font-name-complex="Courier New"/>
    </style:style>
    <style:style style:name="P6159" style:parent-style-name="PlainText" style:family="paragraph">
      <style:text-properties style:font-name="Courier New" style:font-name-complex="Courier New"/>
    </style:style>
    <style:style style:name="P6160" style:parent-style-name="PlainText" style:family="paragraph">
      <style:text-properties style:font-name="Courier New" style:font-name-complex="Courier New"/>
    </style:style>
    <style:style style:name="P6161" style:parent-style-name="PlainText" style:family="paragraph">
      <style:text-properties style:font-name="Courier New" style:font-name-complex="Courier New"/>
    </style:style>
    <style:style style:name="P6162" style:parent-style-name="PlainText" style:family="paragraph">
      <style:text-properties style:font-name="Courier New" style:font-name-complex="Courier New"/>
    </style:style>
    <style:style style:name="P6163" style:parent-style-name="PlainText" style:family="paragraph">
      <style:text-properties style:font-name="Courier New" style:font-name-complex="Courier New"/>
    </style:style>
    <style:style style:name="P6164" style:parent-style-name="PlainText" style:family="paragraph">
      <style:text-properties style:font-name="Courier New" style:font-name-complex="Courier New"/>
    </style:style>
    <style:style style:name="P6165" style:parent-style-name="PlainText" style:family="paragraph">
      <style:text-properties style:font-name="Courier New" style:font-name-complex="Courier New"/>
    </style:style>
    <style:style style:name="P6166" style:parent-style-name="PlainText" style:family="paragraph">
      <style:text-properties style:font-name="Courier New" style:font-name-complex="Courier New"/>
    </style:style>
    <style:style style:name="P6167" style:parent-style-name="PlainText" style:family="paragraph">
      <style:text-properties style:font-name="Courier New" style:font-name-complex="Courier New"/>
    </style:style>
    <style:style style:name="P6168" style:parent-style-name="PlainText" style:family="paragraph">
      <style:text-properties style:font-name="Courier New" style:font-name-complex="Courier New"/>
    </style:style>
    <style:style style:name="P6169" style:parent-style-name="PlainText" style:family="paragraph">
      <style:text-properties style:font-name="Courier New" style:font-name-complex="Courier New"/>
    </style:style>
    <style:style style:name="P6170" style:parent-style-name="PlainText" style:family="paragraph">
      <style:text-properties style:font-name="Courier New" style:font-name-complex="Courier New"/>
    </style:style>
    <style:style style:name="P6171" style:parent-style-name="PlainText" style:family="paragraph">
      <style:text-properties style:font-name="Courier New" style:font-name-complex="Courier New"/>
    </style:style>
    <style:style style:name="P6172" style:parent-style-name="PlainText" style:family="paragraph">
      <style:text-properties style:font-name="Courier New" style:font-name-complex="Courier New"/>
    </style:style>
    <style:style style:name="P6173" style:parent-style-name="PlainText" style:family="paragraph">
      <style:text-properties style:font-name="Courier New" style:font-name-complex="Courier New"/>
    </style:style>
    <style:style style:name="P6174" style:parent-style-name="PlainText" style:family="paragraph">
      <style:text-properties style:font-name="Courier New" style:font-name-complex="Courier New"/>
    </style:style>
    <style:style style:name="P6175" style:parent-style-name="PlainText" style:family="paragraph">
      <style:text-properties style:font-name="Courier New" style:font-name-complex="Courier New"/>
    </style:style>
    <style:style style:name="P6176" style:parent-style-name="PlainText" style:family="paragraph">
      <style:text-properties style:font-name="Courier New" style:font-name-complex="Courier New"/>
    </style:style>
    <style:style style:name="P6177" style:parent-style-name="PlainText" style:family="paragraph">
      <style:text-properties style:font-name="Courier New" style:font-name-complex="Courier New"/>
    </style:style>
    <style:style style:name="P6178" style:parent-style-name="PlainText" style:family="paragraph">
      <style:text-properties style:font-name="Courier New" style:font-name-complex="Courier New"/>
    </style:style>
    <style:style style:name="P6179" style:parent-style-name="PlainText" style:family="paragraph">
      <style:text-properties style:font-name="Courier New" style:font-name-complex="Courier New"/>
    </style:style>
    <style:style style:name="P6180" style:parent-style-name="PlainText" style:family="paragraph">
      <style:text-properties style:font-name="Courier New" style:font-name-complex="Courier New"/>
    </style:style>
    <style:style style:name="P6181" style:parent-style-name="PlainText" style:family="paragraph">
      <style:text-properties style:font-name="Courier New" style:font-name-complex="Courier New"/>
    </style:style>
    <style:style style:name="P6182" style:parent-style-name="PlainText" style:family="paragraph">
      <style:text-properties style:font-name="Courier New" style:font-name-complex="Courier New"/>
    </style:style>
    <style:style style:name="P6183" style:parent-style-name="PlainText" style:family="paragraph">
      <style:text-properties style:font-name="Courier New" style:font-name-complex="Courier New"/>
    </style:style>
    <style:style style:name="P6184" style:parent-style-name="PlainText" style:family="paragraph">
      <style:text-properties style:font-name="Courier New" style:font-name-complex="Courier New"/>
    </style:style>
    <style:style style:name="P6185" style:parent-style-name="PlainText" style:family="paragraph">
      <style:text-properties style:font-name="Courier New" style:font-name-complex="Courier New"/>
    </style:style>
    <style:style style:name="P6186" style:parent-style-name="PlainText" style:family="paragraph">
      <style:text-properties style:font-name="Courier New" style:font-name-complex="Courier New"/>
    </style:style>
    <style:style style:name="P6187" style:parent-style-name="PlainText" style:family="paragraph">
      <style:text-properties style:font-name="Courier New" style:font-name-complex="Courier New"/>
    </style:style>
    <style:style style:name="P6188" style:parent-style-name="PlainText" style:family="paragraph">
      <style:text-properties style:font-name="Courier New" style:font-name-complex="Courier New"/>
    </style:style>
    <style:style style:name="P6189" style:parent-style-name="PlainText" style:family="paragraph">
      <style:text-properties style:font-name="Courier New" style:font-name-complex="Courier New"/>
    </style:style>
    <style:style style:name="P6190" style:parent-style-name="PlainText" style:family="paragraph">
      <style:text-properties style:font-name="Courier New" style:font-name-complex="Courier New"/>
    </style:style>
    <style:style style:name="P6191" style:parent-style-name="PlainText" style:family="paragraph">
      <style:text-properties style:font-name="Courier New" style:font-name-complex="Courier New"/>
    </style:style>
    <style:style style:name="P6192" style:parent-style-name="PlainText" style:family="paragraph">
      <style:text-properties style:font-name="Courier New" style:font-name-complex="Courier New"/>
    </style:style>
    <style:style style:name="P6193" style:parent-style-name="PlainText" style:family="paragraph">
      <style:text-properties style:font-name="Courier New" style:font-name-complex="Courier New"/>
    </style:style>
    <style:style style:name="P6194" style:parent-style-name="PlainText" style:family="paragraph">
      <style:text-properties style:font-name="Courier New" style:font-name-complex="Courier New"/>
    </style:style>
    <style:style style:name="P6195" style:parent-style-name="PlainText" style:family="paragraph">
      <style:text-properties style:font-name="Courier New" style:font-name-complex="Courier New"/>
    </style:style>
    <style:style style:name="P6196" style:parent-style-name="PlainText" style:family="paragraph">
      <style:text-properties style:font-name="Courier New" style:font-name-complex="Courier New"/>
    </style:style>
    <style:style style:name="P6197" style:parent-style-name="PlainText" style:family="paragraph">
      <style:text-properties style:font-name="Courier New" style:font-name-complex="Courier New"/>
    </style:style>
    <style:style style:name="P6198" style:parent-style-name="PlainText" style:family="paragraph">
      <style:text-properties style:font-name="Courier New" style:font-name-complex="Courier New"/>
    </style:style>
    <style:style style:name="P6199" style:parent-style-name="PlainText" style:family="paragraph">
      <style:text-properties style:font-name="Courier New" style:font-name-complex="Courier New"/>
    </style:style>
    <style:style style:name="P6200" style:parent-style-name="PlainText" style:family="paragraph">
      <style:text-properties style:font-name="Courier New" style:font-name-complex="Courier New"/>
    </style:style>
    <style:style style:name="P6201" style:parent-style-name="PlainText" style:family="paragraph">
      <style:text-properties style:font-name="Courier New" style:font-name-complex="Courier New"/>
    </style:style>
    <style:style style:name="P6202" style:parent-style-name="PlainText" style:family="paragraph">
      <style:text-properties style:font-name="Courier New" style:font-name-complex="Courier New"/>
    </style:style>
    <style:style style:name="P6203" style:parent-style-name="PlainText" style:family="paragraph">
      <style:text-properties style:font-name="Courier New" style:font-name-complex="Courier New"/>
    </style:style>
    <style:style style:name="P6204" style:parent-style-name="PlainText" style:family="paragraph">
      <style:text-properties style:font-name="Courier New" style:font-name-complex="Courier New"/>
    </style:style>
    <style:style style:name="P6205" style:parent-style-name="PlainText" style:family="paragraph">
      <style:text-properties style:font-name="Courier New" style:font-name-complex="Courier New"/>
    </style:style>
    <style:style style:name="P6206" style:parent-style-name="PlainText" style:family="paragraph">
      <style:text-properties style:font-name="Courier New" style:font-name-complex="Courier New"/>
    </style:style>
    <style:style style:name="P6207" style:parent-style-name="PlainText" style:family="paragraph">
      <style:text-properties style:font-name="Courier New" style:font-name-complex="Courier New"/>
    </style:style>
    <style:style style:name="P6208" style:parent-style-name="PlainText" style:family="paragraph">
      <style:text-properties style:font-name="Courier New" style:font-name-complex="Courier New"/>
    </style:style>
    <style:style style:name="P6209" style:parent-style-name="PlainText" style:family="paragraph">
      <style:text-properties style:font-name="Courier New" style:font-name-complex="Courier New"/>
    </style:style>
    <style:style style:name="P6210" style:parent-style-name="PlainText" style:family="paragraph">
      <style:text-properties style:font-name="Courier New" style:font-name-complex="Courier New"/>
    </style:style>
    <style:style style:name="P6211" style:parent-style-name="PlainText" style:family="paragraph">
      <style:text-properties style:font-name="Courier New" style:font-name-complex="Courier New"/>
    </style:style>
    <style:style style:name="P6212" style:parent-style-name="PlainText" style:family="paragraph">
      <style:text-properties style:font-name="Courier New" style:font-name-complex="Courier New"/>
    </style:style>
    <style:style style:name="P6213" style:parent-style-name="PlainText" style:family="paragraph">
      <style:text-properties style:font-name="Courier New" style:font-name-complex="Courier New"/>
    </style:style>
    <style:style style:name="P6214" style:parent-style-name="PlainText" style:family="paragraph">
      <style:text-properties style:font-name="Courier New" style:font-name-complex="Courier New"/>
    </style:style>
    <style:style style:name="P6215" style:parent-style-name="PlainText" style:family="paragraph">
      <style:text-properties style:font-name="Courier New" style:font-name-complex="Courier New"/>
    </style:style>
    <style:style style:name="P6216" style:parent-style-name="PlainText" style:family="paragraph">
      <style:text-properties style:font-name="Courier New" style:font-name-complex="Courier New"/>
    </style:style>
    <style:style style:name="P6217" style:parent-style-name="PlainText" style:family="paragraph">
      <style:text-properties style:font-name="Courier New" style:font-name-complex="Courier New"/>
    </style:style>
    <style:style style:name="P6218" style:parent-style-name="PlainText" style:family="paragraph">
      <style:text-properties style:font-name="Courier New" style:font-name-complex="Courier New"/>
    </style:style>
    <style:style style:name="P6219" style:parent-style-name="PlainText" style:family="paragraph">
      <style:text-properties style:font-name="Courier New" style:font-name-complex="Courier New"/>
    </style:style>
    <style:style style:name="P6220" style:parent-style-name="PlainText" style:family="paragraph">
      <style:text-properties style:font-name="Courier New" style:font-name-complex="Courier New"/>
    </style:style>
    <style:style style:name="P6221" style:parent-style-name="PlainText" style:family="paragraph">
      <style:text-properties style:font-name="Courier New" style:font-name-complex="Courier New"/>
    </style:style>
    <style:style style:name="P6222" style:parent-style-name="PlainText" style:family="paragraph">
      <style:text-properties style:font-name="Courier New" style:font-name-complex="Courier New"/>
    </style:style>
    <style:style style:name="P6223" style:parent-style-name="PlainText" style:family="paragraph">
      <style:text-properties style:font-name="Courier New" style:font-name-complex="Courier New"/>
    </style:style>
    <style:style style:name="P6224" style:parent-style-name="PlainText" style:family="paragraph">
      <style:text-properties style:font-name="Courier New" style:font-name-complex="Courier New"/>
    </style:style>
    <style:style style:name="P6225" style:parent-style-name="PlainText" style:family="paragraph">
      <style:text-properties style:font-name="Courier New" style:font-name-complex="Courier New"/>
    </style:style>
    <style:style style:name="P6226" style:parent-style-name="PlainText" style:family="paragraph">
      <style:text-properties style:font-name="Courier New" style:font-name-complex="Courier New"/>
    </style:style>
    <style:style style:name="P6227" style:parent-style-name="PlainText" style:family="paragraph">
      <style:text-properties style:font-name="Courier New" style:font-name-complex="Courier New"/>
    </style:style>
    <style:style style:name="P6228" style:parent-style-name="PlainText" style:family="paragraph">
      <style:text-properties style:font-name="Courier New" style:font-name-complex="Courier New"/>
    </style:style>
    <style:style style:name="P6229" style:parent-style-name="PlainText" style:family="paragraph">
      <style:text-properties style:font-name="Courier New" style:font-name-complex="Courier New"/>
    </style:style>
    <style:style style:name="P6230" style:parent-style-name="PlainText" style:family="paragraph">
      <style:text-properties style:font-name="Courier New" style:font-name-complex="Courier New"/>
    </style:style>
    <style:style style:name="P6231" style:parent-style-name="PlainText" style:family="paragraph">
      <style:text-properties style:font-name="Courier New" style:font-name-complex="Courier New"/>
    </style:style>
    <style:style style:name="P6232" style:parent-style-name="PlainText" style:family="paragraph">
      <style:text-properties style:font-name="Courier New" style:font-name-complex="Courier New"/>
    </style:style>
    <style:style style:name="P6233" style:parent-style-name="PlainText" style:family="paragraph">
      <style:text-properties style:font-name="Courier New" style:font-name-complex="Courier New"/>
    </style:style>
    <style:style style:name="P6234" style:parent-style-name="PlainText" style:family="paragraph">
      <style:text-properties style:font-name="Courier New" style:font-name-complex="Courier New"/>
    </style:style>
    <style:style style:name="P6235" style:parent-style-name="PlainText" style:family="paragraph">
      <style:text-properties style:font-name="Courier New" style:font-name-complex="Courier New"/>
    </style:style>
    <style:style style:name="P6236" style:parent-style-name="PlainText" style:family="paragraph">
      <style:text-properties style:font-name="Courier New" style:font-name-complex="Courier New"/>
    </style:style>
    <style:style style:name="P6237" style:parent-style-name="PlainText" style:family="paragraph">
      <style:text-properties style:font-name="Courier New" style:font-name-complex="Courier New"/>
    </style:style>
    <style:style style:name="P6238" style:parent-style-name="PlainText" style:family="paragraph">
      <style:text-properties style:font-name="Courier New" style:font-name-complex="Courier New"/>
    </style:style>
    <style:style style:name="P6239" style:parent-style-name="PlainText" style:family="paragraph">
      <style:text-properties style:font-name="Courier New" style:font-name-complex="Courier New"/>
    </style:style>
    <style:style style:name="P6240" style:parent-style-name="PlainText" style:family="paragraph">
      <style:text-properties style:font-name="Courier New" style:font-name-complex="Courier New"/>
    </style:style>
    <style:style style:name="P6241" style:parent-style-name="PlainText" style:family="paragraph">
      <style:text-properties style:font-name="Courier New" style:font-name-complex="Courier New"/>
    </style:style>
    <style:style style:name="P6242" style:parent-style-name="PlainText" style:family="paragraph">
      <style:text-properties style:font-name="Courier New" style:font-name-complex="Courier New"/>
    </style:style>
    <style:style style:name="P6243" style:parent-style-name="PlainText" style:family="paragraph">
      <style:text-properties style:font-name="Courier New" style:font-name-complex="Courier New"/>
    </style:style>
    <style:style style:name="P6244" style:parent-style-name="PlainText" style:family="paragraph">
      <style:text-properties style:font-name="Courier New" style:font-name-complex="Courier New"/>
    </style:style>
    <style:style style:name="P6245" style:parent-style-name="PlainText" style:family="paragraph">
      <style:text-properties style:font-name="Courier New" style:font-name-complex="Courier New"/>
    </style:style>
    <style:style style:name="P6246" style:parent-style-name="PlainText" style:family="paragraph">
      <style:text-properties style:font-name="Courier New" style:font-name-complex="Courier New"/>
    </style:style>
    <style:style style:name="P6247" style:parent-style-name="PlainText" style:family="paragraph">
      <style:text-properties style:font-name="Courier New" style:font-name-complex="Courier New"/>
    </style:style>
    <style:style style:name="P6248" style:parent-style-name="PlainText" style:family="paragraph">
      <style:text-properties style:font-name="Courier New" style:font-name-complex="Courier New"/>
    </style:style>
    <style:style style:name="P6249" style:parent-style-name="PlainText" style:family="paragraph">
      <style:text-properties style:font-name="Courier New" style:font-name-complex="Courier New"/>
    </style:style>
    <style:style style:name="P6250" style:parent-style-name="PlainText" style:family="paragraph">
      <style:text-properties style:font-name="Courier New" style:font-name-complex="Courier New"/>
    </style:style>
    <style:style style:name="P6251" style:parent-style-name="PlainText" style:family="paragraph">
      <style:text-properties style:font-name="Courier New" style:font-name-complex="Courier New"/>
    </style:style>
    <style:style style:name="P6252" style:parent-style-name="PlainText" style:family="paragraph">
      <style:text-properties style:font-name="Courier New" style:font-name-complex="Courier New"/>
    </style:style>
    <style:style style:name="P6253" style:parent-style-name="PlainText" style:family="paragraph">
      <style:text-properties style:font-name="Courier New" style:font-name-complex="Courier New"/>
    </style:style>
    <style:style style:name="P6254" style:parent-style-name="PlainText" style:family="paragraph">
      <style:text-properties style:font-name="Courier New" style:font-name-complex="Courier New"/>
    </style:style>
    <style:style style:name="P6255" style:parent-style-name="PlainText" style:family="paragraph">
      <style:text-properties style:font-name="Courier New" style:font-name-complex="Courier New"/>
    </style:style>
    <style:style style:name="P6256" style:parent-style-name="PlainText" style:family="paragraph">
      <style:text-properties style:font-name="Courier New" style:font-name-complex="Courier New"/>
    </style:style>
    <style:style style:name="P6257" style:parent-style-name="PlainText" style:family="paragraph">
      <style:text-properties style:font-name="Courier New" style:font-name-complex="Courier New"/>
    </style:style>
    <style:style style:name="P6258" style:parent-style-name="PlainText" style:family="paragraph">
      <style:text-properties style:font-name="Courier New" style:font-name-complex="Courier New"/>
    </style:style>
    <style:style style:name="P6259" style:parent-style-name="PlainText" style:family="paragraph">
      <style:text-properties style:font-name="Courier New" style:font-name-complex="Courier New"/>
    </style:style>
    <style:style style:name="P6260" style:parent-style-name="PlainText" style:family="paragraph">
      <style:text-properties style:font-name="Courier New" style:font-name-complex="Courier New"/>
    </style:style>
    <style:style style:name="P6261" style:parent-style-name="PlainText" style:family="paragraph">
      <style:text-properties style:font-name="Courier New" style:font-name-complex="Courier New"/>
    </style:style>
    <style:style style:name="P6262" style:parent-style-name="PlainText" style:family="paragraph">
      <style:text-properties style:font-name="Courier New" style:font-name-complex="Courier New"/>
    </style:style>
    <style:style style:name="P6263" style:parent-style-name="PlainText" style:family="paragraph">
      <style:text-properties style:font-name="Courier New" style:font-name-complex="Courier New"/>
    </style:style>
    <style:style style:name="P6264" style:parent-style-name="PlainText" style:family="paragraph">
      <style:text-properties style:font-name="Courier New" style:font-name-complex="Courier New"/>
    </style:style>
    <style:style style:name="P6265" style:parent-style-name="PlainText" style:family="paragraph">
      <style:text-properties style:font-name="Courier New" style:font-name-complex="Courier New"/>
    </style:style>
    <style:style style:name="P6266" style:parent-style-name="PlainText" style:family="paragraph">
      <style:text-properties style:font-name="Courier New" style:font-name-complex="Courier New"/>
    </style:style>
    <style:style style:name="P6267" style:parent-style-name="PlainText" style:family="paragraph">
      <style:text-properties style:font-name="Courier New" style:font-name-complex="Courier New"/>
    </style:style>
    <style:style style:name="P6268" style:parent-style-name="PlainText" style:family="paragraph">
      <style:text-properties style:font-name="Courier New" style:font-name-complex="Courier New"/>
    </style:style>
    <style:style style:name="P6269" style:parent-style-name="PlainText" style:family="paragraph">
      <style:text-properties style:font-name="Courier New" style:font-name-complex="Courier New"/>
    </style:style>
    <style:style style:name="P6270" style:parent-style-name="PlainText" style:family="paragraph">
      <style:text-properties style:font-name="Courier New" style:font-name-complex="Courier New"/>
    </style:style>
    <style:style style:name="P6271" style:parent-style-name="PlainText" style:family="paragraph">
      <style:text-properties style:font-name="Courier New" style:font-name-complex="Courier New"/>
    </style:style>
    <style:style style:name="P6272" style:parent-style-name="PlainText" style:family="paragraph">
      <style:text-properties style:font-name="Courier New" style:font-name-complex="Courier New"/>
    </style:style>
    <style:style style:name="P6273" style:parent-style-name="PlainText" style:family="paragraph">
      <style:text-properties style:font-name="Courier New" style:font-name-complex="Courier New"/>
    </style:style>
    <style:style style:name="P6274" style:parent-style-name="PlainText" style:family="paragraph">
      <style:text-properties style:font-name="Courier New" style:font-name-complex="Courier New"/>
    </style:style>
    <style:style style:name="P6275" style:parent-style-name="PlainText" style:family="paragraph">
      <style:text-properties style:font-name="Courier New" style:font-name-complex="Courier New"/>
    </style:style>
    <style:style style:name="P6276" style:parent-style-name="PlainText" style:family="paragraph">
      <style:text-properties style:font-name="Courier New" style:font-name-complex="Courier New"/>
    </style:style>
    <style:style style:name="P6277" style:parent-style-name="PlainText" style:family="paragraph">
      <style:text-properties style:font-name="Courier New" style:font-name-complex="Courier New"/>
    </style:style>
    <style:style style:name="P6278" style:parent-style-name="PlainText" style:family="paragraph">
      <style:text-properties style:font-name="Courier New" style:font-name-complex="Courier New"/>
    </style:style>
    <style:style style:name="P6279" style:parent-style-name="PlainText" style:family="paragraph">
      <style:text-properties style:font-name="Courier New" style:font-name-complex="Courier New"/>
    </style:style>
    <style:style style:name="P6280" style:parent-style-name="PlainText" style:family="paragraph">
      <style:text-properties style:font-name="Courier New" style:font-name-complex="Courier New"/>
    </style:style>
    <style:style style:name="P6281" style:parent-style-name="PlainText" style:family="paragraph">
      <style:text-properties style:font-name="Courier New" style:font-name-complex="Courier New"/>
    </style:style>
    <style:style style:name="P6282" style:parent-style-name="PlainText" style:family="paragraph">
      <style:text-properties style:font-name="Courier New" style:font-name-complex="Courier New"/>
    </style:style>
    <style:style style:name="P6283" style:parent-style-name="PlainText" style:family="paragraph">
      <style:text-properties style:font-name="Courier New" style:font-name-complex="Courier New"/>
    </style:style>
    <style:style style:name="P6284" style:parent-style-name="PlainText" style:family="paragraph">
      <style:text-properties style:font-name="Courier New" style:font-name-complex="Courier New"/>
    </style:style>
    <style:style style:name="P6285" style:parent-style-name="PlainText" style:family="paragraph">
      <style:text-properties style:font-name="Courier New" style:font-name-complex="Courier New"/>
    </style:style>
    <style:style style:name="P6286" style:parent-style-name="PlainText" style:family="paragraph">
      <style:text-properties style:font-name="Courier New" style:font-name-complex="Courier New"/>
    </style:style>
    <style:style style:name="P6287" style:parent-style-name="PlainText" style:family="paragraph">
      <style:text-properties style:font-name="Courier New" style:font-name-complex="Courier New"/>
    </style:style>
    <style:style style:name="P6288" style:parent-style-name="PlainText" style:family="paragraph">
      <style:text-properties style:font-name="Courier New" style:font-name-complex="Courier New"/>
    </style:style>
    <style:style style:name="P6289" style:parent-style-name="PlainText" style:family="paragraph">
      <style:text-properties style:font-name="Courier New" style:font-name-complex="Courier New"/>
    </style:style>
    <style:style style:name="P6290" style:parent-style-name="PlainText" style:family="paragraph">
      <style:text-properties style:font-name="Courier New" style:font-name-complex="Courier New"/>
    </style:style>
    <style:style style:name="P6291" style:parent-style-name="PlainText" style:family="paragraph">
      <style:text-properties style:font-name="Courier New" style:font-name-complex="Courier New"/>
    </style:style>
    <style:style style:name="P6292" style:parent-style-name="PlainText" style:family="paragraph">
      <style:text-properties style:font-name="Courier New" style:font-name-complex="Courier New"/>
    </style:style>
    <style:style style:name="P6293" style:parent-style-name="PlainText" style:family="paragraph">
      <style:text-properties style:font-name="Courier New" style:font-name-complex="Courier New"/>
    </style:style>
    <style:style style:name="P6294" style:parent-style-name="PlainText" style:family="paragraph">
      <style:text-properties style:font-name="Courier New" style:font-name-complex="Courier New"/>
    </style:style>
    <style:style style:name="P6295" style:parent-style-name="PlainText" style:family="paragraph">
      <style:text-properties style:font-name="Courier New" style:font-name-complex="Courier New"/>
    </style:style>
    <style:style style:name="P6296" style:parent-style-name="PlainText" style:family="paragraph">
      <style:text-properties style:font-name="Courier New" style:font-name-complex="Courier New"/>
    </style:style>
    <style:style style:name="P6297" style:parent-style-name="PlainText" style:family="paragraph">
      <style:text-properties style:font-name="Courier New" style:font-name-complex="Courier New"/>
    </style:style>
    <style:style style:name="P6298" style:parent-style-name="PlainText" style:family="paragraph">
      <style:text-properties style:font-name="Courier New" style:font-name-complex="Courier New"/>
    </style:style>
    <style:style style:name="P6299" style:parent-style-name="PlainText" style:family="paragraph">
      <style:text-properties style:font-name="Courier New" style:font-name-complex="Courier New"/>
    </style:style>
    <style:style style:name="P6300" style:parent-style-name="PlainText" style:family="paragraph">
      <style:text-properties style:font-name="Courier New" style:font-name-complex="Courier New"/>
    </style:style>
    <style:style style:name="P6301" style:parent-style-name="PlainText" style:family="paragraph">
      <style:text-properties style:font-name="Courier New" style:font-name-complex="Courier New"/>
    </style:style>
    <style:style style:name="P6302" style:parent-style-name="PlainText" style:family="paragraph">
      <style:text-properties style:font-name="Courier New" style:font-name-complex="Courier New"/>
    </style:style>
    <style:style style:name="P6303" style:parent-style-name="PlainText" style:family="paragraph">
      <style:text-properties style:font-name="Courier New" style:font-name-complex="Courier New"/>
    </style:style>
    <style:style style:name="P6304" style:parent-style-name="PlainText" style:family="paragraph">
      <style:text-properties style:font-name="Courier New" style:font-name-complex="Courier New"/>
    </style:style>
    <style:style style:name="P6305" style:parent-style-name="PlainText" style:family="paragraph">
      <style:text-properties style:font-name="Courier New" style:font-name-complex="Courier New"/>
    </style:style>
    <style:style style:name="P6306" style:parent-style-name="PlainText" style:family="paragraph">
      <style:text-properties style:font-name="Courier New" style:font-name-complex="Courier New"/>
    </style:style>
    <style:style style:name="P6307" style:parent-style-name="PlainText" style:family="paragraph">
      <style:text-properties style:font-name="Courier New" style:font-name-complex="Courier New"/>
    </style:style>
    <style:style style:name="P6308" style:parent-style-name="PlainText" style:family="paragraph">
      <style:text-properties style:font-name="Courier New" style:font-name-complex="Courier New"/>
    </style:style>
    <style:style style:name="P6309" style:parent-style-name="PlainText" style:family="paragraph">
      <style:text-properties style:font-name="Courier New" style:font-name-complex="Courier New"/>
    </style:style>
    <style:style style:name="P6310" style:parent-style-name="PlainText" style:family="paragraph">
      <style:text-properties style:font-name="Courier New" style:font-name-complex="Courier New"/>
    </style:style>
    <style:style style:name="P6311" style:parent-style-name="PlainText" style:family="paragraph">
      <style:text-properties style:font-name="Courier New" style:font-name-complex="Courier New"/>
    </style:style>
    <style:style style:name="P6312" style:parent-style-name="PlainText" style:family="paragraph">
      <style:text-properties style:font-name="Courier New" style:font-name-complex="Courier New"/>
    </style:style>
    <style:style style:name="P6313" style:parent-style-name="PlainText" style:family="paragraph">
      <style:text-properties style:font-name="Courier New" style:font-name-complex="Courier New"/>
    </style:style>
    <style:style style:name="P6314" style:parent-style-name="PlainText" style:family="paragraph">
      <style:text-properties style:font-name="Courier New" style:font-name-complex="Courier New"/>
    </style:style>
    <style:style style:name="P6315" style:parent-style-name="PlainText" style:family="paragraph">
      <style:text-properties style:font-name="Courier New" style:font-name-complex="Courier New"/>
    </style:style>
    <style:style style:name="P6316" style:parent-style-name="PlainText" style:family="paragraph">
      <style:text-properties style:font-name="Courier New" style:font-name-complex="Courier New"/>
    </style:style>
    <style:style style:name="P6317" style:parent-style-name="PlainText" style:family="paragraph">
      <style:text-properties style:font-name="Courier New" style:font-name-complex="Courier New"/>
    </style:style>
    <style:style style:name="P6318" style:parent-style-name="PlainText" style:family="paragraph">
      <style:text-properties style:font-name="Courier New" style:font-name-complex="Courier New"/>
    </style:style>
    <style:style style:name="P6319" style:parent-style-name="PlainText" style:family="paragraph">
      <style:text-properties style:font-name="Courier New" style:font-name-complex="Courier New"/>
    </style:style>
    <style:style style:name="P6320" style:parent-style-name="PlainText" style:family="paragraph">
      <style:text-properties style:font-name="Courier New" style:font-name-complex="Courier New"/>
    </style:style>
    <style:style style:name="P6321" style:parent-style-name="PlainText" style:family="paragraph">
      <style:text-properties style:font-name="Courier New" style:font-name-complex="Courier New"/>
    </style:style>
    <style:style style:name="P6322" style:parent-style-name="PlainText" style:family="paragraph">
      <style:text-properties style:font-name="Courier New" style:font-name-complex="Courier New"/>
    </style:style>
    <style:style style:name="P6323" style:parent-style-name="PlainText" style:family="paragraph">
      <style:text-properties style:font-name="Courier New" style:font-name-complex="Courier New"/>
    </style:style>
    <style:style style:name="P6324" style:parent-style-name="PlainText" style:family="paragraph">
      <style:text-properties style:font-name="Courier New" style:font-name-complex="Courier New"/>
    </style:style>
    <style:style style:name="P6325" style:parent-style-name="PlainText" style:family="paragraph">
      <style:text-properties style:font-name="Courier New" style:font-name-complex="Courier New"/>
    </style:style>
    <style:style style:name="P6326" style:parent-style-name="PlainText" style:family="paragraph">
      <style:text-properties style:font-name="Courier New" style:font-name-complex="Courier New"/>
    </style:style>
    <style:style style:name="P6327" style:parent-style-name="PlainText" style:family="paragraph">
      <style:text-properties style:font-name="Courier New" style:font-name-complex="Courier New"/>
    </style:style>
    <style:style style:name="P6328" style:parent-style-name="PlainText" style:family="paragraph">
      <style:text-properties style:font-name="Courier New" style:font-name-complex="Courier New"/>
    </style:style>
    <style:style style:name="P6329" style:parent-style-name="PlainText" style:family="paragraph">
      <style:text-properties style:font-name="Courier New" style:font-name-complex="Courier New"/>
    </style:style>
    <style:style style:name="P6330" style:parent-style-name="PlainText" style:family="paragraph">
      <style:text-properties style:font-name="Courier New" style:font-name-complex="Courier New"/>
    </style:style>
    <style:style style:name="P6331" style:parent-style-name="PlainText" style:family="paragraph">
      <style:text-properties style:font-name="Courier New" style:font-name-complex="Courier New"/>
    </style:style>
    <style:style style:name="P6332" style:parent-style-name="PlainText" style:family="paragraph">
      <style:text-properties style:font-name="Courier New" style:font-name-complex="Courier New"/>
    </style:style>
    <style:style style:name="P6333" style:parent-style-name="PlainText" style:family="paragraph">
      <style:text-properties style:font-name="Courier New" style:font-name-complex="Courier New"/>
    </style:style>
    <style:style style:name="P6334" style:parent-style-name="PlainText" style:family="paragraph">
      <style:text-properties style:font-name="Courier New" style:font-name-complex="Courier New"/>
    </style:style>
    <style:style style:name="P6335" style:parent-style-name="PlainText" style:family="paragraph">
      <style:text-properties style:font-name="Courier New" style:font-name-complex="Courier New"/>
    </style:style>
    <style:style style:name="P6336" style:parent-style-name="PlainText" style:family="paragraph">
      <style:text-properties style:font-name="Courier New" style:font-name-complex="Courier New"/>
    </style:style>
    <style:style style:name="P6337" style:parent-style-name="PlainText" style:family="paragraph">
      <style:text-properties style:font-name="Courier New" style:font-name-complex="Courier New"/>
    </style:style>
    <style:style style:name="P6338" style:parent-style-name="PlainText" style:family="paragraph">
      <style:text-properties style:font-name="Courier New" style:font-name-complex="Courier New"/>
    </style:style>
    <style:style style:name="P6339" style:parent-style-name="PlainText" style:family="paragraph">
      <style:text-properties style:font-name="Courier New" style:font-name-complex="Courier New"/>
    </style:style>
    <style:style style:name="P6340" style:parent-style-name="PlainText" style:family="paragraph">
      <style:text-properties style:font-name="Courier New" style:font-name-complex="Courier New"/>
    </style:style>
    <style:style style:name="P6341" style:parent-style-name="PlainText" style:family="paragraph">
      <style:text-properties style:font-name="Courier New" style:font-name-complex="Courier New"/>
    </style:style>
    <style:style style:name="P6342" style:parent-style-name="PlainText" style:family="paragraph">
      <style:text-properties style:font-name="Courier New" style:font-name-complex="Courier New"/>
    </style:style>
    <style:style style:name="P6343" style:parent-style-name="PlainText" style:family="paragraph">
      <style:text-properties style:font-name="Courier New" style:font-name-complex="Courier New"/>
    </style:style>
    <style:style style:name="P6344" style:parent-style-name="PlainText" style:family="paragraph">
      <style:text-properties style:font-name="Courier New" style:font-name-complex="Courier New"/>
    </style:style>
    <style:style style:name="P6345" style:parent-style-name="PlainText" style:family="paragraph">
      <style:text-properties style:font-name="Courier New" style:font-name-complex="Courier New"/>
    </style:style>
    <style:style style:name="P6346" style:parent-style-name="PlainText" style:family="paragraph">
      <style:text-properties style:font-name="Courier New" style:font-name-complex="Courier New"/>
    </style:style>
    <style:style style:name="P6347" style:parent-style-name="PlainText" style:family="paragraph">
      <style:text-properties style:font-name="Courier New" style:font-name-complex="Courier New"/>
    </style:style>
    <style:style style:name="P6348" style:parent-style-name="PlainText" style:family="paragraph">
      <style:text-properties style:font-name="Courier New" style:font-name-complex="Courier New"/>
    </style:style>
    <style:style style:name="P6349" style:parent-style-name="PlainText" style:family="paragraph">
      <style:text-properties style:font-name="Courier New" style:font-name-complex="Courier New"/>
    </style:style>
    <style:style style:name="P6350" style:parent-style-name="PlainText" style:family="paragraph">
      <style:text-properties style:font-name="Courier New" style:font-name-complex="Courier New"/>
    </style:style>
    <style:style style:name="P6351" style:parent-style-name="PlainText" style:family="paragraph">
      <style:text-properties style:font-name="Courier New" style:font-name-complex="Courier New"/>
    </style:style>
    <style:style style:name="P6352" style:parent-style-name="PlainText" style:family="paragraph">
      <style:text-properties style:font-name="Courier New" style:font-name-complex="Courier New"/>
    </style:style>
    <style:style style:name="P6353" style:parent-style-name="PlainText" style:family="paragraph">
      <style:text-properties style:font-name="Courier New" style:font-name-complex="Courier New"/>
    </style:style>
    <style:style style:name="P6354" style:parent-style-name="PlainText" style:family="paragraph">
      <style:text-properties style:font-name="Courier New" style:font-name-complex="Courier New"/>
    </style:style>
    <style:style style:name="P6355" style:parent-style-name="PlainText" style:family="paragraph">
      <style:text-properties style:font-name="Courier New" style:font-name-complex="Courier New"/>
    </style:style>
    <style:style style:name="P6356" style:parent-style-name="PlainText" style:family="paragraph">
      <style:text-properties style:font-name="Courier New" style:font-name-complex="Courier New"/>
    </style:style>
    <style:style style:name="P6357" style:parent-style-name="PlainText" style:family="paragraph">
      <style:text-properties style:font-name="Courier New" style:font-name-complex="Courier New"/>
    </style:style>
    <style:style style:name="P6358" style:parent-style-name="PlainText" style:family="paragraph">
      <style:text-properties style:font-name="Courier New" style:font-name-complex="Courier New"/>
    </style:style>
    <style:style style:name="P6359" style:parent-style-name="PlainText" style:family="paragraph">
      <style:text-properties style:font-name="Courier New" style:font-name-complex="Courier New"/>
    </style:style>
    <style:style style:name="P6360" style:parent-style-name="PlainText" style:family="paragraph">
      <style:text-properties style:font-name="Courier New" style:font-name-complex="Courier New"/>
    </style:style>
    <style:style style:name="P6361" style:parent-style-name="PlainText" style:family="paragraph">
      <style:text-properties style:font-name="Courier New" style:font-name-complex="Courier New"/>
    </style:style>
    <style:style style:name="P6362" style:parent-style-name="PlainText" style:family="paragraph">
      <style:text-properties style:font-name="Courier New" style:font-name-complex="Courier New"/>
    </style:style>
    <style:style style:name="P6363" style:parent-style-name="PlainText" style:family="paragraph">
      <style:text-properties style:font-name="Courier New" style:font-name-complex="Courier New"/>
    </style:style>
    <style:style style:name="P6364" style:parent-style-name="PlainText" style:family="paragraph">
      <style:text-properties style:font-name="Courier New" style:font-name-complex="Courier New"/>
    </style:style>
    <style:style style:name="P6365" style:parent-style-name="PlainText" style:family="paragraph">
      <style:text-properties style:font-name="Courier New" style:font-name-complex="Courier New"/>
    </style:style>
    <style:style style:name="P6366" style:parent-style-name="PlainText" style:family="paragraph">
      <style:text-properties style:font-name="Courier New" style:font-name-complex="Courier New"/>
    </style:style>
    <style:style style:name="P6367" style:parent-style-name="PlainText" style:family="paragraph">
      <style:text-properties style:font-name="Courier New" style:font-name-complex="Courier New"/>
    </style:style>
    <style:style style:name="P6368" style:parent-style-name="PlainText" style:family="paragraph">
      <style:text-properties style:font-name="Courier New" style:font-name-complex="Courier New"/>
    </style:style>
    <style:style style:name="P6369" style:parent-style-name="PlainText" style:family="paragraph">
      <style:text-properties style:font-name="Courier New" style:font-name-complex="Courier New"/>
    </style:style>
    <style:style style:name="P6370" style:parent-style-name="PlainText" style:family="paragraph">
      <style:text-properties style:font-name="Courier New" style:font-name-complex="Courier New"/>
    </style:style>
    <style:style style:name="P6371" style:parent-style-name="PlainText" style:family="paragraph">
      <style:text-properties style:font-name="Courier New" style:font-name-complex="Courier New"/>
    </style:style>
    <style:style style:name="P6372" style:parent-style-name="PlainText" style:family="paragraph">
      <style:text-properties style:font-name="Courier New" style:font-name-complex="Courier New"/>
    </style:style>
    <style:style style:name="P6373" style:parent-style-name="PlainText" style:family="paragraph">
      <style:text-properties style:font-name="Courier New" style:font-name-complex="Courier New"/>
    </style:style>
    <style:style style:name="P6374" style:parent-style-name="PlainText" style:family="paragraph">
      <style:text-properties style:font-name="Courier New" style:font-name-complex="Courier New"/>
    </style:style>
    <style:style style:name="P6375" style:parent-style-name="PlainText" style:family="paragraph">
      <style:text-properties style:font-name="Courier New" style:font-name-complex="Courier New"/>
    </style:style>
    <style:style style:name="P6376" style:parent-style-name="PlainText" style:family="paragraph">
      <style:text-properties style:font-name="Courier New" style:font-name-complex="Courier New"/>
    </style:style>
    <style:style style:name="P6377" style:parent-style-name="PlainText" style:family="paragraph">
      <style:text-properties style:font-name="Courier New" style:font-name-complex="Courier New"/>
    </style:style>
    <style:style style:name="P6378" style:parent-style-name="PlainText" style:family="paragraph">
      <style:text-properties style:font-name="Courier New" style:font-name-complex="Courier New"/>
    </style:style>
    <style:style style:name="P6379" style:parent-style-name="PlainText" style:family="paragraph">
      <style:text-properties style:font-name="Courier New" style:font-name-complex="Courier New"/>
    </style:style>
    <style:style style:name="P6380" style:parent-style-name="PlainText" style:family="paragraph">
      <style:text-properties style:font-name="Courier New" style:font-name-complex="Courier New"/>
    </style:style>
    <style:style style:name="P6381" style:parent-style-name="PlainText" style:family="paragraph">
      <style:text-properties style:font-name="Courier New" style:font-name-complex="Courier New"/>
    </style:style>
    <style:style style:name="P6382" style:parent-style-name="PlainText" style:family="paragraph">
      <style:text-properties style:font-name="Courier New" style:font-name-complex="Courier New"/>
    </style:style>
    <style:style style:name="P6383" style:parent-style-name="PlainText" style:family="paragraph">
      <style:text-properties style:font-name="Courier New" style:font-name-complex="Courier New"/>
    </style:style>
    <style:style style:name="P6384" style:parent-style-name="PlainText" style:family="paragraph">
      <style:text-properties style:font-name="Courier New" style:font-name-complex="Courier New"/>
    </style:style>
    <style:style style:name="P6385" style:parent-style-name="PlainText" style:family="paragraph">
      <style:text-properties style:font-name="Courier New" style:font-name-complex="Courier New"/>
    </style:style>
    <style:style style:name="P6386" style:parent-style-name="PlainText" style:family="paragraph">
      <style:text-properties style:font-name="Courier New" style:font-name-complex="Courier New"/>
    </style:style>
    <style:style style:name="P6387" style:parent-style-name="PlainText" style:family="paragraph">
      <style:text-properties style:font-name="Courier New" style:font-name-complex="Courier New"/>
    </style:style>
    <style:style style:name="P6388" style:parent-style-name="PlainText" style:family="paragraph">
      <style:text-properties style:font-name="Courier New" style:font-name-complex="Courier New"/>
    </style:style>
    <style:style style:name="P6389" style:parent-style-name="PlainText" style:family="paragraph">
      <style:text-properties style:font-name="Courier New" style:font-name-complex="Courier New"/>
    </style:style>
    <style:style style:name="P6390" style:parent-style-name="PlainText" style:family="paragraph">
      <style:text-properties style:font-name="Courier New" style:font-name-complex="Courier New"/>
    </style:style>
    <style:style style:name="P6391" style:parent-style-name="PlainText" style:family="paragraph">
      <style:text-properties style:font-name="Courier New" style:font-name-complex="Courier New"/>
    </style:style>
    <style:style style:name="P6392" style:parent-style-name="PlainText" style:family="paragraph">
      <style:text-properties style:font-name="Courier New" style:font-name-complex="Courier New"/>
    </style:style>
    <style:style style:name="P6393" style:parent-style-name="PlainText" style:family="paragraph">
      <style:text-properties style:font-name="Courier New" style:font-name-complex="Courier New"/>
    </style:style>
    <style:style style:name="P6394" style:parent-style-name="PlainText" style:family="paragraph">
      <style:text-properties style:font-name="Courier New" style:font-name-complex="Courier New"/>
    </style:style>
    <style:style style:name="P6395" style:parent-style-name="PlainText" style:family="paragraph">
      <style:text-properties style:font-name="Courier New" style:font-name-complex="Courier New"/>
    </style:style>
    <style:style style:name="P6396" style:parent-style-name="PlainText" style:family="paragraph">
      <style:text-properties style:font-name="Courier New" style:font-name-complex="Courier New"/>
    </style:style>
    <style:style style:name="P6397" style:parent-style-name="PlainText" style:family="paragraph">
      <style:text-properties style:font-name="Courier New" style:font-name-complex="Courier New"/>
    </style:style>
    <style:style style:name="P6398" style:parent-style-name="PlainText" style:family="paragraph">
      <style:text-properties style:font-name="Courier New" style:font-name-complex="Courier New"/>
    </style:style>
    <style:style style:name="P6399" style:parent-style-name="PlainText" style:family="paragraph">
      <style:text-properties style:font-name="Courier New" style:font-name-complex="Courier New"/>
    </style:style>
    <style:style style:name="P6400" style:parent-style-name="PlainText" style:family="paragraph">
      <style:text-properties style:font-name="Courier New" style:font-name-complex="Courier New"/>
    </style:style>
    <style:style style:name="P6401" style:parent-style-name="PlainText" style:family="paragraph">
      <style:text-properties style:font-name="Courier New" style:font-name-complex="Courier New"/>
    </style:style>
    <style:style style:name="P6402" style:parent-style-name="PlainText" style:family="paragraph">
      <style:text-properties style:font-name="Courier New" style:font-name-complex="Courier New"/>
    </style:style>
    <style:style style:name="P6403" style:parent-style-name="PlainText" style:family="paragraph">
      <style:text-properties style:font-name="Courier New" style:font-name-complex="Courier New"/>
    </style:style>
    <style:style style:name="P6404" style:parent-style-name="PlainText" style:family="paragraph">
      <style:text-properties style:font-name="Courier New" style:font-name-complex="Courier New"/>
    </style:style>
    <style:style style:name="P6405" style:parent-style-name="PlainText" style:family="paragraph">
      <style:text-properties style:font-name="Courier New" style:font-name-complex="Courier New"/>
    </style:style>
    <style:style style:name="P6406" style:parent-style-name="PlainText" style:family="paragraph">
      <style:text-properties style:font-name="Courier New" style:font-name-complex="Courier New"/>
    </style:style>
    <style:style style:name="P6407" style:parent-style-name="PlainText" style:family="paragraph">
      <style:text-properties style:font-name="Courier New" style:font-name-complex="Courier New"/>
    </style:style>
    <style:style style:name="P6408" style:parent-style-name="PlainText" style:family="paragraph">
      <style:text-properties style:font-name="Courier New" style:font-name-complex="Courier New"/>
    </style:style>
    <style:style style:name="P6409" style:parent-style-name="PlainText" style:family="paragraph">
      <style:text-properties style:font-name="Courier New" style:font-name-complex="Courier New"/>
    </style:style>
    <style:style style:name="P6410" style:parent-style-name="PlainText" style:family="paragraph">
      <style:text-properties style:font-name="Courier New" style:font-name-complex="Courier New"/>
    </style:style>
    <style:style style:name="P6411" style:parent-style-name="PlainText" style:family="paragraph">
      <style:text-properties style:font-name="Courier New" style:font-name-complex="Courier New"/>
    </style:style>
    <style:style style:name="P6412" style:parent-style-name="PlainText" style:family="paragraph">
      <style:text-properties style:font-name="Courier New" style:font-name-complex="Courier New"/>
    </style:style>
    <style:style style:name="P6413" style:parent-style-name="PlainText" style:family="paragraph">
      <style:text-properties style:font-name="Courier New" style:font-name-complex="Courier New"/>
    </style:style>
    <style:style style:name="P6414" style:parent-style-name="PlainText" style:family="paragraph">
      <style:text-properties style:font-name="Courier New" style:font-name-complex="Courier New"/>
    </style:style>
    <style:style style:name="P6415" style:parent-style-name="PlainText" style:family="paragraph">
      <style:text-properties style:font-name="Courier New" style:font-name-complex="Courier New"/>
    </style:style>
    <style:style style:name="P6416" style:parent-style-name="PlainText" style:family="paragraph">
      <style:text-properties style:font-name="Courier New" style:font-name-complex="Courier New"/>
    </style:style>
    <style:style style:name="P6417" style:parent-style-name="PlainText" style:family="paragraph">
      <style:text-properties style:font-name="Courier New" style:font-name-complex="Courier New"/>
    </style:style>
    <style:style style:name="P6418" style:parent-style-name="PlainText" style:family="paragraph">
      <style:text-properties style:font-name="Courier New" style:font-name-complex="Courier New"/>
    </style:style>
    <style:style style:name="P6419" style:parent-style-name="PlainText" style:family="paragraph">
      <style:text-properties style:font-name="Courier New" style:font-name-complex="Courier New"/>
    </style:style>
    <style:style style:name="P6420" style:parent-style-name="PlainText" style:family="paragraph">
      <style:text-properties style:font-name="Courier New" style:font-name-complex="Courier New"/>
    </style:style>
    <style:style style:name="P6421" style:parent-style-name="PlainText" style:family="paragraph">
      <style:text-properties style:font-name="Courier New" style:font-name-complex="Courier New"/>
    </style:style>
    <style:style style:name="P6422" style:parent-style-name="PlainText" style:family="paragraph">
      <style:text-properties style:font-name="Courier New" style:font-name-complex="Courier New"/>
    </style:style>
    <style:style style:name="P6423" style:parent-style-name="PlainText" style:family="paragraph">
      <style:text-properties style:font-name="Courier New" style:font-name-complex="Courier New"/>
    </style:style>
    <style:style style:name="P6424" style:parent-style-name="PlainText" style:family="paragraph">
      <style:text-properties style:font-name="Courier New" style:font-name-complex="Courier New"/>
    </style:style>
    <style:style style:name="P6425" style:parent-style-name="PlainText" style:family="paragraph">
      <style:text-properties style:font-name="Courier New" style:font-name-complex="Courier New"/>
    </style:style>
    <style:style style:name="P6426" style:parent-style-name="PlainText" style:family="paragraph">
      <style:text-properties style:font-name="Courier New" style:font-name-complex="Courier New"/>
    </style:style>
    <style:style style:name="P6427" style:parent-style-name="PlainText" style:family="paragraph">
      <style:text-properties style:font-name="Courier New" style:font-name-complex="Courier New"/>
    </style:style>
    <style:style style:name="P6428" style:parent-style-name="PlainText" style:family="paragraph">
      <style:text-properties style:font-name="Courier New" style:font-name-complex="Courier New"/>
    </style:style>
    <style:style style:name="P6429" style:parent-style-name="PlainText" style:family="paragraph">
      <style:text-properties style:font-name="Courier New" style:font-name-complex="Courier New"/>
    </style:style>
    <style:style style:name="P6430" style:parent-style-name="PlainText" style:family="paragraph">
      <style:text-properties style:font-name="Courier New" style:font-name-complex="Courier New"/>
    </style:style>
    <style:style style:name="P6431" style:parent-style-name="PlainText" style:family="paragraph">
      <style:text-properties style:font-name="Courier New" style:font-name-complex="Courier New"/>
    </style:style>
    <style:style style:name="P6432" style:parent-style-name="PlainText" style:family="paragraph">
      <style:text-properties style:font-name="Courier New" style:font-name-complex="Courier New"/>
    </style:style>
    <style:style style:name="P6433" style:parent-style-name="PlainText" style:family="paragraph">
      <style:text-properties style:font-name="Courier New" style:font-name-complex="Courier New"/>
    </style:style>
    <style:style style:name="P6434" style:parent-style-name="PlainText" style:family="paragraph">
      <style:text-properties style:font-name="Courier New" style:font-name-complex="Courier New"/>
    </style:style>
    <style:style style:name="P6435" style:parent-style-name="PlainText" style:family="paragraph">
      <style:text-properties style:font-name="Courier New" style:font-name-complex="Courier New"/>
    </style:style>
    <style:style style:name="P6436" style:parent-style-name="PlainText" style:family="paragraph">
      <style:text-properties style:font-name="Courier New" style:font-name-complex="Courier New"/>
    </style:style>
    <style:style style:name="P6437" style:parent-style-name="PlainText" style:family="paragraph">
      <style:text-properties style:font-name="Courier New" style:font-name-complex="Courier New"/>
    </style:style>
    <style:style style:name="P6438" style:parent-style-name="PlainText" style:family="paragraph">
      <style:text-properties style:font-name="Courier New" style:font-name-complex="Courier New"/>
    </style:style>
    <style:style style:name="P6439" style:parent-style-name="PlainText" style:family="paragraph">
      <style:text-properties style:font-name="Courier New" style:font-name-complex="Courier New"/>
    </style:style>
    <style:style style:name="P6440" style:parent-style-name="PlainText" style:family="paragraph">
      <style:text-properties style:font-name="Courier New" style:font-name-complex="Courier New"/>
    </style:style>
    <style:style style:name="P6441" style:parent-style-name="PlainText" style:family="paragraph">
      <style:text-properties style:font-name="Courier New" style:font-name-complex="Courier New"/>
    </style:style>
    <style:style style:name="P6442" style:parent-style-name="PlainText" style:family="paragraph">
      <style:text-properties style:font-name="Courier New" style:font-name-complex="Courier New"/>
    </style:style>
    <style:style style:name="P6443" style:parent-style-name="PlainText" style:family="paragraph">
      <style:text-properties style:font-name="Courier New" style:font-name-complex="Courier New"/>
    </style:style>
    <style:style style:name="P6444" style:parent-style-name="PlainText" style:family="paragraph">
      <style:text-properties style:font-name="Courier New" style:font-name-complex="Courier New"/>
    </style:style>
    <style:style style:name="P6445" style:parent-style-name="PlainText" style:family="paragraph">
      <style:text-properties style:font-name="Courier New" style:font-name-complex="Courier New"/>
    </style:style>
    <style:style style:name="P6446" style:parent-style-name="PlainText" style:family="paragraph">
      <style:text-properties style:font-name="Courier New" style:font-name-complex="Courier New"/>
    </style:style>
    <style:style style:name="P6447" style:parent-style-name="PlainText" style:family="paragraph">
      <style:text-properties style:font-name="Courier New" style:font-name-complex="Courier New"/>
    </style:style>
    <style:style style:name="P6448" style:parent-style-name="PlainText" style:family="paragraph">
      <style:text-properties style:font-name="Courier New" style:font-name-complex="Courier New"/>
    </style:style>
    <style:style style:name="P6449" style:parent-style-name="PlainText" style:family="paragraph">
      <style:text-properties style:font-name="Courier New" style:font-name-complex="Courier New"/>
    </style:style>
    <style:style style:name="P6450" style:parent-style-name="PlainText" style:family="paragraph">
      <style:text-properties style:font-name="Courier New" style:font-name-complex="Courier New"/>
    </style:style>
    <style:style style:name="P6451" style:parent-style-name="PlainText" style:family="paragraph">
      <style:text-properties style:font-name="Courier New" style:font-name-complex="Courier New"/>
    </style:style>
    <style:style style:name="P6452" style:parent-style-name="PlainText" style:family="paragraph">
      <style:text-properties style:font-name="Courier New" style:font-name-complex="Courier New"/>
    </style:style>
    <style:style style:name="P6453" style:parent-style-name="PlainText" style:family="paragraph">
      <style:text-properties style:font-name="Courier New" style:font-name-complex="Courier New"/>
    </style:style>
    <style:style style:name="P6454" style:parent-style-name="PlainText" style:family="paragraph">
      <style:text-properties style:font-name="Courier New" style:font-name-complex="Courier New"/>
    </style:style>
    <style:style style:name="P6455" style:parent-style-name="PlainText" style:family="paragraph">
      <style:text-properties style:font-name="Courier New" style:font-name-complex="Courier New"/>
    </style:style>
    <style:style style:name="P6456" style:parent-style-name="PlainText" style:family="paragraph">
      <style:text-properties style:font-name="Courier New" style:font-name-complex="Courier New"/>
    </style:style>
    <style:style style:name="P6457" style:parent-style-name="PlainText" style:family="paragraph">
      <style:text-properties style:font-name="Courier New" style:font-name-complex="Courier New"/>
    </style:style>
    <style:style style:name="P6458" style:parent-style-name="PlainText" style:family="paragraph">
      <style:text-properties style:font-name="Courier New" style:font-name-complex="Courier New"/>
    </style:style>
    <style:style style:name="P6459" style:parent-style-name="PlainText" style:family="paragraph">
      <style:text-properties style:font-name="Courier New" style:font-name-complex="Courier New"/>
    </style:style>
    <style:style style:name="P6460" style:parent-style-name="PlainText" style:family="paragraph">
      <style:text-properties style:font-name="Courier New" style:font-name-complex="Courier New"/>
    </style:style>
    <style:style style:name="P6461" style:parent-style-name="PlainText" style:family="paragraph">
      <style:text-properties style:font-name="Courier New" style:font-name-complex="Courier New"/>
    </style:style>
    <style:style style:name="P6462" style:parent-style-name="PlainText" style:family="paragraph">
      <style:text-properties style:font-name="Courier New" style:font-name-complex="Courier New"/>
    </style:style>
    <style:style style:name="P6463" style:parent-style-name="PlainText" style:family="paragraph">
      <style:text-properties style:font-name="Courier New" style:font-name-complex="Courier New"/>
    </style:style>
    <style:style style:name="P6464" style:parent-style-name="PlainText" style:family="paragraph">
      <style:text-properties style:font-name="Courier New" style:font-name-complex="Courier New"/>
    </style:style>
    <style:style style:name="P6465" style:parent-style-name="PlainText" style:family="paragraph">
      <style:text-properties style:font-name="Courier New" style:font-name-complex="Courier New"/>
    </style:style>
    <style:style style:name="P6466" style:parent-style-name="PlainText" style:family="paragraph">
      <style:text-properties style:font-name="Courier New" style:font-name-complex="Courier New"/>
    </style:style>
    <style:style style:name="P6467" style:parent-style-name="PlainText" style:family="paragraph">
      <style:text-properties style:font-name="Courier New" style:font-name-complex="Courier New"/>
    </style:style>
    <style:style style:name="P6468" style:parent-style-name="PlainText" style:family="paragraph">
      <style:text-properties style:font-name="Courier New" style:font-name-complex="Courier New"/>
    </style:style>
    <style:style style:name="P6469" style:parent-style-name="PlainText" style:family="paragraph">
      <style:text-properties style:font-name="Courier New" style:font-name-complex="Courier New"/>
    </style:style>
    <style:style style:name="P6470" style:parent-style-name="PlainText" style:family="paragraph">
      <style:text-properties style:font-name="Courier New" style:font-name-complex="Courier New"/>
    </style:style>
    <style:style style:name="P6471" style:parent-style-name="PlainText" style:family="paragraph">
      <style:text-properties style:font-name="Courier New" style:font-name-complex="Courier New"/>
    </style:style>
    <style:style style:name="P6472" style:parent-style-name="PlainText" style:family="paragraph">
      <style:text-properties style:font-name="Courier New" style:font-name-complex="Courier New"/>
    </style:style>
    <style:style style:name="P6473" style:parent-style-name="PlainText" style:family="paragraph">
      <style:text-properties style:font-name="Courier New" style:font-name-complex="Courier New"/>
    </style:style>
    <style:style style:name="P6474" style:parent-style-name="PlainText" style:family="paragraph">
      <style:text-properties style:font-name="Courier New" style:font-name-complex="Courier New"/>
    </style:style>
    <style:style style:name="P6475" style:parent-style-name="PlainText" style:family="paragraph">
      <style:text-properties style:font-name="Courier New" style:font-name-complex="Courier New"/>
    </style:style>
    <style:style style:name="P6476" style:parent-style-name="PlainText" style:family="paragraph">
      <style:text-properties style:font-name="Courier New" style:font-name-complex="Courier New"/>
    </style:style>
    <style:style style:name="P6477" style:parent-style-name="PlainText" style:family="paragraph">
      <style:text-properties style:font-name="Courier New" style:font-name-complex="Courier New"/>
    </style:style>
    <style:style style:name="P6478" style:parent-style-name="PlainText" style:family="paragraph">
      <style:text-properties style:font-name="Courier New" style:font-name-complex="Courier New"/>
    </style:style>
    <style:style style:name="P6479" style:parent-style-name="PlainText" style:family="paragraph">
      <style:text-properties style:font-name="Courier New" style:font-name-complex="Courier New"/>
    </style:style>
    <style:style style:name="P6480" style:parent-style-name="PlainText" style:family="paragraph">
      <style:text-properties style:font-name="Courier New" style:font-name-complex="Courier New"/>
    </style:style>
    <style:style style:name="P6481" style:parent-style-name="PlainText" style:family="paragraph">
      <style:text-properties style:font-name="Courier New" style:font-name-complex="Courier New"/>
    </style:style>
    <style:style style:name="P6482" style:parent-style-name="PlainText" style:family="paragraph">
      <style:text-properties style:font-name="Courier New" style:font-name-complex="Courier New"/>
    </style:style>
    <style:style style:name="P6483" style:parent-style-name="PlainText" style:family="paragraph">
      <style:text-properties style:font-name="Courier New" style:font-name-complex="Courier New"/>
    </style:style>
    <style:style style:name="P6484" style:parent-style-name="PlainText" style:family="paragraph">
      <style:text-properties style:font-name="Courier New" style:font-name-complex="Courier New"/>
    </style:style>
    <style:style style:name="P6485" style:parent-style-name="PlainText" style:family="paragraph">
      <style:text-properties style:font-name="Courier New" style:font-name-complex="Courier New"/>
    </style:style>
    <style:style style:name="P6486" style:parent-style-name="PlainText" style:family="paragraph">
      <style:text-properties style:font-name="Courier New" style:font-name-complex="Courier New"/>
    </style:style>
    <style:style style:name="P6487" style:parent-style-name="PlainText" style:family="paragraph">
      <style:text-properties style:font-name="Courier New" style:font-name-complex="Courier New"/>
    </style:style>
    <style:style style:name="P6488" style:parent-style-name="PlainText" style:family="paragraph">
      <style:text-properties style:font-name="Courier New" style:font-name-complex="Courier New"/>
    </style:style>
    <style:style style:name="P6489" style:parent-style-name="PlainText" style:family="paragraph">
      <style:text-properties style:font-name="Courier New" style:font-name-complex="Courier New"/>
    </style:style>
    <style:style style:name="P6490" style:parent-style-name="PlainText" style:family="paragraph">
      <style:text-properties style:font-name="Courier New" style:font-name-complex="Courier New"/>
    </style:style>
    <style:style style:name="P6491" style:parent-style-name="PlainText" style:family="paragraph">
      <style:text-properties style:font-name="Courier New" style:font-name-complex="Courier New"/>
    </style:style>
    <style:style style:name="P6492" style:parent-style-name="PlainText" style:family="paragraph">
      <style:text-properties style:font-name="Courier New" style:font-name-complex="Courier New"/>
    </style:style>
    <style:style style:name="P6493" style:parent-style-name="PlainText" style:family="paragraph">
      <style:text-properties style:font-name="Courier New" style:font-name-complex="Courier New"/>
    </style:style>
    <style:style style:name="P6494" style:parent-style-name="PlainText" style:family="paragraph">
      <style:text-properties style:font-name="Courier New" style:font-name-complex="Courier New"/>
    </style:style>
    <style:style style:name="P6495" style:parent-style-name="PlainText" style:family="paragraph">
      <style:text-properties style:font-name="Courier New" style:font-name-complex="Courier New"/>
    </style:style>
  </office:automatic-styles>
  <office:body>
    <office:text text:use-soft-page-breaks="true">
      <text:p text:style-name="P1">ï»¿%PDF-1.6</text:p>
      <text:p text:style-name="P2">%äðíø</text:p>
      <text:p text:style-name="P3">4 0 obj</text:p>
      <text:p text:style-name="P4">&lt;&lt;/Type/XObject</text:p>
      <text:p text:style-name="P5">/Subtype/Image</text:p>
      <text:p text:style-name="P6">/Width 2480</text:p>
      <text:p text:style-name="P7">/Height 3508</text:p>
      <text:p text:style-name="P8">/BitsPerComponent 8</text:p>
      <text:p text:style-name="P9">/ColorSpace/DeviceRGB</text:p>
      <text:p text:style-name="P10">/Filter[/DCTDecode]</text:p>
      <text:p text:style-name="P11">/DecodeParms[&lt;&lt;&gt;&gt;]</text:p>
      <text:p text:style-name="P12">/Length 5 0 R</text:p>
      <text:p text:style-name="P13">&gt;&gt;</text:p>
      <text:p text:style-name="P14">stream</text:p>
      <text:p text:style-name="P15">ÿØÿà<text:page-number style:num-format="1">1</text:page-number>JFIF<text:page-number style:num-format="1">1</text:page-number><text:page-number style:num-format="1">1</text:page-number>,,<text:page-number style:num-format="1">1</text:page-number><text:page-number style:num-format="1">1</text:page-number>ÿÛ<text:page-number style:num-format="1">1</text:page-number>„<text:page-number style:num-format="1">1</text:page-number></text:p>
      <text:p text:style-name="P16"/>
      <text:p text:style-name="P17"/>
      <text:p text:style-name="P18"/>
      <text:p text:style-name="P19"/>
      <text:p text:style-name="P20"/>
      <text:p text:style-name="P21">!#‑(##!&amp;&amp;&amp;#+7+7+(2:&lt;72D2#&amp;AA?FKF2:K?A??</text:p>
      <text:p text:style-name="P22">‑7!!#&amp;K(2(:KKKKKKKKKKKKKKKKKKKKKKKKKKKKKKKKKKKKKKKKKKKKÿÝ<text:page-number style:num-format="1">1</text:page-number><text:page-number style:num-format="1">1</text:page-number>ÿÀ<text:page-number style:num-format="1">1</text:page-number><text:line-break/>´<text:tab/>°"<text:page-number style:num-format="1">1</text:page-number>ÿÄ¢<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23"><text:line-break/><text:page-number style:num-format="1">1</text:page-number><text:page-number style:num-format="1">1</text:page-number><text:page-number style:num-format="1">1</text:page-number>}<text:page-number style:num-format="1">1</text:page-number>!1AQa"q2‘¡#B±ÁRÑð$3br‚<text:tab/></text:p>
      <text:soft-page-break/>
      <text:p text:style-name="P24">%&amp;'()*456789:CDEFGHIJSTUVWXYZcdefghijstuvwxyzƒ„…†‡ˆ‰Š’“”•–—˜™š¢£¤¥¦§¨©ª²³´µ¶·¸¹ºÂÃÄÅÆÇÈÉÊÒÓÔÕÖ×ØÙÚáâãäåæçèéêñòóôõö÷øùú<text:page-number style:num-format="1">1</text:page-number><text:page-number style:num-format="1">1</text:page-number><text:page-number style:num-format="1">1</text:page-number><text:page-number style:num-format="1">1</text:page-number><text:page-number style:num-format="1">1</text:page-number><text:page-number style:num-format="1">1</text:page-number><text:page-number style:num-format="1">1</text:page-number><text:tab/></text:p>
      <text:p text:style-name="P25"><text:line-break/><text:page-number style:num-format="1">1</text:page-number><text:page-number style:num-format="1">1</text:page-number>w<text:page-number style:num-format="1">1</text:page-number>!1AQaq"2B‘¡±Á<text:tab/>#3RðbrÑ</text:p>
      <text:p text:style-name="P26">$4á%ñ&amp;'()*56789:CDEFGHIJSTUVWXYZcdefghijstuvwxyz‚ƒ„…†‡ˆ‰Š’“”•–—˜™š¢£¤¥¦§¨©ª²³´µ¶·¸¹ºÂÃÄÅÆÇÈÉÊÒÓÔÕÖ×ØÙÚâãäåæçèéêòóôõö÷øùúÿÚ<text:page-number style:num-format="1">1</text:page-number></text:p>
      <text:soft-page-break/>
      <text:p text:style-name="P27"><text:page-number style:num-format="1">1</text:page-number><text:page-number style:num-format="1">1</text:page-number>?<text:page-number style:num-format="1">1</text:page-number>÷ú(¢€</text:p>
      <text:p text:style-name="P28">(¢€</text:p>
      <text:p text:style-name="P29">(¢€</text:p>
      <text:p text:style-name="P30">(¢€</text:p>
      <text:p text:style-name="P31">(¢€</text:p>
      <text:p text:style-name="P32">(¢€</text:p>
      <text:p text:style-name="P33">(¢€</text:p>
      <text:p text:style-name="P34">(¢€</text:p>
      <text:p text:style-name="P35">(¢€</text:p>
      <text:p text:style-name="P36">(¢€</text:p>
      <text:p text:style-name="P37">(¢€</text:p>
      <text:p text:style-name="P38">(¢€</text:p>
      <text:p text:style-name="P39">(¢€</text:p>
      <text:p text:style-name="P40">(¢€</text:p>
      <text:p text:style-name="P41">(¢€</text:p>
      <text:p text:style-name="P42">(¢€</text:p>
      <text:p text:style-name="P43">(¢€</text:p>
      <text:p text:style-name="P44">(¢€</text:p>
      <text:p text:style-name="P45">(¢€</text:p>
      <text:p text:style-name="P46">(¢€</text:p>
      <text:p text:style-name="P47">(¢€</text:p>
      <text:p text:style-name="P48">(¢€</text:p>
      <text:p text:style-name="P49">(¢€</text:p>
      <text:p text:style-name="P50">(¢€</text:p>
      <text:p text:style-name="P51">(¢€</text:p>
      <text:p text:style-name="P52">(¢€</text:p>
      <text:p text:style-name="P53">(¢€</text:p>
      <text:p text:style-name="P54">(¢€</text:p>
      <text:p text:style-name="P55">(¢€</text:p>
      <text:p text:style-name="P56">(¢€</text:p>
      <text:p text:style-name="P57">(¢€</text:p>
      <text:p text:style-name="P58">(¢€</text:p>
      <text:p text:style-name="P59">(¢€</text:p>
      <text:p text:style-name="P60">(¢€</text:p>
      <text:p text:style-name="P61">(¢€</text:p>
      <text:p text:style-name="P62">(¢€</text:p>
      <text:p text:style-name="P63">(¢€</text:p>
      <text:p text:style-name="P64">(¢€</text:p>
      <text:p text:style-name="P65">(¢€</text:p>
      <text:p text:style-name="P66">(¢€</text:p>
      <text:p text:style-name="P67">(¢€</text:p>
      <text:p text:style-name="P68">(¢€</text:p>
      <text:p text:style-name="P69">(¢€</text:p>
      <text:p text:style-name="P70">(¢€</text:p>
      <text:p text:style-name="P71">(¢€</text:p>
      <text:p text:style-name="P72">(¢€</text:p>
      <text:p text:style-name="P73">(¢€</text:p>
      <text:p text:style-name="P74">(¢€</text:p>
      <text:p text:style-name="P75">(¢€</text:p>
      <text:p text:style-name="P76">(¢€</text:p>
      <text:p text:style-name="P77">(¢€</text:p>
      <text:p text:style-name="P78">(¢€</text:p>
      <text:p text:style-name="P79">(¢€</text:p>
      <text:p text:style-name="P80">(¢€</text:p>
      <text:p text:style-name="P81">(¢€</text:p>
      <text:p text:style-name="P82">(¢€</text:p>
      <text:p text:style-name="P83">(¢€</text:p>
      <text:p text:style-name="P84">(¢€</text:p>
      <text:p text:style-name="P85">(¢€</text:p>
      <text:p text:style-name="P86">(¢€</text:p>
      <text:p text:style-name="P87">(¢€</text:p>
      <text:p text:style-name="P88">(¢€</text:p>
      <text:p text:style-name="P89">(¢€</text:p>
      <text:p text:style-name="P90">(¢€</text:p>
      <text:p text:style-name="P91">(¢€</text:p>
      <text:p text:style-name="P92">(¢€</text:p>
      <text:p text:style-name="P93">(¢€</text:p>
      <text:p text:style-name="P94">(¢€</text:p>
      <text:p text:style-name="P95">(¢€</text:p>
      <text:p text:style-name="P96">(¢€</text:p>
      <text:p text:style-name="P97">(¢€</text:p>
      <text:p text:style-name="P98">(¢€</text:p>
      <text:p text:style-name="P99">(¢€</text:p>
      <text:p text:style-name="P100">(¢€</text:p>
      <text:p text:style-name="P101">(¢€</text:p>
      <text:p text:style-name="P102">(¢€</text:p>
      <text:p text:style-name="P103">(¢€</text:p>
      <text:p text:style-name="P104">(¢€</text:p>
      <text:p text:style-name="P105">(¢€</text:p>
      <text:p text:style-name="P106">(¢€</text:p>
      <text:p text:style-name="P107">(¢€</text:p>
      <text:p text:style-name="P108">(¢€</text:p>
      <text:p text:style-name="P109">(¢€</text:p>
      <text:p text:style-name="P110">(¢€</text:p>
      <text:p text:style-name="P111">(¢€</text:p>
      <text:p text:style-name="P112">(¢€</text:p>
      <text:p text:style-name="P113">(¢€</text:p>
      <text:p text:style-name="P114">(¢€</text:p>
      <text:p text:style-name="P115">(¢€</text:p>
      <text:p text:style-name="P116">(¢€</text:p>
      <text:p text:style-name="P117">(¢€</text:p>
      <text:p text:style-name="P118">(¢€</text:p>
      <text:p text:style-name="P119">(¢€</text:p>
      <text:p text:style-name="P120">(¢€</text:p>
      <text:p text:style-name="P121">(¢€</text:p>
      <text:p text:style-name="P122">(¢€</text:p>
      <text:p text:style-name="P123">(¢€</text:p>
      <text:p text:style-name="P124">(¢€</text:p>
      <text:p text:style-name="P125">(¢€</text:p>
      <text:p text:style-name="P126">(¢€</text:p>
      <text:p text:style-name="P127">(¢€</text:p>
      <text:p text:style-name="P128">(¢€</text:p>
      <text:p text:style-name="P129">(¢€</text:p>
      <text:p text:style-name="P130">(¢€</text:p>
      <text:p text:style-name="P131">(¢€</text:p>
      <text:p text:style-name="P132">(¢€</text:p>
      <text:p text:style-name="P133">(¢€</text:p>
      <text:p text:style-name="P134">(¢€</text:p>
      <text:p text:style-name="P135">(¢€</text:p>
      <text:p text:style-name="P136">(¢€</text:p>
      <text:p text:style-name="P137">(¢€</text:p>
      <text:p text:style-name="P138">(¢€</text:p>
      <text:p text:style-name="P139">(¢€</text:p>
      <text:p text:style-name="P140">(¢€</text:p>
      <text:p text:style-name="P141">(¢€</text:p>
      <text:p text:style-name="P142">(¢€</text:p>
      <text:p text:style-name="P143">(¢€</text:p>
      <text:p text:style-name="P144">(¢€</text:p>
      <text:p text:style-name="P145">(¢€</text:p>
      <text:p text:style-name="P146">(¢€</text:p>
      <text:p text:style-name="P147">(¢€</text:p>
      <text:p text:style-name="P148">(¢€</text:p>
      <text:p text:style-name="P149">(¢€</text:p>
      <text:p text:style-name="P150">(¢€</text:p>
      <text:p text:style-name="P151">(¢€</text:p>
      <text:p text:style-name="P152">(¢€</text:p>
      <text:p text:style-name="P153">(¢€</text:p>
      <text:p text:style-name="P154">(¢€</text:p>
      <text:p text:style-name="P155">(¢€</text:p>
      <text:p text:style-name="P156">(¢€</text:p>
      <text:p text:style-name="P157">(¢€</text:p>
      <text:p text:style-name="P158">(¢€</text:p>
      <text:p text:style-name="P159">(¢€</text:p>
      <text:p text:style-name="P160">(¢€</text:p>
      <text:p text:style-name="P161">(¢€</text:p>
      <text:p text:style-name="P162">(¢€</text:p>
      <text:p text:style-name="P163">(¢€</text:p>
      <text:p text:style-name="P164">(¢€</text:p>
      <text:p text:style-name="P165">(¢€</text:p>
      <text:p text:style-name="P166">(¢€</text:p>
      <text:p text:style-name="P167">(¢€</text:p>
      <text:p text:style-name="P168">(¢€</text:p>
      <text:p text:style-name="P169">(¢€</text:p>
      <text:p text:style-name="P170">(¢€</text:p>
      <text:p text:style-name="P171">(¢€</text:p>
      <text:p text:style-name="P172">(¢€</text:p>
      <text:p text:style-name="P173">(¢€</text:p>
      <text:p text:style-name="P174">(¢€</text:p>
      <text:p text:style-name="P175">(¢€</text:p>
      <text:p text:style-name="P176">(¢€</text:p>
      <text:p text:style-name="P177">(¢€</text:p>
      <text:p text:style-name="P178">(¢€</text:p>
      <text:p text:style-name="P179">(¢€</text:p>
      <text:p text:style-name="P180">(¢€</text:p>
      <text:p text:style-name="P181">(¢€</text:p>
      <text:p text:style-name="P182">(¢€</text:p>
      <text:p text:style-name="P183">(¢€</text:p>
      <text:p text:style-name="P184">)<text:tab/>Ç¯\RÓ<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age-number style:num-format="1">1</text:page-number>QE<text:page-number style:num-format="1">1</text:page-number>QE<text:page-number style:num-format="1">1</text:page-number>QE<text:page-number style:num-format="1">1</text:page-number>QE(¢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 Š( Š( Š( Š( Š( ŠLRÐE%-<text:page-number style:num-format="1">1</text:page-number>QE<text:page-number style:num-format="1">1</text:page-number>QE<text:page-number style:num-format="1">1</text:page-number>QE<text:page-number style:num-format="1">1</text:page-number>QIŠ<text:page-number style:num-format="1">1</text:page-number>Z(¢€</text:p>
      <text:p text:style-name="P185">(¢€</text:p>
      <text:p text:style-name="P186">(¢€</text:p>
      <text:p text:style-name="P187">(¢€</text:p>
      <text:p text:style-name="P188">)( ¢’ŽÔ<text:page-number style:num-format="1">1</text:page-number>´QF(<text:page-number style:num-format="1">1</text:page-number>¢“´<text:page-number style:num-format="1">1</text:page-number>QE<text:page-number style:num-format="1">1</text:page-number>QE<text:page-number style:num-format="1">1</text:page-number>QE%<text:page-number style:num-format="1">1</text:page-number>-RPÑE<text:page-number style:num-format="1">1</text:page-number>QE<text:page-number style:num-format="1">1</text:page-number>QE<text:page-number style:num-format="1">1</text:page-number>QE<text:page-number style:num-format="1">1</text:page-number>QIE<text:page-number style:num-format="1">1</text:page-number>-RPÑIK@”´<text:page-number style:num-format="1">1</text:page-number>QIF(h¤õ¢€Š)1@<text:line-break/>E%<text:page-number style:num-format="1">1</text:page-number>´QIÞ€ŠJ ¢ŠLPÑIŠZ<text:page-number style:num-format="1">1</text:page-number>(¤¢€ŠL</text:p>
      <text:p text:style-name="P189">(h¤úÑŠ<text:page-number style:num-format="1">1</text:page-number>Z)¸çÚ–€ŠJ1@<text:line-break/>E%¨h¤¢€ŠJ:ÐÑMæ—<text:page-number style:num-format="1">1</text:page-number>´RQŠ<text:page-number style:num-format="1">1</text:page-number>\Š)(ö ¢Ñõ ¢›À£üŠ<text:page-number style:num-format="1">1</text:page-number>uÚ\PäQIÅ€ŠN”PÑIE<text:page-number style:num-format="1">1</text:page-number>-( ¢“¢€ŠO­‑´<text:page-number style:num-format="1">1</text:page-number>´R(h¦ô¥í@­ÿÐ÷ú)½:ÒñL¢“˜ QIIô QMP¨¦ÐJ,²(¦âŒ~tXQ‘ëMþtcš,¨¦š<text:page-number style:num-format="1">1</text:page-number>:ŒZmP¨¦Òw¢À&gt;Šn3E<text:page-number style:num-format="1">1</text:page-number>:ŒZLR</text:p>
      <text:p text:style-name="P190"><text:page-number style:num-format="1">1</text:page-number>vE¦â“<text:page-number style:num-format="1">1</text:page-number>üŠ2=i¸ïI@£#Öš)1E€}‑´Ü‑Ô”XÑLõ¥‑ôXQ‘MïKõ ¢™Œ9¢À&gt;Ši‑”Q`E6z,¨¦õãw¢À:Šo&amp;Š,¨¦ÑE€uÜP(ÔRQ@<text:line-break/>E7ß½­J<text:page-number style:num-format="1">1</text:page-number>ußñ£¥ÔSh QIéIÏë@</text:p>
      <text:p text:style-name="P191">¢›þu QLüéh°</text:p>
      <text:p text:style-name="P192">¢›Žihh¦ô¥ ¢›ŠZ<text:page-number style:num-format="1">1</text:page-number>Z))h<text:page-number style:num-format="1">1</text:page-number>¢’Ž{ÐÑIGµ<text:page-number style:num-format="1">1</text:page-number>-RPÑE%<text:page-number style:num-format="1">1</text:page-number>-Q@Q@RPÑE<text:page-number style:num-format="1">1</text:page-number>QE%<text:page-number style:num-format="1">1</text:page-number>-h ¢Š(<text:page-number style:num-format="1">1</text:page-number>¢ŠJ<text:page-number style:num-format="1">1</text:page-number>Z(¢€</text:p>
      <text:p text:style-name="P193">(¢€</text:p>
      <text:p text:style-name="P194">(¢€</text:p>
      <text:p text:style-name="P195">(¢€</text:p>
      <text:p text:style-name="P196">(¢Q@Q@QLŠ( aEPEP ¢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ŠQE</text:p>
      <text:p text:style-name="P197">(¢…Q@‚Š( aEP ¢Š(<text:page-number style:num-format="1">1</text:page-number>¢Š(QE(¢ŠQE<text:page-number style:num-format="1">1</text:page-number>QE</text:p>
      <text:p text:style-name="P198">(¢€</text:p>
      <text:p text:style-name="P199">(¢€</text:p>
      <text:p text:style-name="P200">(¢€</text:p>
      <text:p text:style-name="P201">(¢€</text:p>
      <text:p text:style-name="P202">(¢€</text:p>
      <text:p text:style-name="P203">(¢…Q@‚Š( Š( aEPEPEP ¢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Š<text:page-number style:num-format="1">1</text:page-number>JZ( ¥¢Š<text:page-number style:num-format="1">1</text:page-number>(¢Š<text:page-number style:num-format="1">1</text:page-number>(¢Š<text:page-number style:num-format="1">1</text:page-number>(¢Š<text:page-number style:num-format="1">1</text:page-number>LRÑE<text:page-number style:num-format="1">1</text:page-number>%-P</text:p>
      <text:p text:style-name="P204">Z( ’–Š<text:page-number style:num-format="1">1</text:page-number>(¤ïK@<text:tab/>Ò–Š()h¢€</text:p>
      <text:p text:style-name="P205">(¢€ÒÑE<text:page-number style:num-format="1">1</text:page-number>%-PQKE<text:page-number style:num-format="1">1</text:page-number>&amp;(¥¢€</text:p>
      <text:p text:style-name="P206">JZ((¢–€</text:p>
      <text:p text:style-name="P207">JZ(1@¥¢€</text:p>
      <text:p text:style-name="P208">N)i(<text:page-number style:num-format="1">1</text:page-number>¢–Š<text:page-number style:num-format="1">1</text:page-number>JZ( ¢–Š<text:page-number style:num-format="1">1</text:page-number>J1KE<text:page-number style:num-format="1">1</text:page-number>)i(<text:page-number style:num-format="1">1</text:page-number>¢–’€’Žih1F)i(<text:page-number style:num-format="1">1</text:page-number>¤§RS<text:page-number style:num-format="1">1</text:page-number>ëGJ)i<text:page-number style:num-format="1">1</text:page-number>RE-<text:page-number style:num-format="1">1</text:page-number>%zÒÒ}(<text:page-number style:num-format="1">1</text:page-number>éIKE0Qü©}¨ éGó¢Š<text:page-number style:num-format="1">1</text:page-number>Nii9¥ bŠZ<text:page-number style:num-format="1">1</text:page-number>m-PzRÐ(=(<text:page-number style:num-format="1">1</text:page-number>À¤Å(¥ ŽiqEÐIè(õ¥ ¥¢–€ŠZJ@%-S?¥/Z0( 4½h¢€</text:p>
      <text:p text:style-name="P209">1KIHŠZJ`RÑH¢Š(<text:page-number style:num-format="1">1</text:page-number>¤Å:Š`'4QK@<text:tab/>EP £Q@<text:line-break/>IŠZ)</text:p>
      <text:p text:style-name="P210">LQŠZ()h¢€</text:p>
      <text:p text:style-name="P211">(¢€</text:p>
      <text:p text:style-name="P212">JZ(<text:page-number style:num-format="1">1</text:page-number>¢Š(<text:page-number style:num-format="1">1</text:page-number>¤¥¢€</text:p>
      <text:p text:style-name="P213">(¢€</text:p>
      <text:p text:style-name="P214">JZ(<text:page-number style:num-format="1">1</text:page-number>¢Š(<text:page-number style:num-format="1">1</text:page-number>¢Š(<text:page-number style:num-format="1">1</text:page-number>¢Š(<text:page-number style:num-format="1">1</text:page-number>¤´PIK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s/></text:p>
      <text:p text:style-name="P215">(¢€</text:p>
      <text:p text:style-name="P216">(¢˜Â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½rÀ•ûÀu®ý†çNŠKvŽÆ<text:page-number style:num-format="1">1</text:page-number>Ï!Â¦FvŸö½<text:page-number style:num-format="1">1</text:page-number>t5</text:p>
      <text:p text:style-name="P217">³Ã4“J‘"™¸ô©Ý¼-Îmãtš_õ|²ð}ûµÌ_kz&amp;—$]ìé&lt;ÒFK<text:tab/>œ`…<text:page-number style:num-format="1">1</text:page-number>ƒ!ÇßãŠ<text:page-number style:num-format="1">1</text:page-number>í?´íš_!­÷¤Ü<text:tab/>’0§Ðœð:šM?S‹PW(£Ñ:üÉï</text:p>
      <text:p text:style-name="P218">Äö‑•äMãÃ,Z‡ö~–n‚ÉY»ã÷…xÝ'¡ã&lt;šÙø{«›«½N¸ž+Ù»ÌãleÇð‘ÐJ<text:page-number style:num-format="1">1</text:page-number>ô_·n1G</text:p>
      <text:p text:style-name="P219">y Ü7<text:page-number style:num-format="1">1</text:page-number>Q·!¸ààð;Ò4÷3C</text:p>
      <text:p text:style-name="P220">öÈbv*|™””‘Üp@ÎkÏ¼Q¬k:~¬ÖúlJYUâ¶1;&gt;g8JãÞ±¡×&lt;m"_±§D*¨Ñ7</text:p>
      <text:p text:style-name="P221">qËp¯aÞ˜‑«</text:p>
      <text:p text:style-name="P222">¢ÿ<text:page-number style:num-format="1">1</text:page-number>»¡‘Ì‹¾`AÚçiçÞ³&amp;ñ*®¡a§Ånæ{Ý­n‘òñ¼¿­) ï^e»âôHšk¹dVƒåýXãä)ÛÖº/j+¬]ÜÉ½öÑ›³</text:p>
      <text:p text:style-name="P223">&lt;ý„rF&gt;R§€8Í =6K„Žh­Î|ÙU™ÓŒ.3Ïn´–÷p\ÃÄlDr.åÞ¤{ƒÒ¹_øµ&lt;;åÃ«^ßLÙíÓø½r{`sï\”¿tÒ÷JÖRÏ«[$µ8ÆãÈãf?<text:page-number style:num-format="1">1</text:page-number>õ¨®!"’'</text:p>
      <text:p text:style-name="P224">²®äã¨©«Ï4ÏhsËmso~</text:p>
      <text:p text:style-name="P225">š†à0n|°Hþ¿…jxjÿ<text:page-number style:num-format="1">1</text:page-number>RÔ$¿¸¹ËiÑÊËkvË´</text:p>
      <text:p text:style-name="P226">õ<text:line-break/>ü!z{Ð_EsÑx†ÚY£EF1\MåÙÈ?å®ÍÇqïÖº</text:p>
      <text:p text:style-name="P227">ƒŒsÓš<text:page-number style:num-format="1">1</text:page-number>Z(¢€</text:p>
      <text:p text:style-name="P228">(¢€</text:p>
      <text:p text:style-name="P229">(¢€</text:p>
      <text:p text:style-name="P230">(¢€</text:p>
      <text:p text:style-name="P231">(¢€</text:p>
      <text:p text:style-name="P232">(¢€</text:p>
      <text:p text:style-name="P233">(¢€</text:p>
      <text:p text:style-name="P234">(¢€</text:p>
      <text:p text:style-name="P235">(¢€</text:p>
      <text:p text:style-name="P236">(¢€</text:p>
      <text:p text:style-name="P237">(¢€</text:p>
      <text:p text:style-name="P238">(¢€</text:p>
      <text:p text:style-name="P239">(¢€</text:p>
      <text:p text:style-name="P240">(¢€</text:p>
      <text:p text:style-name="P241">(¢€</text:p>
      <text:p text:style-name="P242">(¢€?ÿÑ÷ú(¢˜ÂŠ( Š( Š( Š( Š( Š( Š( Š( Š( Š( Š( Š( Š( Š( Š( Š( Š( Š( Š( Š( Š( Š( Š( Š( Š( Š( Š( Š( Š( Š( Š( Š( Š( Š( Š( Š( Š( Š( Š( Š( Š( Š( Š( Š( Š( Š( Š( Š( Š( Š( Š( Š( Š( Š( Š( Š( Š( Š( AIÍ-<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
      <text:p text:style-name="P243">(¢ŠQE<text:page-number style:num-format="1">1</text:page-number>”´PRÑE<text:page-number style:num-format="1">1</text:page-number><text:s/>¥¢Š<text:page-number style:num-format="1">1</text:page-number>(¢Š<text:page-number style:num-format="1">1</text:page-number>JZLRÐEPIÞ–Š<text:page-number style:num-format="1">1</text:page-number>(¢Š<text:page-number style:num-format="1">1</text:page-number>JZ( Š( Š( Š( aEPEP ¢Š(<text:page-number style:num-format="1">1</text:page-number>¢Š(<text:page-number style:num-format="1">1</text:page-number>¢Š(<text:page-number style:num-format="1">1</text:page-number>¢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ZÚánD¥</text:p>
      <text:p text:style-name="P244">|¹60ÇB<text:page-number style:num-format="1">1</text:page-number>ã=êÍ<text:page-number style:num-format="1">1</text:page-number>QE<text:page-number style:num-format="1">1</text:page-number>c\Îºl·zõÂÇj,@</text:p>
      <text:p text:style-name="P245">c§Ô“Ò¼\ñEÆ¯-ÒYiíu5º´</text:p>
      <text:p text:style-name="P246">§lLxÃïä|µìú„:•Å…ÀýÌëµøäoCY^—§hÈ–«´üÛVIÉ'<text:line-break/>Ï-ï@Ö‰ª?ˆtc¢Ü·ë£½Âd¦­7£÷³-|'¢Ø=Á»¹þÐ¸IÝOs!9$ŽœoçåªZô²øwÄ–Ú¶Ÿ:Glï¶ö¿&amp;:Üòçøk©Öî"¾¶´Ô­TF­&lt;ÉÑKmùYsËÿ<text:page-number style:num-format="1">1</text:page-number>wÒ˜</text:p>
      <text:p text:style-name="P247">Ó®4+c,iÆeù¤,¼ƒÀÏ÷a\Ö“q<text:line-break/>¯‑Qk-Ú¡Hä“&gt;n%ýº+Ò­/nõXÏEvO´‑gþZs÷ÿ<text:page-number style:num-format="1">1</text:page-number>»]œþÔÇ‰t­RÔÅ<text:line-break/>º2¬«‘ýóž[Ÿ–®©¶ëw¨æLog_à¯S¼?„W)­x˜Y3%­šéÂÈ–Î<text:page-number style:num-format="1">1</text:page-number>éšN8#­(ï]Åô~tQÎ“,l›r’ýÞ ò?¼;WžÉáä–ìN&amp;%2</text:p>
      <text:p text:style-name="P248">«+ä±Àÿ<text:page-number style:num-format="1">1</text:page-number>XsË</text:p>
      <text:p text:style-name="P249">üµKÈ±e©Ew¤^Ï(·}£yyWˆ—àJÎøw‰šÿ<text:page-number style:num-format="1">1</text:page-number>Póe¸ûk³‹‚¸… dŒ|¤t¸¦G ˆ´­N¹ŠáîPäÎ:±Æ&lt;Ïö‡n•ÑøGNŸHÐÖ<text:tab/>‑9®MæFf­{¯8¡ ¨¤-©]»ÛÛ³€¤©èàùœíà¯;GzæÄ¾Ôæ·²¸ò$ûgú¢@<text:line-break/>&gt;Ìd·íëVuËMJ{g0X¼ò]+À2p9”àa‡a^t¶„7²_MdÒÝB2L˜óñÐ·?&amp;ÞÞµ Ã¶ßð’iZn+Ý</text:p>
      <text:p text:style-name="P250">³ç<text:line-break/>1^½¾]¸Ïl×¤ø–úK<text:line-break/>+2ß7·$m–Õ82ª¯9#îúûÖ7‚lE?‰u+¿´Ï+mL¡rL©­)½kZEÅåÍúª“(Ë,«ƒ*‚0_Ž6ÿ<text:page-number style:num-format="1">1</text:page-number>ïL</text:p>
      <text:p text:style-name="P251">þe¶Xu<text:line-break/>GyÚP0‘.˜`uÀÛ·¿N•Ñ[ë÷ºÅå¶ŠZâÕäYn§$ƒ0^</text:p>
      <text:p text:style-name="P252">Óü;qíšæ/¡&gt;#Ömt»8³•ÏŸ;&amp;<text:line-break/>ÈLg$—oë^Ï¥höZ=¸†Ò$V*¢I<text:page-number style:num-format="1">1</text:page-number>_âH"‡mîlc&amp;E<text:page-number style:num-format="1">1</text:page-number>QEg]êZ\ØÛHÄ=Ô…#P™Ü@õÏ <text:line-break/>(¢€</text:p>
      <text:p text:style-name="P253">(¢€</text:p>
      <text:p text:style-name="P254">(¢€</text:p>
      <text:p text:style-name="P255">(¢€</text:p>
      <text:p text:style-name="P256">(¢€</text:p>
      <text:p text:style-name="P257">(¢€</text:p>
      <text:p text:style-name="P258">(¢€</text:p>
      <text:p text:style-name="P259">(¢€</text:p>
      <text:p text:style-name="P260">(¢€</text:p>
      <text:p text:style-name="P261">(¢€</text:p>
      <text:p text:style-name="P262">(¢€</text:p>
      <text:p text:style-name="P263">(¢€</text:p>
      <text:p text:style-name="P264">(¢€</text:p>
      <text:p text:style-name="P265">(¢€</text:p>
      <text:p text:style-name="P266">(¢€</text:p>
      <text:p text:style-name="P267">(¢€</text:p>
      <text:p text:style-name="P268">(¢€</text:p>
      <text:p text:style-name="P269">(¢€</text:p>
      <text:p text:style-name="P270">(¢€</text:p>
      <text:p text:style-name="P271">(¢€</text:p>
      <text:p text:style-name="P272">(¢€</text:p>
      <text:p text:style-name="P273">(¢€</text:p>
      <text:p text:style-name="P274">(¢€</text:p>
      <text:p text:style-name="P275">(¢€</text:p>
      <text:p text:style-name="P276">(¢€</text:p>
      <text:p text:style-name="P277">(¢€</text:p>
      <text:p text:style-name="P278">(¢€</text:p>
      <text:p text:style-name="P279">(¢€</text:p>
      <text:p text:style-name="P280">(¢€</text:p>
      <text:p text:style-name="P281">(¢€</text:p>
      <text:p text:style-name="P282">(¢€</text:p>
      <text:p text:style-name="P283">(¢€</text:p>
      <text:p text:style-name="P284">(¢€</text:p>
      <text:p text:style-name="P285">(¢€</text:p>
      <text:p text:style-name="P286">(¢€</text:p>
      <text:p text:style-name="P287">(¢€</text:p>
      <text:p text:style-name="P288">(¢€</text:p>
      <text:p text:style-name="P289">(¢€</text:p>
      <text:p text:style-name="P290">(¢€</text:p>
      <text:p text:style-name="P291">(¢€</text:p>
      <text:p text:style-name="P292">(¢€</text:p>
      <text:p text:style-name="P293">(¢€</text:p>
      <text:p text:style-name="P294">(¢€</text:p>
      <text:p text:style-name="P295">(¢€</text:p>
      <text:p text:style-name="P296">(¢€</text:p>
      <text:p text:style-name="P297">(¢€</text:p>
      <text:p text:style-name="P298">(¢€</text:p>
      <text:p text:style-name="P299">(¢€</text:p>
      <text:p text:style-name="P300">(¢€</text:p>
      <text:p text:style-name="P301">(¢€</text:p>
      <text:p text:style-name="P302">(¢€</text:p>
      <text:p text:style-name="P303">(¢€</text:p>
      <text:p text:style-name="P304">(¢€</text:p>
      <text:p text:style-name="P305">(¢€</text:p>
      <text:p text:style-name="P306">(¢€</text:p>
      <text:p text:style-name="P307">(¢€</text:p>
      <text:p text:style-name="P308">(¢€</text:p>
      <text:p text:style-name="P309">(¢€</text:p>
      <text:p text:style-name="P310">(¢€</text:p>
      <text:p text:style-name="P311">(¢€</text:p>
      <text:p text:style-name="P312">(¢€</text:p>
      <text:p text:style-name="P313">(¢€</text:p>
      <text:p text:style-name="P314">(¢€</text:p>
      <text:p text:style-name="P315">(¢€</text:p>
      <text:p text:style-name="P316">(¢€</text:p>
      <text:p text:style-name="P317">(¢€</text:p>
      <text:p text:style-name="P318">(¢€</text:p>
      <text:p text:style-name="P319">(¢€</text:p>
      <text:p text:style-name="P320">(¢€</text:p>
      <text:p text:style-name="P321">(¢€</text:p>
      <text:p text:style-name="P322">(¢€</text:p>
      <text:p text:style-name="P323">(¢€</text:p>
      <text:p text:style-name="P324">(¢€</text:p>
      <text:p text:style-name="P325">(¢€</text:p>
      <text:p text:style-name="P326">(¢€</text:p>
      <text:p text:style-name="P327">(¢€</text:p>
      <text:p text:style-name="P328">(¢€</text:p>
      <text:p text:style-name="P329">(¢€</text:p>
      <text:p text:style-name="P330">(¢€</text:p>
      <text:p text:style-name="P331">(¢€</text:p>
      <text:p text:style-name="P332">(¢€</text:p>
      <text:p text:style-name="P333">(¢€</text:p>
      <text:p text:style-name="P334">(¢€</text:p>
      <text:p text:style-name="P335">(¢€</text:p>
      <text:p text:style-name="P336">(¢€</text:p>
      <text:p text:style-name="P337">(¢€</text:p>
      <text:p text:style-name="P338">(¢€</text:p>
      <text:p text:style-name="P339">(¢€</text:p>
      <text:p text:style-name="P340">(¢€</text:p>
      <text:p text:style-name="P341">(¢€</text:p>
      <text:p text:style-name="P342">(¢Q@ÂŠ( Š( Š( Š( Š( Š( Š( Š( Š( Š( Š( Š( Š( Š( Š( Š( Š( Š( Š( Š( Š( Š( Š( ÿÒ÷ú(¢˜Â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ªòÝA<text:line-break/>’@®z/¯Óß¥cCâ‑V•&gt;ÖªÑ]<text:line-break/>W'§™è=G¿J<text:page-number style:num-format="1">1</text:page-number>±¯kv^­Ó¥Ôo¤1Ä¤*íBK1è0+Ë¬üM­k1Ü\Êïkiu"§îÁÝ<text:page-number style:num-format="1">1</text:page-number>È<text:page-number style:num-format="1">1</text:page-number>ÇÍ»ûÝ«Ô5Ý4júlÐG(ŠVCåL‑½G&gt;µàBëSÒ-í‘|¸g`·Ë'”Î&gt;mÜsÚ€=ÏÃ“Ù¥ŒV6èm„AnÍ’žÀÿ<text:page-number style:num-format="1">1</text:page-number>×šé+†²ðm˜ŽÎëÏº¶ºŽˆçÈ‰–A‘Î}z×U¦éñiv«gÈÖñ±òUÛ%Ó4~Š*<text:line-break/>‹˜-c2ÜJ‘FfîhzÌ¼ÓãžQv›„ˆÇŒŸ™<text:tab/>É<text:page-number style:num-format="1">1</text:page-number>d<text:page-number style:num-format="1">1</text:page-number>OcÔWâˆ6º]ÂYÚ´-t‘™nÎq·gÛ±éPh?£Ô&amp;š-NÏìQ³•‚@x</text:p>
      <text:p text:style-name="P343">zFÚ <text:line-break/>=Qü&gt;ö°ÞßËû¿f3ä‡ ~ïå½Z†<text:line-break/>vIm--4­9á;†ï´Fq­?pœýãØóX·Z¿†ÿ<text:page-number style:num-format="1">1</text:page-number>Ë–ÌÝ<text:line-break/>t)†&lt;„sÿ<text:page-number style:num-format="1">1</text:page-number>,úýóØõ÷¤Õ|}oaeh4ÛlL¥Vx¤€9B¿éMÓ ñÌdÁohòàÁž±¯<text:page-number style:num-format="1">1</text:page-number>†ç–=J¨ú=é²O®=¿’‰i)ÈçÝÏ/èkÍ5ø’í¤{56{Ù¢†6èªs÷¿ÚãŠçgÕµÛ£j—S4‰jŒ»\Ÿ¿Ï-þ×¥Er³ÖfðÅ›Æ°Mâ)åH­aÉœ—#ïóËtñJÐ‹BÓ­bTþÕÝåº©iŸ;‰Ûþ³Õ½óû¦ªè¬×R«´Þd¥œüÎ¹ÆîzúPVø—cw1I¥ß.÷&lt;²ôÝÏ_J\Ãåg¿.‡§ •dÔ¨w™[©8åý[Ó¥AýƒåÌ­</text:p>
      <text:p text:style-name="P344">¾¢8æ@É#g{ 9ûÃøz</text:p>
      <text:p text:style-name="P345">ðYŽ«"º=ÄÀM(•Ë9ù™znçÛŠ±çj@+½ÄŽ­!•–IÌëÐ·=F8§Ì&gt;Y­@gëQ¼Q¦ª·Kk†Uÿ<text:page-number style:num-format="1">1</text:page-number>YÓïÿ<text:page-number style:num-format="1">1</text:page-number>´;v¨7k‘Ã·û)/ÞFP&lt;Ð˜2_Žì+Å!Õõ¸%†o7y‘ÙäW˜þñ‡BÜðGjØ³ñ¯‰­e²/­ÚmàW</text:p>
      <text:p text:style-name="P346">s!õoB;U\N-‑£&amp;§ays-Ž¥flíÕ„ª’ð²íÆYøàŒ|£½T¼šÖÿ<text:page-number style:num-format="1">1</text:page-number>C¹»ÒÈ¿ó÷*DdÁ—Ž&lt;ÃŽì8¬‰üwi¨Z]Û)^K€¦0­¼<text:page-number style:num-format="1">1</text:page-number>|ÌÞ„cÞ³|+s§ÿ<text:page-number style:num-format="1">1</text:page-number>oM%Ì¿èÓ œ™&gt;ìÅ</text:p>
      <text:p text:style-name="P347">w8þ½‡6Aé&gt;<text:tab/>Ñ%Ól<text:line-break/>ÕàfÔ.¾i¦eÃH8ÆAc¦+·®Ä^?Ó4{[g²)©]\²ù0©à®y$öâ¡Ò¾#i:ÝÅ¨CwàH ÇÛ<text:page-number style:num-format="1">1</text:page-number>z-ZÒîÞúÞ;›YVhdPÊÃÞ¬Ð\_‹ïm~Ë¹ss&gt;ö†Ö†—`ÏÞþVÖ¹cuj°ÛHqæ/›</text:p>
      <text:p text:style-name="P348">ý»ÆG~£}ëˆÕ¼+{÷z£L·Ñ¬+çC#ópW§8ù1íÖ€3Å¾!³|¥SSµRDÎ†¹Ï@£­.Þþµê:F§o«ØÅ}lâHdÈ</text:p>
      <text:p text:style-name="P349">Ž¿•|ã¬_\ÞílÃO¥·tÑ’<text:line-break/>ÀB8Qü;{ú×¿ø_L‡IÑ, ƒ‰^Y6c$Ž¸í@ÎŠŠ¢ú•’K&amp;á&lt;ÙÑš<text:line-break/>÷ÂòqV¢–9ãIb`ñº†VÁ D”QE<text:page-number style:num-format="1">1</text:page-number>QE<text:page-number style:num-format="1">1</text:page-number>QE<text:page-number style:num-format="1">1</text:page-number>QE</text:p>
      <text:p text:style-name="P350">(¢…Q@Q@Q@Q@Q@Q@Q@Q@Q@Q@Q@Q@Q@Q@Q@Q@Q@Q@Q@Q@Q@Q@Q@Q@Q@Q@Q@Q@Q@Q@Q@Q@Q@Q@Q@Q@Q@Q@Q@Q@Q@Q@Q@Q@Q@Q@Q@Q@Q@Q@Q@Q@Q@Q@Q@Q@Q@Q@Q@Q@Q@Q@Q@Q@Q@Q@Q@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W1ªÝêšlÐ4{dÓÉ9`Ÿ6â~Tàp¿íu®ž¼§â½u</text:p>
      <text:p text:style-name="P351">gM·?f³bRêë»œgËÇz<text:page-number style:num-format="1">1</text:page-number>âüSâ™¾×w¬å¯</text:p>
      <text:p text:style-name="P352">Ü\þ¥H9‰N9k€SÆ¥Ó~!</text:p>
      <text:p text:style-name="P353">€ÿ<text:page-number style:num-format="1">1</text:page-number>u[9^œ“ëOvS$»b2 ôü¾çÞŸlqq”(&lt;Édòñ»</text:p>
      <text:p text:style-name="P354">FÞO­4n£ev}<text:tab/>ðöîâó@Hn"q%âMç•<text:page-number style:num-format="1">1</text:page-number>ð9Àï^sâËKd–h-|Ø‑&amp;xí¥6ÿ<text:page-number style:num-format="1">1</text:page-number>,G­ê€Ç'Ñ¿Z÷<text:line-break/></text:p>
      <text:p text:style-name="P355">ÀéšU•‘$˜aUäŒn:â¼Ã_”6±x|öºC˜Éò§ý1ÔõÝHÁ</text:p>
      <text:p text:style-name="P356">ð]:³½‑6òa¸ýÓœcŽ§Ö½ž¾NÕ­ÞÆuºÂF‘TÝõ%Xã–ô5ïº/Šôû<text:line-break/>Aî›1~mý“ëM•$tzž§k¥[5ÍÔ.ORzÆ¼#Ä¾.–{àÅPÝ˜Ù ˆž Vê®:Ç›â¯^Ü\Íd{Ù¤P’6ÀÕ[ý®:×;È²)˜œ‚<text:line-break/>7_ÇúR*»Ê‡ó#~vË{çßÒ·àXþÎÌcä€wgüüþ•Ì·úã+™%­1ëúúWFŽ(^O</text:p>
      <text:p text:style-name="P357">Aè?øº”nì•‡Énƒæ9<text:line-break/>–Ëuç¿û~õ3?îÙVùN7Ž½y?íÓ$ÚÎ±FÙgÃm·¯ûõVúYabole‑~cÏÞ¡o"ßšÑ„`›Žz“õäÿ<text:page-number style:num-format="1">1</text:page-number>µV´ûIµ[õ±‚@“¸.w­¾9ëÏß…`Ç¨~ø#ä©ÈeaÉ&lt;åúýêètNM'U‚ú ²FÄCýÎrÝ~þ8‰•Ò ½ŠæÂåíoâ(æ?C€NXçïú</text:p>
      <text:p text:style-name="P358">®e…ÑOš¬óÏ÷‡&lt;·?{Ú¾”’ÓL×´õó"IàCW•&gt;¾Ä~uÈÞ|8ÒçˆÇ<text:line-break/>²nÀbÌï¿÷½é™©3Æež!–&gt;T¸Üãæ&lt;ž~÷ «º^©x€3ÛDÂÓï´„q<text:s/>nxaØW°é¿´‹A/ÚwÝ;ž¦BrGG9þ/z±â½A|?¢]C¥,)¨I<text:line-break/>´*ØÛŒ·Ô</text:p>
      <text:p text:style-name="P359">iÜ™áRYÌ</text:p>
      <text:p text:style-name="P360">„º</text:p>
      <text:p text:style-name="P361">’ÍÌ›I›žô¦ni‑BHI—}Í0.~cÏzU{a,‚Yå“íÜ“+äýüdïö#Ò¦¶Óï5‹‘§Û$œïaždPXöÇ§zîi}5‑n# °u”Êwúi·?7¶=)VS3lbf†ã÷’€qçmÏ'Ó‑éž ð¥î†±E¹¤óýàä’}0;V—3³¬aZDêÑçœ€yü(CI4o^lÙ+¹yŒçs¼ÌpÙÅdî&amp;8âWRN<text:line-break/>ÛÛ£w"º±Ï˜[øqþ·¯&gt;Ø¬­žF9!Ãc Æ~•Z¡ÝøSÅ·zmØp¦Xe;®b'ýn8Ü¼q´~uômí¾£ií«ùL‘±ÔWÇ¤„‰0qž8þ?§¥z×ÃßóöY$2|4Cø½\z<text:page-number style:num-format="1">1</text:page-number>;T³ŠÌ÷&gt;œž•ç‑4Ö­dÓ^Ýw]E( [ÆyŸH#½møŸÄVº^ŸˆÕ¯.îc-ooäŒ·Ðu5ãZœÉ&lt;3™$¸šènÌc™Èþ%þèÅ#2·„b]CÅv„D—+<text:line-break/>†`‡<text:line-break/>´t*01Žþµê­5Ñ¦Eoi+´vó£lI/¦ÜtÚz×ðì´~#ž)^)7Æ…6­1å}‡zë¾(é‚[K[Øãi%óŽ&lt;È@çå=±Þ‚¥¹å_ÛúµÔ³\ÏpþeÖÍÅ!S<text:tab/>éï]·‡|es¯qq,²ïd7Îò0ÁÛhûÕæI ÂŒ­0SôéýhÑvË­˜’#nr­ÉéÐ{÷¡›8+h}G¥Þê:œ©pDQi</text:p>
      <text:p text:style-name="P362">$_ùxÝÊ•ç+ŽþµÑ×àmr-cK<text:page-number style:num-format="1">1</text:page-number>Ä`¸‡<text:line-break/>"ºp+í]½8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Ó÷ú(¢˜Â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Žghâ–DO1Ñ•7c$</text:p>
      <text:p text:style-name="P363">™¯˜&lt;Uyu©êÒ\_M¿ÝH£|¬CŸïÞ½ÃÇ:œ~‰2ËtmÚ”"}éuöÏ¯jù­Â;|Š±g<text:tab/>éÉùIî}èEÁjDJ1Bl*N¼}i-'ŽÞe¸’"7;ÆpqÏ_JA‚X6†àrxã&lt;õê&lt;¯<text:s/>§““Ó¿lëz«­MÚøÇN“H[Ä“Ì!¤#ïÇõûÕç²ß\ßÜÜ]Ü¢‡ŒgîŸÝãûãÖ¼ÏNsbís$¬Öé&amp;é2xg=¾÷¡®ÒËS·Ô× ,@FFy”çø½é[S‘Å¦QÖ­g™¤%ùDˆ×vW¦6·«Ö5…ëi°Ï».íÃÊáë’}Ò»'ÝåÑ¹ÎÐÇœ­îÿ<text:page-number style:num-format="1">1</text:page-number>½èÕçú­­Õ¬ä²³ÂI/!ä©98oSQ+ÜÑk£)^Î·R–•ÑØ,Œ&gt;fÁ&lt;·½0‡$1%÷nÃ·õ¦–^ÊI</text:p>
      <text:p text:style-name="P364">lúÔÑ[]Ha‚Yæ}±©o½œŒ­J}</text:p>
      <text:p text:style-name="P365">…¯Ãÿ<text:page-number style:num-format="1">1</text:page-number>¾­­ÜÜÜ,²Y[Àä¹’x­CLÕã<text:tab/>ªÝ@¯$</text:p>
      <text:p text:style-name="P366">qCåQýâsËúŠ÷?</text:p>
      <text:p text:style-name="P367">x}t=)clý¦hó3</text:p>
      <text:p text:style-name="P368">¤Ÿ_zñ=oÍ]fú#q<text:line-break/>¢?HGÊã=y“Öƒ’÷‘KNò'Ñåò™Wq'ïuá‡?{Ú¨Ík&amp;éŸi<text:page-number style:num-format="1">1</text:page-number>~ð³?_ö?{Ú™t6˜¤Ve‘\9d&gt;œ‚yûÞÔÛW6­Êäo%[¦¾yûÕM£]zÓ"‰â‘~wêÏß’~cïí[G%Nì¯IPƒÐùi×¨ô¬-=%‘šC.ôfó\ûÿ<text:page-number style:num-format="1">1</text:page-number>µtdg¾öÿ<text:page-number style:num-format="1">1</text:page-number>ãÝ~÷µO±ÕxÆ3è¦8œ=Í³6écÐ’Z\ÿ<text:page-number style:num-format="1">1</text:page-number>xÿ<text:page-number style:num-format="1">1</text:page-number>v½1&lt;w 3k¤BmMß-ÿ<text:page-number style:num-format="1">1</text:page-number>,½zuöë^È'µºyÛÛ‘×çëË³^ÙkàQ³‚yíÙŒ‹æz'÷ÏOjLæi\¥¬|KÓ,á¶ûmw5È!…ˆŒï?Oîõ¯(Öõ-G^¸Sv¸¶#Î88ÞT$Çn?†½ÅþÓ4Iì-•¤‹÷™‘ÀÌŸßÎ:ût¯0´ð£:’Hóâ?Þöÿ<text:page-number style:num-format="1">1</text:page-number>vDUPª¹&lt;ÉÀûý~~œ}+_Â÷²iúè•m¾Óæ|ÛŠòsœÈ8ãø{Ö?šÍµ™‰/·æÆ~oo¥dÝÉuì:•±u¸F*/ñ‘“»Û‑•£H¶®{gˆôÙ5-&gt;öy"R?0‚N?Ö­Lv¾`ÇP‘¢˜HÁÎdqŸzõOøH</text:p>
      <text:p text:style-name="P369">º!w‚Yo®I,Yá±ÿ<text:page-number style:num-format="1">1</text:page-number>-¦1÷JóÛýÉsÔˆJÎÎ|Õ\äóŽÕt¯Ì[»R±y‡-¿–</text:p>
      <text:p text:style-name="P370">¼ÈyåxàV(E) ¶ÿ<text:page-number style:num-format="1">1</text:page-number>™@¶=&gt;ënSºK/-È:o"&lt;î?0à</text:p>
      <text:p text:style-name="P371">ã½wÞ&lt;ð§‘¦ZêúB‚Ï”X±‘Œî‑ŸJ©v4s¶‡”#ƒ‑K.yã¯Ò­Ùß-¥ÌSª˜€mÊñžr:íëUFà£nX7€:ý=*6O…³œàõÇ¥K4vg¬<text:line-break/>©n-žy·ÌòâYpÜ¹ù—ÑGq\ž·q<text:line-break/>Éû²Ë™'^ŽOüòöõ­­6Bºt</text:p>
      <text:p text:style-name="P372">ÛÇšŒpÌÀwSÙ}Eaj¶R\)aº_âòÕxÀ=c‡­</text:p>
      <text:p text:style-name="P373">X­Jþ­¼J½¶ÕCÍ¶3Î{íýêô¿øÊÇTÒ'¶<text:line-break/>lð²,ò@ÿ<text:page-number style:num-format="1">1</text:page-number>31\üžÙë^&lt;’´S…R­—rö‑ßÖ¦Ô-™]^SæÉ;<text:line-break/>þïõ¤Í'ÙR&lt;îeù¶ƒ:}?­M€?Íò1,ºtª±²¦×<text:line-break/>åä</text:p>
      <text:p text:style-name="P374">cðéO”‚|±¸‑</text:p>
      <text:p text:style-name="P375">ŸåVom,z?Ãß\éº„\©çYÜHT°^bÏL{z×Ñ ‚FAñíœ×6²Ûß[Säí&lt;ó×‑¹ï_RxgTm_Gµ»’lûv²+exô&gt;•Õ™¿EP@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fêº­®f÷·lDkÂ¨êÇÀ¦“o@4¨¬í'R‡XÓ­u+ut†á7*¸äsŠÑ§$Ó³Ý<text:tab/>;…QR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376">(¢€</text:p>
      <text:p text:style-name="P377">(¢€</text:p>
      <text:p text:style-name="P378">(¢€</text:p>
      <text:p text:style-name="P379">(¢€</text:p>
      <text:p text:style-name="P380">(¢€</text:p>
      <text:p text:style-name="P381">(¢€</text:p>
      <text:p text:style-name="P382">(¢€</text:p>
      <text:p text:style-name="P383">(¢€</text:p>
      <text:p text:style-name="P384">(¢€</text:p>
      <text:p text:style-name="P385">(¢€</text:p>
      <text:p text:style-name="P386">(¢€</text:p>
      <text:p text:style-name="P387">(¢€</text:p>
      <text:p text:style-name="P388">(¢€</text:p>
      <text:p text:style-name="P389">(¢€</text:p>
      <text:p text:style-name="P390">(¢€</text:p>
      <text:p text:style-name="P391">:rzQXÚþ¡&amp;™¥]]ÂŠòª…Mÿ<text:page-number style:num-format="1">1</text:page-number>uIã-ì;ÐŠüDÖÍî¨ö6ÖÍn`C]ºràƒÀ­Ý÷¯9%FòTd1‑jÍÍåíýõÕÝÜâg‘˜<text:line-break/>½<text:page-number style:num-format="1">1</text:page-number>ÉáÙ¬ç¼ßœ®2?‑µ</text:p>
      <text:p text:style-name="P392">è¦‡ûÅ<text:s/>RHüxÿ<text:page-number style:num-format="1">1</text:page-number>ëÓd*C|«•|</text:p>
      <text:p text:style-name="P393">zuâ¢,ã&lt;ò£¢¯Ojˆ7%KìNOÍí©lG rŠ¡±ôëÇ¿Ö¥‚ïìRyˆÄÀ¬±ç±Ï;úÕ2ÁUËv8ê:ÓÑQ•Ô ¡PGðç&lt;}=êírZ½ÏH³”Mº”â »ÿ<text:page-number style:num-format="1">1</text:page-number>L¿û*ÉÖþKo04jQŒFI<text:tab/>…?»Æ9?íS´hõ.0¼†ÊoÙÔgîuû§ûÕ…¯Î³J`3y¢$UM½"£ûßZ]</text:p>
      <text:p text:style-name="P394">~¦:´§</text:p>
      <text:p text:style-name="P395">NqÇNµÞ|8Òšÿ<text:page-number style:num-format="1">1</text:page-number>_ŽS¶ªû‹</text:p>
      <text:p text:style-name="P396">á½&gt;¾õÀ+²0FÑ1Û9¯¢þiqZèÏ{å5Ì¹±È<text:page-number style:num-format="1">1</text:page-number>ž=þ´™­VícÒÏ</text:p>
      <text:p text:style-name="P397">p2ð3_5x€î×5îS)–&lt;(a”z¿½}'+Ù±§©¯™5Û¨îµ»éat¥üµuL”ýÁÇQýê“ž;™Ûrù€”c·§_o÷ª´–°0“j“¸•ÜËÔz½RÍ"G—`6gh8ÿ<text:page-number style:num-format="1">1</text:page-number>Çzu÷¨<text:line-break/>ü1´›J¬ye‡÷z}ïz¾NÇR,¢Û[@ß)U®:cÿ<text:page-number style:num-format="1">1</text:page-number>f­HtÝBê–ÎÕç‰›÷oÏÍíþÿ<text:page-number style:num-format="1">1</text:page-number>éY&amp;e¸¶&lt;L¦•}ðôûÞõôgƒ¤Žo</text:p>
      <text:p text:style-name="P398">éÏ</text:p>
      <text:p text:style-name="P399">÷0A&gt;ã¹¨µŒª6™áƒDÕî‑</text:p>
      <text:p text:style-name="P400">ZMµ(]¯ƒ‘Ÿõƒò¯£´èšhÚ3ÆPžG×ßÖ®`z</text:p>
      <text:p text:style-name="P401">¹éE<text:line-break/>œÄ‹k«¯</text:p>
      <text:p text:style-name="P402">Ë¨¼ÜˆŽþ£ßÒ¼z=3V<text:s/>6çp</text:p>
      <text:p text:style-name="P403">Hêyç¯ßÿ<text:page-number style:num-format="1">1</text:page-number>f¾¡¦ì_îŽ¹éßÖ§cåyâž<text:line-break/>‰cº(¤<text:s/>ž:g“Ï<text:line-break/>þÍT</text:p>
      <text:p text:style-name="P404">‑c&amp;å!ŽK‑„ŒüÝzûW üLE•¦Õ~Aaò/89Ï&lt;·¥pêªUŽPä‚ß^O?{Úšf±zŸTgS­’L(Æ7·?¼&gt;‡Ú²¤<text:line-break/>0’"çk±r</text:p>
      <text:p text:style-name="P405">&gt;cÏ&gt;ßJs)S•ÜFì©=úòyûÞÔ®zž¤|ÇsuëÉç¯µ4Çb¤ªÐ’º/Úã9<text:tab/>’Ø'æöÇ§zú¢{(5--mgQ,r@Ÿ};ãƒŠùvéd±ÒaîcoòØ'“Ïvëêë|ýžß%‰ò“%‡=;ÒfsÜù[Óî´ÍRîÚáò%˜ŽÀ7</text:p>
      <text:p text:style-name="P406">úv¬I¨É9Ez¯Å]--µ8õ%ŒFÓáTªœ1Ç%cè+Ì_</text:p>
      <text:p text:style-name="P407">Ýœ‘žôt7¤ô;ø¶ËiÙ’Fà¤˜­xzcû½ê=I±o RïçEœ ÃHyùÇÊqY&gt;½yc’ÈE½W÷<text:tab/>n§?x­oNõ§¨»!–·–UhÌHÇ›€~sýÜzqV™–ÎÇ</text:p>
      <text:p text:style-name="P408">ƒfÞKc uú}*Äs¶ÖFs$daJöÇ§¥6áÇÈëtv$œcv=»Uaß,r{Ö¥£­j‡!<text:page-number style:num-format="1">1</text:page-number>®ö&gt;_@Sô¥UŒ1`[€1ƒ×éQ‚»‰bÌ¤ñÛ4õq¸«d£cv=¨0 <text:s/>pôùZôÿ<text:page-number style:num-format="1">1</text:page-number>…úÝÍµüÚTó´¶’¨ò!#£q÷}½kÊ¶”#oÌ§îàuúU¸f–Úx.íçhe…WFÆztþ´¬eQ&amp;´&gt;Ê¢²t;ÖÔ4»;§t•Þ%Ý*‑ã’+Z‘ÆQE<text:page-number style:num-format="1">1</text:page-number>QE<text:page-number style:num-format="1">1</text:page-number>QE<text:page-number style:num-format="1">1</text:page-number>ÿÔ÷ú(¢˜ÂŠ( Š( Š( Š( Š( Š( Š( Š( Š( Š( Š( Š( Š( Š( Š( Š( Š( Š( Š( Š( Š( Š( Š( Š( Š( Š( Š( Š( Š( Š( Š( Š( Š( Š( Š( Š( Š( Š( Š( Š( Š( Š( Š( Š( Š( Š( Š( Š( Š( Š( Š( Š( Š( Š( Š( Š( Š( Š( Š( Š( Š( Š( Š( Š( Š( Š( Š( Š( Š( Š( Š( Š( Š( Š( Š( Š( Š( Š( Š( Š( Š( Š( Š( Š( Š( Š( Š( Š( ¼ÇZÖoõíY¼;¡LðÇ"êéqÁçÐVßŠuiÐ.‰§{û¸þvN¨„ã5­ ø~Ë@´[)y˜fiÜüÎ~µÝEFçš¿dc;·eó5m"’<text:line-break/>[xf˜ÜKJ)­xÖ¬QEq7wsTQE!…Q@R€Iè(hªâå<text:line-break/>9¸ \©Î$­J«0,QMV,2A_cHKæi<text:page-number style:num-format="1">1</text:page-number>ú(¢Æ‘W©æ£©p€‑iÙ=J)<text:page-number style:num-format="1">1</text:page-number>QE<text:page-number style:num-format="1">1</text:page-number>QQM40!’i$­ÄÍUáÔl®'{h®§UÜcïZv`]¢Š)<text:page-number style:num-format="1">1</text:page-number>QMgD<text:page-number style:num-format="1">1</text:page-number>»ªp<text:line-break/>u<text:page-number style:num-format="1">1</text:page-number>R1Ú¥@3\~…â#p«©,q\NÌÐ`cû¿€­#<text:tab/>I6ºÚGc^añ</text:p>
      <text:p text:style-name="P409">ëÌ[K?%Ý#™X~ó°<text:s/>ëÅzî§ea·7¢F¤Ÿž¼{Ãwã­Ë©Ýù‹¥Ø“40“ÆüáGõ¯COÞs</text:p>
      <text:p text:style-name="P410">UîcYée»=kC´û‘§Ú˜ü¦Hzg£‑OëZÔQ^}IsI¾îæÑVV</text:p>
      <text:p text:style-name="P411">(¢³((¢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412">(¢€</text:p>
      <text:p text:style-name="P413">(¢˜ÂŠ( Š( Š( Š( Š( Š( Š( Š( Š( Š( Š( Š( Š( Š( Š( ¸ÿ<text:page-number style:num-format="1">1</text:page-number>Y}¿Ãw±nd(UÃy»TcûÞÞµØWžüDÔÒ×HûÆóÜJèûÝU«ÿ<text:page-number style:num-format="1">1</text:page-number>³ž´óÜ¨ˆŠ±¶íªÀ8&lt;‑½?ÙªnáU¾nq·&gt;žßJÒ)’O•·¡Ïoÿ<text:page-number style:num-format="1">1</text:page-number>f¶|%¡I¯k~@E6±$²ù}ç¡©Ôë½£©Ï[XßÞ£›x¢­?ð…çŸ÷}ê‹õ</text:p>
      <text:p text:style-name="P414">$*åK¯ÔŽ=½ëè¿j:/„ôfÓmm–k£1Z§$Ý½5äÞ</text:p>
      <text:p text:style-name="P415">³·½Õ¶ßÂI;¤üŠ§±çîÓKC8Íœì:UüñE«€<text:tab/>ä</text:p>
      <text:p text:style-name="P416">@çŸ÷O­vž<text:line-break/>ðÈÔn¤º½UÚî‹É;õÿ<text:page-number style:num-format="1">1</text:page-number>dú×¶ÞZA§Úù6ÖèUÕ÷ÊàlA´ŸŸýšÍÑ´Ù¼›È‰ÊŒY#sÔÀð­áiæÚ*ÇgÏ%”P‹[†$</text:p>
      <text:p text:style-name="P417">AöûžõáÞ*Ñ¦Ó/¦É-jH°¸ rp£&lt;¯½}¦ˆ‹Ík4</text:p>
      <text:p text:style-name="P418">²¾D±Èb¹aƒÇÜþíq¾8ÐY­æ¹…ÈùCìù†sò“Ù*å¡œ]™à‚AV@1»žüõëë­Ûµ·‡ôè:²G‚¯ü&gt;ÃÔ</text:p>
      <text:p text:style-name="P419">Æ¾PUap²®#Ÿfß3ƒÉã&gt;žõõ¾•u:5¤Ò°Š5„nð˜÷ô‑µ.æµ^¨¯â¸ŒÚÜ!^]ãlyŸì“Ø‑æ¾w</text:p>
      <text:p text:style-name="P420">%b¡„Žª!ÈÇü³­OïW«kšÕæº’Ãi§ÊúY'-·ÏqW=—îïÒ¼¤J²¹$â-àcpù=±ýîô#8îfJ‚öòUo2Qµc¶ß¯½A.äHèŒdVÇ¿­Äz§ÿ<text:page-number style:num-format="1">1</text:page-number>_¥t6ö<text:tab/>pb)•’O‘¦ñÇÉíþõIk,VÎ‑uLHÌ9lq°</text:p>
      <text:p text:style-name="P421">qïVˆÝI­ÉIg-ºÇ<text:s/>·Y</text:p>
      <text:p text:style-name="P422">çÐ€r¿_zïôïkZ}¬JQ~W}Ç%@ÿ<text:page-number style:num-format="1">1</text:page-number>V?Ú÷é\ãXùjÌãçùCuÝê˜Ç_zŠ8Ûä,~_¸:ÿ<text:page-number style:num-format="1">1</text:page-number>³Ó¯½M†í#¶O‑ø‡ý$e’K•G$‘òäþëýïö«Ü´Éä¹°·šb&lt;ÖS¼á9éøtÍ|Å-5º"—ó&amp;W¦ì<text:page-number style:num-format="1">1</text:page-number>8á¿Ú¯¦´ÃMµÜåÈLdŽ@ÏCôõ¤ÕŒ$¬sþ7Ö.´M¯mn!·uoó?Œc•_sÚ¼£þŸlóÒmë+lè¨?‡§ß÷é^‡ñ9#o<text:line-break/>K¾Hcbà'˜™ÝžÃÐžÆ¼J"^ÞÝÀ<text:line-break/>Àëíþ÷½Hà®]ÖoõMvxïoØùp|± &lt;.3Áÿ<text:page-number style:num-format="1">1</text:page-number>n±®<text:line-break/>°áz³Ý=Ú§ÝGrÛcWf]ùD«sÁÿ<text:page-number style:num-format="1">1</text:page-number>j¥¶Òfy]9’¤àä±ê¿ïTên’H¤š§•nÈ€É sÃtÏ?1÷¬´»ºbKÉ¿-½²{óÉ®ž}Yº™".Ã8Îzü¿ïÊ±î´Ö¶gÛ(e$m·_”ûûU\¸¸›þh/ïáŠfË¬ªþ[É÷È'‘ÏÞô¯©£â(†|‹÷ºþ5òž…</text:p>
      <text:p text:style-name="P423">ÀÛÁ<text:line-break/>#”cž§Ûôí^­ñŒdÃ¦j›¡˜°O'ñz#­ïúŠ</text:p>
      <text:p text:style-name="P424">ZŸKâ•ƒÝévò(,±33«Hp8'ßÒ¾x-!üª„</text:p>
      <text:p text:style-name="P425">6[¯Ö¾šøw&gt;¹pÐ„Y¤ÀÏøúWÌß6–</text:p>
      <text:p text:style-name="P426">ûã×ÞƒJ;³gÃút·zŒ/»Sqg;±Ðÿ<text:page-number style:num-format="1">1</text:page-number>1ØW®Çiipæ+…#€ÇxûÀó77 ¬_<text:tab/>èÖë§$Í •'møÇ³×ýáØWNÐ­Õø°·hÅÖ£‘•Ç,q÷ÇaVg7vyŠ´H`Mk½®\î1÷pIoîŸjáW{í2Ç33n *úWÐ7šMÅ¾¨-ï‑9ã™UÀ0ðì¸Øãïã¢ô¢ë@µ‚'"ºd2#2pØÇÌÜpÃûµŒšG€ gÛÃ/PC</text:p>
      <text:p text:style-name="P427">¿áG™¿zw?{ß¡©Ÿ*úG•ÚH¥vV›f<text:line-break/>m'’;W©Xø</text:p>
      <text:p text:style-name="P428">ÇXÐÿ<text:page-number style:num-format="1">1</text:page-number>´,¥Y®¥LW`:7NµUÍý¦Ú‑F¹Ø[‚<text:page-number style:num-format="1">1</text:page-number>ûØ§…2&amp;$CÔâÇ¥iÞé³iÓ½¥ÌŒ\üÑƒ‑</text:p>
      <text:p text:style-name="P429">ƒ×±T</text:p>
      <text:p text:style-name="P430">J°Û¼?`9o§¥);ì{ŸÂX¤‹G˜n“Ê21@ïÜõ‑ž•ëuäŸ<text:tab/>®ÒM"kO-âš,Ùèàž£ùb½n¤âaEPEPEPEPEPEPEPEPEPEPEPEPEPEPEPEPEPEPEPEPEPEPEy¯Å<text:line-break/>[TÒ4[)ô›Ç²¸’ùQGUÁâ¼¾Ç\ø¥©Û›­.yï­ÑÊy‹òE&gt;š¢¾h›Æÿ<text:page-number style:num-format="1">1</text:page-number>&lt;9ymý¼®#ùe%¸Ã{dW½xs^µñ&amp;•©hÉWº«/Q@´WÌÓøÿ<text:page-number style:num-format="1">1</text:page-number>ÆÇWÔôû;…¸"úhm¢[q¸mcŒqéV¿á!ø¸¨s§Üßû ,}­E|û£|UÖ­/b³ñ=’¬aÂNëW\÷Å{F»¨Ke jZ“#K<text:line-break/>“Í0àœdP#jŠùžÓâgŽïIŽÎÎÉ7°ŽÔœÂ¯7þ$¢åô</text:p>
      <text:p text:style-name="P431">ÜØ7øÐÑTWš|?ñ'‰µçÔ—Ä­dXV3nßf+œç#šæ|_ñÄ'ˆ/´»k'¶€E±Ic¸ë@‑ãE|ì¿ünKx};‘jüÖ×†þ"ø£U×tí6ûCKk[™ŠÉ/à¨Áç'Š<text:page-number style:num-format="1">1</text:page-number>öú+Î¼ã+ß<text:tab/>.•ö+X.ZòIüÖ&lt;Ç§Ö¸øÁ­ˆÃ</text:p>
      <text:p text:style-name="P432">&amp;<text:s/>º–"€&gt;„¢¾x_ŒzàRÇÃÈøèFà?•{†5ÙuïÚë3Úý’IVBÐäñ´‘ßé@-ä‑ø™wâ=~=]*+xÜJ|å”äqPø‹â¬Ú‑·¤¦ˆnVÒ@žošFîÏJ<text:page-number style:num-format="1">1</text:page-number>öZ+Á‡Æiñ»þð</text:p>
      <text:p text:style-name="P433">AºçùRÂì</text:p>
      <text:p text:style-name="P434">ÿ<text:page-number style:num-format="1">1</text:page-number>ÉÇ¤ÿ<text:page-number style:num-format="1">1</text:page-number>ýj{ÕÃê&gt;4KZø¬iòJ·<text:tab/><text:line-break/><text:line-break/>_3‘æ­\T¾<text:line-break/>ñpñuÝÐ±km8ˆ£Iœäg=;:)’¸Š9$ ˆXí^eá_‰PøŸYBi2Ù“È%i³÷}±@‑¡Eq¾,ñ¿…<text:line-break/>—Ÿe=çÚ·àÅ—n:×ÿ<text:page-number style:num-format="1">1</text:page-number><text:line-break/>£Dó4Ëå$œôÿ<text:page-number style:num-format="1">1</text:page-number><text:page-number style:num-format="1">1</text:page-number>öj+È­þ2xvi‑Îú$åG­­z~©YjÖ‘ßi÷<text:tab/>sm ù]Oé@¨¢¼çYø›¡hº•Æ™,w3[°Y‑séÖ€=ŠÏÒõ+m^ÂÛQ´,`¸MÊr=hPEËx‹Æ?†$´‹TyQ®•ŒE"ÈùzÐSEyÏü-Oƒƒ ÿ<text:page-number style:num-format="1">1</text:page-number>·v­3Ç^Õ¤Xm5h|æ`©Ÿ)b}3@uW¨ø÷Âú]ÝÅî£åÝ[¾Ù£1Ú*<text:page-number style:num-format="1">1</text:page-number>ìh®|LðiÏüM€Ç¬-þ,­üq,PÇ«§™,Šˆ</text:p>
      <text:p text:style-name="P435">MÉ'µ<text:page-number style:num-format="1">1</text:page-number>wQE<text:page-number style:num-format="1">1</text:page-number>R3*)f`ªI'¥r7¾&lt;ð„žUÆ³ü‘òdôúP_Eszg‹¼9«•KVÞIácfÃ­À×I@‹sâ=</text:p>
      <text:p text:style-name="P436">Îå¬îµkK{¥eV…ænœVÕ<text:page-number style:num-format="1">1</text:page-number>U[«ë; †òêPùÙæHqõ© ¸‚ê$žÚdžû’#d­Æ€&amp;¢ŠÏm[LY</text:p>
      <text:p text:style-name="P437">M¨Z¬¶”3ŒçÓ­<text:page-number style:num-format="1">1</text:page-number>hQE5™QK»E,O€EV–g¥ÔþÚŠzÜ[·Ýž&amp;úH(j(ëÈäR<text:page-number style:num-format="1">1</text:page-number>É<text:s/>Rhh¤0ÊG¨4´<text:page-number style:num-format="1">1</text:page-number>QHOBÐÒÐEPEPEPEPEPEPEPEPEPEPEPEPEPEPEPEPEPEPEPEPEPEPEPEPEPEPEPEPEPEPEPEPEPEPEPEPEPžë‑"ñ.›ªÞÅ</text:p>
      <text:p text:style-name="P438">‘ÖŸ</text:p>
      <text:p text:style-name="P439">#Å´Î^G¿µ-Ï¬¡³6ÚkML.+iþZý+º¹ž<text:line-break/>X%¹¸uŽ”³»væ<text:line-break/>£·Œînõ)H‚s‹QÁo\W«‡Tf½øÙ-ÙË&gt;tôw¿C¢ð¦5š_T™îõ{´Ë3Ÿõ`ó]¥yæ‰âi¬®Cñ˜nÕŠEpÃ€éÿ<text:page-number style:num-format="1">1</text:page-number>ë¯C®|ZŸ´÷¶éèkJÜºQ\F¡EPEPQËþ©ÿ<text:page-number style:num-format="1">1</text:page-number>Ý5%C;‰ˆÆz~tÐ</text:p>
      <text:p text:style-name="P440">·QA<text:s/>Ž•c<text:page-number style:num-format="1">1</text:page-number>tòªp¾Ñ´òqSyÝ&gt;Sš¹'qÖzH&gt;Ù*õ9éùV‡^k9Mó8à€A¥‑¾€ÍFû§éKE@ÊP¨.Cr@ïVö/÷GåU&gt;ÎÑ°tr@ÏëR‰Àp9¤¼„‰À Å- !€ äZÌaEPšÝÌÚ¯‹„7­,vž¬‘ÂTâW8÷£Å6°hÚÆ…â(AŽSs¤ ‑5z3C:ÈÑ#H¿uÊò+Ìþ#˜îŸ@ÒÕY®&amp;½</text:p>
      <text:p text:style-name="P441">¸=NkÕÃOš¤"••¬ÎZ‘²mŸÿÕ÷ú¯wu<text:line-break/>•´÷w<text:line-break/>²P»ŸaS(Úª§°5äþ,×fÕ.®4M-Ù„J¬óÒº¨Ru*r¯¼‰Ë–7!†WÇw’Ý‹·±Ò `!P:‑ç^¡¥XeØ[Øý¢[¯%peòk›]_Lð­¶Ÿ¥KÒÜµ¸y&lt;ˆ:‘Ácø×M§j6º­œWÖn^<text:tab/>3ŒŽAA®œ\­h'¡$¯«Ô½\ž±á+<text:line-break/>J%XÃ@èû)àdóù×Y\–¯câyJÉ¦êiV?º</text:p>
      <text:p text:style-name="P442">AúŠåÃ¹){®Þ¦•-mUÎ3Å¾Ó´!‰ž{™§™R!,?Î+{Ã·Ú†´;D¹½‚ÚIÉ'9$þ‑•çºÎ›®êÝ–‹¨jFæS(ùwtÏSùW¯é¾Ñ´è¡AiÄ‘)å\õëÅ{¸‡Ë†J¤ïÌï¡ÉM{÷Š:(äI£ŽXÛ|r(doPiôtàp(¯š;Â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F`ªXô<text:page-number style:num-format="1">1</text:page-number>“_8ø×VÔ5}f[yqmogÒä…ÈÃ±}+×üa©êVV?gÑág¾œªù¡såÈÜ&gt;o¥yÏ‡ü<text:line-break/>«Ït'ÕÛ&gt;ðó—9eb99Æw§A@ÑÈh‑Õ&lt;ErëÉ¢ã|¯Ðg=9Ò½ÓÂ~_<text:line-break/>XJ²¸i‹¹ãåÇ¿¡ëŽÕÓXØÚéÖÑÚÚD°Âƒ…Q\'|k</text:p>
      <text:p text:style-name="P443"></text:p>
      <text:p text:style-name="P444">Úv‹Uãù°2!Íþ</text:p>
      <text:p text:style-name="P445">M³ÇüSqw®jÉ²Hã2seˆ8äŸîž¸¦x=Ö=~ÞW. .<text:line-break/></text:p>
      <text:p text:style-name="P446">àR?»\ì’ÊCÍrÍ$¿ë÷íú{W¡øÃ·WhšË´Y˜¯ÉÏU=…<text:line-break/>ZJ·ê(‹¹¥DD]ï»¢®–ä‑ÃÖŸ¤Äé³(“ÈÎŠí–ûÇœäðzÚ±˜Å}xšz2¦£mÊ ¾ã</text:p>
      <text:p text:style-name="P447">r0ÝÈ`x«¨·‚;h„1îØ¥ÌäžN{Óg9RþÝ™|ûv\©IŽ</text:p>
      <text:p text:style-name="P448">ûÞ£ž•›¯ÚÛj:uÚHËH·1c€@Î7`ýÓ]!äXë]CjòZÀ’¤ovùSƒËóÊûQ}<text:page-number style:num-format="1">1</text:page-number>ùpé—7º”±(ª¹…Â*’y­ìû×¼hþ’÷Mµ¶¿»¸:t|ws*áÏ÷§ZòÍNú÷WÖÓEÒáx$Ií—är?r¾Ó,ÿ<text:page-number style:num-format="1">1</text:page-number>³ôû[0Iò–Î öô¤SegL3èÓéú|†‚á</text:p>
      <text:p text:style-name="P449">ÑÂœv¯gŽê<text:line-break/>›‹{‘ûñû²­Á8ÇÊFx±ï_SŠùãÆÖÞWˆå)fR]ž^e9èüü«é@Gscºº´‰4NÅUBÊ8nx‑†—S·ŽGHYæPª…,&gt;Sè=<text:line-break/>2<text:line-break/>Y’ŠuóŽ<text:page-number style:num-format="1">1</text:page-number><text:line-break/>õ‡û­ÏAÚ¬­õ¼òFK‰w©¿ƒ&amp;1ò·&lt;ØÕšjŽnæòé¹Úä:ˆœã ùúõ2e¼¶Ý¹H?Úéòû}kfïQ°N4‹·fãÖSýÃècXvÈ¢8Ù°Cm_/?{§Ëíõ¥©km•&lt;øWÊŽgy0®q¿¦cÏo÷«é,ìëSÎ&lt;¼`Žžß…|Ç¹ƒÄá¸ F&lt;H2?wíþõ{–›ã-XX¹Pfo"%fçxê§Ó‑µ&amp;2Ü§ñFv‡Ã…˜Bepƒ0îÝííõ¯</text:p>
      <text:p text:style-name="P450">ˆ‚3ÙULíëþÏN¾õê‑&gt;ñ-¦§£4eèUy</text:p>
      <text:p text:style-name="P451">LBæpSÛë^c(TüÍ´&amp;ì}îŸ/N¾õq*í*Ê=OR†<text:tab/>¥’R0ª¼6?‡8á¿Ú®·T³Ñ­’{ÈîTYE¼h¿zFlûÜ}î¾õÃùÓ!c­:˜Y”òËýÁÇ_zš+ûPÊnžð¦ÇÜzŒpƒŽz†µ»zD·SêJ–V6¡2Ê‰pÀ€‹Ýyþ1ë\Þ­§›Uy%»ŠHavBÁ¸'¸8êÞõŸý»­nÖßm´rÇöxTŽT</text:p>
      <text:p text:style-name="P452">à}}ë.<text:line-break/><text:line-break/>™€Žkƒ/Î[i'û­K±qLêt™níö¦ß*F±3uôöC^ýªx_LÕ­’9"òfT)ù£?Þ‑ïÖ¾{ðþœ—þ$Ó¬\ÿ<text:page-number style:num-format="1">1</text:page-number>ª&gt;g”£Ó&lt;ýïzú |¡@<text:page-number style:num-format="1">1</text:page-number>ŠFu&gt;#Ç|G¤ê–Z4úuÔ‘_[€Úiÿ<text:page-number style:num-format="1">1</text:page-number>‰{</text:p>
      <text:p text:style-name="P453">¼¿¿C^1uc=¤è†Ý¾Îf¬¼°'&lt;­ö½«é‑Çu'†oÅ˜ŒÏ”&lt;d“þî;úù×NÕe¹x-$ŠI¯ª&lt;åˆêÃ?Çèh¯è{,7)§è‹»,cjíwQ–cü#Ÿõ‡ù×KáÍ&amp;=ßÚr©Þ@£u%ý_ÔÖF™ ßêÔÃ</text:p>
      <text:p text:style-name="P454">_êþlœõáÁþ*ôhãH‘cŒaTbÌÏ2ñd—°k1yq#™c<text:tab/>¸â1ÈÉ­ôÓû½ª}jäÙbÚ¦gådãþ‚º=DMAíï€i^Û%¡,p@ç*?½èkŒ2G{5­œ™X1Ï—·ksþ´S[0&lt;sWnŸîŸ0³&gt;ãÌ™'–µ_ðŸŠo¼+0£]i³¾Ù-Áõ?x{JÚñÇ…ÛI¸Šê0ÁeBZF^<text:page-number style:num-format="1">1</text:page-number>Ÿ™‰ûÞÕçË)eŽX˜¥Ägtrt&lt;Ï±©7Š¼Ozñçƒ­\¶ÖŒ¦;ó&lt;°íÿ<text:page-number style:num-format="1">1</text:page-number>Z£‘øŠñ;›+Ý&gt;CoC+ p¬0OøWÒ‑ñ<text:page-number style:num-format="1">1</text:page-number>Ö4›hç|ÞÅ­ï</text:p>
      <text:p text:style-name="P455"><text:tab/>÷8éZ^"ðÝŽ»g,2Âžq;‘ñ›ã®("2hño‡Z•Æ™®¥‰¸Smx¸17~¿7áŽëèêùGTÐõm&gt;v”+¦§o –9‚¬<text:page-number style:num-format="1">1</text:page-number>’ú;u¯ |¬Ï¬èv“Ý°{ ¥]ÀûÛN2Gb}(&amp;[mQ@‚Š( Š( Š( Š( Š( Š( Š( Š( Š( Š( Š( Š( Š( Š( Š( Š( Š( Š( Š( Š( Š( !øÉÎ§.â¤ê­öM3á¶¹¢é~K[íRÞÚà\HÌ’I‚3R|brº&amp;–Ü6¢$²kðÃm/ÄÚ"ê—7×&lt;·<text:line-break/>±”âô5þ(x«AÔtø4Û9c¾ŸÍã&lt;F½t¿ín-ü.òÌ¬‰sw$)­Ã€3øš‚Ãàï†­eYnf»¿Uÿ<text:page-number style:num-format="1">1</text:page-number>–Nà/é^©</text:p>
      <text:p text:style-name="P456">ÛA½¼k1 HÑG<text:page-number style:num-format="1">1</text:page-number></text:p>
      <text:p text:style-name="P457">|¥£êº_ŽÞöúçm¬Z•Ë»lé’kß?ábøCioíd8ÏøWÏšF—»ãyô‹Ì‹yo®w²pHší&lt;]ð²<text:line-break/>&amp;Áõ=</text:p>
      <text:p text:style-name="P458">IçÀ¼¶ÎrvúŠ</text:p>
      <text:p text:style-name="P459">Ðå&lt;w¬Xø¯Ä1.‰ÊÎ‘ÀcæF'Ò½ï^¶{­_Ù³’ßGòÙ‰êUq^aðŸSÐZäÙÜÙA°Ä›k†êØì3Ð×¯xÌá]{=<text:line-break/>Œƒó<text:tab/>žðóÄÚ?†nïdÔæxÒâXÈ\ãÚ½q~(ø5‰_í$Û·øWü7ðÆ•âk­AuXÍÄVðFÑ¨l}ã^²ß</text:p>
      <text:p text:style-name="P460">|AÆeÏqrÔ:í_ÒüEh÷ºLæâÝ%11(F<text:page-number style:num-format="1">1</text:page-number>qÏÖ¾pñ°ˆ|@Ôd‘ü¸Ò{f‘½€¯¢¼;á½3ÃrXéi"Á$ÆWó$É,@­Ò¾tñ¬bïÇÚª‡ýõÌ;</text:p>
      <text:p text:style-name="P461">Á”</text:p>
      <text:p text:style-name="P462">Ï|‡Æ~ÛcY²BP`miÚÆ‘ª™F™mzÐãÍÈ</text:p>
      <text:p text:style-name="P463">ÜôÍy‡ü)²‚o¯CÎ…užð6á<text:tab/>¯¦±º¸¸7jŠÂ\|¡sè=è$à¾3:+øy]r¬Óÿ<text:page-number style:num-format="1">1</text:page-number>JÖðgŠ&lt;-aáÍ&gt;ÎúòÚÞé¼ÈÝyÎOµbüh$&gt;€@&lt;<text:tab/>þltéMðßÃ<text:line-break/><text:line-break/>]Ñ4ýVêæìMqæÀ</text:p>
      <text:p text:style-name="P464">´¥Hÿ<text:page-number style:num-format="1">1</text:page-number>„ËÁb0çVÓÂgÛü+¥ómæÓÚ{fV¶–Ø¼Lƒ‚¤d^Pÿ<text:page-number style:num-format="1">1</text:page-number>¼&gt;s³P¿Lû¯­¥zŒVqiÚBXBXÃkeä¡=HUÅ­9|+Q'Œ‹20Ùo;)?•}2ö¶²1y-áw=Y£5óWÂmƒÅÒ…,ßèsœ‘êE}9@ÙòçÄ¤H&lt;dÑAK­‘</text:p>
      <text:p text:style-name="P465">P'5ôm¦•¦‹;tû©_%2</text:p>
      <text:p text:style-name="P466">Óé_9üK,&lt;m9<text:tab/>µ„VÁ</text:p>
      <text:p text:style-name="P467">z×Ó–Ü[Ûƒ×ÊOå@ÞÈóßŠ(‘ø6â(Ð,bx"ð<text:page-number style:num-format="1">1</text:page-number>¥c|<text:tab/>ý‰ª2.Üêÿ<text:page-number style:num-format="1">1</text:page-number>ß"µþ,cþóÔÜÂ&gt;õ—ðpÐuÜ-ùÑEÐõ[Ïøóºíû‰?•|Õð 1ñŒ„° YÏ€~¢¾’Ô-…ë€-¤$ÿ<text:page-number style:num-format="1">1</text:page-number>ÀM|ÝðŒîñd ¡ÊØÌC{nÙÆÞw‡À” Äùð®ßÁÞ­Ð¦ðæ•5Æ™g=ÃÀG’ I'ë\7Æ,Ýh</text:p>
      <text:p text:style-name="P468">Äî1ÏÇâ+œ³ðŽgÒmõ=7Pu¶hCÃoÑƒí@t=ÇþðÅ·‡îî¡³´Óîâ£P<text:line-break/>­L</text:p>
      <text:p text:style-name="P469">µ•ð^âáíu¨p~ÇÑ´g°b</text:p>
      <text:p text:style-name="P470">Ey~ëÚ•¾›®kSÛo)ŒÄ–<text:line-break/>žœô¯¨¼9áí?ÃZlzvœ<text:tab/>qy%cË±îhkZÔáÑô«íJv</text:p>
      <text:p text:style-name="P471">–ð³Œž§°üëå=?OÔ&lt;BúÖ¡ó¾Îêá±×vzW®ü\Õ‚éöº</text:p>
      <text:p text:style-name="P472">L¢K¦ó§Éè‰Ð~&amp;¨xUð¶‡áÉ ¿Ô­âº½wóã'œ‑<text:page-number style:num-format="1">1</text:page-number> kMK_õ‘=ž£¤K.é ›ÎKçä8­{E|ŸámN/<text:line-break/>x¾<text:tab/>-^)´ù®šÙåÏXÝ¸?…}a×‘Ò0¯øÐP\h;$G&gt;8úW¾W€üi</text:p>
      <text:p text:style-name="P473">n4Aü^Lÿ<text:page-number style:num-format="1">1</text:page-number>ÌPÝ­†&gt;­ø[Pðö—w{¦¬×7ë$’o9É®/Ç¿-&lt;=hu­m’EÀÇ;3Ðƒ^Ñàµdð¦‚¬r~Ã­5ñ­Ëÿ<text:page-number style:num-format="1">1</text:page-number>„;Xó1þ­vd÷ÈÅ+ü6×ç×|&lt;†ñÌ—–r%r:Žª*ñ?ÛÅyñ</text:p>
      <text:p text:style-name="P474">þÖU)õ£sìÀ]×Ás0ƒ[F$Ä$ˆƒþÖ<text:line-break/>y×Š#–_kY¶ë™u[r;Ž1úÓ+©í­ð£ÁÎ›~É:ä}å¹4è~xFÞh'ŽÞäI«*fäõS‘šóøE&gt;)©5ŠàþŸ[‑Ð&gt;$ZkÚeÎ¯wpÚlR¹¹G¾È+‚:gšBÔ÷Š(¦HHŽB8!</text:p>
      <text:p text:style-name="P475">(ó×Äjzî°|7¤O,p,¿g1§‑sž¼ú</text:p>
      <text:p text:style-name="P476">è´¯ƒš&lt;VÑÿ<text:page-number style:num-format="1">1</text:page-number>k]\]\­™‚6<text:page-number style:num-format="1">1</text:page-number>&amp;¸­‡á'ñÔR\1–Q5Ãåñs_Lj7‹§X^ßº—K[y&amp;e®ÑœP3À&lt;[ðÏþûuÕ|&gt;÷wB7àºäðF=ëÓ&gt;j:íþˆë¯ZÜAso1H¥ž2DÆAçÓ¥qQ|k·q¹ô9Qçü+¼ðw"ñwÛü­&gt;k!hPnvÎíÙ Ï<text:line-break/>ñÚÇ7/—Ë\­Õ²–­E¯©ã¢Šù_Åá_âôeIß¨[</text:p>
      <text:p text:style-name="P477">†öZú©xU‑ÔÙ‑ñœäx}9uÃd­÷kºøp‚?é<text:s/>‚$#ŸV5çÿ<text:page-number style:num-format="1">1</text:page-number>3øx´m¹Üqþíz'ÃÄ<text:tab/>á<text:line-break/><text:s/>óÇ;±þÑ :~"ÕcÑt]CRãÉ„ùcÕ<text:page-number style:num-format="1">1</text:page-number>~uòˆó#^Lò±irÒ</text:p>
      <text:p text:style-name="P478">ÌNkÚ~0k%b°Ñ-åÝ„÷(:à-Kaàð~Íu+˜Mîò9</text:p>
      <text:p text:style-name="P479">9ò hô/êÿ<text:page-number style:num-format="1">1</text:page-number>Û^Óo·Ì"LÚN<text:line-break/>Gã¶Ùá-päôR2½yÁÝ[Ê¸Ô´)¤ùVxúŽ½3Çø‑Ö·go7`öÈ “çß<text:tab/>x2çÅ†èE¨ý‡ì¨ žNw~5×MðY¶å³ñ›*Œªma’=ó\§ƒ¼e­„Mì‘iïv·[<text:line-break/>¯™ÈÇJìäøÉw42<text:line-break/>]l„b63çûb‚ÚwØÎø}â]nÃÄ±øS»’æÖy$€Ç$™òÝ}á]ßÅÉdÃvâ)^&amp;køùVÇ@kˆøyácQ××ÄÚ­©µ·Ši&amp;Mëƒ#· ®Ãã</text:p>
      <text:p text:style-name="P480">ÿ<text:page-number style:num-format="1">1</text:page-number>øGìvuþÐ^þÆ‚Ygá'š|31–f˜B]¬ÌOaë]Ö¾å4=]Á ‹)¹ŸºkŠøLAðš¥I¼›p&gt;¼Wiâ<text:line-break/>Wç­èSsÿ<text:page-number style:num-format="1">1</text:page-number>4ÜðŸ„Sx†ýeºžX×O#l’Ì9æ®|`¾¾·Õôhío§´_³1+¤–ëÅQø4ÛõýO'•°éÿ<text:page-number style:num-format="1">1</text:page-number>¿Ž¿£§„ö¨ÜúN,Ú}‹;smf'©Ú*åSÓÆ,,GL[Eÿ<text:page-number style:num-format="1">1</text:page-number> Š¹A'‘|\¿¾±Óô°_Oe$—¼Å!€‑ÕÒ|9¸¹ºð¥Œ÷wS^LÒMûÙ›,@cŠã~3.ltS–¹“§Ò°¼+ñ3KðÞ‹k¤ÝYÝLð³üéŽäŸZ</text:p>
      <text:p text:style-name="P481">è{'Œ.'µðÆ·qm3Áq›´r£`©ö¯6øE¬jú¤ºÊêz…ÍèŠ8v,Ògi$ôª&gt; ø§¢ëš6¡¥ÛY],·0”@1ÏÐÓþ<text:line-break/>©Y5ðP.?×ŠÐôxÎÛÂ¶ÑªªÜj3ƒäÃŸº?¼kÆí‡ÄÏ·Û-/®£µbv8}‰×õýj—Œõ¿ˆ3XÊ­å‹È-Wž‹Å}Emo¥¼6Ð"Ç</text:p>
      <text:p text:style-name="P482">(G<text:page-number style:num-format="1">1</text:page-number></text:p>
      <text:p text:style-name="P483"><text:page-number style:num-format="1">1</text:page-number>ù²]OâO‚‑95<text:tab/>%¹´i-3oVü{W¹xSÅ~*ÓEí¸1MÙs&lt;£…hkúl:¶¨XÌ¡„°&gt;ÓŽŒ¼á%ëYøŽm=Ë(»¶u+êèsü¨Ò¾ øâO</text:p>
      <text:p text:style-name="P484">ÅŽœ‰&amp;«p›Ô·H×8Î=ûWœ[7Å^­íy®’£ä.G°«ß4‹ÕÕí5Ä‰ÞÈÛ,/<text:s/>À÷«&gt;ø³¥µŽ±jò,1„P÷ÔP&lt;9ñ'Z°Õ†“âœIL"yY0Ñ‑Ÿˆ¯ Á9¥y3iŸ|{¨}¹.</text:p>
      <text:p text:style-name="P485">šQ¾4”«6=GzõhÑb#\íE</text:p>
      <text:p text:style-name="P486">2{</text:p>
      <text:p text:style-name="P487">&gt;Š( Š( Š( Š( Š( Š( Š( Š( Š( Š( Š( Š( Š( Š( Š( Š( Š( Š( Š( Š( Š( Š( Š( Š( Š( Š( Š( Š( Š( Š( :ñ–½º²ð­¤k¼Ô%EºAÿ<text:page-number style:num-format="1">1</text:page-number>,ã'©®òÎÒ<text:line-break/><text:line-break/>hm-£A</text:p>
      <text:p text:style-name="P488">E¼òÂ[oj¦ö1çÈÞuµËð0P<text:line-break/>¿€®æïXÓ¬¢Íu‑<text:tab/>Â„9$þßYZŒz®fc[oÐç¼uge&gt;‰qspR9íÆèe#œú</text:p>
      <text:p text:style-name="P489">ÖðÅÕÍîƒ¦Ü]ƒç¼XbG\ùW:še÷‰58ïµ'_ìxB½¼xcéïîk¿UTUDPª£@éEWËEAêïAGY6-Q\áEPEPP\</text:p>
      <text:p text:style-name="P490">ÄÞØ5=E&gt;ï&amp;]£sm8ÖàCk‚¬qÞ­`zÊ©Øy‚H0ã­]ªžâ</text:p>
      <text:p text:style-name="P491">ª„yíò‘×šµT™Þ)X•,¤š"</text:p>
      <text:p text:style-name="P492">»EB³£</text:p>
      <text:p text:style-name="P493">ò?</text:p>
      <text:p text:style-name="P494">O;x&amp;5'ð©³=C4"UÀ%¨¡f^çši›¡</text:p>
      <text:p text:style-name="P495">Ozi1Ú»ù’DÇ!FE^ªÐÅµÞCŒ°â¬Ó–à‚©ßßÚi¶Ò]ÞJ!…$žÿ<text:page-number style:num-format="1">1</text:page-number>J¸NOA\]Î¡¦\-î©¬2&amp;™lZ+xå1“Žþ•TãÌü‰“±³ˆ´y´æÕ"¼íI-žxíŠâô<text:line-break/>­_—Ä—Ñ0³‰˜Y+ô8àcé^{%¬T‚öæÚk?</text:p>
      <text:p text:style-name="P496">]HÎ¸àÇéwÞ-óZ<text:line-break/>ÂVÍ{tê N©û¸—ëôü+Û•Køz¹/¸äSæø´Hè5Eå¸‡FÓe­m™ÚJŽbŒ</text:p>
      <text:p text:style-name="P497">OÖ¼æÞ#u}ý•¤N‘ß} Ës/}ªpåÍz^… ¦“É,¦êþl™®¶{jò_j¾ñoˆ</text:p>
      <text:p text:style-name="P498"> ²Femä`Ñ‚åJj´¯ê“voCØîmí °“íAev„Ä\ã,[°5‡tØôÍ?Êˆ:‰eiJ±éž?®<text:line-break/>íw^6ñ</text:p>
      <text:p text:style-name="P499">Ú™bÐ´ò¯)Á_þµzÐ@P0<text:page-number style:num-format="1">1</text:page-number>Àç×S„-'¬µ±µ&gt;VîºuŠ*™V<text:line-break/>yçsµ#‰í^yÐy‑†WTøp\Ê–Ë4ˆÄûíìUäŸ<text:line-break/>àV¿×nÙ‘äÜ=‰&amp;½n½LÇIÆ+ìÅ#ž†Í÷aEW–tQ@Q@Q@Q@Q@Q@Q@Q@QHAEPES<text:page-number style:num-format="1">1</text:page-number>¢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E¼r&lt;jÒEŸ-Šò¹ëŠ’Š(­^¸š×I¼šþÊëÿ<text:page-number style:num-format="1">1</text:page-number>HÙŸ/ßëå©-Þ<text:tab/>‑YÖCq÷FË+6&gt;vã¡ô¯­îÉÈ¬š6Šä</text:p>
      <text:p text:style-name="P500">:â¼ÓIø}nÓ]ßjÐ¤RÉ35µº¶ï+±$÷Ï\t!ÅÙžgà¿</text:p>
      <text:p text:style-name="P501">6¿©œ£-œ’rã¹ÁG öô¥¥½…´V–±,6ñ.Ô@:</text:p>
      <text:p text:style-name="P502">ƒMÒì4‹qk§Û¬</text:p>
      <text:p text:style-name="P503">Ã©úšÐ $îÏ?Ž;=/Å’ùr"Û¼&amp;I×80»ñ¹‰?0nÃµtš¦½g¤Í</text:p>
      <text:p text:style-name="P504">7€ê^i†ç</text:p>
      <text:p text:style-name="P505">ÞÄñY‑.+öUÛFcŽÞì;ßù`»ŒŒƒÛÞµu<text:line-break/>5Ý&gt;)‑%Ž]¾d‑räŽ7<text:page-number style:num-format="1">1</text:page-number>y‑Ôžß[°¹sJTPò£”Sœ1ö8âµ±œ‚2<text:line-break/>xlÑ\i·²Eæ›s… &amp;vœ™p~éþ]‑‹âùa"Úø–·g7ßˆòwÈs÷Iû´ÛÙèvW×WðÄ¾}Á</text:p>
      <text:p text:style-name="P506">ÎGÍïÎzz</text:p>
      <text:p text:style-name="P507">Õ³Uà¸†à†<text:s/>ËžFz~ub<text:tab/>^uñNé«u<text:line-break/>¿™:Êþl+ÙÎG·½v¦«—öC8Â\N"óXü©ß“ÛÛÞˆ.´ÍvÒXÆÙá#lðH¼®zd‑žÔó(,öñ‡MÒ8Û–8/ŒpÜðj‚„*˜Ý!A'ïã‑xµt‑+Ðot<text:line-break/>^yäº´»``bß§Êç&lt;cµboÝdÌ‹0ð_àóÆ)ètÅè1£B/ï<text:line-break/>§qûý&gt;SÏ<text:page-number style:num-format="1">1</text:page-number>zÒÌ›H!÷ü£'±”úz<text:line-break/>nÙŒ¿™’q¿àúbš¤:îRdiH'ýf1òûbFZDY¶£æRà(ç‡Æ&gt;SéZ–×M‚ââ8¤ŠÈcPç\cäöÆ:÷¬ù$+o!2i6§Ê?Ö</text:p>
      <text:p text:style-name="P508">—Û‑µ-‹q!bÓ‰v'”G`—=±ë@šÐ[»7°œ$ñy‘É˜‘±Ã€GÈl{½FJ¸MÉ½[äR§–Æ&gt;Oo­M¨ÞÍpŠ0Ó96˜¯2r&gt;QéZ§.€à¹}¨<text:page-number style:num-format="1">1</text:page-number>_½ÓåpG­UÆ–š‹³vÖC÷°ƒý®Ÿ(÷÷§G[AØ‹'ûÝ&gt;^}ê)ÐŒ¡‹a÷º|£Ž£Ö‘”€~ð­xqòŽ:ûÕ½‹±i—»mmÀ Âúã¯½BÆ("iå“lj¸f°þÇÞ÷¤DfÙ´†V<text:page-number style:num-format="1">1</text:page-number>Q×§Ê8ûÞôCºÌZe´"Gœˆ¤$p«ÆGûÞô67¢ÔôÏ…z&lt;²Ïsâ™abÑBÍ‚YsüóÞ½Â¼ú<text:line-break/>[Iðo‡á„È·@‚(£•ÇF;ÖCø¯V»„Ìé½£ÈÁLNwÌ¸û‹“ÃÔÖ'ÔõvPêU†TŒ\,žÒ·`× &gt;D‘äI</text:p>
      <text:p text:style-name="P509">§ÊÃ­¡ÏzæfñãYÜÈ©t/<text:s/>‑|Œn£^~ðÏ5‹uâïjúl¦(ÚÑnæ1nù‑ËÏß€=Ñ®m“`kˆ“{ùi™-éQ›ûÙ›Èy¼”ýèåÿ<text:page-number style:num-format="1">1</text:page-number>»õöë_9É:5Ë®¡ª<text:tab/>~Él›€~ƒœç‰=Mji—~Œ\6¤a•¡‹ÎO.Só</text:p>
      <text:p text:style-name="P510">pG?ë=OZ<text:page-number style:num-format="1">1</text:page-number>÷‰n£6SÝC›„XÜÉb¹|×˜ü?¶’úöÿ<text:page-number style:num-format="1">1</text:page-number>]š</text:p>
      <text:p text:style-name="P511">rœ@¾_L°ÿ<text:page-number style:num-format="1">1</text:page-number>ž˜Òj‑5°û"é3¢­³†“c|Â3‘…ÿ<text:page-number style:num-format="1">1</text:page-number>n«øWÆ~‘eu§_à{53Sþ±O¯ûdõ‑´éúÆ•i­i÷uìbHeB:r¨¯“õ2]S¸°¸Rðç(ÝIäãw¾+Ý.~%ÙÃ*$6«&lt;x&lt;‹8ÀˆúµþÍsÍâMY¹¹ºÔìD%Q¤_Þ</text:p>
      <text:p text:style-name="P512">ýÿ<text:page-number style:num-format="1">1</text:page-number>n´<text:line-break/>6ŽÃûhZœ«%Ä%²b-óÎ[‑ tõ&amp;Ÿx—öv÷‘Ì”0ç‑õòõãéVþ%·¡<text:tab/>dr«$‡89;Ï¿µ{õ·‹tâT[ˆãU·óÛ¢zôê}:Ð9ntÒZZÌ–Þ'ÜáÛtc’:ÊÒü=e£]\ÜX¼Ñ¥È&amp;x<text:line-break/>eYó÷þ¿§µ_·Ôì.¶yQÉæ*²`õÏOÇÛ­_ ¢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Ê~,iÚ®¥¥iéZ|·î·…ä¦v€½koá½…æ›áK+[ûY,îVIY¢‘p@-ÅwtPHz‑üRÑ@­4ø;EÖcñüw“é7v¶«stí+Æp3žþõô«(`U€e#Ö–Žh|½ã?<text:line-break/>ê~ñwú5œóZ&lt;ßiµxc'Ë|ä¯½gXÕ&amp;ñÃ½Fú)ãºšÌ¬–¯ÜÆ+Ò( ‘|5âx]î?³4içUW[7jëÅoÇ•“Ãè­þ½Þ¾ŠØ™ÎÅÏ®)&lt;´=Qïš<text:page-number style:num-format="1">1</text:page-number>ó­‡þ5ÕüUw¨Á©XEi´(ñ²#</text:p>
      <text:p text:style-name="P513">’pG5äÞ*/ÿ<text:page-number style:num-format="1">1</text:page-number><text:line-break/>"ä¤SóªZ‚Bð@Û_T*"gb*g®šb‰›{FŒà‚¯4$¢Š(Á~3ÊÉq  œœœqX:­Å;K´Ò×FûB[©PæB3ßÒ¾“–&amp;ÛçC»~îôÓì[+cÎy„…èxhøÛ<text:s/></text:p>
      <text:p text:style-name="P514">[ÃÇÚãÿ<text:page-number style:num-format="1">1</text:page-number>­^ ø¼Mái5ƒllšX®G¿8Û‘šèŽ™§A°µÁê&lt;þf;x!ˆA1Å<text:page-number style:num-format="1">1</text:page-number>•<text:page-number style:num-format="1">1</text:page-number>^}¨&gt;føC!Ê0x±›'ñôõP´Ò´Ëy,tû[G¾Ñ@?«ô&gt;Xø‘&gt;ßÜõkl#B=¯¨¡ÿ<text:page-number style:num-format="1">1</text:page-number>SoÝ¯òª7:6‘y8º»Óm.nF1,Ütç§@ÎSÆÚ&lt;úï†µ-&gt;Ûþ&gt;YÂ=YNqø×ø/Æòø6K­;Sµ•íÞMÒÇŒ:0àõ¯©ëSðÆ¬1}GJ¶¹”Œy†?›óä~&amp;ø³§_i6:M¼Þ}Ô,ŽòœlƒÓ½?àþ‰{·úÝÄ<text:line-break/>iaÛn·9&amp;½*×À¾³“ÌƒDµßž®¹Çç]Z"D‹h±¢Œ*¨À€&gt;~øØñ‹<text:tab/>Kaü©ˆÓ"½wÁ </text:p>
      <text:p text:style-name="P515">è<text:s/>°EƒŸj¹ªøwD×‑5]:×„H:ZvÖÐYÛÃkkÃo</text:p>
      <text:p text:style-name="P516">Š5è v G„üWð¢@ëâkòÕ˜-ðQÐöjë¾ø®=kH6W"MGO\³rñöoÃ¥z=Õ­½í¼Ö—p¤öó!YbqÃ\å‚&lt;1¦\5ÕŽ˜–Ó´mt•¾ëpGZ<text:page-number style:num-format="1">1</text:page-number>ùïY¸›Æž9šÚÚã÷S\<text:line-break/>k›¢/Ô×¨ƒ^(¡®¯wË<text:tab/>'ò®ËIð?†tKÁ§i«Ú‚V’¹ëŒšë(Ùò·&lt;#ƒæ°{id¸³¸VÚÒuWZúÂ:ºk~‑ÓoÕÃ»BlvuàÕÝkBÒüAj,õ[U¹\:Œà©õS4/éžµ’ÏJ… ·yLŒ­!&lt;Ÿ­<text:page-number style:num-format="1">1</text:page-number>mWÏŸF£¢«<text:page-number style:num-format="1">1</text:page-number>À[LBîç­}\¦¿àÍÄ·÷Z¤2I5ºŒ¬¤qœÐ<text:line-break/>sŽðßÄ?</text:p>
      <text:p text:style-name="P517">iÚ&amp;•§Ý_´3AjˆàÄx#ð®?âôý~Ö=GYg§<text:line-break/>$˜Æò:<text:page-number style:num-format="1">1</text:page-number>&gt;µß?ÂO±$[Ü¦}.<text:line-break/>ni‑ð¶‰*ÜZiª÷<text:tab/>²ÌÛˆ&gt;£4…†Úú‡cjc¼½ÜK®Gò¯Ô§‚/ˆ—WR„Žuò¹n€5}a^c¨ü)ðö¥}{¨Kq|“]ÎÓHQ€XäãŠ=NˆøãÂ£9Ö­F:üô«ã</text:p>
      <text:p text:style-name="P518">4‘ÄºÝ©’Y"‡êOJâßàÇ†Û8¼¿RNsæð§Û|ðý­ÍµÊ^ß‚d)aÉSŸJC×(¢Š|¯â/|ãI5&lt;³vnm:±ä~ô—â\²%í¶$Œ<text:tab/>íäer9»­è_ˆm<text:line-break/>ž©l³ÇÕøúƒ^GyðRÜÍ»OÖå·„òRH²0E<text:page-number style:num-format="1">1</text:page-number>OãÍKÁ‘iSéÚtZ|š”„û:/ÉƒÉ$t¥ø6Ìñk¯“åù±*úg4ý?à¾•<text:line-break/>«ê:•Åà<text:line-break/>“.Ð~µëV‘§h–«e¦Z¥­ºœíQÔú“ÞŸ7xîÒ¼y5ãüÉ$Ð] cØc?Ê¾‹Ó5í+U´ŠîÒú<text:tab/>”‑`ÊŸCY‑+ðn™âÈbeíî Ï“säg±õåoðcRÜZëñ¬LrˆƒúP­‹Íž¥¨Ø[Ù]¤‚Ò'YÌz~•íž·]3ÂÚDR~ìEb¯&amp;{dd× |!±°¸ŠïX¾mMã:ÀHõõ¯L×tûKF¿ÓlnÊ{ˆ</text:p>
      <text:p text:style-name="P519">QÌW„¯é@­1jê&gt;.ñ]ãiÑ­ÍÅÌì¶àôXÓ¡ý+¦&gt;</text:p>
      <text:p text:style-name="P520">øžvÆ×çÉfÅ¼ã­Jï|ðíü+¨\j7wé}+AåBÛ“’y¯R .|§I¨x;Å6<text:line-break/>¨Âb¸·VuÏÞFàŸÊ½ûâ#<text:tab/>&lt;«:‑(È÷…aøïáíßŠ5<text:line-break/>]KN¿†ÎT‡Ë•dSÎ</text:p>
      <text:p text:style-name="P521">A­ÝKÃš¶¥à¯øG¦¾…µ?³ÇÝ`ím„1@3ÿÖ“áµä:×Û-`ŸkD ²çŒ_ˆþ</text:p>
      <text:p text:style-name="P522">zèq#BÜ1»èÀ:í¾‑ø&gt;÷ÂV·ñßÜÃq5ÌˆÃÊÎ<text:page-number style:num-format="1">1</text:page-number>Qï]üðEs</text:p>
      <text:p text:style-name="P523">¶ó ’P£¡i”÷&lt;Ëá§‹¤×,ŸM¿ _Ù‘¿ç¢zþÆ%“Ã¶s¦6Á¨FÒsØ‚+™ƒá·Š´wû[A»´’8®<text:line-break/>C’J÷O‑•í:¾‘m®éséš‚~êtöŸºÞ£èhÁ|%¾‚o</text:p>
      <text:p text:style-name="P524">5˜e]H]3Îœ×Wã;Øl|5«É,ˆ…í^8Ã‑¬Ü^'wð×Æz-×› _“%VH§ÚÛ{dR­üD×‑8µ‹¼@8-=Ö@÷<text:page-number style:num-format="1">1</text:page-number>P6hüÎ£­ÜRÞ8÷Ô“ŸéT&gt;/<text:line-break/>Þ(Ó“ÿ<text:page-number style:num-format="1">1</text:page-number>‑ˆ<text:page-number style:num-format="1">1</text:page-number>ÿ<text:page-number style:num-format="1">1</text:page-number>öŸ<text:tab/>xZÛÂšgØ¡ÜO#o¸œ¼ÕçŸ&lt;â^¶¼Òíb–Ù-3+LzPOd³ÿ<text:page-number style:num-format="1">1</text:page-number>K_úá­ò«5ó{øâÔ~ZGu0D@ŽìcoNÑ¾+FÀÜÝ\-ª\Fn<text:line-break/>]ŒÈÎ</text:p>
      <text:p text:style-name="P525">k|hm¶º9ÀžnÐVß¼3áýGÃmÝæ•ms&lt;ªÅÞH¹È&amp;«|Sðþ»®.tk3v 2™°ÃŒãk³ðU…æ™á.Îþ­"ò8ÛÎ=<text:tab/>bh­C™ñ·†¼=§øcT¼´Ò-`žƒ#Ç×/ð\ƒ&amp;¾@<text:s/>`O~kÒüsay©ø_T²°·k›¹QDQ)äÂ¸ÿ<text:page-number style:num-format="1">1</text:page-number>…^­Ö4Hµs«Øµ“Ìñƒc,s@t&lt;ÓÆ!ôˆW’ÆÆ%¼‚éIèWŒ×Ô—PÞÛAwnë$3 t`zƒ\OŽ|‹-Qá‘mµ(JG</text:p>
      <text:p text:style-name="P526">?ºkÇlÛâ_„]ìm­.e·Bv ‡ríŠ<text:page-number style:num-format="1">1</text:page-number>úÄZ¤&gt;}}&lt;‹‑ÈXG“ÕˆÀñ¯øMf÷ž%¸¿‘Y–ÒÝÎºÎqúŒÕ9ôÏˆ^9º…5<text:line-break/>Y ·VäÊ›Q®;þµï^ðµ…tági™&amp;ï¹¸n®Ô‘«øóÂ–š„š</text:p>
      <text:p text:style-name="P527">¤ï$ÆQ</text:p>
      <text:p text:style-name="P528">ñµ¾TëšƒSøeámL4¶öí§Êã!àn9öé\ßÄ]jw'Ä,~}îÅ[‹aÕ¶ô#Þ¹<text:line-break/>/|@Ò-ÒÁô™î&lt;¥­qfÛ€ÔP#žñ?‡.ü¨Ûª^À’Öxøa´×Ôšëê:&gt;™} "K‹Häp}Hæ¾sµðï‹¼s­Gw«ÛÍko½L³Ì¤OEôÝµ¼V–ð[B¡"†5v<text:page-number style:num-format="1">1</text:page-number>b²j(¢Q@Q@Q@Q@Q@Q@Q@Q@Q@Q@Q@Q@Q@Q@Q@Q@Q@Q@Q@Q@Q@Q@Q@Q@Q@!<text:s/></text:p>
      <text:p text:style-name="P529">šZBê3@ùÑŒdõö¤ûDyÆNséRl^›GåIå§÷GåU µçÅœo£íúŸÊäÇœì£Êû¢t5çÇÏ'jO´ÅÓ'ò§ù1ÿ<text:page-number style:num-format="1">1</text:page-number>vš`ˆõ^ØÍ?t5(^Øéº’µÂ$)ÑºøŠÏ³ÐôM=&lt;Åœ«ß+“Ž?*è1ŽÔÓo¬»”Œ{Öªm+&amp;ìCŠ}70FŠÅÂ¡†î.Û˜‘‘NkhYB”@àR<text:line-break/>X‡AƒYû¥ê8N„qž1Gžò­‑Bö8õ @ù¥î†¢}¢2<text:tab/>8¥YÕ»øR5º0ÀÊóÚ“ìê=Ð%óÍ7ÎLã=³MŽrsJÐ+</text:p>
      <text:p text:style-name="P530">wõ£@&amp;Œœ©*­"&lt;ƒŽ•0àT»tQE€)0</text:p>
      <text:p text:style-name="P531"><text:tab/>#¥-<text:page-number style:num-format="1">1</text:page-number>›G ü¨<text:page-number style:num-format="1">1</text:page-number></text:p>
      <text:p text:style-name="P532"><text:page-number style:num-format="1">1</text:page-number>Å-<text:page-number style:num-format="1">1</text:page-number>ÒŠz¨¥</text:p>
      <text:p text:style-name="P533">£ ´S<text:page-number style:num-format="1">1</text:page-number>¤Èõ Œ‚=j!Ë±ç#Ú„#ŸñuíÕ–‡u%™\9XÑ‘2W&amp;¸ÍÂ·Ú¼6óøŽV6p°h,ñýòkÔšßÆq×w§Ø‚ò=1]ÔkrSj+V÷1œ9ž»v*Ïc§ÜÛ­¬öÐËl‹…‰“€¥2ÒÛLÓ£)gVÉÜ"U“gï</text:p>
      <text:p text:style-name="P534">vâ£û3óÈæ°æv³“±¥•ö'»w­JçõOiZÄÑÝHÞUÄjê@çw\ƒ[B0T…Çj¹­Â:çŠtäá+ÅÙƒI­H¬,ìtØÚÑ4<text:page-number style:num-format="1">1</text:page-number>@å½Í\ó£þð¨Œ-×ØT)ná˜0O2÷›mÝh´,ý¦‑2ØÏµE3[]C,®ø$Œ¬ŠÃ‚</text:p>
      <text:p text:style-name="P535">ÌH<text:line-break/>$Ÿ½ž”ö¶ào<text:page-number style:num-format="1">1</text:page-number>‑¸­‑àdiZf‘á´š;$pn§</text:p>
      <text:p text:style-name="P536">Üg“ÓðÐM:B›ÛÔ</text:p>
      <text:p text:style-name="P537">b“ìÑ`<text:tab/>üie…dB¹+ÇIsJíÝŠ*ÊÈdwQ¹ÇL‚FiþzïÙƒœU±‘J²È­¯4¦Ô‚ –éš\±èÊ-´ûX(BAïšš¼ý3Q¬-˜‚iâ&gt;è</text:p>
      <text:p text:style-name="P538">YQ‰<text:page-number style:num-format="1">1</text:page-number>ò;T•Mm™fß¿åÎqW*]º</text:p>
      <text:p text:style-name="P539">(¢Š</text:p>
      <text:p text:style-name="P540">(¢€</text:p>
      <text:p text:style-name="P541">(¢€</text:p>
      <text:p text:style-name="P542">(¢€</text:p>
      <text:p text:style-name="P543">(¢€</text:p>
      <text:p text:style-name="P544">(¢€</text:p>
      <text:p text:style-name="P545">(¢‚Š( Š(¦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text:page-number style:num-format="1">1</text:page-number>^±ÓþÕç—QlJÛVÆÐ|ç·Jædñ±Œ)–ÙbÌ±ß`îò<text:tab/>ÆÕãïöéÞ·¼Ce</text:p>
      <text:p text:style-name="P546">ð¥ÃnŠê3åÁt‘nd.@Æ1ß×µp«áÛ”ùb<text:line-break/>gä‰…¼ŒÇÏ»#æí@)ã_)¥7‘J‚à²ñl<text:page-number style:num-format="1">1</text:page-number>£#ïn&gt;3Íw×°\Ç¹dE`Á]7Œ«‑ÕçÞ<text:line-break/>½š Ú‹Çkµ­cWÜ '<text:page-number style:num-format="1">1</text:page-number>ƒŸ½»ÔôªZv…Ô1ÚÞJ‹d!—"ÞG#å?ßÝž½¨ÖåžéeHÆå\³w'¹ÍZþÌ{=¸XÞ]“]ù`Ÿ˜dgwAéYãGÕï.ífºcm@ZØoÏÙ[€AççÜ;ö¬íwI±Óásê¥•‚“‰“×#?1=³Óµ<text:page-number style:num-format="1">1</text:page-number>/ˆµÁq¦Í[xîP†d–@V</text:p>
      <text:p text:style-name="P547">Ž<text:line-break/>€yÏjMÔtdYu/°\ZB -ËdÅ‘ÞsÎîÝ+„¿Ôô™B`,í,‰p‡÷$ÿ<text:page-number style:num-format="1">1</text:page-number>Ï^yÏðŠÅÔ¾Ž52¢R²7œÿ<text:page-number style:num-format="1">1</text:page-number>w¿ï}AþL¤›:çe7/ìÄ[<text:page-number style:num-format="1">1</text:page-number>O›+ä©'¬¼òðŠ£s</text:p>
      <text:p text:style-name="P548">Y<text:tab/>zí<text:line-break/>‰ùÏ¡—ÛûµBÞx#¶X¥œI+¯ž&gt;î?ç¡ïþÍ[óÁÊ¨</text:p>
      <text:p text:style-name="P549">¦=Ù›±ÿ<text:page-number style:num-format="1">1</text:page-number>¦žßÝ«M4RF§„&lt;Ukg¨<text:line-break/><text:line-break/>¹na²D;'¸˜×Ìÿ<text:page-number style:num-format="1">1</text:page-number>g‘²½WPÕ!û-à²¼¶K¸cÜ|Óò¦zô¼CË·gŽ_,o)µ„ã#?ôÓÛû¢¤[‹ˆKÂ¸!—r4çï‑˜—ÔsòÒh–Ž×W½°ñŽÖÍp“OfêfIÛ­0îÀcƒÕkŠ¶Õf±—ízqrâVÞ'ë6ÑŒËèF&gt;OÂ¯ÚÜµ’–<text:line-break/>’º+Î~w#ûÇÛøj›ùd—‰Kç,É+rÞò{ÿ<text:page-number style:num-format="1">1</text:page-number>v‹G£Å.Ÿã-­Ê‘KR6L¸mËÓxíÏ WŠjz]öƒq5½âIp…öG#ŒyÃ€3ÏËŽÞµ³³•¨-Â;$Å7,RÈŸŽ¦Lô+ü5ëés kš\6×î³‹«d’Q:<text:page-number style:num-format="1">1</text:page-number>ÞÛ¸àç¥!j™óù•eÞdŒŒoÆ8&gt;˜¤DßóÞŽ›ÈÇ‑Ø®»^ðÌÚl·S[9¾‰À`®Nd¦óÆÝ½½kó¥De¹÷’£•#ÍéÇ¶?Z¤ÍÔ»vp%ÜoÄ³²…Xúy¸íŸáÇëT`š[&amp;òç³óƒŒ<text:page-number style:num-format="1">1</text:page-number>3Âôã¿z&lt;ðñn‰Ì‹.<text:tab/>e8ó@Ç‑Ø­¥Ö¼ûŽîn]°<text:line-break/>yx7'Ž¼q³õªAsžŸ_ŽqmlªÌ¸¹`¸.@8ã‑´[HÌ’pw]~ðÈàqÁ‑µä"{„“fÜwH&lt;Îœc¶*Xv…B@‘e p1¿àzb™ªJÄ¬Ì£Œ»ÀL…ûÇŽ­zdR8*Œ÷q‘ü]8p}ê6’âIdÌchÚ£ýgNÜÕ/´yÛ€K¶Ð@ì1À÷÷©“E¤O=ãÛÆ#‹<text:line-break/>!,:(Àöê=išMíÝ§ÚL3&lt;Bq‡}ìg¢ŸZ®mUÉw=½ÓïV£1˜öáYðŠ÷éÀ÷¤<text:line-break/>&amp;‡]]ÝÞÜEq,¬L&gt;EþðÞ÷«—:…þ«uló1X­À,OŽG·÷«/%<text:page-number style:num-format="1">1</text:page-number>ùÞ;GÓïLÌ*7ïÁôéúÔµ¡&lt;ˆ·<text:line-break/>Z˜ä</text:p>
      <text:p text:style-name="P550">‑)ÖFg</text:p>
      <text:p text:style-name="P551">ßNGûU#]ßÊm–)äŠHhÕ=qŒÿ<text:page-number style:num-format="1">1</text:page-number>¼jª¢;y…­.Hzt÷© q¾ÂÌ¬Ø\ŽƒŽG½6<text:line-break/>"³+4²]îà±$ò}þµ,<text:line-break/>JŒ2§Lð=þ´±Û™$W/°®1Ž¸ã§½k®Œ¦0</text:p>
      <text:p text:style-name="P552">Þb‘–Çñg9å½itÜME4Ôòî¼Æ¸fnfÞÌ3Üs×Ú¢¸e’ãt€í¸zÿ<text:page-number style:num-format="1">1</text:page-number>´yûÞÕ»¦X[ÙÇ'˜ù.K‘é³Ÿ½ëO‹NƒËviS2</text:p>
      <text:p text:style-name="P553">ç¯â9å½ER3¼nR³kX€B¹\—bÝÇñõûÞÔÇ{&amp;dŒ0y$,ØÏþ&gt;½}«Zß@×'²ž[Kî°(PðWûãŸ½ê+/P‚[y•§²–Î@¹”àc­89å½©Ü›ÄÒ›ÃS^…’)”tiÀÞ?7ûßìÖTðM¦¤6ò´±‘3J§Æpÿ<text:page-number style:num-format="1">1</text:page-number>QýÚé¼?¤Ï|L0kA4Œ.bÝÉRå ç–&gt;l_h¾)‰çÂÔˆoI!‹€sþ´g«z­I<text:line-break/>Òímí`Šîîy¼„ÝxÛXà??½}ïöJô</text:p>
      <text:p text:style-name="P554">´Î#ž<text:line-break/>±sk(&amp;D/ž¹!Ï1=W€+Ï4/ÙéŠ–ú¾Öò,æk2&gt;(ÿ<text:page-number style:num-format="1">1</text:page-number>X8ûÄÿ<text:page-number style:num-format="1">1</text:page-number>Zô½?NÓ‑éõ-&amp;é–;¨üß*"6n®:‘Á¤ftôQE</text:p>
      <text:p text:style-name="P555">(¢…Q@Q@Q@Q@Q@Q@Q@Q@Q@Q@Q@Q@U<text:line-break/>R÷û;M¾¿+¿ìÖòK·×hÍ<text:page-number style:num-format="1">1</text:page-number>&gt;ëP±±¯.à¶­ôÒ@*¿ˆ4;·ò­µk9¤þêÎ3_1hÚV¥ñ^ºk½H£02»³g<text:page-number style:num-format="1">1</text:page-number>`</text:p>
      <text:p text:style-name="P556">ÞñGÂ¹´<text:line-break/>.}OM½–ô@7M‑Ì0‑£‑”</text:p>
      <text:p text:style-name="P557">ú_¯" –êÚTšâ(†UZ@<text:tab/>¯$øMâ‹ÍZÖóHÔ$’iìQ‑_©CÆ<text:tab/>ö5È|aÿ<text:page-number style:num-format="1">1</text:page-number>ÂE§–i†ž1 Ôú^ÙžÔÿ<text:page-number style:num-format="1">1</text:page-number>×QNû]¯üüÃÿ<text:page-number style:num-format="1">1</text:page-number>E|åaðŸUÔôû-F-b8&gt;Õn’ùeO†qÅK'Á¿BkvÎ¼˜µo3èðA<text:page-number style:num-format="1">1</text:page-number>‚# Š<text:tab/></text:p>
      <text:p text:style-name="P558"><text:tab/>b</text:p>
      <text:p text:style-name="P559">¤šÇÓáMA´†òpSN±EžrxÄkÉ¯žµox“Çú¿öf„òCbÌÉQ¹hþ'4úX]Ú³ùks<text:line-break/>?÷Dƒ5b¾j¹øKâkKSwm©G=ìk»ÊI‑=<text:line-break/>\ø{ã«Ý?Q‑×î¤™%”E<text:line-break/>J</text:p>
      <text:p text:style-name="P560">è¤Î6’{fŸDôëI¸zÎ¼ëâ•ÌÖ¾šKyå·—íP$lAëí^9¡h¾2ñ5«]é:´¢8¥ØÆKÆâ­TäQ_4]xgâ^•oq}.¥&lt;±Â»Ùb½$ñè+¬øcã‹ý^êm<text:line-break/>W—í¤&amp;KiÈùŽÞ úÐµÑ^ñsQÔ¬¯´°Ôg²VŽbâ9Š‚Aq\…¶“ñ?Pµ·¾³»½–<text:tab/>×tl/qÇcÉ ¨h¯š</text:p>
      <text:p text:style-name="P561">ƒñpaqy“Æ&gt;Ú?Æ½U²ñ§ü zmµ£Ü­Fñ›“ãy9ç¿j<text:page-number style:num-format="1">1</text:page-number>õ:+æ<text:line-break/>Æø©¦ZKuuymk</text:p>
      <text:p text:style-name="P562"><text:line-break/>Ê\sU¬5Ÿˆ:ÕÄ‘èºÝé·<text:page-number style:num-format="1">1</text:page-number>ÈA­cêŠ+Æü<text:line-break/>ÿ<text:page-number style:num-format="1">1</text:page-number><text:line-break/></text:p>
      <text:p text:style-name="P563">k¤x”]f<text:line-break/>GÍÛÙé^Ã#¬hò9Úˆ¥˜ú@¢¾`Õ&gt;"xžãPÔLÕVpÂÒáGáÞ½óÂšÉ×´+<text:line-break/>AÈûCG²à</text:p>
      <text:p text:style-name="P564">Î¼c£¢°¼Oyu§øW¾²uŽîÞÕÞeÈWÎú~ ^‚–S6¡2Ò*[ÈP<text:tab/>­RÑ_57¾&amp;Åy´ùcD9gm&lt;ãÚø­âTºåòéÄÁ{!ao4cår;b‑ÁEq^=×/ü? µþšb[¯´Ç2.FZ¥ðçÄzŸ‰t›»½Qà’ho</text:p>
      <text:p text:style-name="P565">JbL</text:p>
      <text:p text:style-name="P566"><text:page-number style:num-format="1">1</text:page-number><text:line-break/><text:page-number style:num-format="1">1</text:page-number>zŒÁT³*‚I¯žµ?‹Òß_C¦Áfmcºxà‘ã'*</text:p>
      <text:p text:style-name="P567">3Ö€GÐÔV/‡ut×tk<text:line-break/>Q6ƒ&lt;@È«Ð0àÎ¶¨<text:page-number style:num-format="1">1</text:page-number>¢ŠòŸüA½ðÎ²še¾Ÿ<text:line-break/>Ê=¢ÊÜçq&amp;€=ZŠò¯xþ÷ÄºµÎ™}e<text:line-break/>®Ës$m&lt;zsí]—ŠõïøFôK­TB.$Œ¢Ç?x±Å<text:page-number style:num-format="1">1</text:page-number>ÎŽŠð<text:tab/>&gt;0jª—C„!aËJx½XÕÛLÐ.õ”„JðZyâ"ÜŽ”¹EyÏ&lt;s?Œ$¿Žm9l…¬q°e—;‹gÚ½€</text:p>
      <text:p text:style-name="P568">+Éì~&amp;‹ßÅáÑ¥mó/¥¶3ùý6gœbºox¯þ+<text:line-break/>kÑgöÓ=Ç’~1Á9 </text:p>
      <text:p text:style-name="P569">ÊŠã&lt;!ã+?ÛÌR#i{‑u³6x==Åu—S‹[k‹’»„0¼…s×hÍ<text:page-number style:num-format="1">1</text:page-number>OEyïƒ&lt;‹î¯-cÓä²kh„…š\ç'‑”ž+ø‡eáMF&gt;âÂ{¦xVVxØ| ’?¥<text:page-number style:num-format="1">1</text:page-number>z­Â]Û[Ý *“Ä’(=@ašäüIã½Ã$Ey;OvåÚ–­_J<text:page-number style:num-format="1">1</text:page-number>ìè¯ƒãN$þ\šeÒDN†þUêZ6¹¦ëÖ‚óM¸Gœ:÷SèE<text:page-number style:num-format="1">1</text:page-number>kÑ\¿‰|[¦xXYEfoµ»$~Rg}y­'Z´Öt¸õ{Q µur¯?) Ð½åëñoÂÅIqy‑n</text:p>
      <text:p text:style-name="P570">¿­N&gt;+ø&lt;°Qw7'¯ÙÍ<text:page-number style:num-format="1">1</text:page-number>zM™¥kvµj·ºmÊÜÀÄÃ¨&gt;â´èQXÏ‰ô]KxuKÁo,êÍí'!jm_Ò¼A—UÒÜÇì“å ©÷›4Q\¾¥ã?<text:line-break/>éÇNÔ5$·¼sCÆî<text:page-number style:num-format="1">1</text:page-number>uR<text:s/>ŒƒK@S$‘"å‘‚FŠYØô<text:page-number style:num-format="1">1</text:page-number>u Ñ\ÒxÃÃ#Öì˜œð&amp;4^*ðäÎ±Å­X»³`(œrh~Šj::†F</text:p>
      <text:p text:style-name="P571">§£Q\\ÛÚDÓÝO¼+÷¤‘Àñ4=ºþˆØÛ«Yôÿ<text:page-number style:num-format="1">1</text:page-number>Hþµ Ö´†ÎÝNÐààÿ<text:page-number style:num-format="1">1</text:page-number>¤ñ <text:line-break/>:*½½Ý­ØskqÀC‡1È</text:p>
      <text:p text:style-name="P572">¾*Å<text:page-number style:num-format="1">1</text:page-number>S$’8—t²,kœnfÀ¨…å¡ésýýbŠ¯ö»^¿i‡­õÔT©$r<text:line-break/>ÑºÈ3Œ«f€­EEçCœy±çÓx¥ó¢'TÏ¦ñ@QE<text:page-number style:num-format="1">1</text:page-number>QH=4´<text:page-number style:num-format="1">1</text:page-number>QE<text:page-number style:num-format="1">1</text:page-number>QGN´d‑‡4<text:page-number style:num-format="1">1</text:page-number>R`z</text:p>
      <text:p text:style-name="P573">Z(<text:page-number style:num-format="1">1</text:page-number>¢Š(<text:page-number style:num-format="1">1</text:page-number>¢Š(<text:page-number style:num-format="1">1</text:page-number>¢Š(<text:page-number style:num-format="1">1</text:page-number>¢Šáüuâ-WÃö§FÓ›P¿¼ŸÊ<text:tab/>Ô@Åáòøÿ<text:page-number style:num-format="1">1</text:page-number>ÇZm«E©x&gt;G½`3Æ·'Ô</text:p>
      <text:p text:style-name="P574">ÿ<text:page-number style:num-format="1">1</text:page-number>:õO©ÝhÚ}Î³A©M{ˆ•q´žƒ­J<text:page-number style:num-format="1">1</text:page-number>Ù¢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ÔRÐEPEPEPEPEPEPEPEPEPEPEPEPEPEPEPEPEPEPE™¬ÜOi¥ÞÏjQnR#ä—é¸ð)¥w`4è¬</text:p>
      <text:p text:style-name="P575">]Ý^ií%åÌwr¤ìžj&amp;<text:page-number style:num-format="1">1</text:page-number></text:p>
      <text:p text:style-name="P576">]kÄ6šÚd71Ë#ê„kœ:šÑÂJ|»²SV¹½EVEÎÝê·.ÛôÁÖð172–à…êøÖ®Ÿo©ZÇwláârÃƒÐƒ‚+G(ß¡)«Ø»EVe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TÜÁ</text:p>
      <text:p text:style-name="P577">|ÉpFF}H­Ö§ªïolÓ<text:line-break/>‰#C2ÂÑ‡oî?J<text:page-number style:num-format="1">1</text:page-number>æ5K›ûçû6Ÿ#Úª…3^(È8!@èÛ»žÕÉwIðê4Ñù“X«y¤e…©´‘Ën=ùÅvÚ¥æŸ,V×¼±Õrp1Âð&gt;Õà&gt;‑»µÑuÓqaäBó˜¥.ûŒyç­ínõíLhôºñwˆçŽö;¶Ð­T«,;¹ˆcXcæÜ:‑ÕÍê¶D:mÅäâÞÚum³6äƒ{þ=ý½+¶»û&gt;</text:p>
      <text:p text:style-name="P578">Ÿ~—qÛÛ#"¿&gt;X8Ê(ÇÍ¸õ'¥rÚ­ÍºÞ½Ûê0Å‘E1¯"</text:p>
      <text:p text:style-name="P579">òãø÷zö hÞXÆÃ%”mnvÔ­'÷²~b{uÅS6™µÃFˆJJRâ[†Ê|¯ÏÍ‘Ó®+2ÓÆJ—ÑM$òGd!ðs‹eãƒýâÝj…&lt;E¢ÛÖKR‑YSäÇÞçæ-Û®)çõ˜âO</text:p>
      <text:p text:style-name="P580">x‰)</text:p>
      <text:p text:style-name="P581">IÜ<text:page-number style:num-format="1">1</text:page-number>ÇúÓïü5gÃöÒj7s¤³m­S|¯<text:s/>üôäv±ç¾³Ÿ÷ð¬¢QÃ<text:tab/>F|°¾‹=½+wCÕâÓm.Ú=¢î@ªòË‑|°zÆ3žÝqIniöQrd™-ÞãL™n~É6Ù"¹#*3ÖNïš[Èõkxm®n¬Y`¹‘0éž¢oAýÚ~ƒ©ÚOy¨Ksnºm³+n‘ŽrøÌù³ü=q]¾¥Äói÷<text:line-break/>zb´¶eSnNUw</text:p>
      <text:p text:style-name="P582">aùù³ž=<text:line-break/>Q9W“Ã÷DÅm®äÜïÃÉ·ûÜÿ<text:page-number style:num-format="1">1</text:page-number>ß5…¦Ëc%ö%»eŽüNß3žûµ×jš]¶‘%œÿ<text:page-number style:num-format="1">1</text:page-number>`W¸Õ®–'’á³³&lt;ínNIÆ°®/W²¼Co`àÛyÍ™‑î„çýaïv›cFÅÍ¦”fY¤HüÇ~·<text:line-break/>ÁSÏï=Ç;EkZè±]¤²ý­7ÆÛfÎ_cÌ÷­Â8ª×Þ³¹»{i/KAGö•Ý÷›°“œ–çå5ÎÍ¥<text:tab/>¤³¾eYœ%ÌWrw›ó}ïîð;UçEª[ßé8–ßþ&amp;!Ài’`?{ÖBz&gt;è­_²øX²EÔØì–-ÎÛv–UÇ/ÀÁ â¹[Ý­Ä6ö[©¡0üöÿ<text:page-number style:num-format="1">1</text:page-number>X{o9ëýÜq\ÅÐÖÒØ›«w³’&lt;‡F¯™ÏíëP#RïÃP,xÒdr’*íYr</text:p>
      <text:p text:style-name="P583">ˆ¤}î&gt;\võ¬½+U‹|P¤éò»¦7Ž?ÙÇëV1­ùng‰åÕq!À“Ð9ÏÊGaÞ™</text:p>
      <text:p text:style-name="P584">¡¬EpÍ{Ÿ¤}£Î8€à7÷qÛÖ„i®§:5<text:line-break/>€Í</text:p>
      <text:p text:style-name="P585">&lt;ÆÅÃŒíÆµ3í3Ï÷ÀÌ…B¨\tÇ‑Õ×ÜÝGu$–#1Pîñ<text:page-number style:num-format="1">1</text:page-number>%÷oîã·­bIb÷ìÓvÜ/!ð[<text:page-number style:num-format="1">1</text:page-number>pGðÿ<text:page-number style:num-format="1">1</text:page-number>Zw6„£ÔÊx‘ˆD“Í-¥GÞéÇáRyo‚ÜÄ(½Œp=ýêÒéLñÛ€«|OÉ‑pX</text:p>
      <text:p text:style-name="P586">d­Oë])ðuà·E7J·-‑ñ%F:ñòãõ£BÜÒêr ³F™çœ</text:p>
      <text:p text:style-name="P587"/>
      <text:p text:style-name="P588">½8‑ôYÊÞAµ›o–Æ8‑õÖiÞ</text:p>
      <text:p text:style-name="P589">k½5¯ÊÌ¶û›hm¾f<text:page-number style:num-format="1">1</text:page-number>õ­.çZv~²Õt5;)–æáÖD!|Í¸ãŸºA{ÔêDóø¡¸¾cöxþcÄ@½Œdz°š}äÑG˜ßŒ:ª)ùñŒÇQÞ½ZËD¶Ó-~Ò,š{†„íO/Rq“‑½ëK¿Ônm[S{%šß°¦yƒÐqòíî{Õ%}ö¡ÈÙh÷7¢7‰XæEXÂ¾;î;ÖÝ…/‑W[—ýÔ,D^Yÿ<text:page-number style:num-format="1">1</text:page-number>X@­wý¡ŽOJÜ»Km#J¶·.mï¦GXâáŸ=”»Žç©­e¾k‡²’Þuš;«rŒ¾fß8Œýßî‘ÜñšV&amp;R‘Á]évú|JÖ·­pCÞÃsÈOVësEÐ$Ö4iîá–ux(‘žN~N~÷¯j½¬G¦ÿ<text:page-number style:num-format="1">1</text:page-number>cAss4<text:tab/>p&amp;Ú‹l9bD©ïY¾ñifU\8<text:tab/>¢,~sèžþµ6"îÇÿ×« ø^êïGº½»Yãž</text:p>
      <text:p text:style-name="P590">Åmó`</text:p>
      <text:p text:style-name="P591">©Ï<text:line-break/>ž´éü&gt;šmµ´‡Î¹P|ÈßŸ}ƒ?{×µZ‹Å“Ü<text:tab/>%¹§Ëž8üáºùaŸ˜Ñ«\^Ü–ÂýZ<text:tab/>"òÔmèyÿ<text:page-number style:num-format="1">1</text:page-number>WÏÞ©¦]ÝÊ¿Úšå…­Åí¤‘ÚY$*8Îw'&lt;¿¨­h¼a-ìÑÞèfàM&amp;$–,ckÊú·¨ëT|3gkunVúEÿ<text:page-number style:num-format="1">1</text:page-number>]º5W8gUÏÉÏ<text:line-break/>ýêÓ´yšæ{fhíÌ›…šÄá3ücøª®&amp;HÞðýíÔVú]ûizœGtáIÎJôËzŽ~•gI_ønîHïPëzLAüÅsàžK‑ë\–±rÓÝ[ÙÝ#V³˜º·r<text:page-number style:num-format="1">1</text:page-number>ä«åùæ½óK’I4ûVšdž]˜iø±ý}i;tCNkMZ%–çIHdI&lt;äY!IÁÎ:ã¯qRÛèÙÏq-ÄÖqMó}™<text:page-number style:num-format="1">1</text:page-number>Ø®NY€#©ü«_bñò¨ÃdqÞŸHAEP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ª×–±ÞÚÜÙÌ3ÄMf«5â}N÷FÐïµ;T¼¸¶@þS‑Ï'ðóv«á¯ø/SiìRåàF&amp;+Ûu8)èk Ó~0j–ê`Õl#¿P0ÍÑ±ïÅvÞøˆ|Ksyc¬Gig/<text:line-break/>h¸qÎG&gt;•½â½Âsiš…Æ£oilþC­´ óŽ1Š<text:page-number style:num-format="1">1</text:page-number>Ñð¶½¡ø‚Ù®ô¸¢·œ<text:page-number style:num-format="1">1</text:page-number>'‡Ë×ëŽÕã­UO‰¬Ùœ¨]8p;åPøOö”ñvËUÝiö9EÁÏnß­YøÄ‑OZÄˆXÿ<text:page-number style:num-format="1">1</text:page-number>g§9éó<text:line-break/>Ä‡Y|Qñ&amp;Ÿgek‑‹–öñ,aü¶ù•F«Pü_ñ–5“C„©”Â6všößÇh4M%vÀOØ¡Ý€:í®"µ"8Aÿ<text:page-number style:num-format="1">1</text:page-number>tPAÅüG½’×ÁÚ”‘šuŽ#‘Ð9<text:page-number style:num-format="1">1</text:page-number>×ðVÒ°ê×ÅGÚ|õ„½<text:page-number style:num-format="1">1</text:page-number>¯CñÞ—6¯ámRÒÝwÎ#Æ¾¥</text:p>
      <text:p text:style-name="P592">q^Kð‡Ä¶SêEìËn×2+ÀŒ°àŠÐú&amp;°ÿ<text:page-number style:num-format="1">1</text:page-number>áÐ<text:line-break/>ìš‹im{$¢G¡îù­K‹»kX‑æâdŠRÌå¸À¯Ñ¾*jZ‡‰”4Ø¯,®¯Z+GˆÊ™ÆO\ñÏjt¿|ßøE‚Æ›·^Ã¿Øs^{àé‑Ó¯-/ã¸y&amp;¸óF°zÅ’G…xb§í‘rÖ¹­‡&gt;Ð¼E£^\j¶j•nÌhÌÇ*<text:page-number style:num-format="1">1</text:page-number>µt55Œ4¶wYYÜÉpñ²¨<text:page-number style:num-format="1">1</text:page-number>9Ëü%Ñ/®µÉuÙàx,í£FÅq½ßŽ&gt;•—ã_ËàËèõ1UôÉ4FDÎÆþéö¯qð7ˆ­üC¢[Ê‘¥½Ô*æÝG</text:p>
      <text:p text:style-name="P593">}G± G˜|kï&lt;?<text:tab/>&amp;9ê*MâÞ™¥i6ZuÆ›reµ‰b;1ƒŽüÔ?³öí<text:line-break/><text:page-number style:num-format="1">1</text:page-number>Ÿôyº‑zŠô/</text:p>
      <text:p text:style-name="P594">x[Ã×^Ñå»Ñìçš[HÞGxA$‘Íès/ñ¯Cvi·¯œgîñú×±[Ì·Ap€„š5‘Aôašç›ÁžlnÐ,</text:p>
      <text:p text:style-name="P595">:~àWJˆ±¢¢(TU</text:p>
      <text:p text:style-name="P596">ª;A'!ãã·Â:ÓnÚE¿‑â¼Óà¶óqâf</text:p>
      <text:p text:style-name="P597">ÛüÃ×šôˆG‑Ö­êSî+Îþ</text:p>
      <text:p text:style-name="P598">Ž|@Ks<text:page-number style:num-format="1">1</text:page-number>À:ÐRØ÷Šà~$k_ØÞ»òÉ7ŸèÐã¶î§ò®ú¾jø³¬C[]&amp;9BÁ§Â¥°zÈüãò ”gxoÁòê¾Öµ‡VßŸ°Ôì?uŸu‡fÕt9OÝQu</text:p>
      <text:p text:style-name="P599">O¾ô®wDø™s¡i6ú4zÍ</text:p>
      <text:p text:style-name="P600">HQŸqÏ|b°&lt;­¬®“âû=A±imstÐËþ“ úŠ</text:p>
      <text:p text:style-name="P601">ÕŸIxÙ¶øKÄuû¸ü«Åþêz~•u©¶£qŠË{FÀ$šöo|#¯‘‚<text:line-break/>„˜ü«çŸxFÏÅòßÁwu4"Ò$8Nå‰ GÐóxÏÂ«³ë6r ($?…|í¡ÄçÇ–rhð´Q.¨Ó£…Œ’~¢“Æ^¹ð‹Ã,No4é¤&amp;ÛÊŸC^ËðÆO</text:p>
      <text:p text:style-name="P602">O¥4ºM´pj<text:line-break/>…¾—Ï×Ò€è/Å¦QáF</text:p>
      <text:p text:style-name="P603">¥·]Ä?Ïø61áýCå</text:p>
      <text:p text:style-name="P604">?´XŒº*ïÅÆÛáQÀ#í±d~uSàè?ðŽÞ±<text:page-number style:num-format="1">1</text:page-number>n¿cþè dêüw­.‡á»ë€ê·¯‘o“Õ›ü|ù ø^óXÐ5ÝgqT´æÝ<text:page-number style:num-format="1">1</text:page-number>ûÄ</text:p>
      <text:p text:style-name="P605">ŸÒº¯‹z×Úµ;}H6öJ‑nÇô­†~%hš‡</text:p>
      <text:p text:style-name="P606">ŠúmÃ„’</text:p>
      <text:p text:style-name="P607">|ÅºÐ5{]ßu£=¦¥¢ÊÜÁ'Ÿn<text:tab/>þê?:÷</text:p>
      <text:p text:style-name="P608">ùÂÚÔ:G‰¬µ@ÑÚËyåÊ¥ºDç×× ‚ƒÒ‚Xµó?ÅEßã‘OÌlàíß&amp;¾˜¯™&gt;*_Z²pÿ<text:page-number style:num-format="1">1</text:page-number>g·Áÿ<text:page-number style:num-format="1">1</text:page-number>;3?ÃR¾ƒãë®7.é|—Éê`W{ñ—Q<text:tab/>k£éÈó¦i¤Pz…à~¦¹/‰¶³iþ%ÑõP šÚW­ÞŒóXþ)Õ&amp;ñ‰t€‘”Fò-ÓwL“É¦[ÕÜæo`–"‘º´mû¶</text:p>
      <text:p text:style-name="P609">{ƒ_Rø½Að&gt;¦§<text:page-number style:num-format="1">1</text:page-number>g.sôá?lRÇÅ0'<text:tab/>öKsòö9Çô¯tñ©ÛàSßè(?•!MÜó‚üÜkŸ»TÛ</text:p>
      <text:p text:style-name="P610">å=y5ïµà?JùÚèÁ</text:p>
      <text:p text:style-name="P611">!·ÝÏÖ½ôœ}(%î|«áå#â]¸ ÿ<text:page-number style:num-format="1">1</text:page-number>ÈZà‚GÔ×¦üc$hzníãÿ<text:page-number style:num-format="1">1</text:page-number>ºkÌü1½¾$Û”aÎ§rÀcøy¯GøÐvè:iã?Ú<text:page-number style:num-format="1">1</text:page-number>ÿ<text:page-number style:num-format="1">1</text:page-number>ºhÇônãÃ­Ž¯‑ó‡Ë™6ðéÞ¾¦½»ƒQðíÝå£‰ ¸Óäx›Ô¯!ƒÂ«â?†ºtöèS·ŽI *&gt;ö<text:tab/>ÈükÁ^)ž×GÕü7«;GÙ¥®ÝT‘‚´-Y{à ÿ<text:page-number style:num-format="1">1</text:page-number>OÖ÷<text:s/></text:p>
      <text:p text:style-name="P612">¶ñ€ße|`R|S8?Ùðàÿ<text:page-number style:num-format="1">1</text:page-number>Àl|ŠHõ<text:line-break/>{.</text:p>
      <text:p text:style-name="P613">¬</text:p>
      <text:p text:style-name="P614">×“Xß‚ÀÇ'ý.ÿ<text:page-number style:num-format="1">1</text:page-number>hÐ$õ=£[ÖO‡|ý¢¤‰ã°†8</text:p>
      <text:p text:style-name="P615">?€¼oÀ&gt;Oêº¶¹3Þ[Æß¼CŸžFç“í]ÿ<text:page-number style:num-format="1">1</text:page-number>Äa#|?µeS´2øÁ­£BÔÔI½¿´<text:tab/>aéòŠÐë5?<text:page-number style:num-format="1">1</text:page-number>xcQ²kA¦Cjáw4K†R5ç‑ðŒ¼9â$£DÒGŽëuÀùÓ³cùW¾TÜÛÜmçŠ`¤ƒ±ÁÁñ=4ýÝÓäþ»?<text:page-number style:num-format="1">1</text:page-number>¨ÀVAy­gœÌ×ñ£'û<text:tab/>ŒŸ; þÚx‘à&lt;¦Ò-'‑ÄÐWCÃ¼¡éúþ¾4ýR'h£†W)¿©½‹SøWá‡±¹[‑ÊäFÆ9D¤àûæ¼#Ãz¦©£Þ­æ‹kö«ãæ(M¹$­a]ï‹~%jpIbt¹í¼Ü«l˜6½<text:page-number style:num-format="1">1</text:page-number>Ö¥…÷óé¾+Jó<text:tab/>†åeŠDSÁ*<text:tab/>ô¯§ús^-ð×ÀúŽ•pÚÞ·†çË+mûË»©5èž/ÖBðö£œH#òáÿ<text:page-number style:num-format="1">1</text:page-number>}ø<text:tab/>Ÿ&lt;x¾úoøÆâ;Qö-­¤Xì™ÉüMmü/ÔÛKñ=Þ“rÂ/¶!ŒÇùhŸäÔ<text:line-break/> €k·z–«u<text:page-number style:num-format="1">1</text:page-number>6öÿ<text:page-number style:num-format="1">1</text:page-number>ºód³‑¿€þuã“ãS«isG4M4w‘ùMœy</text:p>
      <text:p text:style-name="P616">úXú¶¾Uø“Ç×¢B¡Yí•N;`WÓÚ}ìZ¥ô</text:p>
      <text:p text:style-name="P617">+˜RD?Q_1øô†øƒt¯ÈómBàtàPÜú’!ˆ¢‑ˆ£ô©)‘ñîŠ}…fkYF©“ö9°?à&amp;´ë/[$hÚ©E”ßú<text:tab/> •üá«/k<text:line-break/>¦Ëq%¸[W”´kÏ</text:p>
      <text:p text:style-name="P618">ô+Ÿ‚Þ\</text:p>
      <text:p text:style-name="P619">l5·iÆJ¬‘p}:VÂ.&lt;M(õÓ¥&lt;ö…}-Þ‚¥¹óOüEªxcÄAÕžVµžãìÒ#±"7Î­Zôÿ<text:page-number style:num-format="1">1</text:page-number>ŠÃ&gt;º^Nn!ïï^Cñ%ZßÆîð°ëo&gt;÷¸¯Uø î|</text:p>
      <text:p text:style-name="P620">í¬ó[dzÐ&amp;yG„&lt;ÿ<text:page-number style:num-format="1">1</text:page-number><text:tab/>u¥ÅÙÔžÌ[Ê"Ø&lt;ã5Õÿ<text:page-number style:num-format="1">1</text:page-number>Â’oú·ü»ÿ<text:page-number style:num-format="1">1</text:page-number>õëŒðÎ½âÍ"Öh|9d×–îá¥Å± 6=«¡o|MŒú1‑çOj</text:p>
      <text:p text:style-name="P621">iÜõoø4ø&gt;Úþ}öãw2ÉŸ/Ú1]Írž<text:line-break/>Ôµ}W@·½Öáò5’@éåmà‑8úWWA˜|[f‑}¤«}²0=+É|1à=GÅvjêâØ#yj'8¯Xø¶HðºHÿ<text:page-number style:num-format="1">1</text:page-number>L·±¯!ð¿Œ&lt;C XËm£éË}K½‰…Ž<text:tab/>‑Ô¶:3ðo_ÚvëÐdòF½?À^¾ðžŸ}m}{ä—U)œ.;×–Â×ñ’e¤ÐáØ8?èÎ+Ú|%¬^ë¾­´Ôïí–Öêo3|j¤</text:p>
      <text:p text:style-name="P622"><text:tab/>­¶|Ãž£­xŠãK¶»’îoæXòäÁ5ØÍð³ÆP´G©Çq$|¢-ËøV?„7·Äk=Ë‚5;³ÏÑ«êÊÏ›|/ãcÃZ·ö'ˆ¥žâÙdJ&amp;åâ'¸=Å{w‹_þ)}nHäxÿ<text:page-number style:num-format="1">1</text:page-number>Ð$e‘qÔWŠ|c³Xu›<text:line-break/>¨¤—6§Ì u(kÒoîÚçáŒ·NÅž]</text:p>
      <text:p text:style-name="P623">n'¹ÛŠq­.¯n/õ¡qwqsÛEå‰e'&gt;õïµó÷Á}¿lÖ¶ŸùuƒŒûšú­2hš¶­/Ä4´mFîKq¬L¦#9*TÆ+èk¶~Òî5;Öù#D]@+ç?+Ÿ‰P¿ÝVÕî{õûÕØ|jº}š<text:line-break/>ŽæXæ™øã<text:s/><text:page-number style:num-format="1">1</text:page-number>?9§Ö&lt;uãëÉG–[k$nDoµP­SÞ£ÔtŸ‰‑A¨Ë¨ÜIoÌ’GrX/Ôö¯‡¶XøWK0¨<text:line-break/>q+mä–®ÂâÞ¸&amp;¶¸ŒKÈRD=4çŸürž(·{¼&amp;¯j™—$\ãpþµé5Ìhþ</text:p>
      <text:p text:style-name="P624">ðî?Ú´½9-îvó·’pzŽMjëŒZN—}¨Ìp–Ð3ýHè?:xwÄ?j©¯7FÔ¤³·²@—3÷œõü«ªø]âkýb<text:line-break/>KOÕnšîòÖEx¥aÉFãô5æ^ÒÅž$¼¸½Üð {›¼Ž<text:line-break/>9àS¼?wsá‑›¤ÛjoÖPç›Ÿ”ÿ<text:page-number style:num-format="1">1</text:page-number>*</text:p>
      <text:p text:style-name="P625">ÒÞgÔ•æ&gt;:øƒ­†Y4í&gt;$»Õ¤!Ë=3ê}«Ó‚£9ä'Šù[@HüMñ5ä¯&lt;R^M8Ü.H­…š±]|YÖÑ®à7‘Â&gt;æ(#ØqV´­‰‑<text:s/>Ñõaâ’f¶</text:p>
      <text:p text:style-name="P626">S$x’?zú,<text:page-number style:num-format="1">1</text:page-number> *€</text:p>
      <text:p text:style-name="P627"><text:page-number style:num-format="1">1</text:page-number>+Œñ­€ô/]ÛÞê)2M</text:p>
      <text:p text:style-name="P628">&amp;ÆñïÇj<text:page-number style:num-format="1">1</text:page-number>ëáš+ˆbžC*ÁàƒÐÖ~·©G£é7ú”¤¶sÝ»Î¬iº}¾•cm§ZÖÑ„ˆ3d€=ëÈ&gt;0ë†KMîp=Oñ4ÆÙ|LñHšÚ[‹ˆ®bYU§ŒÛŽW&lt;þ•ôÍ¼ÑÜÁ<text:line-break/>ÄGtrÆ®‡ØŒ×Ë:¯„&amp;Óü§kÛ»šEk…SÆÇé^ËðÇZ¯‡"¶‘÷\éçÈ‑»„þTíÐô)eŽ¤šgÅ–w'€x^·ñjî[æ°ðÍ€rQ'‘I.}…u_µ9,|4mâÅ%ìë`„rk­á‑lšTšÜð¤—sÎé<text:line-break/>°ÉU^8ühÊŸüFÓU®oôÙMºòÍ%ŸËú</text:p>
      <text:p text:style-name="P629">ôüD±ñ3ý†æ5±ÔÂ‚±ïâO\…z4‘Ç*4r¢É</text:p>
      <text:p text:style-name="P630">2°à×Ë~6Ó‡…|aö­8ù1—¯@¤ž@ühõ=VÊåo,í.Ô‚³À’?Ú«T<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U<text:line-break/>©$ITxôïWê”éûÅ8Ü=*á¸„ò%*¤ÉƒÚžexHW³Ò­ÕK§o+ÏÒ©;½@´§pÔRÔq</text:p>
      <text:p text:style-name="P631">"ý8©+605M¤ù¸&amp;§”áp:š®"m›»æ®6ê"Ôm¹A§Ô“Œ­Ê§©{Œ(¢Š</text:p>
      <text:p text:style-name="P632">(¤cš<text:page-number style:num-format="1">1</text:page-number>Z*Ÿœç<text:s/></text:p>
      <text:p text:style-name="P633">úR”`—85|¬EÚŽGØ=Í¾à#8¨î0{RKP#Üîr3ŠUŸ</text:p>
      <text:p text:style-name="P634">Q<text:line-break/>*£e¹5@É'ŠÖÈ<text:line-break/>*((¬Cqq¬/&lt;î$f5Çê¾7°Óä6ñ[ÍsrÊ</text:p>
      <text:p text:style-name="P635">@`+g§5Ój¶–·Úuå¥éak,,%*ø<text:s/></text:p>
      <text:p text:style-name="P636">sŸjóÏé6³\ßê¡ÖâÑ¾HVAœ`ä‑}zhRq”§}:T”“Iu"ø°ÈèžÛÀÛœñïï]·…µ=GVÒ’ëT³ûØ™ãhö^ã54þ#ÐíœÇ.¡</text:p>
      <text:p text:style-name="P637">°m‡<text:s/>­N+b¢ž5–<text:tab/>X˜e][ Ò­*nSåó)_Y\’©ßêšm»]^Ì …H]Ç¹=<text:page-number style:num-format="1">1</text:page-number>êåpºÖžÚÆ»^Ìðèút"FLá^Fïø</text:p>
      <text:p text:style-name="P638">æ£)Y».¦“vFö™â=­W‘á±¼Y&amp;CÌL¤7äkr¼‡ÆðÃ¡G¤ëúBˆfA•^cŒþë0J&amp;‚‡I#W­ˆÍm^œTT£³ÓR)É¶ÓÜ–¹ñ}«ÝÞÛXÛI’¹š3À#°õ«~-¾–ÃA¾–ÜâáÐÇ­ÍŽO_Òªø?I·²ðý°òÐÉ{­pøå·úý¡­fç.öH$ß2HÞÒõ;]^Æ<text:line-break/>BÍ‹A08Ü9kB¸Ë)ªéIçgÝ|Ò(ùI|ð?*î+ÑQ›Kbàî‚¹É¼Y Ã&lt;–ïz<text:line-break/>Å¿yT$½Et'™‰ÇÎ…y÷®+ÃÞ].;„¾ònÌÌXœtÈÁŠº1¦Ósv¶ÈSrÒÇeoqÔK5¼«4L8e55yfšÒøsÆòi<text:line-break/>3fê‘´ˆ·</text:p>
      <text:p text:style-name="P639">@Ïÿ<text:page-number style:num-format="1">1</text:page-number>Zº¯jØèÓ«\›W¸ýÚ8ëêqøUT¤Ô¢“º–¨Q–Žý</text:p>
      <text:p text:style-name="P640">2øÚÖ=V+³™íž#í™ùwtÈÆk·¬}2ÂÐiÚz›tm‘#¦ôäÎkb¢·"vŠÛF8su</text:p>
      <text:p text:style-name="P641">ãüw:[ø_Qßÿ<text:page-number style:num-format="1">1</text:page-number>-BÆ§Ð“]…y¯Ä÷’MÒÆ,n¹½MÀ÷Qÿ<text:page-number style:num-format="1">1</text:page-number>×"ž^´˜Tø­¡±àZ/<text:line-break/>iÅ—i”&lt;ƒŽ¡­¥CâxV}KL—Ö1»¡ÇG•‚äk§Ò­WOÒì-8<text:line-break/>ok­ÀW–O}ãÈ4õ˜I`fŽVEì?Zô)§S9-•Ù„½Úi‑É\‹µÑ£Ú[D»–[é|•u¨îk®¯ ñ?›ªxãHÓ[k[B¤dõÉË~•Çƒ‚TžÛ³Z²´t75"m3ÂVš|ÏÎ%ÕË}à­’Â§øykkk¡mµ¸óÕçwc»85¹¯ßØÛA…ØÞoä$C¾k†ðUÄV^$ÖtXÅ<text:line-break/>GæD‡±SÏó®ØsN…O[ýÆ.Ñœ~ãÖh¢ŠñNÀ¢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642">(¢€</text:p>
      <text:p text:style-name="P643">(¢€</text:p>
      <text:p text:style-name="P644">(¢€</text:p>
      <text:p text:style-name="P645">(¢€</text:p>
      <text:p text:style-name="P646">(¢€</text:p>
      <text:p text:style-name="P647">(¢€</text:p>
      <text:p text:style-name="P648">(¢€</text:p>
      <text:p text:style-name="P649">(¢€</text:p>
      <text:p text:style-name="P650">(¢€</text:p>
      <text:p text:style-name="P651">(¢€</text:p>
      <text:p text:style-name="P652">(¢€</text:p>
      <text:p text:style-name="P653">(¢€</text:p>
      <text:p text:style-name="P654">(¢€</text:p>
      <text:p text:style-name="P655">(¢€</text:p>
      <text:p text:style-name="P656">(¢€"˜JÑH `“m&gt;[Æ{f¼Ä:&amp;¿j÷:½æ¬nâ<text:line-break/>Ž–êw@»þéîO5ì€<text:tab/>'<text:page-number style:num-format="1">1</text:page-number>u5âþ1ñz^Ü&gt;™¥;É´Û.ï#\íb&gt;âúƒŒÚ€8H…ürD`º{t·£XAÝänê«Ï ÷=ª•Äßgv…œÄðƒ‘nÃ®sZ1½Ô-­‘‹³1ŒFO•œüŸíëÎ*’è:­ÓË,/a˜´A<text:line-break/>y-ØµŸ^@§¡¢±‰öÛ©¤ažE¶´ZÄÃ&gt;Xn¿\ÒÃ¥3)yädelÊßÝnß\þ•Ó¦©i¶Î&gt;Á*ÌˆK0„Ÿ(Ÿáéónõè*€Yc<text:tab/></text:p>
      <text:p text:style-name="P657">‘L’Æ<text:tab/>`a?¹Éû§›w­R±WC%ô¦ùÒOÝ,oûÞ~éãõÍMoe"F¼¶S¹Ý†|³Û&lt;sš¾g</text:p>
      <text:p text:style-name="P658">Ëû··òþR­ýÉþëqÉnÝj¤©æ³–±E÷ÃÆtO@Üs»µ[µ‹æ iíá­"Ù</text:p>
      <text:p text:style-name="P659">¨ßÀ¯çµ*5½Ã*@70Èýî9Ïj°–pù„´NŒ¸#|dù'Ñ¸çwjÞÐ|'©k7VÆ+O³Ú$Ù˜LœÄU`G9íéPÆåêz†…à›OìX…ÒyR (J†1†‚‹?¥[o,be­^Û‹OøòVÃÝ÷·gïg¶zv®âÖÞ;[h-£cŠ5E³€*`<text:line-break/>AÊyV£áÏM¨i7×–Ïg§Ç˜à˜ä’</text:p>
      <text:p text:style-name="P660">ãÜžÇµajmxÚŠß\ØGÄR*I*Â!ò6&gt;óü§µ{tÓÃl¡î&amp;HQœ"—leAø×5©x§H°‘â™×(¥ær¼+.&gt;R¼GA@\óÕ¸k&amp;ò{‰t×H#EŽDÂ®qòÉÏ.†³¼q‘p–Zz8¿ˆ¡•„Ÿ*àp$9å¿»ß5‡â<text:line-break/>pxœËæ†´<text:tab/>7›k™€{Iþ×W+$7±\Êˆ\HìòrûN~~zúPÙqMž‘«Ù¶¸ºEˆÔ&amp;Sk4Jx</text:p>
      <text:p text:style-name="P661"><text:tab/>&lt;±þÙÕíßSÓ^Á ‰DF?,M7ú¿»ÃàòßÝê:W’-ýý½Æè$.²«ï37.Ã¡oqÚ§·×µ=:C7Ÿçü„0˜ýóýæç¨íL9Yí‘X››èU/¶›[dó,ŠŒþ°ç–þïõ®nÖ!âÅÖì!³­œ B“gsmàù˜=»\‑›âkË}JÖòÙžååù$</text:p>
      <text:p text:style-name="P662">&gt;i±üOÏ<text:line-break/>ut^-:Î­¢XMoö#¿ž¿ñð:|üü¥„PMŽ³E¸´MJêÊòÏÉ‚;ey-žï=ûµ6‰£iÚlšœÒÊ’<text:tab/>‹J¦O¼sóûŽÞÕç¦³§j‰:ù—ÓfGk…âà<text:page-number style:num-format="1">1</text:page-number>p_“´¯ðŽ*+k}fS$æa|ófGŽ@Gž¡~x+Øw ,P?hµÖ&amp;º¶ÿ<text:page-number style:num-format="1">1</text:page-number>Iiæf·’çïM‚8nFÝ½¸®ý-P3ÛjK¶xc<text:line-break/>pï7K€&gt;R¿Ãë\H°Ô.®ÚWËHÊšPTÎõ?ÝÇaÆjìöº„²yW&amp;ê;•Mü&amp;à' ·÷vöéšh£¬{;<text:line-break/>*H´ù/bšKäft˜sru~8ÀéY7šDk6©%ÓyÅcÏhÏñð6ííÓ5ZÂÂ9n‘õ9šù¯B’$8,}Û—hè8Íz~‹?„î ŠÒCv¥Ã4<text:s/>DD</text:p>
      <text:p text:style-name="P663">žCM±3†·ÖõíVÞÊKm"[°©’?/ïåù$|»OOZ±&gt;¬j–÷6¶òÚZ]1”¼€©¸&lt;d“ooZö8Ûi’Ùc@<text:tab/>(½}*|ži]’yðæâEžÓZº3Z²D®Ñ¸ýîÑÀÆ&gt;]¾Ýj‡‹üo§i<text:tab/>&gt;™4æ÷tq0T‘GaýÜ×ŠöÊç&lt;YÜhW‘¬ÜáC4œ3Ø&gt;`’).™®®årª¸þ&lt;Àã‚=iŠž~È—<text:line-break/>*à(_ãéÀ÷¥’Ò•Fy‘X$eP3<text:page-number style:num-format="1">1</text:page-number>d(ÇQÞ¡6S£Åån–Ü†?âàdqÞ›zlvÂÖ5´Î¨!2</text:p>
      <text:p text:style-name="P664">3wà{ŽôÛxo’K|Ë3[’vm&lt;î$g‑õnÞ9íÎÒâhåû¡Iäd/¸ïZ<text:tab/>u'Ì’E^S¸ãîµëK¨åÊWXîcŠAi1ùgÉ ž¼}ßö½Mmi^5{y-í¡–Dp“`chQ·ÜžµÀi<text:page-number style:num-format="1">1</text:page-number>Š7rÊNPzcîÿ<text:page-number style:num-format="1">1</text:page-number>µëU®Ñ&amp;òqçí8ã§«sÍ#'Î’öùõ@ßÜî<text:page-number style:num-format="1">1</text:page-number>J$m÷<text:s/>ŸíúÔ«®ëÊ.Z-CÊ†h‘b­qG÷9ûüó\u­ÄÁ¡Á“ilÆS¶zãÞº–4F)&lt;B@eFÎÐqó/&lt;·­</text:p>
      <text:p text:style-name="P665">äI#®Ñ¼aâ¹ç‡ý‑]InÒ&lt;±GT9ûþ¢½‹E»Õ.aq«Y<text:line-break/>;¥;†ßºU‰ÀÏ¨k„ð·i8M2Amä<text:s/>ÊF0ê¿íz½R™ˆ´QE</text:p>
      <text:p text:style-name="P666">(¢…Q@Q@Q@Q@Q@Q@Q@Q@Q@Q@Q@Q@2Hãš7ŠTY#u*èG}áÚ÷Â&gt;êK½Rûf,¶Ò…'ÐŠÂ­<text:tab/>¼[u"Ç­BÖà}ã36?</text:p>
      <text:p text:style-name="P667">ú:Š<text:page-number style:num-format="1">1</text:page-number>ã¼­àÛ­<text:tab/>Y¼p¹¹½Ÿ­iºaËc°ôÈøëáö«âmnJÆöÚÞh°ºÉœäí^¿E<text:page-number style:num-format="1">1</text:page-number>|è~øÍ6,^ ˆ".<text:tab/>Üb’_†~&gt;|ç_G9Ï7¯_FQ@îcèWz~‹¦ØßÊ./ ¶Hç“vw0òkÍ|Wð¦ÛUº—RÑ.WM¼—’"&gt;FoQŽ•ìTP#æÙ¾øþåÖãV†kdáUïøb½7Á_í&lt;*^òy…ö«"í2íáp¿ã^‹Elà¾"èš¦½¡Gg¤Æ’Ü­ÚHU˜”ëQ|6Ðu_èwº¼kÌ—¯"¢°8R<text:page-number style:num-format="1">1</text:page-number>í^…E2uÍ‑Ó^Ó.´ËÅÝ</text:p>
      <text:p text:style-name="P668">é€{©ç^áO<text:line-break/>xçÂž"YÓMûU„ä\8ÚÑçïuí_DÑ@‑'ñGÃî½©ééZ{^C»¬„8$û×-mañvÆm­c¸ŠÞ!µ:p}+E<text:page-number style:num-format="1">1</text:page-number>|â­ã,{†.˜ƒò§é^ÙáC­6§Ÿ¶×û@`3÷Ž3jè¨ </text:p>
      <text:p text:style-name="P669">?Ç¶ºŸ…5[=&gt;&amp;žêDM‘(å°Ã#ò®+á&amp;«éK­WO–ÇÎh&lt;¡"cv3šöZ(½Ü­­ÌÑÆÓ&lt;P»¬h9bAõ¯šü)ám{WñtZŽ·¤ÜÛÙyò\\4ñ`ÉŸzúrŠ<text:page-number style:num-format="1">1</text:page-number>«ö<text:s/><text:page-number style:num-format="1">1</text:page-number>û$­ôÄ…x_ÅÏ</text:p>
      <text:p text:style-name="P670">8m;UÒtöbÎcºðäär§<text:page-number style:num-format="1">1</text:page-number>W¿Q@‑_uy{¬ü2º”Ú\­ùÓü§á!Ë)<text:page-number style:num-format="1">1</text:page-number>ñï\ÇÁ«+ËYõÆ»±žÐ˜à¥ˆÜŸZ÷z(7WÒíu&gt;çN¼@ðÏ\ãîžÄ}+æ].Mgá÷‰¥gÓî¦´†c<text:line-break/>Ë¤Gl‘v#ù×Õ”…Uº¨?Q@‑QñYÞóÂ6³ZE,é5Ô.¡ç8¨~Êl|­¨ÝOo$&gt;MÔòº˜È,Aâ½t€Fzb€ª<text:page-number style:num-format="1">1</text:page-number><text:page-number style:num-format="1">1</text:page-number>zb€&gt;OðåÇ&lt;eæjó½¼×su¼òôið†U:‘<text:line-break/>Ó÷"ºŽ4$¢*×<text:line-break/>O šþ*xfÓC¹°Ô4»Smor$¯</text:p>
      <text:p text:style-name="P671">ëÈúq^Ïà}euÏ<text:line-break/>é÷E™§Ž1ÆáÎôýkª’8å]²Æ’/÷Yr)#Š(T¬Q¤JNHUÇ4%|¿ñ&gt;Oø®áQ¼‘<text:line-break/>¨Û·Þ¾ ª²ØÙO(šk;y¦<text:page-number style:num-format="1">1</text:page-number>#Â<text:tab/>ãßä?l<text:line-break/>èÚ6¦³gpB¢¸ÿ<text:page-number style:num-format="1">1</text:page-number>^}ðâÍuoZ?Îa±G¹!‡qÀýM}I=¼1˜®!Žx‰¤ˆãØÔúu…›¼–¶VöÒ8Ã¼p€Hü()=,|ßñ]xÖÔwýŽÛo ù}<text:tab/>©iÿ<text:page-number style:num-format="1">1</text:page-number>ÚzÞ­sdb</text:p>
      <text:p text:style-name="P672">G<text:page-number style:num-format="1">1</text:page-number>•â§¹Ñô«Ûˆîîôë[›˜Æi<text:s/>€ú‘Z4|—áýwRø}­ÞG}fÄ•òîa#öô ×¢ê­t©,çŽÆÊénÞ2¨Î£<text:page-number style:num-format="1">1</text:page-number>žýk×¯ô/TPº……½à&lt;ÈÅcEà<text:tab/>Ã"É‑…fzf&lt;ÐŽ|(Ñïo5·×%†AeoŠ“8Æ÷oJé~5¸&amp;”›Â–¾'n:áM{$QEk1¤Q¨Â¢®<text:page-number style:num-format="1">1</text:page-number>ª:ž¥ëÇ</text:p>
      <text:p text:style-name="P673">©c<text:line-break/>ôq&gt;øÖTÎ<text:line-break/><text:page-number style:num-format="1">1</text:page-number>s_</text:p>
      <text:p text:style-name="P674">Hoh¤c'ÿ<text:page-number style:num-format="1">1</text:page-number>Ðy'Äï</text:p>
      <text:p text:style-name="P675">#S]¶&gt;^Ÿy7ï€$‡ükè›;;[<text:line-break/>h­, Kkh†#‰E6úÂÏR¶{Kûhî­Ÿ¢‘r</text:p>
      <text:p text:style-name="P676">(Â¾</text:p>
      <text:p text:style-name="P677">¼M¨øƒd»ÉŠ;dÖÅ×ÅÐƒ U0–­‰¯¡t¯</text:p>
      <text:p text:style-name="P678">èº$“Ë¥éðÙI8VAÔ</text:p>
      <text:p text:style-name="P679">««xGÃºåÀ»Õ4È®®BóXœàt÷÷J‡^ð¿ök©uaˆû§h þ¾zðö»©|9Ö¯lõ[IZÝÛd©Ž ‑Ozúž8ÒãŠ%<text:tab/>jv¥gêZ6—«ÅäêV0^'o19ò]kã</text:p>
      <text:p text:style-name="P680">–Úk®Æúd*¦UÀ=ë™øU¡j—ºÑ×‑yáÓíË–!È;gzõ¸~ø&gt;<text:tab/>VTÑãb§!Y‰­•vpÁ<text:line-break/>´k<text:line-break/>¼I</text:p>
      <text:p text:style-name="P681">H0¨‹€(Âþ4¹VÐ×j`¤ÿ<text:page-number style:num-format="1">1</text:page-number>1ëÚ»ü¿ìH8ÿ<text:page-number style:num-format="1">1</text:page-number>@˜ä~5¹â­<text:tab/>h¾'6§V‚I¶ï+d¤cw^•£a£XéšTz5¢2XÇDª_'<text:line-break/>œóøÐ&gt;‡Î<text:tab/>vIâÂI[)˜’zò+ê</text:p>
      <text:p text:style-name="P682">ã4­x{Ã—ßÚd3%Ï”Ñåç$`õ®Î0¯øÃ¬y³XèQ¸Û7<text:line-break/>ž¤ð¢½ò¼ëWøg¡kz¼ÚÅô÷²O4ŠÏ”mÂŒc§J<text:page-number style:num-format="1">1</text:page-number>ó;á-þ©§Úß\jâÑî#y^Q8:Öo‰~_ø_LmLj<text:line-break/>}m:„ €x¯¦ãE‰4Q*@*ž§§[jú}Þ›x¥­®b1ÈçÒÜóŸ„º¸½ðûiÎß¿Óå*žv7"¼§ÆÛSÇúŒŒû\Û'¶y¯lð·Ãû­<text:tab/>ßÏ{a¨]Ê³ÁåI˜Áç9àv¬ýáv•¯ê×š¼Ú…Ü]ßc<text:page-number style:num-format="1">1</text:page-number>é@#ª_xeQ7kv*vŒƒ8«0x—Ã÷RÇ¾±e,Ò0XÑgbz</text:p>
      <text:p text:style-name="P683">óðSG=ukÌÿ<text:page-number style:num-format="1">1</text:page-number>º*Ö—ð†ÃLÕlu$Õ®%“¤ËŒ|Åyë@a¬JaÐõyBï)e1Ûëòš×ªz ¿°¼±.c6òE¼</text:p>
      <text:p text:style-name="P684">›†3@­7ü+»´µñóÝ:Z'Ø]Èüg"¾€¹ñ&amp;…iM6«jFx˜kÈÁg•&lt;@À‚M·ÿ<text:page-number style:num-format="1">1</text:page-number>^ˆþ<text:tab/><text:s/>e2kòÜß·ç@ÙÆHÒxÛÇi%œe¡–õ¸û±'ÈW°|UFÿ<text:page-number style:num-format="1">1</text:page-number>„IÕ·0šº/</text:p>
      <text:p text:style-name="P685">ø?Gð´Nº|L÷­¹å›ü)¾3ðÜ¾)Ñ›KŠìY¹™$ó</text:p>
      <text:p text:style-name="P686">d|½¨Ä|!’+}PK‰aŽCy‘™M¢½sí6§þ^!ÿ<text:page-number style:num-format="1">1</text:page-number>¿‚¼þÎ¦0«âUþ,DÆ oƒšè$§ˆ"r&gt;îC=Yô2H’</text:p>
      <text:p text:style-name="P687">Æêàu*ÔúóÏ<text:page-number style:num-format="1">1</text:page-number>ø?Pðœz¢_j<text:line-break/>{ö¹"1…'<text:line-break/>·&gt;¾¹¯C “Ë¾-œxX÷¾Ù‑ÑëÖ«ü$<text:tab/>ÿ<text:page-number style:num-format="1">1</text:page-number>äí/–%7q0+¢ñ÷‡/¼O¢.Ÿ§ËW<text:line-break/>r’fFÀ f¼¥~øÊ+o¬[Â<text:line-break/>ê“0Ïä()ZÇÑ`?Ã­AJÛDlBž|ëÿ<text:page-number style:num-format="1">1</text:page-number></text:p>
      <text:p text:style-name="P688">Ûâ<text:page-number style:num-format="1">1</text:page-number>Ê.¸»ã­^—à?</text:p>
      <text:p text:style-name="P689">ëú<text:line-break/>ž©»z/%¸•ZóË`cž´Ïðp#Çúkì!MõÑ,Ob¾ª, d°<text:page-number style:num-format="1">1</text:page-number>u$×ÍGá"»{«k«h_Íw’ãn59ðÄ™<text:line-break/>E&amp;´Æ&amp;$ß¶(3&gt;(êk¬x™,¬¥7Þ$·TN~v&lt;ãô¯gÕôö°øyw§ªüöú.Â=Õy®Áß</text:p>
      <text:p text:style-name="P690">"Ñ.ãÕµ‹‘¨j)Ìh&gt;ê­^z×«ËsÅ$2 x¤BŽ¤pA ž~</text:p>
      <text:p text:style-name="P691">\ÚÁ¨jv­"‰îmÑ¢_]§Ÿç_CK"C“HÁQ³z_;kŸ</text:p>
      <text:p text:style-name="P692">üC¤_‹ß<text:line-break/>9žbÑ*¾$=½ê´ö_µXZÂé.~Ï Ãä¨}E<text:page-number style:num-format="1">1</text:page-number>ex7:Ä;K…sµïnn1í‚k»øÑa+Zhúªd¥¼²C' ßÈþU¹à‡ïá¹TÔåIµFˆÆˆŸv5=ôMWK³Öln4ëø„¶Ó®}=úP­ðÛV¶Ô|1en</text:p>
      <text:p text:style-name="P693">öKäÊ™äc¡ü«¨×µxt=*óR—kbfŽ2ß}»Î¼*÷á×Œ&lt;;v÷&gt;¾yà-‘²L6b;Ö|þø•âI!VIa¸yæWðêž</text:p>
      <text:p text:style-name="P694">øÿ<text:page-number style:num-format="1">1</text:page-number><text:tab/>]Ì¶érYÝC›$ŠÙLgñ{ZÚež»&amp;¼˜I0ÿ<text:page-number style:num-format="1">1</text:page-number>a}~¦»/øF×Âzy·GûEäÄ5ÕÁ­xúa^?âïx¯Ä¾/ºq¤Ü<text:line-break/>5gKxfeùDkü_ÌÐ/áÏê¾Žçû3N[´°óexO$tÆ+#_Öoµ­@ê·–‚Þé×î¬d—½}e§ZYZ[ÚEb8"T_vÈ|AðïöÏ‡nÅ•²¶¡n&lt;è'-Ž£ñ</text:p>
      <text:p text:style-name="P695">úÜ×ðž¦5Ï</text:p>
      <text:p text:style-name="P696">é×e³#ÛyS¼¼ù÷Âì4­ˆ1¥è0ˆï'¶bW›<text:s/>ô­„ŸÛêZ&gt;¥¦ÝZ@¤\A,°2x"®xûáôÚÔçYÑdêx‑tDàIŽ„{Ð$zà ŒŽAé\‰¾ i~Ôml/ šq,eæ–.|¿Lzñ;‑øÏFi4‰¦Ãˆˆ‘rÊGýuwDð7‰üQ«<text:line-break/>G^I-ì^a%Ì“­šAècèý?PµÔìmµ+G-kq’7eÇ­C_(x»XM_Äúü‘™a†o*ª'­­}ã™tO<text:tab/>Þ®•ùÂmk(r¹ã‑‚¼Ÿá_†‑òòóRÖ4÷Û HVx¸w=O&gt;”±KRø§¥£O£I¡……à)ó:c¡Æ*?…:´V&gt;#6~aXµJlÇ×‘úWÐÍ¡èÌ6¶—fG§ÙÇøWÍ&gt;4Ó&amp;ð§‹âÆÝÅªÍÝ¶ÈøäŒýh‑‡¥|d„¾‰¦Mü1ßá¸õSZŸ<text:tab/>¯!¸ð¤vñ“¾ÖæTp}ÎEuÖ6~0ðØ†PÉý²IÁF# ãØ×Ï(&lt;Wð×S’E¶w·áØ.c•GÓ§ó GÕuó/Å{±yâak×û-¬q8w6N+Fóã&amp;£qnÖöšJÚÝ:àK¼œ}*/x'S×uaâ­Å4vË ”<text:tab/>‡Í3vãÒ€G¾hÖÆÏHÓ-[ïCg</text:p>
      <text:p text:style-name="P697">­¨QZTt¢Q@Q@Q@Q@Q@Q@Q@Q@Q@Q@Q@Q@Q@Q@Q@Q@Q@Q@Q@Q¸Ü$ÏnÆ¯U;†‑djN2já¸˜íÓ9ãÒ•"v9|c¸«4Qp</text:p>
      <text:p text:style-name="P698">)7</text:p>
      <text:p text:style-name="P699">…ÈÉè)’’#lqP2³±fëÐÕ¥t+ÃªˆžiëÀÓ¾ÊÁY01‚+V„VPÄçœÕÑÈÍSh™:r1V#? Í)%„ÔKYŒ*)ŽêjZŠll9õâšÜDP`–ãîñRÌ›úŽE$®y©îŸ¥Tž Uˆ|â¬H¹Sê*N\ät«.<text:tab/>rÜ</text:p>
      <text:p text:style-name="P700">;O8&lt;SáR\àÒ—Ê’Ÿ,¼ŸáÆ*ÛÐÿÐ÷ú(¢˜Ê÷Pý¦ÖâÜÿ<text:page-number style:num-format="1">1</text:page-number>ËX?1ŠðÍ<text:line-break/>õ·–ãÂðZI</text:p>
      <text:p text:style-name="P701">­ÁYß <text:line-break/>Îyô¯{¦*DäD@ïî“ZîÃVTÔ“W¹…Hs[[ŸôKki ’¸’bKÌÍÏá\Míç€ueÓo‹6‰w6 •=ëÙ]Ò5,ì¨£«^3ã^×ÄWv‑‑ÒT_]î2£*äzpk¯Ru*8ÏÞ‹ßÈÊ¬cÝhÑìÊÊê®¤2°Hî<text:line-break/>cÇ£©»¾¸º™®¡¸#d÷TTÖ‑•¥YGq&gt;E¼hîï+¿ñ2^\C§hÓE;ÊYf—Ý‑ÕÁO¨kÒæòk–ìËñÄ©¨YÙxwNŒ\\Oy</text:p>
      <text:p text:style-name="P702">2"çËAßÛèÑF"Š8—î¢­…bhú-¾—æÜ&lt;žuäøó%cÀ°ö­Ä’9cuqê­N´—*‚ÖÎí„½ÙÍx¿C}{FšÎÙpæÃî@&lt;~5ÁCâ÷Òô<text:tab/>4k¸ä·Ôá… ‰¶~ò¯e¯7×ô­'Å:«XA(MBÄ~ý”põük«85ÉQ{·½ûVM&gt;e¾Æ—€,&gt;ÃáèFQÌÒ¼›×ø³ÿ<text:page-number style:num-format="1">1</text:page-number>×®Ú¼¯Ã­Æ®¿„n°ñ®ï³:`gõéW·iö³^\¶Øa\¹ÅeŒ½³}%ª*‹\–í¹jšî±£;°TPK1ìsVþ*±šñ,å†{Rñy‘Ë"ü¤VF»­êÇû3A´iÌîa{–S´g©Ï·­a5­kç¯rˆ—Ä&gt;-·Öö~ž’„}½Ï<text:page-number style:num-format="1">1</text:page-number>ZÅñ…äú—‰´ý1YE¤2¢ía÷™ºšéA_<text:line-break/>XXøsK‘®5«·S$J–ûÎ¥s&gt;'‰ìüG¦ã÷0ÃºâN„ç©¯o</text:p>
      <text:p text:style-name="P703">¢ëG²V_ærTmEþ'wâM~}­û2ËNµš…ýÊÁ</text:p>
      <text:p text:style-name="P704">ÂŽäý*–“©kÖÚìšF·,7)&lt;f[i#‹zœ~Bµ´(#¸‰5)?{1Ü¨ÍÎÞyÇÖ©ÉkvÞ2‚ì”ûX•P:–9ë^m ¯®ìîÍýçgø}yŒmCÆ&gt;­Ó-oð»F½É99ü+×«Ê¬ÏÚþ'ê+/+gf1ŽûTSF_¥G/å‹c¯ðÛ»±èz•äV°„b¥æa¡=Aà×–øj‑:¼Ú±²GÙaØ</text:p>
      <text:p text:style-name="P705">W¦]iQO~5eb#¶òÄ8à`ç5æ^Ýuâjû¢µ»<text:line-break/>£±/]+*UeÜÎ­ù£ê{-yV½¥êgŠSÄ°[K}m°1X×” `Æ½VŠó°õ]9^×ÒÇDãÌ;Ð¬õ<text:line-break/>Q‹Ä:Õ§ÙR<text:page-number style:num-format="1">1</text:page-number>ÂÆŽO8ö®jîH´ˆÜtY›Ë<text:s/>‑Î9'ñ¯i¯ø‡¬:Þ›.H–XÇ›·¯\^ž</text:p>
      <text:p text:style-name="P706">¢n[Z.-$aV6úßsÙ¨¨ Ï“</text:p>
      <text:p text:style-name="P707">ï½å®*–¼Y+6Ž¤QEHÂ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yl/-¥¶i‑4”vCÎ3ÈüG‘¦xcGÒ–U·´ƒ–<text:line-break/>½Ú§øG+ ¢€+-•¢l+k</text:p>
      <text:p text:style-name="P708">ìO-1á})ñÛÁUŠã</text:p>
      <text:p text:style-name="P709">»T*</text:p>
      <text:p text:style-name="P710">¥ME<text:page-number style:num-format="1">1</text:page-number>Fbˆã1¡Âí­/AéU¿³¬#‹8C¤f4"1ÂžÕvŠ<text:page-number style:num-format="1">1</text:page-number>Ì]JC[Ž3~ï 5­ö</text:p>
      <text:p text:style-name="P711">”'O€”Bƒäìk^Š<text:page-number style:num-format="1">1</text:page-number>É‹CÒ`hš+U¢Bˆvö5¥QÂ‹J`RQ@Q@ŽÄZëö)hfò</text:p>
      <text:p text:style-name="P712">Ê®­Ç¸÷jò›ïkà¸‹÷ëó0Üs¼</text:p>
      <text:p text:style-name="P713">üÍÏ2zv¯v¢Ÿ-Þiw6§6RÍ4ŠP‑¿Ÿ¿è+1¿xÆýÚ®<text:line-break/>†à¸çïs÷‡aÖ¾²0ÂÃ<text:line-break/></text:p>
      <text:p text:style-name="P714">l7ïÁA×Ö±§ðÎ‹szoæ²FœáˆìXtlzZ</text:p>
      <text:p text:style-name="P715">RgÎÖºN¥¬K³LÓdž4MÅ˜pëÈËsÃg ®çMøu}y&gt;¨b‰YÂ” î•?¼ÜðFx+Úa‚¬1¬`œ¶Õê}jZÛ9½/Âº.’ÛÚ«Ë±Uåq’åzï]s€<text:page-number style:num-format="1">1</text:page-number>'°§QA%;&gt;Æé]n-a—Ì ±hÆIá\n©àè–—MfiÏ&lt;R·8Æ:¯aÀ5ßQ@‑qky‰%²¸•¦ÛðàÜmÇï—oeêhEŽwU¥i“Ì]ÈAœ.&gt;sýÝ¾œ^á4Î¡f‰%Pêà2ÿ<text:page-number style:num-format="1">1</text:page-number>œƒøV‑£á7R”I*´J[|±ÇÀ‘†6“ôü©¦3É%ŒM¶0Ÿi3å‚ž&lt;ð˜ËŸî…ôã51ÂÓ3CÌ×*´|¢óiëþÈON3ï^¹gá{Y¥™Ý®üõåeQûÇÃ{cªúF˜â@ÖQ$‰#ü½Yz.;žGoâ<text:line-break/>MFw7Mp|ÆO(µœp'§zö{vf‚g3F¥œ.7uÅKè8éKHAEP#˜¼ð~x×NöK·$’3‚î==ýk~èÁË<text:tab/>fŽâªq´Ž›qÓßÖ½ŠpVŸ4+rÌèÒ–$àŸöyãßÖ´£ð_‡b</text:p>
      <text:p text:style-name="P716">Ä<text:line-break/>ØÆü¸þï¦{×WE9—ðŽ‚Â@,üà<text:page-number style:num-format="1">1</text:page-number>cr6»Ž™ïëIÿ<text:page-number style:num-format="1">1</text:page-number>v€rÙ+/k}Â;¯¦{ú×OE<text:page-number style:num-format="1">1</text:page-number>r­à¿î‘ã³ò]‡ÈÑ¶&lt;³Ü¯¡=ê´žðódÇo$-Á’Cû³ê=<text:tab/>ï]</text:p>
      <text:p text:style-name="P717">ò;¯…ø¸Šm+T}?dÆD`</text:p>
      <text:p text:style-name="P718">boï/&lt;“ß&lt;W¤i­oK8íõ0†ö¶IclžŒ3ê:Ö¥<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UkÉÞÚÖâæ;ynÞ™ÖÞ 79 ÏsVh Ÿ¼Ee7‰-Å¾‹à-KLÔåœ;ÞÜF.O$œó^Õ Ú^XhÚmž¡8¹½‚ÙyAêÂµè €<text:page-number style:num-format="1">1</text:page-number>à</text:p>
      <text:p text:style-name="P719">( šÈè­Ž™Zu<text:page-number style:num-format="1">1</text:page-number>tàt¦Is)IcIPõV\Š}œšF•‚TÓ­AÑÄ?Ê´zp8Q@Q@Q@Q@Q@Q@Q@Q@Q@Q@Q@Q@Q@Q@Q@Q@Q@Q@Q@Q@Q@C$<text:line-break/>$‘Èz¦qSQM<text:page-number style:num-format="1">1</text:page-number>QíE€ÏŽÉ£œIç3.IÚÆ­ÊŒã<text:page-number style:num-format="1">1</text:page-number>RÑTÛÈÓb…§ÑE&amp;1¬<text:tab/></text:p>
      <text:p text:style-name="P720"><text:line-break/>G2¸ðEMEM­å2;<text:tab/>2­Œ/¥[<text:page-number style:num-format="1">1</text:page-number>Í-6QJ¥“<text:page-number style:num-format="1">1</text:page-number>dƒš–ŠÈaW<text:page-number style:num-format="1">1</text:page-number>îãš‘*@8$S¨¡½DVŽGÜXƒš³E7p</text:p>
      <text:p text:style-name="P721">(¢ÂŠ®n9]§Žô†ãœ(Ï®j¬ÄK4bh¥ˆ±Q"2‘‘^N4_è</text:p>
      <text:p text:style-name="P722">~Áp÷öÄ…TWÉ‑äõE¸¨éÖÜ¨ÏÊMtÑœ¡}O£3œoÖÇÚ&gt;·­5©ÖU-ãkY{Ž¼ÿ<text:page-number style:num-format="1">1</text:page-number>UuvšNdË%½¤I*©Q(A^jÒÎgãŽhóñŒ®O±¢u&amp;Õ—º»!F<text:tab/>;½YÏø‡Ã1ëòYI%ä¶ëlÄ˜Ôd05‘?Ã­C¾¹¶ŸŒÈ’õé]ÈN{QöˆýOåNzÐV‹²<text:tab/>B<text:line-break/>êŽßÀ</text:p>
      <text:p text:style-name="P723">³Ê÷zæ£wlû±Lxß5Úiºež“j–vQ˜áOS’O¹«BtcŸÊ—ÎMÛIæ¢¥Z“Ñ•ÅcµXúkÇ¼«iº|~"Õo¦îk§`dûî£ õ¯^2 ÎOéX&gt;ðýÔâêâÊ76ìdàŸ¥k‡œ"¤¥yn‰¨›i®‡­àË<text:line-break/>[U¼ñn¡’ew[E#·LþUèÕ‹êZ]Ýœ{&lt;ÉlÞxÈ9«K5´*‘¦<text:page-number style:num-format="1">1</text:page-number></text:p>
      <text:p text:style-name="P724">¨«Àö©¼Ô<text:page-number style:num-format="1">1</text:page-number>õö¥^«”ÓJÉhB)/SÎ®|;â=fÖ;V[+TXÕZâ<text:page-number style:num-format="1">1</text:page-number>K‑?Ïµ,:‹tKxì´kë[‹xÕ¶É:üßOÆ½ÍO\Rù‰ýáZ}fvµ•»<text:tab/>S]ÎsAÐ¤Óä¹¿Ô.î©vÛ¤˜¯Ü‑‚¼÷âÅ¼ñ-•ì[¼©u1‑«ÈÏ×5ìžjc;³X~ ÒìüA¦M§Nßë&gt;hÏpËF³xÎ[l‚å±.„öñè:t‘ºù<text:line-break/>hŒ_&gt;Ü×+á<text:line-break/>½GV×&lt;Eª\J­§<text:tab/>Dj°÷úW%£èZäÑ]è‘ëKi»ùs@Ç’§ž•ëE­†“k—m*3Ä¤ÈAäžä×N&amp;1¦æïÌå±œvÒÉUä‑–)&lt;mâMBI‰$y=Nà1úW¯d</text:p>
      <text:p text:style-name="P725">¤W<text:line-break/>áÿ<text:page-number style:num-format="1">1</text:page-number>+U¿Ô®níe•žÙBýÜ“Ï×šåÂJNgkÆÆ•Sm[¹Ü(-(</text:p>
      <text:p text:style-name="P726">Ëó¨=Íyí¦‰®h:…ìºM¥¥Í½Ã…åÆžÿ<text:page-number style:num-format="1">1</text:page-number>JôZ+ž•GÛgº.QLÁÖµiô]1®Í±½¸HÉeN#­M¢kvzí’^Z8ÉâXóÊ7¥h]y<text:line-break/><text:line-break/>Çs*A±ïšò›ŸßéƒßøzGHH,ÑÆF±ÑB:‘ié.¡”¢ïº=qÝ#F’FŠ<text:tab/>f'€+Æf­ð–ø¹Ä*f³¶‘Ÿ²ªš}Ïü&amp;^$Š<text:line-break/>yWì6‹ 3ã×Ú½­@Ñm4KSoy’ÊÆY¤=Xšê§­«§)4å²Fm¹»-»›À`<text:page-number style:num-format="1">1</text:page-number>:</text:p>
      <text:p text:style-name="P727">(¢¼S¬(¢Š<text:page-number style:num-format="1">1</text:page-number>(¢Š<text:page-number style:num-format="1">1</text:page-number>(¢Š<text:page-number style:num-format="1">1</text:page-number>(¢Š<text:page-number style:num-format="1">1</text:page-number>(¢Š<text:page-number style:num-format="1">1</text:page-number>(¢ŠB</text:p>
      <text:p text:style-name="P728">(¢€</text:p>
      <text:p text:style-name="P729">(¢˜ÂŠ( Š( Š( Š( Š( Š( Š( Š( Š( Š( Š( Š( Š( Š( Š( Š( Š( Š( Š( Š( Š( Š( Š( Š( Š( Š( Š( Š( Š( Š( Š( Š( Š( Š( Š( Š( Š( Š( Š( Š( Š( Š( Š( Š( Š( Š( Š( Š( Š( Š( Š( Š( Š( Š( Š( Š( Š( Š( Š( Š( Š( Š( Š( Š( Š( Š( Š( Š( Š( Š( Š( Š( Š( Š( Š( Š( Š( Š( ÿÑ÷ú(¢˜ÂŠ( Š( Š( Š( Š( Š( Š( Š( Š( Š( Š( Š( Š( Š( Š( Š( Š( Š( Š( Š( Š( Š( Š( Š( Š( Š( Š( Š( Š( Š( Š( Š( Š( Š( Š( Š( Š( Š( Š( Š( Š( Š( Š( Š( Š( Š( Š( Š( Š( Š( Š( Š( Š( ”Cœ¨ç¯Óg?(æ¤¢ØˆgåëÖ)8ùjJ(»/&amp;&gt;~^´y1Ÿá©h§v"?*&lt;co‚ÀÀQRÑEØùiéA‰ðóRQJì¼”äšF…¶1éSQNì<text:line-break/>´G¯AëJaCØþu5]”˜Ç=i</text:p>
      <text:p text:style-name="P730">ÝsùÔÔQv<text:page-number style:num-format="1">1</text:page-number>šAnÕÆr*Å]ËjžÒu[±}2Ë<text:line-break/>ØE&amp;<text:line-break/>^³Ñ-´ø|‹]ÁIË3¹$Ÿ­mÑ[:µ9lÞ„ò«ÜÉ{<text:tab/>Ÿh2azÐ†…v©cõ55““e!ö¥¢ </text:p>
      <text:p text:style-name="P731">“Z¬é±ÝˆÜÍU¶Ó’ÞIÝT)ýìõ­Z+HÍ¤*}™$­)=ªÄq¤h¨ƒ</text:p>
      <text:p text:style-name="P732">ª}&gt;ŠNM€QE</text:p>
      <text:p text:style-name="P733">(¢€</text:p>
      <text:p text:style-name="P734">(¢€</text:p>
      <text:p text:style-name="P735">(¢€</text:p>
      <text:p text:style-name="P736">(¢€</text:p>
      <text:p text:style-name="P737">(¢€</text:p>
      <text:p text:style-name="P738">(¢‚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739">(¢€</text:p>
      <text:p text:style-name="P740">(¢€</text:p>
      <text:p text:style-name="P741">(¢€</text:p>
      <text:p text:style-name="P742">(¢€</text:p>
      <text:p text:style-name="P743">(¢€</text:p>
      <text:p text:style-name="P744">(¢€</text:p>
      <text:p text:style-name="P745">(¢€</text:p>
      <text:p text:style-name="P746">(¢€</text:p>
      <text:p text:style-name="P747">(¢€</text:p>
      <text:p text:style-name="P748">(¢€</text:p>
      <text:p text:style-name="P749">(¢€</text:p>
      <text:p text:style-name="P750">(¢€</text:p>
      <text:p text:style-name="P751">(¢€</text:p>
      <text:p text:style-name="P752">(¢€</text:p>
      <text:p text:style-name="P753">(¢€</text:p>
      <text:p text:style-name="P754">(¢€</text:p>
      <text:p text:style-name="P755">(¢€</text:p>
      <text:p text:style-name="P756">(¢€</text:p>
      <text:p text:style-name="P757">(¢€</text:p>
      <text:p text:style-name="P758">(¢€</text:p>
      <text:p text:style-name="P759">(¢€</text:p>
      <text:p text:style-name="P760">(¢€</text:p>
      <text:p text:style-name="P761">(¢€</text:p>
      <text:p text:style-name="P762">(¢€?ÿÒ÷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Ó÷ú(¢˜Â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763">(¢€</text:p>
      <text:p text:style-name="P764">(¢€</text:p>
      <text:p text:style-name="P765">(¢€</text:p>
      <text:p text:style-name="P766">(¢€</text:p>
      <text:p text:style-name="P767">(¢€</text:p>
      <text:p text:style-name="P768">(¢€</text:p>
      <text:p text:style-name="P769">(¢€</text:p>
      <text:p text:style-name="P770">(¢€</text:p>
      <text:p text:style-name="P771">(¢€</text:p>
      <text:p text:style-name="P772">(¢€</text:p>
      <text:p text:style-name="P773">(¢€</text:p>
      <text:p text:style-name="P774">(¢€</text:p>
      <text:p text:style-name="P775">(¢€</text:p>
      <text:p text:style-name="P776">(¢€</text:p>
      <text:p text:style-name="P777">(¢€</text:p>
      <text:p text:style-name="P778">(¢€</text:p>
      <text:p text:style-name="P779">(¢€</text:p>
      <text:p text:style-name="P780">(¢€</text:p>
      <text:p text:style-name="P781">(¢€</text:p>
      <text:p text:style-name="P782">(¢€</text:p>
      <text:p text:style-name="P783">(¢€</text:p>
      <text:p text:style-name="P784">(¢€</text:p>
      <text:p text:style-name="P785">(¢€</text:p>
      <text:p text:style-name="P786">(¢€</text:p>
      <text:p text:style-name="P787">(¢€</text:p>
      <text:p text:style-name="P788">(¢€</text:p>
      <text:p text:style-name="P789">(¢€</text:p>
      <text:p text:style-name="P790">(¢€</text:p>
      <text:p text:style-name="P791">(¢€</text:p>
      <text:p text:style-name="P792">(¢€</text:p>
      <text:p text:style-name="P793">(¢€</text:p>
      <text:p text:style-name="P794">(¢€</text:p>
      <text:p text:style-name="P795">(¢€</text:p>
      <text:p text:style-name="P796">(¢€</text:p>
      <text:p text:style-name="P797">(¢€</text:p>
      <text:p text:style-name="P798">(¢€</text:p>
      <text:p text:style-name="P799">(¢€</text:p>
      <text:p text:style-name="P800">(¢€</text:p>
      <text:p text:style-name="P801">(¢€</text:p>
      <text:p text:style-name="P802">(¢€</text:p>
      <text:p text:style-name="P803">(¢€</text:p>
      <text:p text:style-name="P804">(¢€</text:p>
      <text:p text:style-name="P805">(¢€</text:p>
      <text:p text:style-name="P806">(¢€</text:p>
      <text:p text:style-name="P807">(¢€</text:p>
      <text:p text:style-name="P808">(¢€</text:p>
      <text:p text:style-name="P809">(¢€</text:p>
      <text:p text:style-name="P810">(¢€</text:p>
      <text:p text:style-name="P811">(¢€</text:p>
      <text:p text:style-name="P812">(¢€</text:p>
      <text:p text:style-name="P813">(¢€</text:p>
      <text:p text:style-name="P814">(¢€</text:p>
      <text:p text:style-name="P815">(¢€</text:p>
      <text:p text:style-name="P816">(¢€</text:p>
      <text:p text:style-name="P817">(¢€</text:p>
      <text:p text:style-name="P818">(¢€</text:p>
      <text:p text:style-name="P819">(¢€</text:p>
      <text:p text:style-name="P820">(¢€</text:p>
      <text:p text:style-name="P821">(¢€</text:p>
      <text:p text:style-name="P822">(¢€</text:p>
      <text:p text:style-name="P823">(¢€</text:p>
      <text:p text:style-name="P824">(¢€</text:p>
      <text:p text:style-name="P825">(¢€</text:p>
      <text:p text:style-name="P826">(¢€</text:p>
      <text:p text:style-name="P827">(¢€</text:p>
      <text:p text:style-name="P828">(¢€</text:p>
      <text:p text:style-name="P829">(¢€</text:p>
      <text:p text:style-name="P830">(¢€</text:p>
      <text:p text:style-name="P831">(¢€</text:p>
      <text:p text:style-name="P832">(¢€</text:p>
      <text:p text:style-name="P833">(¢€</text:p>
      <text:p text:style-name="P834">(¢€</text:p>
      <text:p text:style-name="P835">(¢€</text:p>
      <text:p text:style-name="P836">(¢€</text:p>
      <text:p text:style-name="P837">(¢€</text:p>
      <text:p text:style-name="P838">(¢€</text:p>
      <text:p text:style-name="P839">(¢€</text:p>
      <text:p text:style-name="P840">(¢€</text:p>
      <text:p text:style-name="P841">(¢€</text:p>
      <text:p text:style-name="P842">(¢€</text:p>
      <text:p text:style-name="P843">(¢€</text:p>
      <text:p text:style-name="P844">(¢€</text:p>
      <text:p text:style-name="P845">(¢€</text:p>
      <text:p text:style-name="P846">(¢€</text:p>
      <text:p text:style-name="P847">(¢€</text:p>
      <text:p text:style-name="P848">(¢€</text:p>
      <text:p text:style-name="P849">(¢€</text:p>
      <text:p text:style-name="P850">(¢€</text:p>
      <text:p text:style-name="P851">(¢€</text:p>
      <text:p text:style-name="P852">(¢€</text:p>
      <text:p text:style-name="P853">(¢€</text:p>
      <text:p text:style-name="P854">(¢€</text:p>
      <text:p text:style-name="P855">(¢€</text:p>
      <text:p text:style-name="P856">(¢€</text:p>
      <text:p text:style-name="P857">(¢€</text:p>
      <text:p text:style-name="P858">(¢€</text:p>
      <text:p text:style-name="P859">(¢€</text:p>
      <text:p text:style-name="P860">(¢€</text:p>
      <text:p text:style-name="P861">(¢€</text:p>
      <text:p text:style-name="P862">(¢€</text:p>
      <text:p text:style-name="P863">(¢€</text:p>
      <text:p text:style-name="P864">(¢€</text:p>
      <text:p text:style-name="P865">(¢€</text:p>
      <text:p text:style-name="P866">(¢€</text:p>
      <text:p text:style-name="P867">(¢€</text:p>
      <text:p text:style-name="P868">(¢€</text:p>
      <text:p text:style-name="P869">(¢€</text:p>
      <text:p text:style-name="P870">(¢€</text:p>
      <text:p text:style-name="P871">(¢€</text:p>
      <text:p text:style-name="P872">(¢€</text:p>
      <text:p text:style-name="P873">(¢€</text:p>
      <text:p text:style-name="P874">(¢€</text:p>
      <text:p text:style-name="P875">(¢€</text:p>
      <text:p text:style-name="P876">(¢€</text:p>
      <text:p text:style-name="P877">(¢€</text:p>
      <text:p text:style-name="P878">(¢€</text:p>
      <text:p text:style-name="P879">(¢€</text:p>
      <text:p text:style-name="P880">(¢Q@Â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Ô÷ú(¢˜Â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881">(¢€</text:p>
      <text:p text:style-name="P882">(¢˜ÂŠ( Š( Š( Š( Š( Š( Š( Š( Š( Š( Š( Š( Š( Š( Š( Š( Š( ÿÕ÷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ª<text:line-break/>û&amp;–äsÈ˜<text:page-number style:num-format="1">1</text:page-number>[¢«<text:line-break/>Û2p. 'þºŠœ:ÞJc;³Æ(ÔT­i¶ÿ<text:page-number style:num-format="1">1</text:page-number>Ÿˆ¿ïà¥ûE¹é&lt;GþÚ</text:p>
      <text:p text:style-name="P883"><text:page-number style:num-format="1">1</text:page-number>šŠ=ûTbXIPÿ<text:page-number style:num-format="1">1</text:page-number>À…<text:page-number style:num-format="1">1</text:page-number>IE <text:s/>ò?CK@t£¯J<text:page-number style:num-format="1">1</text:page-number>(¢Š<text:page-number style:num-format="1">1</text:page-number>(¢Š<text:page-number style:num-format="1">1</text:page-number>(¢“#ÔPÑ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Ö÷ú(¢˜Â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á</text:p>
      <text:p text:style-name="P884">Mýç”sê+äÝOÀþ#ðý”··ñ²«ŒºOœdâ¾·¯&gt;ø Hðn¡´á¼Ø1ÿ<text:page-number style:num-format="1">1</text:page-number>}ŠŸ´¯<text:line-break/>k¾!·º“GŒÍå2«›&gt;œ×¿C§^é?<text:line-break/>®4ûÒÉ}p²þó$õ¬ƒ`ÿ<text:page-number style:num-format="1">1</text:page-number>dêìÄ3›Õ<text:line-break/>ÿ<text:page-number style:num-format="1">1</text:page-number>|×¡x´…ðÎºIÀ|Ù8ö rÜùGHÑ5no²i&amp;K‰c‹Ìu3cÿ<text:page-number style:num-format="1">1</text:page-number>×[ïðóÇm€l\…À»3õ¨¼âhü'su¨}‡íf{p‰0@ÎkÐ%ø×n„mÐ¥8ûÀÜð §sÔµˆåƒÂš„CrM‑‘"ðü‚kåMO×5G’×J7W^SI´OÆÜâ¾©ñ&lt;¾o„õ™—)æir°ç¦V¾vø}â;?</text:p>
      <text:p text:style-name="P885">^\Þ_C$ÑÉoå+§QÎi¢WR¿ö¯&lt;soòÝÚ9%„üË&amp;95ôï‡õxõÝ‑ÇU‰J<text:line-break/>˜ƒ2‑Ì8#ó¯œüyã«o;{<text:line-break/>W†;w,’8ù‹‑0+Ý&lt;§\i~Òí®YÙgR9]ç8¤'±ÀüZÔn£ºÑl,¯%µ$³HcŽ¸®|&amp;Õî® Ôô»ë©.eÒhšIrpÜ­Ö¸?‰W"ûÆr@€»ÛC€{ž™ª^½“Cñ¥¬w­¸Y­'<text:line-break/>êÝ?Z<text:line-break/>·»sêK»˜¬­n.æ`±AHäú(Í|Þ"×›RþÔ‹R¾Ø×ÞqŒ\-œcé^ëñOVþÎðÌ–É.Éõ<text:tab/>Vä¯Vý+ç…â´·¹K¸/=vñ@A\ûV)±G ä:+ÄV?ˆ5û/</text:p>
      <text:p text:style-name="P886">iÒj¤8Ž%êíè)¾»[ï</text:p>
      <text:p text:style-name="P887">è×Já÷ÙD‡¨?­|ùñQ½×|]&amp;‘Ÿ³ÛË­¼yà»c'ó ÌTñ×‹|Gw$:cÏ;—mh‡pÇ©­þªÏ’?­éÙÔ%þÚ‚dó­ˆô¯¥|;áÛiðZZ@‚PƒÏ›oÌíŽI5¾Ê¬</text:p>
      <text:p text:style-name="P888">°</text:p>
      <text:p text:style-name="P889">¤`‚(‑‡ˆø'âl·SE¥ø‰‡+í·¼<text:line-break/>€O£W·õär+ç¿Š^‡NžÏZÓ"[X®År±ðã ×¤ü8Õî5<text:line-break/>ÚÉvæK«g{y'oB</text:p>
      <text:p text:style-name="P890">wu…â{«‹­k7v²®a²•âuVƒ[µÌøÌÿ<text:page-number style:num-format="1">1</text:page-number>Å+¯q»62</text:p>
      <text:p text:style-name="P891">~ó¢xÓÆòÇƒTº–0ì±Ä<text:tab/>ý\·ø™âí2T[¹<text:line-break/>Êƒó%Í¾<text:tab/>þUÐüŽ¿ÖË .–ð¨Èè2kÛu=IÕà’<text:line-break/>û&amp;</text:p>
      <text:p text:style-name="P892">¥wÆGÐÐVŒxÒÏÅ6ì¥V×RˆfkmÝ½Eox‚î{<text:line-break/>V½¶`—öSI<text:line-break/>Î/¾c%ð7#ŠÜGgv€¶9hŸ~Uô‹IáMqÇÝ}6R? “çñÆ² <text:tab/>©Ê2åmF•:/‰^43@‚ëpy”sj=zt«_<text:line-break/>µM#GÕ/nuiâ†Ýì–8Ù× ±`kÙãñ¯‚%•"MBÏÍg</text:p>
      <text:p text:style-name="P893"> ÃÜþíØî’ªOšZ( ®ÇÞ,—ÂÚld±K¨\Ë²~€</text:p>
      <text:p text:style-name="P894">§ÞWËž&lt;Ö$ñ‹VÂÌy©¢ÆÙOBÄàŸÎ£Ñ|ãÝOÄ¥Æ™«Ç1€Ëlñ®3ƒÈë^½_"Ï<text:line-break/>ÿ<text:page-number style:num-format="1">1</text:page-number>‚¼Yfdp‑ÎDØ</text:p>
      <text:p text:style-name="P895">‡®?</text:p>
      <text:p text:style-name="P896">úÖ<text:tab/>£¹‚ˆ˜4r¢º0îÍ1Ê×Ðå&lt;q¯ÞxsB“Q°Ž9.&lt;øãQ"ä<text:line-break/>Õã‹ñƒÄH™–ÆÉŸ=OOÎ½âÜ­„Û`Ë=ì*8éÖ¹†Z~…w£ß¾­<text:line-break/>”ó²œBí‑´ZÆ×†þ+iúµÔ6Z©Ó¤™•"”6T±ìxã5ëuò­¡Ð¬õã­‡¦Ø*6ØÎUdÏ@ké}CX:†V½Pf·±FdÏÞr<text:page-number style:num-format="1">1</text:page-number>Çç@š#ñŒ4_<text:line-break/>&amp;/®]2æ;XùcþäWŸ5&amp;ë=6ÚCãl®I#ðÅrÞÐo¾ k÷·×R´vâA-ÜÇ“†þ_BYø#ÂÖP¤)£ZÈ<text:page-number style:num-format="1">1</text:page-number>^HòN&gt;´ÀhŸ­ç–(u«5´Y<text:page-number style:num-format="1">1</text:page-number>ÅÌO&gt;¢½ŽÚæÞòîmfIà•w$ˆÙW—x£á~}oqw£Ãö<text:line-break/>A#fHÓî¾;cµq­</text:p>
      <text:p text:style-name="P897">üMy¥ëQønõ¿ÐîÒ4cÌRŽß<text:page-number style:num-format="1">1</text:page-number>}©j6ºU•Æ¡{'•mnv¯¹øÈÿ<text:page-number style:num-format="1">1</text:page-number>h"ËG_²Œ•’i¹ {[ßèøj…Y­Òú6ºÁè¸8Ïã\Ã/ÂZå•Õž¡mª’Wk?%}Wñ êžñ¾“â¨ŠÛ?ÙïfKG&lt;ãÔzÖ?‰¾#Úøo[:4ºt—,-ÖV™e¯lb ðŸÃ+/</text:p>
      <text:p text:style-name="P898">j×¬—Oté#<text:line-break/>úúŸÒº-gÀÞÖïdÔõ<text:line-break/>#%ëFÈ%#…éÆq@Ž$|b±ÚŒtk¬3‘ âºÏ<text:tab/>xêËÅ—7Ö¶Ö“[=¢+±vN;WÏÞÒ¬õOÛè³Âßc7s©ÃõUÎ+é=Áú­†e»›I·xdºUYKJO³Óþ&amp;éz†¾ž­ŽÂí'{©-Öc¹RFJîµ]F-'M½ÔçWxm yS©</text:p>
      <text:p text:style-name="P899">;WÌÞøùjTjwL÷«è/&lt;)¯äà}‚\œ{P&amp;gøOÇZo‹¥¹‚ÊÚæÚ[x„’<text:tab/>Tcã±®Þ¾ø,ˆ.µ¢£æðóøšú€</text:p>
      <text:p text:style-name="P900">çüAâm/ÃPÛÏ©Èê'“dkdœu5ÐWÌ~?Õ¤×¼VÖvÑ}¦ßOSJ§$°ûÄ~?Ê¥v} ø‡Lñ£Þir´‘G)‰Ã.#Ú¶ëæï„ÚÌV:íÖ’Û•5%ýØcÑãô÷ô<text:page-number style:num-format="1">1</text:page-number>÷+ÝÝAckqyrþ]½¼M,¯ŽŠ£&amp;¹m#Çž×/!°Óï™î¦V1Æð‘œsÞ¢ø‡x,¼#«1&lt;Î‹<text:page-number style:num-format="1">1</text:page-number>ë¼ü«æ­.ít}OH¿ÉQiq’§ óúP4›¹ö]sºßŠô/</text:p>
      <text:p text:style-name="P901">É:µè¶–u-ì$;ð+~9XÒT9GPÊ}|½ãýJ=WÅWæ<text:tab/><text:s/>´QkOç@’»&gt;•Ó5;bÎ-CN¸[›Is²Eö¥Ôµ;"ÒKíFámm#*‑V</text:p>
      <text:p text:style-name="P902">œ</text:p>
      <text:p text:style-name="P903">ó?ƒ÷"_ÞÚçþ=¯Ü*ú<text:page-number style:num-format="1">1</text:page-number>ÖÇÅ­ù5!œfH;¶(i/|$Ù#Z·<text:page-number style:num-format="1">1</text:page-number></text:p>
      <text:p text:style-name="P904">’sVmügá{©a†fÕåš@‘&amp;îXž‚¾zð—æñ…½ôñÞÇgÁ0ç$Šîl~Mk§^¾¶Ž,îb” ¶ûÁ­_jÒG³_ê6:]¹»Ô.c´¶VU2ÈØcM±ÕtíLHÚ}ì‚2žT€íÍp¿”?„.Œæîßôjñk§ÃZÅ½îYlî<text:page-number style:num-format="1">1</text:page-number>Šò,ö=ÿ<text:page-number style:num-format="1">1</text:page-number></text:p>
      <text:p text:style-name="P905">–‡Ö5|A¢-Ø±:­˜¼2ùBßÏ·úcÖµ#‘%%ƒÆê‑ ×ÊEø–…˜3·ˆ‰­÷Ý<text:page-number style:num-format="1">1</text:page-number>©ou-?N×÷°Y‰<text:tab/>e”<text:line-break/>ØôÍP_xyÎY±cÏ­i¿å&gt;!x2÷ÅÉ¥-ÌæÎIO7&lt;†ÇL}+ç­_H—DÕ.4{œ=Ì</text:p>
      <text:p text:style-name="P906">¿:‑&gt;qš#ëˆ5½‑æám-õ;I®[;aIÁclÖ¥x_„&gt;ë:GˆtínêæÔÛCŠÇqÜ¤z{×mã¿§…¬ãŠØ$ºµÐ?gº(XÐ#¸žæÞÙwÜO<text:tab/>ýçp+&gt;ß^Ñn¤ò­µ[9¤þâ\|Íe¢xÇÇ³É{$²Kc‹‰ä!ô±sð—Ä¶P´ö—–÷2'ÉŒyô&amp;Øú\FAÈõ¢¾dð§Ž5<text:line-break/>êCK×šæ[</text:p>
      <text:p text:style-name="P907">ì™&amp;t'±‑Õô´3Eq</text:p>
      <text:p text:style-name="P908">SÂâHe@èàðA D´QE<text:page-number style:num-format="1">1</text:page-number>Ã$a¶™7¦ê¡¬jPéeî¥9ÄvÐ³ãÔö­|q}uu.¢××<text:line-break/>w,þwúÃ€s‘Š“gÚTV7‡µ4Õôm;PVÜf|Ïfõ­š…•~óõ5äþ9øŠ49¤Òt€“jJ3</text:p>
      <text:p text:style-name="P909">¬YíîkÊ­ôÏ­ø­Î¡ºòtfÊJÒíOÀq@­V‚BÐÒ×É×ÇÞxçï­vw<text:tab/>7F~½E{oüu‰á6×j–Ú¬CæLñ õ</text:p>
      <text:p text:style-name="P910">ôJ(¢òæ±ñ</text:p>
      <text:p text:style-name="P911">ÛQÕî</text:p>
      <text:p text:style-name="P912">º´1]Ìcf(MÇöÅgÁâ/]â;-Jþù×</text:p>
      <text:p text:style-name="P913">é$~T‘õÀxë\“Âr\ë†àê+%Á‑zá¶ŽkÃ­&lt;gãI£Sº¹’BÅcDŒ~}aE|§'Šþ#¬R)“RBTa…§&gt;ÿ<text:page-number style:num-format="1">1</text:page-number>Ã_Fè7’xoLº½.×Í§¤“\ÛsÈ lß¢¾Q‡â­Œ[åþÕyÈp‚Ød~•£eñGÅ7<text:page-number style:num-format="1">1</text:page-number>ß»‡‚ÑM</text:p>
      <text:p text:style-name="P914"><text:tab/>‑ÄcúÐgÓ´V6­Úø‡JµÕlò"™~d=U‡Q\_ÄŸ_ørÛL‡J•"½»²Z0FÅõ÷4ôÚ+Ë&gt;ø»Uñš¥ž®Ñ&lt;ÖÛ‑EÆTä^¤HPYŽ<text:page-number style:num-format="1">1</text:page-number>&amp;€ŠùÒÿ<text:page-number style:num-format="1">1</text:page-number>âŸˆ¢Ôï&gt;Æ–Ré±Þ2B&gt;JŽ¹¯¡måÁ</text:p>
      <text:p text:style-name="P915">êAYcW‑9 <text:tab/>¨ª÷Wvö6òÝ]Ì[Ä¥¤‘<text:page-number style:num-format="1">1</text:page-number>W‹k_cŽI!ÐìDê§â|á¾‚€=ÆŠù™&gt;.x¡$/%½›E×i€×5ê~ø¦x‘£³¸OìýIÁÛ7Êøô?Ò€=Š( Š©¨]+<text:line-break/>ÛÀža··’P™ûÛA8¯</text:p>
      <text:p text:style-name="P916">O;¤ÐP3<text:page-number style:num-format="1">1</text:page-number>.øP4{õáö-]—úD°¡&lt;4RçÇêº­ˆ´¯[.äLª@’20È}Å<text:page-number style:num-format="1">1</text:page-number>Íº*µåÇÙ-.®ŠïBòíÏ]£8¯OŒa£Y­AtÇÚ‡øPöú+Ã[ãMºn-¢Hp<text:page-number style:num-format="1">1</text:page-number>\Œÿ<text:page-number style:num-format="1">1</text:page-number>*ö{<text:line-break/>µ¿±³¾E(—6ñÌªO@Ã8 nŠ($’pS@‚Šá5Ïˆ~ÑL±ùæþæ3††</text:p>
      <text:p text:style-name="P917">×¥qðüe³g&amp;}hàï,àŸÊ€=®Šä´è‑"";+¯.èøö”a¿Zëh<text:page-number style:num-format="1">1</text:page-number>¢ª^ßÙéÐ=ÍõÌv° Ë&lt;Šó{ÿ<text:page-number style:num-format="1">1</text:page-number>‹~µ“Ë·K›ð&gt;óÆ˜ó S¢¼ëKøŸáEü©f“M°</text:p>
      <text:p text:style-name="P918">.<text:page-number style:num-format="1">1</text:page-number>çÜW¡£¬Š®ŒeX‑<text:line-break/><text:page-number style:num-format="1">1</text:page-number>:Š§¨_Ûi–W:…Û”¶¶Œ¼¬@+<text:line-break/>ÃÞ1Ñ|O-ÔZT²ÈÖÊ­!xˆ4ÔÑE<text:page-number style:num-format="1">1</text:page-number>QXšßˆ´</text:p>
      <text:p text:style-name="P919">Ãú½ØµIœ¬_)%ˆöhž!Ò&lt;E×MØ¹Ž6KòTõèhnŠ+7TÕôíÝnõ;¤´¤«·v=¨JŠå!ñÇ…'`©­[NæÇó®–<text:line-break/>›{¨Öki£ž&amp;èèàŠ<text:page-number style:num-format="1">1</text:page-number>šŠ)"D¥äud³@¢¹yüiáki&lt;¹u»@Üçl™Æ&gt;•«§ë:Vª¥´íBÞð</text:p>
      <text:p text:style-name="P920">¢9A#ð <text:line-break/>:(¨§ž<text:line-break/>hž{‰£‚ûÒ;€âhZ+6=gH—ý^§g'û·<text:line-break/>þ5z)¡™wC*J¾ªÙ <text:tab/>(¢Š<text:page-number style:num-format="1">1</text:page-number>(¨Þhc8’Xã&gt;ŒàSÁ<text:s/>ô"€Š( ŠBÁFX…‑¤Ôk&lt;</text:p>
      <text:p text:style-name="P921">v¤Ñ¹ô</text:p>
      <text:p text:style-name="P922">(Z(¢€</text:p>
      <text:p text:style-name="P923">+Î&lt;y¤xËTk!áOì¶Ø)u<text:page-number style:num-format="1">1</text:page-number>)ÏfÝ×ð®=âÖˆ»íuEÔŽckØÿ<text:page-number style:num-format="1">1</text:page-number>¾¨è</text:p>
      <text:p text:style-name="P924">+Ë|oñ<text:line-break/>5<text:line-break/>‹L‡O–&lt;y28Üt*§½z•<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EPEPEPEPEPEPEPEPEPEP^qñW­ð‡^À7ãÿ<text:page-number style:num-format="1">1</text:page-number>‑èõæ¿äXü­pYK+]ÛƒŽß5<text:page-number style:num-format="1">1</text:page-number>e|ûSl</text:p>
      <text:p text:style-name="P925">›þßîŠîü`Hð¶½ƒƒö<text:tab/>yÇµp˜&gt;…©°Ïü„Hÿ<text:page-number style:num-format="1">1</text:page-number>ÇEvþ6}ž×[$bÉù</text:p>
      <text:p text:style-name="P926">[žð×ÃÚ_ˆîu(õXÚê+x"Ø $æ½wþ—ƒr§û,ðr?~ßã_&gt;ø_Æ7~3OfÊn•VA þív<text:line-break/>ñ]i¡ŒXØ$Ê<text:tab/>ù¾é?ZÓ=¯Å¡cð®¸¨6ªiÒ…‑€-|ÕáO·‰mu”Ø\YÚyÑÐŸJúKÆ2ð–»#dìù3ê+È¾</text:p>
      <text:p text:style-name="P927">Ú÷^+Ÿø÷‡ƒé“@“±ðÅ´wñ</text:p>
      <text:p text:style-name="P928">[êvK%Äƒ*ý×_júŒ “Â“_.üAÒ&amp;ð¯‰ÓU°Ì6÷r}¦„‑Gç^Õmâ¨u­Üø‰KÇ§ÊfP~ìŠ¸#ó áºb®½ñw¼ÑÏ©É/=¡$!Vþ%Ø6âÕ¼·Bî8î#oîº‑qù</text:p>
      <text:p text:style-name="P929">Ÿá<text:line-break/>¢Ýx–âõ\‘ifìËîçÞ|_ÒÒãF³Õ@ÃØÜª»ç¢?­Ï</text:p>
      <text:p text:style-name="P930">ó­­ëÍâ{í,ó,qÛÆ‚&lt;ËI:×SñÃñèþðØ‰@’ÑÄSm­xºäŸÌW!à]5¿ië¼É<text:line-break/>–.g&gt;»9­­{Å<text:line-break/>eŸÁÚ„…Tµ³Å2’:a±ýh<text:tab/>hÊÿ<text:page-number style:num-format="1">1</text:page-number><text:tab/>î&lt;ÿ<text:page-number style:num-format="1">1</text:page-number>ÚÇŒ{‰£ÇãŸë^;®„Ò~"ÞMvÄ$z¤W?wøI½<text:line-break/>àÍÊÿ<text:page-number style:num-format="1">1</text:page-number>gjÖ‑b;Er²€­Ð0Çô«ß&lt;ú¼K­éyººmž%ë"ê(Ìõˆ¤I£ŽhØ4r(e`zƒRWÌžø™©hQ.Ÿ{ho-";°ñÚºëÏŒÖ?esc¥În³µDÌçð V.ü^Ôé6z\EZ{‹5ÔõƒüjïÂ+'¶ð»Ü9ÏÚïd‘~ƒ<text:line-break/>ý+Èm,uïˆºèžPþ[&amp;¹ÇÉ</text:p>
      <text:p text:style-name="P931">Ãü+ê=7O¶Ò¬-tëD<text:tab/>omÒô/W/ãS</text:p>
      <text:p text:style-name="P932">k¼€~Äãšê+‘ñæ?á×2@ÔŒŸ¨ “Ëþ<text:line-break/>cíZÿ<text:page-number style:num-format="1">1</text:page-number>OõP</text:p>
      <text:p text:style-name="P933">žæ½ú¾\ð‹l¼(oîÖIRíSç‰‡ú×i«|a¶0K‘c/Ú<text:s/>K1_|</text:p>
      <text:p text:style-name="P934">´Ö§ñ&gt;hï|c,æG¼.Gs×ú×¼x–3‚õX²SHdf?îâ¼7ÀžÔ&lt;Mâõ»ÍæÆ<text:tab/>þÑ&lt;Ì?Ö¸9<text:page-number style:num-format="1">1</text:page-number>~5î¾8;|%¯ãý</text:p>
      <text:p text:style-name="P935">J<text:page-number style:num-format="1">1</text:page-number>ùËÂ‑ÿ<text:page-number style:num-format="1">1</text:page-number>„²{»T¾[T·‰$'fsÎ+Ð-~</text:p>
      <text:p text:style-name="P936">.ín­\$$ŒŸfëƒŸZä¾­xšÃÂ’ÞÏ¨#²]ÃÇå®Ošõ›Šž¸º´´nÌ—2¤iûžcZ</text:p>
      <text:p text:style-name="P937">mž—ÓŠ(¢‚</text:p>
      <text:p text:style-name="P938">cÆ:ÐÐ|?¨_TœÆc¶ÉêíÀ¯Ÿþ‑Û_:–·ol¦X|Þ†FïøWIñw\óµ<text:line-break/><text:line-break/>®–£Ï¸­í·<text:page-number style:num-format="1">1</text:page-number>~ùÕ{_„Ž¡kÝÆ«¬² 'ÉÎÜö kaÿ<text:page-number style:num-format="1">1</text:page-number>.4=q´ëÍ.ò«ÈÃÇ ŒõN¹ü<text:line-break/>zÂí]µ­</text:p>
      <text:p text:style-name="P939">Åk3ï¹Ó¤6ï“ÎÞ«úWŸ·Á½J<text:page-number style:num-format="1">1</text:page-number>ÒÇ«A3Æ‡Ë_,ŒÖÂÛùt¯Ëa1+ê´3)=%NŸÖécÐ¾0¶&lt;-</text:p>
      <text:p text:style-name="P940">î*Pˆqßƒ^5£ø3Ä‑"¶{½'g‘†2ZLd×°üb*&lt;9a»?ò‹ÿ<text:page-number style:num-format="1">1</text:page-number>Aj—á+xjçnxÔeÈ#§˜ÓÐçü3ðŽ[[«[Ízò9VÞA"ZB8b:dšê~,yŸðˆÌ±†(n¡ôÏø×¦V7ˆ4”×4ký-È_´BU­u‡ þtˆgœü‑.©…Ûæý´nçnÑŠõúù?Ã:åÏ€õëˆ.ã€ÆèHêà¥}cãO</text:p>
      <text:p text:style-name="P941">ê<text:tab/>bÕ­ãõI_i­ lêkåk³|ICa€£\M£=÷<text:line-break/>Õê¾+ø•£ØZ\Úé7+}¨4eUã9Xóß5Á|3ðëêúëx‚ê76ÖD²HÇýd§ü:Ðú"îÒÞþÚk;¸–ky¤‘°àƒ_2ø³Áš§‚ï?µ´™'}=d<text:line-break/></text:p>
      <text:p text:style-name="P942">é÷¡&gt;†½Æþ9ƒÂqÇo<text:line-break/>&gt;¥&lt;{àVS³Ç'úUý'Åzˆ4už{›eú]¼Ž&gt;^9àÐ#À^=O<text:s/>Óµ°ê± *Àñ0H÷ö¯M¸ÿ<text:page-number style:num-format="1">1</text:page-number>îšùËÊ¶ñ½“hêÍký°¢Óaþ<text:line-break/>ßá_]IÄr­ö<text:line-break/>gË&gt;Foˆ6¥J—weþof¯©ßî¹ÿ<text:page-number style:num-format="1">1</text:page-number>d×Êþ<text:page-number style:num-format="1">1</text:page-number>Cÿ<text:page-number style:num-format="1">1</text:page-number><text:tab/>ý›„<text:line-break/>º[¦ý<text:line-break/>}Pü+­öM1Ë‘ò¿Ë­ˆ6û™GúmÉ‑§ƒ^ÿ<text:page-number style:num-format="1">1</text:page-number>ãƒÿ<text:page-number style:num-format="1">1</text:page-number>–¼3ŒÙ8Íx€KIãØ2‹¹nîÙ›ßš÷­–_ë…iÝ}²)3ø+¼Ë®3`þêÜ</text:p>
      <text:p text:style-name="P943">­{íx­Á¦X_ZóeA¾;r¹8õ¯yYc~DsþËP'¹ƒâ­_ûBÔ/×ýrÄVêíÀ¯øK¤Ky¯ê¥ÚyÐA’EûÒHzþY­O‹šÚÏyc Âü[qsƒüG€?*óÛXü_eæ&amp;ÓU·†P4q¶ÞÒÐÕñ“xOÆFòÕ$Š1&lt;w–›G'æôõ…äZ…¥ô,+ˆRE#ÜWÈš€ñ=ÐK­r;ã<text:tab/>°I4Gô¯oøG¬ß¾›+&gt;Ÿ)</text:p>
      <text:p text:style-name="P944">3üÈýiƒZÿ<text:page-number style:num-format="1">1</text:page-number>¯ŒZf“`„–šé¥uª ÿ<text:page-number style:num-format="1">1</text:page-number>^I©èW6º</text:p>
      <text:p text:style-name="P945">•­»·—|Ï‑Â1Òºÿ<text:page-number style:num-format="1">1</text:page-number>Œæm~ÖÉd*,ìÁù{4†½Ä:“á´›C\ØXC:1ìÊ¼ŸË4v?ÿ×íü;âe?×W˜æk+I"qÜ²p?&gt;+Àt}"óW[ÔX­ô(‑yœÿ<text:page-number style:num-format="1">1</text:page-number>xóQÛê±øróCYT[ÜÎ³“»Óÿ<text:page-number style:num-format="1">1</text:page-number>¯^áðã@H¼tÓ©y5q+8oîãhFš£ø9x~×«Ù»Ç™aŽ`«×å85Ü|R x&gt;÷'šÿ<text:page-number style:num-format="1">1</text:page-number>WŽ|/—ì^5Žv¡žLwãô¯]ø®Oü"</text:p>
      <text:p text:style-name="P946">0<text:line-break/>\Â2~´…-Ï<text:tab/>Ñ&lt;W¯xr)`Ò¤‑\¤4€Á‘œu®ÇDøâ›ÍWG±¸KwŠêú(f"Üçk0º¯„ÐÍ£jOqSH/väÆ:ëkcdŒ®––êêÛ•„# þT</text:p>
      <text:p text:style-name="P947">{³Îþ,œxW‰&lt;¶ûl89ú×‰Ûxv}SÂ—ºÝ£&lt;ÒY\í™Iê€H¯eøÀ»ü/</text:p>
      <text:p text:style-name="P948">‑3¨Eü3á4<text:line-break/>'….až$)%äªëØ‚1-Š_</text:p>
      <text:p text:style-name="P949">&lt;T×Öm ß6.mWu¡-’Ñú~æºjø”Ÿ&amp;â ‚Þ4íwG¼ð'Š–k9^;gÍdáz®y_Ã¥CáÉ$¹ñÖrpãPi›&gt;ôŠK±õ|­ñ<text:page-number style:num-format="1">1</text:page-number>ÿ<text:page-number style:num-format="1">1</text:page-number>Åw~Å‰Q%°Çükêšù[ÆÀ¿Ä<text:line-break/>èòŠî×–­ì­Çsêh¿ÕÇŽ›|­âfÿ<text:page-number style:num-format="1">1</text:page-number>„‹Ç³[K+m}M,£<text:page-number style:num-format="1">1</text:page-number>ýÄRÅ}T£</text:p>
      <text:p text:style-name="P950">£Ð</text:p>
      <text:p text:style-name="P951">ùgÅvïáÏ‑K{³lbú;ØG÷ƒŸ×4<text:tab/>n}=egoak<text:line-break/>¬K TU‑•j©Ø_[jV^ÚJ²Á2VSëW(â­tx¾Ÿ­Æ¡'óÅ´ø­xHü««ø_öÏ</text:p>
      <text:p text:style-name="P952">Áríg&lt;ž€r?qß5ÛfŠÏC‰–IRAq8îã€+²øa§Écá;G–3·’=ÃèÜÐP&gt;‡¡ÑE1Ý"G‘ÈTE,Ì{@øÁ®y6vºLKOûûð¯Aøšå—ÀÇþêë*ý©ƒw‚åŸ§åÍr^$Õ?¶¼C¨ê²Ì$·óv@™ãËSù×~~- ¶{èÑ<text:line-break/>soå`ÍÆ1Ž˜ »;hh|Ö¼ÄÔ´)­(<text:line-break/>¨9ìNõÅzî¹~Ú^©ê</text:p>
      <text:p text:style-name="P953">2ö¶’ÈƒÜ</text:p>
      <text:p text:style-name="P954">?ZùÀš™Ò¼]ap<text:line-break/>—kipxÛ!ãõÅ}-â«Y/|7­ÚÂ<text:line-break/>K-Œ¡<text:page-number style:num-format="1">1</text:page-number>îqA/sç¿‡º:x›Ä×Z¢ý¦(£7S†?yØñšú…#EŽ5TEUQÀ¯›¾ê–öZåÍ„ÄF×ÖÀ!'øçô<text:page-number style:num-format="1">1</text:page-number>È.- »†K{˜’hdR®Œ¹ùK]²—Á¾1Åžô[kˆî-ˆn±±éý+ëO­|«ñõuÏJ–¾Thl£(~ñŸÔÐ$}M</text:p>
      <text:p text:style-name="P955">‚hb™~ìˆ®?š’«Y@-lí-—;a#ÿ<text:page-number style:num-format="1">1</text:page-number>db¬Ð)ã‡Ùá-y°</text:p>
      <text:p text:style-name="P956">,ß¯½yoÁ…ÿ<text:page-number style:num-format="1">1</text:page-number>K×Xóˆ`Ú~¤×¨øägÂZèïöFÇç^]ðSýˆsœ„·éóP&gt;‡¹ßgìW˜äýžL~F¾Uð.¯e ë±ßj$ý›É•<text:tab/><text:line-break/>œõ¯©õ,<text:line-break/>:ÿ<text:page-number style:num-format="1">1</text:page-number>'ì²äÿ<text:page-number style:num-format="1">1</text:page-number>ÀM|£àÿ<text:page-number style:num-format="1">1</text:page-number>AâmTéotÐ¨‚IL9À"£ÜÏÅ?…Ün¦Æyÿ<text:page-number style:num-format="1">1</text:page-number>F5Ü­Ô7º`¼·% ¸µóc$`•eÈ¯!—à®šÊV=bå¼@×«Cbºf†š|nÒ¥¥‡’®Ã–</text:p>
      <text:p text:style-name="P957">¸Ív&gt;bðí•‰-nµ+5ó”´‡€Nz×uñ+^ðÖ¡§ÃœÐ]ê<text:tab/><text:s/>u–%û£Ó&gt;õåš‑“w®ÜM§Àˆ%Xd—uÛþ5{Âº^™¬k¶Zf«+ÛG+UÞuþ­jl¶gø=éá‰¥—&gt;\×Ò4 ú<text:page-number style:num-format="1">1</text:page-number>3ú×ñfóÎñ¥·,–v`ŒyÎÂ¾‚±±µÓm ±²…`¶…vÇö¯—|K'ößÄâY7G&amp;§<text:line-break/>²ìç…À4‰[’øRm3Å¶<text:page-number style:num-format="1">1</text:page-number>ä%Þëi²½Óõ¯yñÖªú?†5;˜NÛ‰#ò!9èÏÅxOÄ5ô/Asf</text:p>
      <text:p text:style-name="P958">K2E&lt;</text:p>
      <text:p text:style-name="P959">£î²ÖøâAªÚh¶“n·xEÍÒ¯]Çýhc“»¹æ‡jÚ6â<text:tab/>&gt;£¸÷¯­|t·žÐçW›”‘ê£¼7Ä~‑·Ò&lt;áÛÙ`&amp;i.7J<text:tab/>äyªHþ•éÿ<text:page-number style:num-format="1">1</text:page-number></text:p>
      <text:p text:style-name="P960">®Ro<text:tab/>Á‚<text:line-break/>­Ä±°'ÔçúÐÂNéÅ¯K5êxzÚFXm¶IrøÝ¹ð®ÓÁß4½:ÒÚÿ<text:page-number style:num-format="1">1</text:page-number>Toµ)cWÛ*åbÈèy/‹G•ñý¯FÙÎGTÂ×Õ*Tª• ©<text:page-number style:num-format="1">1</text:page-number>©‑”ÐÏ¹Ñô»ÈÚçO¶–(aó·¼|/qo©i2É„²~ëçæ'šún¼Ûâ«Ä¾ž7Ç%Ì"</text:p>
      <text:p text:style-name="P961">ÿ<text:page-number style:num-format="1">1</text:page-number>xÿ<text:page-number style:num-format="1">1</text:page-number>*lx]“Ä‑´º¸m×‘~æäú²÷üEv5ãßÖQ¢ê…˜ðØ®ÞkØhÜÄñ)ÃÚÙ=?³çÏýòkç†:NŸ¬kwÚŒQÞA“H±0èI¾‚ñYÃZñ=?³§ÏýòkÃ&gt; ÿ<text:page-number style:num-format="1">1</text:page-number>„šù°?äÄ­øÐ5³=;Tøaá}B6ò-[OŸ­+Âü~"¼KM¸Ôþ­ø°[ÊùD¸X®×?+ÄÝÿ<text:page-number style:num-format="1">1</text:page-number>*úÊ¾gø¼‘ÂMC¶C`!‑ œP$}®m›AÕ°II4ùðAìP×Í_tM7ZÖM¦¬…í’ÑÝU¤Ç Š÷¹eü$Ó1K†Ð<text:line-break/>;ä­*¾aÑ´­KW•m´d–{±˜v¾0 à÷ qê} ~x!•—û6?˜˜\ÿ<text:page-number style:num-format="1">1</text:page-number>:îà‚+h!·pÃÇ</text:p>
      <text:p text:style-name="P962">Ê£<text:page-number style:num-format="1">1</text:page-number>WÊ’xÇìp¶wg+‚Màÿ<text:page-number style:num-format="1">1</text:page-number>ú—OŽX¬,¢œbhí¢Yˆ(ÍeºñŸŠž+žÆ$ðþ#Eqq’îU&lt;ª‑€}kÙ«åæïÇ×‘M¸Æ.-bÆ‡€GAàï…ëªÛEªk’K<text:line-break/>¬ê+Eá˜z“Û?z4¿</text:p>
      <text:p text:style-name="P963">&lt;­${Ox›n¬Ç5ßÄŠ‘Fˆ0Š€(öú|Ûð«^±Ö¬SD¹-dÒn[ÍØ0c×úWÐí*ØØ™næÜ¶Öû¦™¸ÎÑÉ«uÅ|D­ü­2g/</text:p>
      <text:p text:style-name="P964">Æ~ŒÀ<text:page-number style:num-format="1">1</text:page-number>ð}^ûZø…âàµV13io»åŠ?ï7õ¯RÓ¾è0À£Ržâöà¨ÞUö®}«àÍ¬"]nà 3FÄè</text:p>
      <text:p text:style-name="P965">I¯y w±á&gt;#øGVÒÜøzâC"æÖfÎà;Yß<text:line-break/>|awc}­‡uIš[Iße«0æ'þïÐ×Ðõò—Œi^:¹k%\-ôª'f8$~tsß¼}'•àýyÿ<text:page-number style:num-format="1">1</text:page-number>éÐÌŠó/‚ªÚë<text:page-number style:num-format="1">1</text:page-number>yP<text:line-break/>Ø÷5èþ?_ëD¡ËZ©+øŠóÏ‚ÛÉÖÙQ²<text:page-number style:num-format="1">1</text:page-number>ç@º‑ñEÏø£Z@Ðïõ7ûÑÇ¶!êíÂþ´ð­ˆZïößŠ$±Œ<text:tab/>­l‘ÏüXüxü*çÂÝ_ì‑#›M„‹QŒ¨MŸòÑ9­¦j·ÂíõÉªÝEæCd­#¹þ)­¥Sñ¶™?…ücöëBR9d[ÛVì</text:p>
      <text:p text:style-name="P966">y­t±õ=y/Æ»ÃÖ</text:p>
      <text:p text:style-name="P967">1:’c&gt;ÊÕéZ]üZ¦e¨BÁ£¹d­QÍy‡Æ2‰¥“Iz­öMžmáÿ<text:page-number style:num-format="1">1</text:page-number>^x—E¹Õm¯bFI]c€§o=jÏÃ<text:line-break/>Z÷Kñ5¾ŒšÎôËÑÈV@H#ò¬­3ÆÚÞ…£Ë¤Øù@dlJcän­ï…QhÇÄR\Þ\ÔÕ±</text:p>
      <text:p text:style-name="P968">[ïïC.[³èÛÛ¸,-./nœGooI+z_/k~'×üuª<text:line-break/>&gt;Æ)Ååÿ<text:page-number style:num-format="1">1</text:page-number>F³ˆãÕ±ÿ<text:page-number style:num-format="1">1</text:page-number>ê¯Yø·y%·…„¶ÑwyR{¯$Ò²~</text:p>
      <text:p text:style-name="P969">ivñé—ú±Œ}ªk“<text:page-number style:num-format="1">1</text:page-number>l}ÕP</text:p>
      <text:p text:style-name="P970">?Z<text:tab/>9ë_ƒ„Ðî¼Õ ´ŒùQÄN&gt;¦¹sÁþ$ðL¿Ú0Nïl”½·$múŽßÊ¾¯ª×–_ZÜYÜ ’<text:tab/>ãhäSÜçðÿ<text:page-number style:num-format="1">1</text:page-number>Æ©âk?±Ý¶5{X›+5zn­Ö¤ø¥ÿ<text:page-number style:num-format="1">1</text:page-number>"V¨3Œ¼ÿ<text:page-number style:num-format="1">1</text:page-number>­â^wÐ¾ ÙÛ,Ž"‹P–Í°ßyI*¯iø«Ï‚õ<text:page-number style:num-format="1">1</text:page-number>:™ ïþØ Lð_x7Vñ4WJ1F–å»ÈFr:TÙñ­€u˜Úw¸‰ãucK”™+SÁž1“Â0Þ[­ÛVä¤¤™1‚cø‹ZÕ|s¬ÀÑ„¤ˆm­¢ÉÚ;š<text:line-break/>%¿‘õ†™}‑§§Ùj±Ý[¤ª§¶áœUÖ`ŠÌÇ</text:p>
      <text:p text:style-name="P971"> ’k?H±n•§iãþ]mc‹þùÇ|KÖßGðÔéo!ŽîùÅ¼Du<text:page-number style:num-format="1">1</text:page-number>ýãùPfx/‹uWñ½¨ß$P+ù/™ÆÔà­Æ½Ïá~²5/</text:p>
      <text:p text:style-name="P972">¥œ’™.t×ò_qçiåkÌ|à¸|A¤ë—w!‰u0Y±'‡ÆsP|5ÕŸDñdÚeéòEæëIžˆxüsANÖ&gt;ž®Æ¾4·ð­²G¬ú¥Â“o<text:tab/>&lt;(þó{Wu_'ë?Š|}=©•ŸP‘î"q@‘'Úüwãi_ìíqtŠÇý_Ë·oêi&amp;ðô´7IÛn/ÖYqô5õŸ§ÚivYYÂ°ÁP£®*í<text:page-number style:num-format="1">1</text:page-number>|ãá‰Z½¦£i£kBMB)¦X”ýädœ~?Î¾Ž¬5ðÞˆš¹×O„je6ùøýqëïÖ·(Rþò-:Êêúsˆm¡i­è|yâoÜ]\jGU¿ƒÍ˜Ì°¬çhÈ<text:page-number style:num-format="1">1</text:page-number>W²|^ÖÍ¦‘</text:p>
      <text:p text:style-name="P973">›%Ôt¤vDÿ<text:page-number style:num-format="1">1</text:page-number>^oƒ®eð$ž#Vf¹<text:line-break/>æ¢zÂ8'úÐTmÔúKBÔÓXÒ4ýI?i·GpFÇ#ó­jñ_ƒºÐžÆÿ<text:page-number style:num-format="1">1</text:page-number>E•þ{iÖêOð·_Ö½Žêtµ¶¸¹â8"yû(Íœ7&lt;yiáUŽÖ(…æ©0Ìpg„‑­^#/‰üyâ<text:line-break/>Ÿ´YM¨:â;HÎÅç§j-Öo‑xº7¼”²\Ló]ãøc_áþ•õE…¦›m¥”<text:tab/>ooáVŸ-6¿ãÏ<text:line-break/>Îe½ºÔ`Ë–æ2U³ÛšößøîßÅ"[9ãú­ºît­uÔq‘þÜÞYZj=µí¼w08Ã#®E|»®YÏàE=“‘n$IàQÞ78*Z<text:page-number style:num-format="1">1</text:page-number>ú²ŠŽ)±G*ýÙ0üEI@‚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text:line-break/>›[kÈŒpEs<text:tab/><text:s/>˜ä@FGÖ§¢€+ÛZZÙFb´¶ŠÚ2rR(Àü*IaŠxÞãIbq‡× ¥IE<text:page-number style:num-format="1">1</text:page-number>a­</text:p>
      <text:p text:style-name="P974">xt®Ó¢Ømôû2ÿ<text:page-number style:num-format="1">1</text:page-number>…Ã‑</text:p>
      <text:p text:style-name="P975">®4K<text:page-number style:num-format="1">1</text:page-number>êASöaÆ?</text:p>
      <text:p text:style-name="P976">Ý¢€!žn¡’Þâ$š<text:tab/>T¬‘ºä0=ª†›¡é9”éz}½‰—Cc8­Z(Ž¡¦iú¬"ßQ´†òÛ‚H™ÁªVþÐítû&amp;ßN†-:å‹OlÊÄãü+nŠ<text:page-number style:num-format="1">1</text:page-number>ÇÒ¼?£hbQ¤éÐXùØó</text:p>
      <text:p text:style-name="P977">kËb®_ØYêv“XßÀ—6³</text:p>
      <text:p text:style-name="P978">IŽ<text:line-break/>\¢€04</text:p>
      <text:p text:style-name="P979">hZÒÏ¥iñÚM*‘Ôœ;rkNþÂÓS³¸°½ˆOkp›eŒž¢®Q@ö‹ámÃÒ\K¤Y<text:line-break/>G¸UYHrrN¦º( </text:p>
      <text:p text:style-name="P980">GWð7†µ¹</text:p>
      <text:p text:style-name="P981">÷šr<text:tab/>Îs,Gi'×ŠÂ¶øQá$Þö÷*</text:p>
      <text:p text:style-name="P982">DrNqŸÂ½.Š<text:page-number style:num-format="1">1</text:page-number>©eag§@¶Ö6ÑZÀ½5À«tQ@fêúU®·§]iw¡Í­Êm“c`õÍiQ@‑Wÿ<text:page-number style:num-format="1">1</text:page-number></text:p>
      <text:p text:style-name="P983">ƒÂ»</text:p>
      <text:p text:style-name="P984">†½yóý</text:p>
      <text:p text:style-name="P985">·gð§Â6¥L–Ó^<text:s/>6cŽ&gt;˜¯I¢ÝZÚÛÙAµ¤)ooíHÑp<text:page-number style:num-format="1">1</text:page-number>ªº¾™³¦Þéw,éÜF7d&lt;€}+FŠxÿ<text:page-number style:num-format="1">1</text:page-number>ü)å<text:line-break/>¨ß¿íð©m&gt;h¶—¶w‰¨Þ±µ&amp;T8Á*sŽ•ëtP;°¢Š(ä÷?</text:p>
      <text:p text:style-name="P986">¬ïµÙ5»ý^êèÉwç¼1‚3¹ôí^®<text:page-number style:num-format="1">1</text:page-number><text:page-number style:num-format="1">1</text:page-number><text:page-number style:num-format="1">1</text:page-number>0<text:page-number style:num-format="1">1</text:page-number>À´P^7©|)’ã_Ÿ[Óµ¯°»1Åägcg'œú×²Q@o&lt;*Þ-Ò­ôáx-‑”›Í1ç8tÏ½Kà¿</text:p>
      <text:p text:style-name="P987">·…4s¦=Ð¼v¸yšP˜­68ý+­¢€</text:p>
      <text:p text:style-name="P988">(¢€8oxJñJ¬ÎM–¢ƒ<text:tab/>wê=w¯#½øCâQ([{»+˜³åŠœ~Uô­&lt;Dø8áÖmrýq¼³[ÛŽ¿S^ßcai¦ÚÃee</text:p>
      <text:p text:style-name="P989">Áo</text:p>
      <text:p text:style-name="P990">…DQVè </text:p>
      <text:p text:style-name="P991">WÅž²ñVŸö[ƒå\ÄwÚÜÊ7øWƒ\ü/ñ|<text:line-break/>xmîa'å™fqî<text:line-break/>}D</text:p>
      <text:p text:style-name="P992">sÇCK@Ó&lt;‹Àß</text:p>
      <text:p text:style-name="P993">&amp;Ð¯¯¬ÜGq|€‹hcû±ç¿¹¯Z‘KÆê:²)ôP#Áüà/èÞ,M[RŠ³A?Î³‚NàqÅ{³‚Èê8%Hê(À|àèþ,MGQ²Ž+3æA09,</text:p>
      <text:p text:style-name="P994">\×¬xÆÆ÷RðÖ«e§ ’öX€‰=H#Ž}«¦¢€&gt;OÀ~;‹‑^˜ñ·—µÙg&gt;Ýk»øqáÏèúååÖ¯i&lt;VŸb‘c0 ± àsí^ëE7sæ«x«Ä^.ûv¹¦Éka5ášv|`"žòâ¾“DXÕQ*¨<text:page-number style:num-format="1">1</text:page-number><text:page-number style:num-format="1">1</text:page-number>)ÔPI«éÑjºmîŸ(n`xóŽ„Žµà4ßxÅ<text:line-break/>Ö‹y„ÂKiçòŽÑŽU³é‘_FÑ@­2ø‹A×µ¯­Ï3h÷rX6¡bSÛ±p3ŸL</text:p>
      <text:p text:style-name="P995">úNkxæ¶–ÕÔ¤ˆÆTŽ0F*z(ñôžñÔ$ÒFwä‹¿(N!;vîëœtÅ}kagŸcic…†ÞzW( lùzÚÏRÒ¾$Å*é³´_Û2*ÀvívÆsì<text:line-break/>zÇÅH®æð±ŽÒÚK©<text:line-break/>ä;‘'ó^“×½ùOºñž“‹§E¨Ù+ÈU[sƒÇ^•ÓxoÄž:¹ñ</text:p>
      <text:p text:style-name="P996">‰m&gt; l¥½A8kl¤ó“Ž•ôÆ ü¨Àôß‘å­ašo</text:p>
      <text:p text:style-name="P997">Ûb’Rº„e‚.p6šŸáM­…IhÞ=×²yã½@€Fz@F<text:page-number style:num-format="1">1</text:page-number><text:page-number style:num-format="1">1</text:page-number></text:p>
      <text:p text:style-name="P998">ÀP.‡ãß<text:line-break/>ÂG¢H°(þÐ´&gt;u«c’GUüEx­‚|öñ‡‡ÒHd]—<text:line-break/>¸˜×ŠúÒ£D­¹c@ßÞ<text:line-break/>Í<text:page-number style:num-format="1">1</text:page-number>™%|­ã<text:line-break/>“|F¸‰ÑÀmBÕíê&gt;Zú¦«µ¥«Éæ½´/.AÞbãÞ€Dà`è+€ñÿ<text:page-number style:num-format="1">1</text:page-number>ƒWÅZ|ooµ5KL›v'†ªšô</text:p>
      <text:p text:style-name="P999">(òUˆüKà©î,„rÙ”ožÚdÊ;ÿ<text:page-number style:num-format="1">1</text:page-number>ú«fãâÏˆ®­š$6–’• ¼Q’ZúBëO±¾R—–p])"H¬ûo</text:p>
      <text:p text:style-name="P1000">ø~ÒO:ÛG²ŠLçp·Cçï<text:tab/>xVñ=Ôz®­¾-1¤É$ÃçŸ¾{{×Ó1EG</text:p>
      <text:p text:style-name="P1001">H#Š4ˆ<text:page-number style:num-format="1">1</text:page-number></text:p>
      <text:p text:style-name="P1002">”ð€ª€0<text:page-number style:num-format="1">1</text:page-number>´+Ï¾%k©¢øfê0ánu</text:p>
      <text:p text:style-name="P1003">ÛB3ýï¼^ƒY÷úN›ª¬K¨ØÁz±cÇ¹ <text:page-number style:num-format="1">1</text:page-number>øià½/Ä—š–«nÓÛ+ˆ`]ÄdŽI¯Sÿ<text:page-number style:num-format="1">1</text:page-number>…iàÜäé</text:p>
      <text:p text:style-name="P1004">O¼­þ5ÚZÚZØÂ¶ÖvñZÀ¤•Š4À«ó7Ä¿<text:line-break/>ÙxZ].÷H€Ag;•uÎBºò?:÷</text:p>
      <text:p text:style-name="P1005">êñëÞ­Óµev’³èxaùÖŽ§¤iºÌ<text:tab/>mªYÅ{H$Xä\€ÃŒÒéšV£Û}LµŽÎÛ{?”2zš<text:page-number style:num-format="1">1</text:page-number>ùãÇ¾¼ðþ°úÞ™ÿ<text:page-number style:num-format="1">1</text:page-number>gK'œ%‰yÏQíÏJÐÑ&gt;0ÝÛÛ¬:½˜¾t­ë£l1‑â¾„xÒThäE‘a•†A®"ÿ<text:page-number style:num-format="1">1</text:page-number>á¿„¯ä2¾š-äc–0¹ü(åºÿ<text:page-number style:num-format="1">1</text:page-number>Å»ûèM¾j,¢—(fs–9ôôýjçÃÝËˆµko&amp;Þ0d´‰ú»Ÿâ#Ðv¯NÒüám"Q=¶š²L¤y›v1éšì@<text:page-number style:num-format="1">1</text:page-number><text:page-number style:num-format="1">1</text:page-number><text:page-number style:num-format="1">1</text:page-number><text:page-number style:num-format="1">1</text:page-number>t<text:page-number style:num-format="1">1</text:page-number>PÑEâ¾"0Oëeœ'îP}ØWŸ|Q»^`êÄ¥°!GO½^Ç¬iZîq¥ê</text:p>
      <text:p text:style-name="P1006">Ïi&gt;ß0+`ü¤ÏÔV_‡&lt;#£øXÞ)%Oµ”2ù’gîçüè­¬&gt;Í'S|¶ÎcÏû¦¾Zð6¿oá½Tê—6þtrÀñ­)¹&gt;õõ}Í¼wv×²çÊž'ðyÃ</text:p>
      <text:p text:style-name="P1007">óðÂá</text:p>
      <text:p text:style-name="P1008">,·ã¯&amp;þµ<text:page-number style:num-format="1">1</text:page-number>ˆ­ã‑îk<text:line-break/>þ¸ûƒükÒ¦ºŽçF–õ2±M`f\õ“5ç'àï†™J›­Ci#4vü+ÓEŒ+§4nâÛìãžvíÛü¨ógÂmâÒ~ñ3ŸÔTt_øF¼Pš…–aŠé¾×nÀý×æ­{†&gt;é~ÔäÔìîî§‘à0„—<text:page-number style:num-format="1">1</text:page-number>œž‚·&lt;Oám7Åv+e¨oŒÆááž&lt;nC@ÅÑ&lt;A¯áØµµ`£Ès0ÏÝdê?:ùãÀçTñÍ­ÎÀè’Ow)'§R?ZöÍÀqhš&gt;³¢Á«]Kk¨©<text:line-break/>½b$`‘õ¨ü!ðòÇÂW÷„7óÞK,‑J‰<text:page-number style:num-format="1">1</text:page-number>£ žŸJÿ<text:page-number style:num-format="1">1</text:page-number>Æ<text:line-break/>4Ë¦éÚ´|5¤Í<text:line-break/>’8Û'ÿ<text:page-number style:num-format="1">1</text:page-number>\WŒèúlº®¯£iñ c=Ò<text:tab/></text:p>
      <text:p text:style-name="P1009">ïàS“úWÖ:ö¿¤Þi7</text:p>
      <text:p text:style-name="P1010">cŽå<text:page-number style:num-format="1">1</text:page-number>ór¤ƒ\O„þÇáXê©í°4PÆÐcn{ç4žŒµñ:ÌMàËåFmšØ+é\ŸÁ{²ÖÚÝ‘à$ÑL£ýàGô¯]ÖtÔÖ4«ý.G1%Ü<text:line-break/>»žõÅx'À<text:line-break/>àûËÛ¯íF½[˜V?/ÊÆ0sž¦‚zÅ¿<text:line-break/>Êd·ñ-¤M.ÔÞ*Ž˜û­þ5cÁßìÊ<text:line-break/>;_ÛÍ</text:p>
      <text:p text:style-name="P1011">ìŽç†¦kÚ¥Š9ãxfE–'R®Œ8 ×Žë¬®$’}ïìe™›ìòŒ®{<text:page-number style:num-format="1">1</text:page-number>{P#»¹ñ¿…í iÎ±m(!#|±ü+ÀücâÙüg{mgcÉK¶Ö</text:p>
      <text:p text:style-name="P1012">îÇŒšÚ·ø?¯´¨.5!þ&amp;@IþB½OÂþ<text:page-number style:num-format="1">1</text:page-number>Ñü4Và/Ûu,ÇÔ‹÷~ƒ·ó f—ƒ´áÝÏOoøø#Í¹&gt;®ÜŸÊºŠ( G9âò…õòNötÿ<text:page-number style:num-format="1">1</text:page-number>ú<text:line-break/>xOÂ½CNÓµ›ËBê;_6À$O#à}àkè­iòêº&amp;©¦Àè“]ZÉlý#Œ×Â¥ñP@¹Ó÷‑aÿ<text:page-number style:num-format="1">1</text:page-number></text:p>
      <text:p text:style-name="P1013">h¾ñÇ†,`yÛV¶œ¨ÈŽ)2Çò¯¤{¿­xÂ=ˆÛn§—´q/ÿ<text:page-number style:num-format="1">1</text:page-number>Zºˆ&gt;</text:p>
      <text:p text:style-name="P1014">ë®Ãí••º7ROò¯bð·ƒôÏ<text:line-break/>[•µS=äŠ÷n&gt;fÿ<text:page-number style:num-format="1">1</text:page-number>@|N«…u´_•#ÒæQŽÀ)¯</text:p>
      <text:p text:style-name="P1015">øE5¤ÝÜ²L‘)Óö wï¸W¾ëöSê:&amp;«ak´\\ÙË[˜`WÎ«ð³Æ</text:p>
      <text:p text:style-name="P1016">Š|»MÀ`qÏ</text:p>
      <text:p text:style-name="P1017">6ÔúPêZx87ÖÀúyÃüjè ŒŽAèkå™&gt;øÎN|˜Wæ­jõ´fx"lnŽ$CaŠÉ«ç­‹zL¶ºå®²ˆËäJ"Ž’'¯á_GVv­¥Yë6uôbH&amp;B§ŽTúq@Ž;Á&gt;4°×4û{[›„‡T…r#°‑fÞß&lt;±D…ä‘Vfâ¾kÕ¾xN™›J+¨[+‰•ðãð¬sáïˆ71´Øj2®FRI~S© g¶\|Kðì:í¦Œ“‰£™ŠKzÉöïîzWWâ<text:line-break/>;ûcCÔôåÚÍsjë=7cÖ¼‡Ã?<text:tab/>˜¼7ž%dØ¬$]&gt;3ßý£ý+ÝQ4TE</text:p>
      <text:p text:style-name="P1018">Š¡UG`(òÏ€üCÿ<text:page-number style:num-format="1">1</text:page-number>–»-¶¦¦<text:line-break/>ióovÿ<text:page-number style:num-format="1">1</text:page-number>VÊx&amp;¾¡·¹·»‰'¶™'…À*èÙó­|:_‘µ]%’ÛUÇï¾ä¸õ÷¯‑};Ç:Vú¥¨ÈÈƒ%Oå@Ï§5Í{NÐ,¥¼¾b‘gæsØ_3è–÷‑5ñ¤7«|÷Ÿk¹Ú8DSœJžÓÁþ5ñEÓ=äSÀ§®nÉú_@xSÂ:w…m</text:p>
      <text:p text:style-name="P1019">6ÀÍw.<text:line-break/>ÍÓ</text:p>
      <text:p text:style-name="P1020">\ÿ<text:page-number style:num-format="1">1</text:page-number>A@þ#6ßk]FbAÇûÂ¼ÿ<text:page-number style:num-format="1">1</text:page-number>àº`ëÏ¼²Ÿ³¨Û5è_­o/&lt;%ª[Ø[½ÕËy[aEÉ#xÏó­¦ã=\Úiúµ‹H£q†6 kcëúð‹ÚÊ¼º~†’~î#ö«ÀNËIðÛþ´×55ÆÕZÒ==¶-Îí¬Á‡L÷®&gt;ÏKÖ&lt;cã3w{¥][ZÝ^y“¼¢$íÓÐbu0ôŸëº\Á¥K,Ì|Â|Ž:}*W]Õuã</text:p>
      <text:p text:style-name="P1021">ºÌïp`</text:p>
      <text:p text:style-name="P1022">¨ÞN1ŸÂ¾ÀŽÆÎ$Xãµ…QT*(tOSÑ¬u-&gt;îÆKx‚Ï<text:line-break/>&amp;Dc ‘Á «ë±çµeºÐçÒØ%ŒìQ{ì~sùÕ_ŒÇþ$ÚBô'P8?ð\­€ŸRðçŒá´»µ¹ŽÞv{)[É;wgƒœz×wñÎ:vˆÂò“zäìLã<text:line-break/>A=Kß<text:line-break/>´6ûÂ0µí…½ÃMq)¼`çä&gt;4Ó"ðÇ‹­û"EŽ8Ú;ˆÕO1±íUl&lt;Câ}"Ù¬´û›È-É'Êt'¯jÙð¿ƒµÏêñ^ê±\G§¬‚K«‰Ôƒ&amp;;</text:p>
      <text:p text:style-name="P1023">õÍu=WâU„Ú·ƒ#ºHÝ®-Z<text:line-break/>¢‹î0ß5Îü!×íÒ<text:line-break/>½æDŠçÍó­”Ÿ¼äW·&lt;1I<text:line-break/>[º…£!Œb¾fñgµo</text:p>
      <text:p text:style-name="P1024">êêºDrÏ`e2C$ –„ú­§­£éêËÖu[]MºÔ®ä<text:tab/>–äõ=€¯›í&gt;*ø¢Î!ÒApû¸y¡ù±øb²nµ/øÞò8<text:page-number style:num-format="1">1</text:page-number>¸¿</text:p>
      <text:p text:style-name="P1025">ø¢b$÷ÿ<text:page-number style:num-format="1">1</text:page-number>ëÐe¿ZM¯øÚÎå”7—s&amp;¡tÙéÎGêkÙþ+íÿ<text:page-number style:num-format="1">1</text:page-number>„2ô6n<text:s/>ôù«CÁ‑‹Â–</text:p>
      <text:p text:style-name="P1026">$eŸS¹ù®¦þÈö•ñiŠø&gt;|</text:p>
      <text:p text:style-name="P1027">ƒuAúÒxÖá±ªø[YÕí<text:tab/>’êÂaµGñ*Œšì&gt;ê–mÔté­µL&lt;ûyvüÇEn|T“Ãú°(6=ùR¾ÛEyˆ­n¼<text:line-break/>âá-šx’èÜÙË·†Fê¿Ò›*MÝŸZWÌu¨õ?›µ®‰ˆéæ‑OøWºÝøžÂ<text:line-break/>Éâd”=§Ù&lt;ØÈ=Xð×wó×tUñˆ®eÔËfª÷˜?yœð?:<text:tab/>[›ž‑øŸoáý2ÓJM%<text:s/>\;‰°Xžý+Õµhnõ›zÅ&gt;Ç?ÚÖèDO†ë_HÂ²ð`þÉßÎlÿ<text:page-number style:num-format="1">1</text:page-number>:â&gt; xIÒô&amp;Ôô[_³Ëk ó†IÊ7ò jÇ²é7ñêšeŽ¡.mÒN=Hæ¾]ŠUÐþ!Ëqyµ~Í¬»6ïî;uüŽkÓþk‚óI¼Ñä¬eßÿ<text:page-number style:num-format="1">1</text:page-number>Ó7ÿ<text:page-number style:num-format="1">1</text:page-number>Uþ&amp;ø"kçiQy×1Æ¢òÙW—<text:line-break/>üCÞ‑ÒŽ’"ÉGPÊÀõ_1xoâf§¡CÔCP³‹</text:p>
      <text:p text:style-name="P1028">&lt;cÐë/~2Aösö-6D¸#¥nÿ<text:page-number style:num-format="1">1</text:page-number>ZÌ÷</text:p>
      <text:p text:style-name="P1029">Œ•ÈÜHÍ€<text:tab/>'<text:page-number style:num-format="1">1</text:page-number></text:p>
      <text:p text:style-name="P1030">“_4x/TñŽ³âåÕ­å{Èe!uüD±ú§nõìÞ&lt;Ö£Ñ&lt;57˜c¸¸ComƒÎç@ž&lt;i¬Å¯x‹Q¼k€lâe·„</text:p>
      <text:p text:style-name="P1031">¡®&gt;¦½:­‰¾‡HM&amp;;;¿";o³ò†1Œz×<text:line-break/>àGâ´½¸¾šHl`+´XË9&lt;×¤ÂœðþI[ëðOûcü(/CÈü¬A¡x–ÒíÒÖK“¥ÿ<text:page-number style:num-format="1">1</text:page-number>¸çò¯ª5hžãJÔ¡‡IlæTú•8¯š|{á|#.žÖs&lt;Ö×A‚´£î²ÿ<text:page-number style:num-format="1">1</text:page-number>úëèjë®xwM¾Þ$—ÊNG÷ÓƒC­Ððo„—[xœÇ6#’{YbÝõ|Ãã¯</text:p>
      <text:p text:style-name="P1032">_øg^mkN<text:line-break/>„ÓyðLŸòÉÉÉ»=âå£Eý»Á2¨<text:line-break/>u­*Þø Löºù£âýì7¾!²±‡-µºÆåzîsœ~Øk¿la¡Ð­dº—å¸•p«øu5Ä|?ðýß‰üFu½J9ZÎÞcu,Ì¿,’ç!hé6k§X[1,ÐÚÅ'¾Õ®ÑE</text:p>
      <text:p text:style-name="P1033">(¢€</text:p>
      <text:p text:style-name="P1034">(¢€</text:p>
      <text:p text:style-name="P1035">(¢€</text:p>
      <text:p text:style-name="P1036">(¢€</text:p>
      <text:p text:style-name="P1037">(¢€</text:p>
      <text:p text:style-name="P1038">(¢€</text:p>
      <text:p text:style-name="P1039">(¢€</text:p>
      <text:p text:style-name="P1040">(¢€</text:p>
      <text:p text:style-name="P1041">(¢€</text:p>
      <text:p text:style-name="P1042">(¢€</text:p>
      <text:p text:style-name="P1043">(¢€</text:p>
      <text:p text:style-name="P1044">(¢€</text:p>
      <text:p text:style-name="P1045">(¢€</text:p>
      <text:p text:style-name="P1046">(¢€</text:p>
      <text:p text:style-name="P1047">(¢€</text:p>
      <text:p text:style-name="P1048">(¢€</text:p>
      <text:p text:style-name="P1049">(¢€</text:p>
      <text:p text:style-name="P1050">(¢€</text:p>
      <text:p text:style-name="P1051">(¢€</text:p>
      <text:p text:style-name="P1052">(¢€</text:p>
      <text:p text:style-name="P1053">(¢€</text:p>
      <text:p text:style-name="P1054">(¢€</text:p>
      <text:p text:style-name="P1055">(¢€</text:p>
      <text:p text:style-name="P1056">(¢€</text:p>
      <text:p text:style-name="P1057">(¢€</text:p>
      <text:p text:style-name="P1058">(¢€</text:p>
      <text:p text:style-name="P1059">(¢€</text:p>
      <text:p text:style-name="P1060">(¢€</text:p>
      <text:p text:style-name="P1061">(¢€</text:p>
      <text:p text:style-name="P1062">(¢€</text:p>
      <text:p text:style-name="P1063">(¢€</text:p>
      <text:p text:style-name="P1064">(¢€</text:p>
      <text:p text:style-name="P1065">(¢€</text:p>
      <text:p text:style-name="P1066">(¢€</text:p>
      <text:p text:style-name="P1067">(¢€</text:p>
      <text:p text:style-name="P1068">(¢‚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Ð÷ú(¢˜ÂŠ( Š( Š( Š( Š( Š( Š( Š( Š( Š( Š( Š( Š( Š( Š( Š( Š( Š( Š( Š( Š( Š( Š( Š( Š( Š( Š( Š( Š( Š( Š( Š( Š( Š( Š( Š( Š( Š( Š( Š( Š( Š( Š( Š( Š( Š( Š( Š( Š( Š©{}g§[½ÝõÄv¶È@idlš‹OÕ´ÍU]ôëè/U1¼Å 8Ï­<text:page-number style:num-format="1">1</text:page-number>hQEf<text:line-break/>kH7‡O•¡¾WØm¼ñ¼7¦(NŠkºÆ¬îÁA,ÄðsPxÏÃ7Ë§A¬ÚÉvÍµP?úg¥<text:page-number style:num-format="1">1</text:page-number>tôQE<text:page-number style:num-format="1">1</text:page-number>QTdÔôè¤É}l’Ÿà3</text:p>
      <text:p text:style-name="P1069">Ðê)ªÈê]OB<text:line-break/>:€</text:p>
      <text:p text:style-name="P1070">*<text:tab/>®­­ÿ<text:page-number style:num-format="1">1</text:page-number>×ÜEûòRG$r¨x¤YôelŠ<text:page-number style:num-format="1">1</text:page-number>}SY•æ`£Ôš<text:page-number style:num-format="1">1</text:page-number>uÕtq”uqê<text:line-break/>:€</text:p>
      <text:p text:style-name="P1071">(¤$</text:p>
      <text:p text:style-name="P1072">¤© ¢zÒÐEPEPEPEPEPEPEPEPEPEPEPEPEPEPEPEPEPEPEPEPEPEPEPEPEPEPEPEPEPEP`uÀÏÒ‚ªÜ2†‑â–Š<text:page-number style:num-format="1">1</text:page-number>‹É‡¯•‑Ü.1ÀàQE<text:page-number style:num-format="1">1</text:page-number>„# õ´PDú‰u'›q¤ÙM'÷ÚÜgùV„ÖöÈ#¶‚(</text:p>
      <text:p text:style-name="P1073">D<text:page-number style:num-format="1">1</text:page-number>~•=<text:page-number style:num-format="1">1</text:page-number>U{›K[È¼›»x®aÈ&gt;\ˆÈúÕŠ(­¥„f++Xm"fÜR(ÀúñQ^éZn¥åÿ<text:page-number style:num-format="1">1</text:page-number>hXÛÞyyÙæÄ</text:p>
      <text:p text:style-name="P1074">3õ«ôP[èºLšpÒ_N¶m4t´ò†Î¹éõ§éÚF™¤£Ç¦ØÁdŽAqxÎ+FŠ<text:page-number style:num-format="1">1</text:page-number>*›x.à–Öæ5šÞd)$l8`jj(<text:line-break/>KðÎ…¢Ï%Î—¦Ae&lt;‘ùnñŽJç8­Ú( 3ñ…ü!|&amp;K™ltnæ0LÒ…f÷Æy¯(ðn¡]ø¢_ë¦®ÇwÙî£ìí^óâ/h&gt;(x&amp;Õ­äyàR‘ËÄ§œqFƒàÏxnWŸK²òî]64ï!-Æ€7ì¬lôèÚÆÚ+XîÇ`VGˆ|-¤xž;Xµh¥–;ggRb9#âº*(+FÑ4ÝÉtý.Ü[Û+3c9$žäÖ­Pˆ&lt;9¥øšÒ;-R'’(å¡GÁ{Ô‑ð¶Ÿá[{›]6K†‚y¼Ò“K§ãŠéh .­mï`–ÖêžÞU+$n¹ó<text:line-break/>Cá†nËY.´òÇ;RL¨ü<text:line-break/>zµå:wÂ/ZK×“Ýj%?å›¾þ½:ÒÒÖÆí¬àŽÚÞ1„<text:page-number style:num-format="1">1</text:page-number>U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1075">(¢€</text:p>
      <text:p text:style-name="P1076">(¢€</text:p>
      <text:p text:style-name="P1077">(¢€</text:p>
      <text:p text:style-name="P1078">(¢€</text:p>
      <text:p text:style-name="P1079">(¢€</text:p>
      <text:p text:style-name="P1080">(¢€</text:p>
      <text:p text:style-name="P1081">(¢€</text:p>
      <text:p text:style-name="P1082">(¢€</text:p>
      <text:p text:style-name="P1083">(¢€</text:p>
      <text:p text:style-name="P1084">(¢€</text:p>
      <text:p text:style-name="P1085">(¢€</text:p>
      <text:p text:style-name="P1086">(¢€</text:p>
      <text:p text:style-name="P1087">(¢€</text:p>
      <text:p text:style-name="P1088">(¢€</text:p>
      <text:p text:style-name="P1089">(¢€</text:p>
      <text:p text:style-name="P1090">(¢€</text:p>
      <text:p text:style-name="P1091">(¢€</text:p>
      <text:p text:style-name="P1092">(¢€</text:p>
      <text:p text:style-name="P1093">(¢€</text:p>
      <text:p text:style-name="P1094">(¢€</text:p>
      <text:p text:style-name="P1095">(¢€</text:p>
      <text:p text:style-name="P1096">(¢€</text:p>
      <text:p text:style-name="P1097">(¢€</text:p>
      <text:p text:style-name="P1098">(¢€</text:p>
      <text:p text:style-name="P1099">(¢€</text:p>
      <text:p text:style-name="P1100">(¢€</text:p>
      <text:p text:style-name="P1101">(¢€</text:p>
      <text:p text:style-name="P1102">(¢€</text:p>
      <text:p text:style-name="P1103">(¢€</text:p>
      <text:p text:style-name="P1104">(¢€</text:p>
      <text:p text:style-name="P1105">(¢€</text:p>
      <text:p text:style-name="P1106">(¢€</text:p>
      <text:p text:style-name="P1107">(¢€</text:p>
      <text:p text:style-name="P1108">(¢€</text:p>
      <text:p text:style-name="P1109">(¢€</text:p>
      <text:p text:style-name="P1110">(¢€</text:p>
      <text:p text:style-name="P1111">(¢€</text:p>
      <text:p text:style-name="P1112">(¢€</text:p>
      <text:p text:style-name="P1113">(¢€</text:p>
      <text:p text:style-name="P1114">(¢€</text:p>
      <text:p text:style-name="P1115">(¢€</text:p>
      <text:p text:style-name="P1116">(¢€</text:p>
      <text:p text:style-name="P1117">(¢€</text:p>
      <text:p text:style-name="P1118">(¢€</text:p>
      <text:p text:style-name="P1119">(¢€</text:p>
      <text:p text:style-name="P1120">(¢€</text:p>
      <text:p text:style-name="P1121">(¢€</text:p>
      <text:p text:style-name="P1122">(¢€</text:p>
      <text:p text:style-name="P1123">(¢€</text:p>
      <text:p text:style-name="P1124">(¢€</text:p>
      <text:p text:style-name="P1125">(¢€</text:p>
      <text:p text:style-name="P1126">(¢€</text:p>
      <text:p text:style-name="P1127">(¢€</text:p>
      <text:p text:style-name="P1128">(¢€</text:p>
      <text:p text:style-name="P1129">(¢€</text:p>
      <text:p text:style-name="P1130">(¢€</text:p>
      <text:p text:style-name="P1131">(¢€</text:p>
      <text:p text:style-name="P1132">(¢€</text:p>
      <text:p text:style-name="P1133">(¢€</text:p>
      <text:p text:style-name="P1134">(¢€&lt;ëâ ÝàëÐç¼À«Ä&lt;®Éáj<text:line-break/>—lX\"Ãvƒ°=ÿ<text:page-number style:num-format="1">1</text:page-number></text:p>
      <text:p text:style-name="P1135">ö¿Šìƒî†pÍs<text:page-number style:num-format="1">1</text:page-number>_Î¼</text:p>
      <text:p text:style-name="P1136">îóÃÚü‑d‰iqåK</text:p>
      <text:p text:style-name="P1137">9<text:line-break/>ÜþYÜû<text:line-break/>$D’6</text:p>
      <text:p text:style-name="P1138">Ž¡•ê<text:line-break/>|½g‰&gt;.1óýµ!­†q^‰ð¯Å?o²míÏÚ¬“6ÌÇ—=?</text:p>
      <text:p text:style-name="P1139">à4ÒÓ|Z$Ú5yÏ‑ÀÐJ=ã¯se£XiÖ²´'R¹)3©þÄ‘\ö·ð¿KÓ&lt;)&amp;¥ku*j–Vßh{ü&gt;O½«ÑüyáVñVökvXõ<text:line-break/>iÖŽÇŒ÷­ˆ¯(¸´ø§­iñø^îÀÅj0’Ý¹r¯«gŸë@‑§ðßVºÕü'aqxæ[ˆ™àiVx?•wuƒá?h–J0v·‹÷²âsÉ?oP#È~)x²ãI‚<text:line-break/>O“Ê¹¼Œ½Ìªß2Gœ`}kÊtÿ<text:page-number style:num-format="1">1</text:page-number>ø£YÓ›U‚Ø˜˜‰d—<text:line-break/><text:s/>õ{â)–ûÇqá<text:line-break/>µº­¨­Ô×ÓÖ°%µµ½¼j"‰Q@0(ó—Ãÿ<text:page-number style:num-format="1">1</text:page-number>ÞèÚÜz‑ ¯ÌžS#¹&amp;9O¦M{OŒüH¾Ñd¾P¯u+ˆmP÷cþ¾~ø‰éÞ8º–/”´¶÷QÐ3]gÆK§xü7<text:page-number style:num-format="1">1</text:page-number>$)ŽIÏ=ð¶Çg£ø§Æs^ßÃ÷òyŸ¼šY0¿AWt][^ðV¹o<text:line-break/>ÇŸºL«}jí•(Ýÿ<text:page-number style:num-format="1">1</text:page-number></text:p>
      <text:p text:style-name="P1140">Æ½ûáõ‚ØxOJ] &lt;ñ™ä#¹sŸå^eñšÕ#¼ÑîÓ)$ðË„ÒÏç@y‑ì÷¶ÉdÚ‰•M¢ÀfóAãn3ŸÊ¾[ÖüI¯xÛUžÊÉ®$ßýÆ€Ô×¢^ê’/Áø'Fuw´ŽÔ±ã~ÓúU_ƒzz0ÕµY¼À¥¼m· êq@:’Ox6î$—6.0â7”|vô5ô·…&lt;C‰´[]N,<text:tab/>HÙsþE`|O°K¿<text:tab/>ÞMå<text:tab/>&amp;´’9£nëÎèk’ø+w¾Ï[´¾Iã—w`AþT¥Ïobb’Ojù“Ç&gt;*º×µ™`°¼’<text:line-break/>.Ç+ŠB&lt;ÆîÕè_üc‑‘gý‰i/ú}â&gt;ÓÊF©¯“D¾µðÌô±¼Q\ÜùpÇŽXsóPµõ=Çá$ÓMáË–žigq¨IóÉ!'î¯­;â­Ž%ðØƒNÓ•[P¸Œ»ÊOú¥ìqêj?„¿á—rÍô„ßY&gt;'øk­x‡Ä³ê­ª[%Œ’F6r¢€1Ò†sÌ¤¹ñÕÌRêÆ]\Ú½gGlc×Šõ/†¾7½Õ&amp;mZ”Ïuå™,î«¨ê¸¯[tµ³±tp‘ÚA</text:p>
      <text:p text:style-name="P1141">à(ò÷‚Q/¾"ZI`Ž¶±\Ï2Ú&lt;7_ÌP#êÊä&lt;gâdðÖ”óFº…Æc³‡Õ½~‚º‹«˜,íæº¹‘b‚/#“Ð</text:p>
      <text:p text:style-name="P1142">ùcUÕoü{â¿.Ì1…\Åg­dAüGë@"}^ñ4Þ(Ðà¸Ö.‑;‹ô2Æg8 žAõ=|áÈ¦·ñ¾‘g.dkm[Ë.®<text:line-break/>}qM•4–Á^âWTñtß<text:line-break/>iwsYÛYH­vñJFî6qè8¯cÕut­6÷Q‚ÅmÈÄû</text:p>
      <text:p text:style-name="P1143">ñÿ<text:page-number style:num-format="1">1</text:page-number>„ºl·×:Ï‹ï”™ï't¹Ë­ÏŠDï|[„ôè¦'¼¹.Ú"}¹cì+Àeñÿ<text:page-number style:num-format="1">1</text:page-number>Œ®%{ÄÕ‑8Æ~X¡Wô¯Bøá?ø‡\²ŸM·K6+tˆ0X“¸</text:p>
      <text:p text:style-name="P1144">õ[-<text:line-break/>K°Ó#Ó’Îl„Ç&lt;rMGŸxâ<text:line-break/>ë³ÿ<text:page-number style:num-format="1">1</text:page-number>cê¬‡P1ï·W‑hG­z^«©Úhöô‚+xs­_@&gt;µòÞ­“ñ</text:p>
      <text:p text:style-name="P1145">Î-!•â]Y„%HÇ_Ò½+ã.¤ÐØi`m©upÒKDéúš<text:page-number style:num-format="1">1</text:page-number>äõ/Š¾!»¸‘´ß*ÒØ7î‘cÉ#Ôæ¶ü1ñVömF<text:line-break/><text:line-break/>n(¤‚y1sÁB{‘ÿ<text:page-number style:num-format="1">1</text:page-number>ê®—á‡m-ôÔî I®ïÝÛs§D<text:page-number style:num-format="1">1</text:page-number></text:p>
      <text:p text:style-name="P1146">óßŠú¶ªÙ^XF¶ðê¹‘`Ldþ Ð4},]UK–<text:page-number style:num-format="1">1</text:page-number>ÉlñŠðÏüWž™í4¡Å&amp;ÏµÊs¼ƒÎtK{ªjŸ<text:line-break/>£—M‚KýF}&lt;[m<text:line-break/>ó‑v1úâ¹O†ÞºŠöî÷ÄzSB¶è©k</text:p>
      <text:p text:style-name="P1147">éÌy-øP"†“ñoY†èjÃ<text:line-break/>åžG›²=¬¿OZúÎî<text:line-break/>ë[{Ëgó-î"Y#oPEx‡ÅF°·°Ôm­£¶¼žs¬\n'8ö®“áµõÄ&gt;{»Ù<text:page-number style:num-format="1">1</text:page-number>†Õ®</text:p>
      <text:p text:style-name="P1148">.Ý‘yþt°ÿ<text:page-number style:num-format="1">1</text:page-number>üH¶Ð®¤Ò´Ø–óSLy¬çä&lt;àúšáí&gt;.ëQÌ­{igqñ$jA­ŽMr¾Ò‹¼S³P“|R4——›[–éø“^Ëã?hÓhWw6qY^Y@ÒE$kŒ…<text:s/>þÚè:åŸˆtË}NÅ•(ù‘º£</text:p>
      <text:p text:style-name="P1149"> ÖÍ|ûðoQ™u<text:line-break/>WK2fÞKu¸Dô`pOãšú</text:p>
      <text:p text:style-name="P1150">Wºº‚ÊÚ{»™Vð¡yö¬Wñ6;™&lt;©<text:line-break/>`ÌU¢iBÿ<text:page-number style:num-format="1">1</text:page-number>p74Åßü`™n™4ÝIhŒG›4¸,=p:Weá?ˆ:w‰eû±6Ÿ©c+·ô?Ò¼·áÆ•áe®­õp³ß&gt;ÏI€W¾=ë¸ÑþÚéž&amp;ma®Ú[$Ø[dîV÷&gt;Ý¨±éú…âéö·Î†Eµ·’b€òvŒâ¼Š?Œ–läÑnc†IóG­¥zgŠ­</text:p>
      <text:p text:style-name="P1151">k~ñÓ§ŸöM|ãð÷A²ñ‑¥%Ž¨®ÐCjÎ¡_9«‑†ÿ<text:page-number style:num-format="1">1</text:page-number>ô´MÃH¼fÏMàW­Ç}<text:line-break/>iñj3o[¬ï¼ýÐFy®<text:page-number style:num-format="1">1</text:page-number>ü'ð“}è®ˆÈ<text:s/><text:line-break/>ŠoÅž×Áood@“[Ç)SÊÆ¿ý|P&amp;e^ü`Óá¹–+=*æêÛ‑s67}vÞñ–“â„qfÍ<text:line-break/>Ôc÷–Òýáî=kÅ¾­xgAñ$:„Z•ËK}Ñ+à…ÇQëÍu¾øay¢øŒê—‘6v’–³XÎPGñ{{w ]Ô/bÓlnïç</text:p>
      <text:p text:style-name="P1152">aµæ/Rf¼Ñ&gt;/xuÑì·À°È_,vž/ãÂÚÿ<text:page-number style:num-format="1">1</text:page-number>ø—Íü«ç_øjßÅww6—sKm­¾å1‑rM<text:page-number style:num-format="1">1</text:page-number>‘êñ‡Ãiö·ë†ýPÿ<text:page-number style:num-format="1">1</text:page-number>õH¦IaŽqòÆñ‡»3^Bß46È:ùä`’?Â¶¾%êrèžöŽRK¹c²WÏ!H9ý<text:page-number style:num-format="1">1</text:page-number>ì?XøŸá½&amp;äÚ†žþEm®Öé•êkGÃþ=ðÿ<text:page-number style:num-format="1">1</text:page-number>ˆ¦[[YžÞñ†VÞtÁo§­xß&lt;Þ#²šóQº–<text:line-break/>$‘£·òú±îsX¾,Ð.¼¬Û˜.etÀ¸²¹ÛÎTôü(¬ëš×ü]¡øl(ÔîöLë”,GÒ¥Ò5‰5o<text:line-break/>Úë6ðù·X™Vz¸­wó¯³ð'Œ¼E­5Ö¿</text:p>
      <text:p text:style-name="P1153">–QM!’k‰\  “×4¿‰&gt;Õ.c´ŽêKi¤`±‰£À$öÍwÕòçŽ&lt;&lt;+öK‹kãs<text:line-break/>Á+µÆXsž+Ú¾êWš§„´ë‹çi.Ë<text:tab/>‘º°F<text:s/>­Ê³¹¢Š(Nÿ<text:page-number style:num-format="1">1</text:page-number>P³Òí%¾¿m­!<text:page-number style:num-format="1">1</text:page-number>É+t8þuÏ/Žü&amp;ã#[¶Æ;“Y¿¶Ÿj³·t9Çûâ¼/Âþ</text:p>
      <text:p text:style-name="P1154">¼ñ|7rÚÜAk¬ˆ›9lŠ</text:p>
      <text:p text:style-name="P1155">I­PXk:V©ÿ<text:page-number style:num-format="1">1</text:page-number><text:s/>ýBÚìã%c”Ò´ëä<text:line-break/>ONÖü<text:line-break/>­BÉ<text:line-break/>Ì;e†á</text:p>
      <text:p text:style-name="P1156">¹ÿ<text:page-number style:num-format="1">1</text:page-number>9õe…úêZE®£­<text:line-break/>uf³mËšÑCþß<text:line-break/>neþÛ²Ü„†‑pãjå–»£j$-Ž©iräà*N2</text:p>
      <text:p text:style-name="P1157">ù­EÑîõÝYô»R‚yå”‰ñÇ&lt;ÖÞ»àwÂžEôÎž_™ò][ÉÚØúÎ²î5½"Ög·¹Ô­ ž2Äó€FFGËü:ñÇˆ&lt;&gt;²Þ×v“5¼®O-€0Oá^ãX^k1"ï–kˆ£‰Kw*(GÔ0êúUÃˆàÔme¨`«8Î~µ£_)jŸ¼O¤ÚK4I$Q®Y¡—%<text:page-number style:num-format="1">1</text:page-number>ï^ð›Ä··ñÞèš”ïq5ª‰mÏ;3‚?</text:p>
      <text:p text:style-name="P1158">£Ùè¢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Ñ÷ú(¢˜Â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ó‹M·Â m</text:p>
      <text:p text:style-name="P1159">ö Aük7á´SøgT†h÷Á=üŠÑ¿ ‚£"¯|]</text:p>
      <text:p text:style-name="P1160">|1Xž\jeT{53àú:øjè¼m‑íFR—…t&lt;§YÒõx¶)-Kq!–ÒB~ú­áü:Tžïþ"ØÞË</text:p>
      <text:p text:style-name="P1161">E%ÅÜ²ü§¯ÊM{ŸŽ¼3­‰4iQP}¾Ôm­äu_Æ¼áøaã}%†HäC2¶Põ</text:p>
      <text:p text:style-name="P1162">hk­XQEQE<text:page-number style:num-format="1">1</text:page-number>|«ã\ÛüB¼i‰·VÓ)ÿ<text:page-number style:num-format="1">1</text:page-number>g<text:line-break/>_T#DuåYA­xgÅ<text:line-break/>ÞÍu‰,Ívâ+ÄUÉ]§†®CNø£¯Øi_Ùß¸žXÔ$W</text:p>
      <text:p text:style-name="P1163">&gt;`?úÔ¹_â<text:tab/>}SÇ7P[mÜf·µSž<text:line-break/><text:page-number style:num-format="1">1</text:page-number>?­t_c1\xr­ct‑ëŠÊø{áÛÿ<text:page-number style:num-format="1">1</text:page-number>x5»ä‘ì­'3É4‹þ²N Æ½Oâ†®uí‹üÛÝ&gt;S*Æ.„r}Ž—ÁrÇ7…t&amp;ŒåE’!ú¯¼Ÿã=Ò5Îf›LÑE,ÍžÁˆùW/áOˆþ³–ÉÄWû›Ë†CƒVB¶«ñÄ‘‡,÷*» ùbŒr*i©éZÍ¤ðü²‹ï¿—o+ñÐ4™þµ{àÔ‰ý—«[™Î—hÎ=Šñ^‡¬èê&gt;ºÐ";¬Ä07¡AòŸÌWÍ½ªxW¸Y-¤yT¯-d8ÝƒÁ<text:tab/>‑ùñ2å-ü­©+6sH3Ô–¼×á…Ëé:‹õáš¶è¡cï2)?Ö¹¯xÞóÅßdµ[ck0h­åÏ½—Â^</text:p>
      <text:p text:style-name="P1164">ž<text:line-break/>—DÔwÅ6©{°üË¼c­€ }Ÿ¬¯,õM~Þÿ<text:page-number style:num-format="1">1</text:page-number>Ä³¹†âs-ËúŽËý+Ð&gt;!x§Ãúæ‹§éš,Û¾Ït¯³Ë *€Eugà×‡8Ååÿ<text:page-number style:num-format="1">1</text:page-number><text:tab/>…pž;ð&gt;™á<text:line-break/>+;»+»‰&gt;Óså2JÃÓ4ô<text:line-break/></text:p>
      <text:p text:style-name="P1165">ãáN³¦Ç¦¯‡üÿ<text:page-number style:num-format="1">1</text:page-number>ø™<text:tab/>eŸËÁåxç5ì</text:p>
      <text:p text:style-name="P1166">ÁAf!T</text:p>
      <text:p text:style-name="P1167">’OJñO…žµdÅ†yéüè! t¬ï‑|B[Æ¹ÐtIp—wv÷½@©<text:tab/>o¡Sâ¤ÔÝô</text:p>
      <text:p text:style-name="P1168">LÚ3yw§YN~èöþuÜü6ð|š“ê”`j×cOü³°ü{×ŒøSUðÆƒ|Ú†¯i-Ü±ºý”()õ5ìú_Å=<text:line-break/>UÕl´›{[ÅšîO-$dþ4ÄÎWâßˆe2Çá˜‰‰n.ÞÉáOµGðæëÂÞ­²–úÿ<text:page-number style:num-format="1">1</text:page-number>R·]VäaêŠ;</text:p>
      <text:p text:style-name="P1169">ê¼YðÕ|O«¾¬5y, H¼¡</text:p>
      <text:p text:style-name="P1170">@Ûïšæÿ<text:page-number style:num-format="1">1</text:page-number>áK'Îí®;¹ä#Ž?­c€Ñµ(¼u<text:line-break/>üÒ¬v?Ú’Ìefà'õuµÌpEsm*Íª9ðE|}§xûW_Ã¦äFZêHLÛ¹žß…}g£i±èšEŽ˜²™#³€Gæ×è<text:tab/>[¡åŸµf{];ÃnZóP‑H—©PpâßÊ½?ÃúLZ‑§iq‹h\Õ»ŸÄ×xqá1ø“©ër)’ÇJùmóÓåùWúš÷êã­þ ÇeÆ‰£8ší‘’êu&lt; è@÷­Oˆ‑9]&amp;Ò4™‘µy~Y›?êŽ¿_JñÏ</text:p>
      <text:p text:style-name="P1171">§‡¿´VóÄ·{a…‹ˆŠ“æ·^hFøWàù­ü$z¹†vR¶10ä)êÕ™ñ¥¤úTV­fŸõÈ¯Kµø…á‰­m Ô€’wH¡O(õ&lt;Ò¹­ŒZ\ÓéÚn«b–S”œ¨ûªýÿ<text:page-number style:num-format="1">1</text:page-number>1@-ÎóÁÿ<text:page-number style:num-format="1">1</text:page-number>„K@À<text:line-break/>›ÉÖ¼ÓãTÛ@Œ`¹k†ätàRxÇÚ&gt;—¤<text:line-break/>#U¸x«7‘)Bw)9Çá\G&lt;C­Šõ‹sb%’Ý#ö±å™'‑ô<text:line-break/>n{Ã8ž/éEØÎ%p=‹’+®Ôu=*ÒkëéÖ<text:line-break/>x—,Äþ‚³,&gt;Ëá¯</text:p>
      <text:p text:style-name="P1172">Y-ôË6Q¬²1î?­|ïã?Oâ«ñåHaÑíØ-´gÄÿ<text:page-number style:num-format="1">1</text:page-number> ‘ºî£ª|Cñ$ÖÌ‘‡<text:tab/>dqg–&gt;žõîZ¾•o¡øUÓ-W[é3/ûÄ©ÉüMs~&gt;ð½‰2ëvrjw@5Ä­(ãý‘]ô—:w‰´]J=6î+È'†ks$m(Ä¾</text:p>
      <text:p text:style-name="P1173">ÄN±©JèÆžŠ§Ûu{Ö°ÊºF¦Î@Qg6Ktû¦¾`ð¶¾ñCr[²½µÑ#˜È=:õ¯øßH]êÏM½Šîîú/-|³ªÝIôâ³Ï~dø©Æ<text:page-number style:num-format="1">1</text:page-number>Ù§ÊI‑äW½k‑'ÐômàÕo’Ö[…-&lt;ôäß´ÙVMcUcºT‚&amp;Ûß©þ•Þø·Àv‑.¹³¹¼¼¸¶kXŒj±È'=è¹fÛÇÞ¼¼·±·ÔÕîn$Â¾S|Ìz</text:p>
      <text:p text:style-name="P1174">•×MsÅ$3 ’)«¡kÊ4Ÿ„šf•ªXêKª]NlæY’&amp;A‚Tæº_øÊ<text:tab/>Y£›w¹½¸</text:p>
      <text:p text:style-name="P1175">-£Úv’=Où4&lt;{Å¾Õ&lt;7;êzI.š„È›&gt;üðíï]¿€þ#Gª<text:line-break/>MXbš‹<text:line-break/>Ü“Ä¤v&gt;†ºŸ</text:p>
      <text:p text:style-name="P1176">øËLñ•·s[Û^ùd]Ú³t=úö¯žµÑ§Áâ²Þ‑Ì‘<text:line-break/>R&amp;µ<text:tab/>Óy#íš}9â²WÃZé^£O›­÷Í|§¢Ã­\;.ƒË]¤9°væ¾¦ñy?ðŠk¥¾V:t¹úâ¼sáÅµµæ¨×SGhÂ`3ÉÍG6úgÅ<text:line-break/>©‑Í`€Ã¤§?Î¾›{¯´¡§êùÑËl±Ü+ž¼súÔƒSÓŽÜ_[|Ý?|9ýkñoŒ´ß<text:tab/>[#Ýžò`Mµªu|{ö G„ø“Âšßõ!ªi’JlóÔ}Pz7ùÅzï‚&lt;kâDŽÂð}›WHòTýÙqÜ…t.¹¦x«DŽâTâ"·6’°ùOB<text:line-break/>|Û2Ç¢øÑEN–úª-²£u‡Ëý(ôŸI‑ñRþÏ—“ô¯–ô[ínÒO3AûBÜù?¾®xÏzú‹ÆÄÿ<text:page-number style:num-format="1">1</text:page-number>Â%¯¹ÿ<text:page-number style:num-format="1">1</text:page-number>A~+Ê&gt;</text:p>
      <text:p text:style-name="P1177">”[\È2aˆFóÔÐ4rmâo‰j¨<text:line-break/>êH7¨ÝöOþµw­¦—û/Ã±7%§y­?Þ</text:p>
      <text:p text:style-name="P1178">õ¯rÝ­MËŸL×ŒügµY4Ýé‹Žñã$ï.¥Òçmðö%‹ÁÚ @è<text:line-break/>¶rÄšáþ2¢}“E“dó¥Pþ€‘]WÃ=J<text:line-break/>ß</text:p>
      <text:p text:style-name="P1179">X@ŽžužøeAÔ`œ­ÄW›üaÔ¢º¿°±†A'Ø¡w˜)èÎG­ ç¤|/g&gt;</text:p>
      <text:p text:style-name="P1180">Ó°b¯2‚=7šØñö¥§xoR¼ÒB5O$¤y#,2qô®RÇTÿ<text:page-number style:num-format="1">1</text:page-number>„­áÎ‘¨<text:line-break/>ºÛ-,Añ4ç9Áõ­ÏøÖ×Åñ^m¶6Wî¤Ée#­&gt;m¸ÔîµÛ»vñF§v±,ƒy+Ê‚Fp;WÖ‑K‡EÓãÑ]$ÓV<text:s/>u=}sïžµÀüUÓtì?·Moê)*-»t-“È÷âª|–vÑõhþ=b¾</text:p>
      <text:p text:style-name="P1181">x—()ì{<text:tab/>e<text:page-number style:num-format="1">1</text:page-number>ûš\ƒÐŠðxKÆÚŠ5-CKIZÁÄ_g+y€ ‑3ëZü;ã-?ÄÞëæàY-¤ˆ‚K½À±#dö “«ø¢Å|¨‘É2B?ñá^áßøF<text:tab/>á´¶‚xn\;o=ñ^ÛñQ€ðuà'§€ûê¼Ã~]ðf»{fMJÒàù#ûÁT?e­ŒÛËß|BÔ¢òì–iÀDùc_\ö¯¨ìì“LÑmôô9KK?î®+Ãþë±[ß\èw‑\få&lt;Ë~9Ü½Gå^ûx@´º-Âˆ­?•!3ãÏ</text:p>
      <text:p text:style-name="P1182">kMáíMuÄ‰f0´ˆ¶3»5¿âoˆ:‹ ƒNK</text:p>
      <text:p text:style-name="P1183">@L1’K·jO†ºe–©â?±_ZÇsj°Í&amp;ÆéÅ}+eáýNq-–•im èéÍv9o†ºÖáí—ÑùW—“µÄ‘žª<text:page-number style:num-format="1">1</text:page-number>^!âëŸ'Çš­öýšú6</text:p>
      <text:p text:style-name="P1184">O] WÖò–º‘Þ|E¼µ’ ÐÜjé</text:p>
      <text:p text:style-name="P1185">£ÔŽæö·ñjçRÓ¦Óí´äµk˜ÌrJÒg‚9Åmü!Ðo"–ÿ<text:page-number style:num-format="1">1</text:page-number>_»…¡ŽXE½®á÷ÆrMzU¯‚&lt;+hÊñh¶¥Ôä3¦yük¨UTUDPˆ£</text:p>
      <text:p text:style-name="P1186"> p(ê(¢Q@Q@Q@Q@Q@Q@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Ò÷ú(¢˜ÂŠ( Š( eVe</text:p>
      <text:p text:style-name="P1187">=¡UTaT(ô–Š<text:page-number style:num-format="1">1</text:page-number>*mn²<text:tab/>E¼BQœ8ŒdgÞ¦¢€</text:p>
      <text:p text:style-name="P1188">(¢€</text:p>
      <text:p text:style-name="P1189">(¢€¨`U€e#Ö¹Ù|#á™¥3I¢Y4…·òG&amp;º:(( †Ú5†Þ$†%TEÀ-P/yàÏ</text:p>
      <text:p text:style-name="P1190">_Ü»‑Ùç$–e\n'×k[NÑô½"3›cšŸ½å§'êkJŠ<text:page-number style:num-format="1">1</text:page-number>+Xð¾…¯`êz|W</text:p>
      <text:p text:style-name="P1191">:KŒ7æ+~Š<text:page-number style:num-format="1">1</text:page-number>å4¯øgFœÜÙi‘‹Œ‚²HKÇ¦zWWE<text:page-number style:num-format="1">1</text:page-number>V»áÍ'ÄpÁ¯nn"‚O20$#í[´Pf•£éú-ŠéÚm¸·´RÄG¸ž[¯Zä?áWø7Ÿø—I–$“ö–ç?zçGá_ƒHÇØ%ÆàãäÕ»‡‑Óoí5+K9RæÕ÷ÄLä€}q]Õ<text:page-number style:num-format="1">1</text:page-number>QEçúgÃ}JÖ[·{¶»IÞe7Ë–=½êÏÄ-tè&gt;¿¸ö]\³[sÎçïø</text:p>
      <text:p text:style-name="P1192">šíê…þ—§j±¤:•”ÑG ‘hÁ‡~høS¢eøb+É<text:page-number style:num-format="1">1</text:page-number>ûN¦ßifï·øGå^›LŽ4‰(Ñc*"Ž<text:page-number style:num-format="1">1</text:page-number>©ôåÚ—ÂSÔ¯u9oo’{¹ÚY<text:page-number style:num-format="1">1</text:page-number>q€Xöâ³OÁºêwÜ}ÞøW±Ñ@ÓgY|­Òlµ+øõ;·6·Ì#e­1CœW«ÝZÛÞÛÍkuÏo2’6jÅ<text:tab/>³ÄuƒpIq#éš±´·rO•$9+ì</text:p>
      <text:p text:style-name="P1193">k¡ðÇÃ/A¼Rº¸“S¾‹˜™×</text:p>
      <text:p text:style-name="P1194">‡Ô</text:p>
      <text:p text:style-name="P1195">ôÚ(ÙÆx×Â’ø¶ÆÖÉ5&amp;ÓÒŒ„È~0ät¯9oƒ3ù~X×Á\çßÿ<text:page-number style:num-format="1">1</text:page-number>¯^óELðø+pÙÆ¼Ÿx›cþ5é¾ð´žÒfÓ¤»KÆ’íçó&lt;p@ý+²¢€&lt;§Æ­<text:line-break/><text:s/>×'—QÒgM;P“&amp;d+òH}}«‹°ø?­É*.¥©[Al?ÖyY$ý+èª(ÌÍ­H²Ðôû}6Â?.ÞÀÏR{“õ­:( A\ÿ<text:page-number style:num-format="1">1</text:page-number>‰|;eâm2]6ó)“º€æ6®‚Š<text:page-number style:num-format="1">1</text:page-number>ù’÷áGŠ­æx¬¤·»„·É?›ƒq]Ÿƒ¾Ë¦^ÛêºíÄsOnÛàµ•</text:p>
      <text:p text:style-name="P1196">;“^ÑE»0üKasªè¶hP\ÝZ&lt;Q&lt;dŠùôü-ñŽÐY¶Õ<text:page-number style:num-format="1">1</text:page-number>*Üu¯§¨ ±òÛ|*ñ–èØ%¯</text:p>
      <text:p text:style-name="P1197">§ë¥{‹ü#Š´˜¬äA{m‡¶¸ÛÑ±‚&gt;†»:(|§uð÷Ç6r˜a´3¡?ë Ÿ‚?1]·‚~_Yêë&gt; òÐÛ6û{Ul’Ã¡'Ú½ÚŠç7âû+ÍGÃZ½ŽŸšî{}‘F[É­Ò¾t¶ð7Ž­°bÒe‰Ô`:\€C_WÑ@­*'„&gt;#›˜$–<text:line-break/>æÄ¨¾×Ø­­}âoÃâMm.vÙ!à—û’Á®ŽŠ|•7†üqáÙÞ{;Õ8ÛçÚUÇ¯¯á‡¾ Öï¡º×`–ÓN2<text:tab/>'i›ç“±ï_OQ@îejº=ž¯¤Üi¬Ðù`áÇB&gt;•ó%ç†¼cáEšÊÚå•_lW¶ÈNõíœ#_XQ@“WEñÏŒ.bv÷’©l®Ažü×Ò‑ðü‑ÑíôÈXHë—š\}÷=MtTP6QE&lt;×â¬wRøX­¬\?Û"Üˆ™8çµg|­´ºµÐ5»µ–Õ›Pb«$D6Zõº(òÇŒtMOÂþ,}CL´™áyÅåœ±ÆH9*qï_CZjcYðÐÔÒ'ŒÜØ;˜™y<text:line-break/>‚üë <text:s/>‑ ­Â—àp(ó7Â(®Äò™­¥ˆ<text:line-break/>pÍ9ôÍ U…<text:page-number style:num-format="1">1</text:page-number>û</text:p>
      <text:p text:style-name="P1198">Z…|£(vøšê`|­¯%</text:p>
      <text:p text:style-name="P1199">ÏÖ¾®¨¼ˆwùžL{óÛs@Ñ-Q@‚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1200">(¢€</text:p>
      <text:p text:style-name="P1201">(¢˜ÂŠ( Š( Š( ÿÓ÷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ªwZ…ŽÏ¶^Akæ'›(úf¬¬‘º<text:tab/>Õã#!ÃqŠ<text:page-number style:num-format="1">1</text:page-number>}Q@Q@Q@Q@Q@Q@VN¥¯hÚCÁ§©[YI9ýÊK&amp;<text:line-break/>Pµuät¢€</text:p>
      <text:p text:style-name="P1202">(¢€</text:p>
      <text:p text:style-name="P1203">(¢€</text:p>
      <text:p text:style-name="P1204">(¢€</text:p>
      <text:p text:style-name="P1205">(¢€</text:p>
      <text:p text:style-name="P1206">(¢€</text:p>
      <text:p text:style-name="P1207">(¢€</text:p>
      <text:p text:style-name="P1208">(¢€</text:p>
      <text:p text:style-name="P1209">(¢€</text:p>
      <text:p text:style-name="P1210">(¢€</text:p>
      <text:p text:style-name="P1211">(¢€</text:p>
      <text:p text:style-name="P1212">(¢€</text:p>
      <text:p text:style-name="P1213">(¢€</text:p>
      <text:p text:style-name="P1214">(¢€</text:p>
      <text:p text:style-name="P1215">(¢€</text:p>
      <text:p text:style-name="P1216">(¢€</text:p>
      <text:p text:style-name="P1217">(¢€</text:p>
      <text:p text:style-name="P1218">(¢€</text:p>
      <text:p text:style-name="P1219">(¢€</text:p>
      <text:p text:style-name="P1220">(¢€</text:p>
      <text:p text:style-name="P1221">(¢€</text:p>
      <text:p text:style-name="P1222">(¢€</text:p>
      <text:p text:style-name="P1223">(¢€</text:p>
      <text:p text:style-name="P1224">(¢€</text:p>
      <text:p text:style-name="P1225">(¢€</text:p>
      <text:p text:style-name="P1226">(¢€</text:p>
      <text:p text:style-name="P1227">(¢€</text:p>
      <text:p text:style-name="P1228">(¢€</text:p>
      <text:p text:style-name="P1229">(¢€</text:p>
      <text:p text:style-name="P1230">(¢€</text:p>
      <text:p text:style-name="P1231">(¢€</text:p>
      <text:p text:style-name="P1232">(¢€</text:p>
      <text:p text:style-name="P1233">(¢€</text:p>
      <text:p text:style-name="P1234">(¢€</text:p>
      <text:p text:style-name="P1235">(¢€</text:p>
      <text:p text:style-name="P1236">(¢€</text:p>
      <text:p text:style-name="P1237">(¢€</text:p>
      <text:p text:style-name="P1238">(¢€</text:p>
      <text:p text:style-name="P1239">(¢€</text:p>
      <text:p text:style-name="P1240">(¢€</text:p>
      <text:p text:style-name="P1241">(¢€</text:p>
      <text:p text:style-name="P1242">(¢€</text:p>
      <text:p text:style-name="P1243">(¢€</text:p>
      <text:p text:style-name="P1244">(¢€</text:p>
      <text:p text:style-name="P1245">(¢€</text:p>
      <text:p text:style-name="P1246">(¢€</text:p>
      <text:p text:style-name="P1247">(¢€</text:p>
      <text:p text:style-name="P1248">(¢€</text:p>
      <text:p text:style-name="P1249">(¢€</text:p>
      <text:p text:style-name="P1250">(¢€?ÿÔ÷ú(¢˜Â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ARJÜ,hÌ@­/øßZÔäñF®ÖÜPC:Ä"Žb<text:page-number style:num-format="1">1</text:page-number>‑þ¢½ûÁÚ£jþÒïd2c—3g«'¾Y’[R÷S¸Š'’I¦–æ@;.I&amp;½àö¬$‡SÒYÿ<text:page-number style:num-format="1">1</text:page-number>ÕºÏ</text:p>
      <text:p text:style-name="P1251">ŸCÁÇéAm{©¯ÄMZM'Â÷¯opm¯.</text:p>
      <text:p text:style-name="P1252">ÃnêØ9'œ~å_</text:p>
      <text:p text:style-name="P1253">uÝhø¢Ö×PÕ..í®í|©e$n<text:s/>óS|aÔÅÆ¥¦ipÈ[ìjd™ãsôý+‹Ð§ŸNñ~†Ò†¡¼Ž9ÿ<text:page-number style:num-format="1">1</text:page-number>o­ã@ÒÑŸ]×Ÿø×Çv¾Ak-Þ­*nHwpƒÕ¿Â»‹»„´µ¹º“8!yžÊ3_,h:tž;ñ„ÒÞÈâ9™în&gt;n‘©ÀQü¨3|OãïÉ*[K}"î,©j„(öÈ¨×ÄÞ8ðÝÔ/s=üiÀhîÁ*ØÇ­}Ueci§Áµ•¼vð Â¢.)š†›eª[IimÌ.]h×c•ðo-&lt;SlÊÛ-õ(xšßwQýáí]œïåÃ3ƒ‚±³gè+äÝfÖëÀž2_°³/ÙåIíØž‑6=ò¯ªža&gt;œ÷</text:p>
      <text:p text:style-name="P1254">&gt;YmKõ\Ð#å„ñçŽ$%aÖ‑S’@</text:p>
      <text:p text:style-name="P1255">?</text:p>
      <text:p text:style-name="P1256">¹mñ3ÆVR1¹›í<text:tab/>Æ{~¿–*O…q¬Þ0z†U³‚°¯¤ï43P… ¼±·ž6!¢íØã|ãëoîµ¹‰lu4oÈzð¯C¯”|a¢¿‚¼GšsÊ°–VO»î`òµôþ—zº–›a~£æÚ9qé¸f‚Yx$à’kçmoâWˆF³©Ç¥O</text:p>
      <text:p text:style-name="P1257">ztíÁ€Ázœû×¬øë\‡/nAÔËä[gûÍÆ_8é^Ôu=<text:line-break/>U×¡b"°\…+Ÿ3œSC¯©õFƒª&amp;³¤XjHA3Â¥ÀìÝüë^¼?àæµ$Ðê:,ÌHˆ‹‹p{ÃÏî‰&lt;/Zøâ+­K¢Û}‘¬RúL&lt;•lgœõ¯t¯•üJ<text:line-break/>|K•@Æu{\­ûæ¾¨ gñ<text:line-break/>ÄÚ…ô»;½28dž{Áy«Ò}E]ð.¹â--KQX–å§•‰p0§Šãþ2³<text:line-break/>KURwjÿ<text:page-number style:num-format="1">1</text:page-number>ß&amp;¶&gt;!_ÛœµÔçŸ­ÐÊñ·Žõ¿ëñéZm­¬°}gv—9$“ï\j|d×VEótë'Lå€b</text:p>
      <text:p text:style-name="P1258">?:©ñu‚ø®</text:p>
      <text:p text:style-name="P1259">IýŸ‑£qâ½¢ËÁÞŸK³ŽãE´f{hË°NsZ¥ŽwÃß4­Vâ+=FÝ´©å;c‘Ÿ(O¦{Wª‚#{×Î~­Yèvñë:2¼vI [˜7çfzø×{ð·Ä3ë:4öW’y—šl¢"ÄòP”šz}pÞ3ñšøU,Ò+A}wrÌ|øÚ‹Ô×pH<text:page-number style:num-format="1">1</text:page-number>’pS_+ø¯Q›Å~4xl30W[;EQ×iäþt=«Àþ6ÿ<text:page-number style:num-format="1">1</text:page-number>„¹oÒk1csjÊ|°ùÊ·C]ý|­áNçÂÞ1×¨Ð+MöK´Ç÷º­Î¾©¦Áîrž0ñ7ü"ºdZ€µ†K”„Gæc¨'=¥y»übš4</text:p>
      <text:p text:style-name="P1260">ú<text:page-number style:num-format="1">1</text:page-number>éþ•ÿ<text:page-number style:num-format="1">1</text:page-number>Ö­Ï‹ìÃ–`®àuøú+W?ð÷Áú</text:p>
      <text:p text:style-name="P1261">¿ ½î©fnf7RF<text:tab/>ð)<text:line-break/>ZÇA¥ü[Ð®ä†è'ÓÝÀÝ!åAúŠõ('†æ(ç·‘f†E</text:p>
      <text:p text:style-name="P1262">’)È"¼WÄß<text:tab/>ì’Þkï»Ç&lt;Q–û$•`=cY_<text:tab/>üMq¡'†îÝš<text:tab/>UšØ?ð2õ­ˆ G®ø·Ä±øWKœ–x</text:p>
      <text:p text:style-name="P1263">é‰æÏ?¥yéøË§€<text:tab/>ÑîW+žd¯ñw­ð‹GX}¾‑ÿ<text:page-number style:num-format="1">1</text:page-number>Zã¾­ø;Bñ‘=Þ­Ë2Ü”AæãåÀ jÖ:­#â½†­«Xi)¥ÜÇ%ä¢5“xÂ“^³\‑—ðçÂúN£o©Ù[Ì·Vî^"Ó’Æ:VŠ|a¥øN%¿Í-Ã<text:line-break/>¼Kó6:ŸÂ‚N®ŠÊÑ5‹={LµÕlK{…È<text:line-break/>ÕHêÒµh–¥}‑™§Þê3#¼V–òLèƒ’g¼¹~2hF4—û'VØÙÁ®?=ÕÝøÀãÂž#&lt;‚4«¬cýÃX¿<text:line-break/>£GðV†Ï</text:p>
      <text:p text:style-name="P1264">î1IÕ:áÈ </text:p>
      <text:p text:style-name="P1265">þ/‡ïø—ê¸Q“û…ÿ<text:page-number style:num-format="1">1</text:page-number>â«ÑmuË;­<text:line-break/>|@X¬ZÑ®Šº|ÁTx­?"</text:p>
      <text:p text:style-name="P1266">¾L÷À¬?·—á2›4«’8é„4Å/Æ­<text:tab/>°Éè3Žm¿ÀÕû_Š¾</text:p>
      <text:p text:style-name="P1267">¹m­%±ÈÍ¶`9÷Å­<text:line-break/>-mn&lt;¤&lt;Ö–îÏçnÌ#œHÀ­Òº»ß<text:line-break/>h„O<text:line-break/>Þ‘g*:àŸ³€0(NÒòÒþ¹²¸ŠêY#pA«5áZ¶‡yðÎî/x~i®4•SQÓ¤|íV=Gøõ¯l³»‚þÒÚöÕÄ–÷1,±8î¬2(?O×ôÍSPÕtË9šK½.EKµ(@³Ð÷é[5ä&gt;<text:page-number style:num-format="1">1</text:page-number>­ñY|F$ýº&gt;Hÿ<text:page-number style:num-format="1">1</text:page-number>jJõê<text:page-number style:num-format="1">1</text:page-number>È¹×t»=VÇE¸¹<text:tab/>©_#=´;Ì{ãÚµëÉ&lt;Dcÿ<text:page-number style:num-format="1">1</text:page-number>…§à Î-'ÜqþËâ½Zi£·†Yæq1#&lt;ŽO@M<text:page-number style:num-format="1">1</text:page-number>,²Åo,Ò$Q Ë»¶<text:page-number style:num-format="1">1</text:page-number>Ãß|Kðe„¦5uÇSLãó<text:page-number style:num-format="1">1</text:page-number>Šàà·Õ¾)j“]Oqq§ø2ÚRÂ§}¿ãÜöéÖ½SNð‡†´¸„6š5š€0]á</text:p>
      <text:p text:style-name="P1268">ÇêNM(iŸ|#ª¿—m¬C„áRpPŸ¦ìWd¬¬)</text:p>
      <text:p text:style-name="P1269">¤dz×­¬x<text:line-break/>ÂÚÔR$úTÓ7"âÞ0®®G_Ö±|¡x«Ãšþ™}x—þHóa3Éóƒž<text:page-number style:num-format="1">1</text:page-number>¸ëÛÒ‑—Eâ<text:line-break/>b<text:line-break/>G¿Õgû–ñ«ýæ&lt;øš<text:page-number style:num-format="1">1</text:page-number>ÔŽxfi’)RF…ü¹B·Ýlg¥¯øm¬jvZíÅž¸’Eÿ<text:page-number style:num-format="1">1</text:page-number><text:tab/>5õ«È~óäç­Q^û@!!A,@©&amp;¡¹¹‚ÎÞ{«™+x#i%‘</text:p>
      <text:p text:style-name="P1270">$×Š#kÿ<text:page-number style:num-format="1">1</text:page-number>/fx.çÑ&lt;<text:line-break/>´`¡ÃÜc¯ùè(Óî¼_á‹9</text:p>
      <text:p text:style-name="P1271">7:îŸ PÜŒŠ¹§ëú&amp;­Æ›ªÚ^0ê±Î<text:tab/>ü«š±økàÛÂdGvØ’á‹ùÖ^³ð«Ã÷€Ï¤yºúó¶îvçéþ¤3Ô(¯&lt;ð=Ç‹¢“PÑ¼OldK<text:line-break/>«m©çýp=½øïù×¡ÓçÚ¿Ã½'_Önõmbêîíe‰ÞÐK…‡õë\»ü+ÔUZÆÃÆ7°h¤á­$éÃúW¦ø[·ðö{ªÜ­–ÿ<text:page-number style:num-format="1">1</text:page-number>v¿ÞsÂÎ¼Ïán¹~×:¦­4‹{rçQ¶</text:p>
      <text:p text:style-name="P1272">YdûØ ZÓ,WMÓìôõš[…µ"ÊÙfÚ1’jõ^îîÞÆÖ{Ë¹Vh#/,Œx<text:page-number style:num-format="1">1</text:page-number>Pä€<text:tab/>$<text:page-number style:num-format="1">1</text:page-number>:“TÛQÓÑ¶µí²¶qƒ0ÿ<text:page-number style:num-format="1">1</text:page-number>ñÈÿ<text:page-number style:num-format="1">1</text:page-number>á%ø+J'›ÃÞG"?,þòãžßZÞ‹á„"’¥äòz×D­ÓŠ<text:page-number style:num-format="1">1</text:page-number>õeq¹2úƒN¯¼ðw‰|"êž</text:p>
      <text:p text:style-name="P1273">Ôîu<text:line-break/>8yŸI¸“;—¾;­Èôo<text:line-break/>xžËÅjÞ[þæâ3²òÕÍú­é@5Q@<text:tab/>‘ê)kÁu*|K×4“«ê}´61Mˆ.ä*</text:p>
      <text:p text:style-name="P1274">ãZ·žñF<text:line-break/>Þø{Æ…ÄÐ/˜-n¤$&gt;ÞÝqúP²Ñ\Ÿ‚¼D|OáûMNETºËEt‹Ð:õüú×Y@z</text:p>
      <text:p text:style-name="P1275">ŸJò­#ÁºŽ«âK¿xÂ8™ÒMºn¼2Æ«÷IíÇ§¯5êÅk×38HažF=€¯(ðŽ&amp;ñ</text:p>
      <text:p text:style-name="P1276">»¯Ù];åÜi¨ßÃùJÐþtë´Q\×‹µïøF¼?«,bYbUHô.ç?<text:page-number style:num-format="1">1</text:page-number>t´W‹Aá­ë–ñjZŸŒ&amp;Ó®&amp;Q"Z[©Ú€Œ€pGõ­_êÞ.³×eð¯‰-žù#…¥‡VXÎ</text:p>
      <text:p text:style-name="P1277">Ž™=</text:p>
      <text:p text:style-name="P1278">zzÐªQ\'ÄVÿ<text:page-number style:num-format="1">1</text:page-number>Fð­Ýî™rÖ—bxeP2nz×_§I,º}Œ³Ó=¬M)õb£?­<text:page-number style:num-format="1">1</text:page-number>\¢¹/xÃNðÄpÇ2Éw¨ÜäZXÂ2î ®%ø«âFûJÜ[xVÈœÅ<text:tab/>@\|‚ô­¥<text:page-number style:num-format="1">1</text:page-number>{5ähßtÃö›OÙëD)Ým4 géÇõ¥áŸ­½æ¡ÿ<text:page-number style:num-format="1">1</text:page-number>ÿ<text:page-number style:num-format="1">1</text:page-number>‰¬Ž‹¯d,hGÉ)=1õú‘ï@‑›EPEpGÆÐÂpžQ@m</text:p>
      <text:p text:style-name="P1279">éÁäO×oýóú×{@Q@W9âÍm|=áýKTÜ¢h¡+lë#p¿­<text:page-number style:num-format="1">1</text:page-number>ttW5á<text:tab/>µ{¯i×šÜ¢]Bê?=ñ]ªü¨ÀôÒÐEr¾2ñžÑ%Õbµ[ÉhâX™ð&gt;cô5Æ¯Œ¼~R9€YÑÔ2•»êá@‑¹Ey!ñÇŽEFøyr`8¸'ù-w¾$ÖÛÃúî±öStÖÈŒ`ßŒä×ž™ <text:line-break/>ê+Æbø—âYã†â­<text:page-number style:num-format="1">1</text:page-number>ßÍm2†ŽTv ƒÜb:ž/‹1Û5¯</text:p>
      <text:p text:style-name="P1280">êº`<text:line-break/>µäò²«ù@ìzý¢ëúOˆ-¾×¤ÞGuáÀáúy±@‚Šå|'â˜|Wi}u¤–d½{fG|çh?­uT<text:page-number style:num-format="1">1</text:page-number>Q\Âøšñ[øTZËç¥‡ÚÍÎá·bºz<text:page-number style:num-format="1">1</text:page-number>(¬MoÄZ?‡­þÑ«^Çl§î&amp;rÍô“^~ß-ççKðÎµ¨Ä2­¿{c?Ò€=nŠòû/Šþ­–e¶Õ-¯ô)ÉÆ.­øüÇOÒ½*<text:line-break/>ˆ.¡ŽâÚTž<text:tab/>RDl‚(j(¢€</text:p>
      <text:p text:style-name="P1281">+7MÕôý[í†ÂágwOm&gt;;:õ¥@U+ýFÃK·k­Fî;uë$²<text:page-number style:num-format="1">1</text:page-number>(íæ³üYðd.Qo'¸Á ´v­Ô</text:p>
      <text:p text:style-name="P1282">ÙÒ|}áMiÖ+MV$ˆ<text:line-break/></text:p>
      <text:p text:style-name="P1283">À«íœf€;(¢€05/ø{H¸[MKW´´¹<text:s/>­)åäëéZcP°0-Ð½·û3<text:page-number style:num-format="1">1</text:page-number>Vo8m9÷ÍrÓ|?ðµÍÞ©}yaöËFBó&lt;Ò·?ÝôþuÊÚ|)ð•ãAyi¨ß\é[Ë%ªÜƒpyÆzþ4ëýy(¦GCqF»c"úÀ§ÐEAqumiMu&lt;Vñ(Ë&lt;Ž<text:page-number style:num-format="1">1</text:page-number>­s?ðžx&lt;¹OøHlr</text:p>
      <text:p text:style-name="P1284">?×q@mJËQ°Ô£ó¬/mï"þü2‚?J»@Q@</text:p>
      <text:p text:style-name="P1285">ÜÛ¼Ò[$ñ5ÄjHDƒrƒÜŠ”:9Å<text:page-number style:num-format="1">1</text:page-number>-Q@ÖtBªÎªÎp ·ZwNO€</text:p>
      <text:p text:style-name="P1286">)ždß_ûê”:€ÊO¦hÔ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ÏŒoFŸájä¸B-ŸVà:é«Ê~/ê)iá¨¬Éù¯®•qžÉÉ?ž(†øI¥‹ëíjâ_š²XfLÿ<text:page-number style:num-format="1">1</text:page-number>JÀðÕÉðgŒåŠî`‘[Ë=¼ÙT÷¯XøCgäøjkÃœÞ^;)#øS\Å]:=;Äpê-FÌHþ4àþ˜ ®¦‑•¾0ø€Zà4–ó^µÃ½#C‘ý[ø”‹£xÌMG‰"·¸U#€AÇô®Ãàæ“¼jZô€üÇì°xã–"¨|jµŽ+Ýü§3C,.ÛºA­Î»\ö[Üë&gt;¹û&gt;7_ilcã»¥xÂ}B<text:line-break/>­Ims¶'¸·xÙ­¥{w€¯£Ô&lt;%£M­DƒÉ#Ý</text:p>
      <text:p text:style-name="P1287">Úò­­x‑ÿ<text:page-number style:num-format="1">1</text:page-number>HÔ.&lt;G¢F^ÍäóåHóºêHöÍ£èê+ç=#ãí¬qj¶+zÊVT|1Ç­&amp;¹ñ‚úò×ìÚM—Øf—*dc–Áô ,Ì¿Šº’ê‑'[;3žL<text:tab/>o&amp;–bsŒ×Ð¶5—‡ ¶bÅàÓzä%xÃÿ<text:page-number style:num-format="1">1</text:page-number>ßjZ„^"×ÒXà†Q-´r}é\‚sÚ½þücxIÚ¼„ŸN<text:line-break/><text:page-number style:num-format="1">1</text:page-number>Ïšþ+?ŠŒŒ<text:page-number style:num-format="1">1</text:page-number>+a6}zŠú~¾?ðw‰aðÆ«.©,_iO%â</text:p>
      <text:p text:style-name="P1288">­Ï'5èw?óº8Žb<text:line-break/>$Ù<text:page-number style:num-format="1">1</text:page-number>ý<text:page-number style:num-format="1">1</text:page-number> ¦™Æ{¸Mî‘l®¢X •¤õˆÅzÿ<text:page-number style:num-format="1">1</text:page-number>ƒc–­<text:line-break/>hQÏþ°YGž:g‘úWÏ:&amp;¬øûÄ"þú"ö-0’îën<text:page-number style:num-format="1">1</text:page-number>øE}%­j0h:-åûmHí-Ï–¤ñ0£ó “Â&gt;,kQÖ­ô˜Ûu½‚þðÕÛ¯ä+¬ðÏŒ¼¢èz;ßa–.Âyfëšòïè‑7Ö¯äï#t÷79Ë‑•éÍð[E$‘ª^ŒŒ‑ÒÇšøkT·ð÷Œàº³›ÌÓ./‑ÛÓ÷r‑á_Xõæ¾]ñÏÂVvZ„Ò]@×3½yVäƒúW»x+]OøvÆ÷p3¢y7#=8?v&lt;[s'ÄÙ·ƒ¹u»p¸õ]|¡®ÜÃeñQ¾”f;}Uep:ü¤õ‰&gt;0xf0<text:tab/>†øäÄCühÙþ34])AÁ7çÿ<text:page-number style:num-format="1">1</text:page-number>A5Ð|-þëvfœŸûè×/ñŽd}#Ãòùd½.¹êJêþ`x;NbIúwù4<text:line-break/>¡äØÿ<text:page-number style:num-format="1">1</text:page-number>Â]ÇO‡œ{šúCNÓìA9"Ú.à"¾pø­Ï‹OB„†}Ízm¿Å</text:p>
      <text:p text:style-name="P1289">Ci5ÄÅÒVÔ</text:p>
      <text:p text:style-name="P1290">”è¼rð'„õÃ8<text:line-break/>«ûÇ§ë^[ð[ÌûWˆ:lÁ»¾Msþ8ñüž&amp;H´Ý2<text:tab/>#°Þ<text:line-break/>#}éOnzçÃ</text:p>
      <text:p text:style-name="P1291">K hE®ãò¯¯¤óæCü#¢Êš‑&lt;ÖÆ‡á«ùÕˆ¹<text:line-break/>½¸Î1‘ô×Žü.‡I¶Ôîµ]Núe·‹l<text:line-break/>3ËuoÊŸñO\mG^·Ñíd·°\)ë+öü9~k·QE,š•´,è<text:line-break/>GƒÆhµˆ&gt;'Á¦K«[kUä3¸vÏä¸?2t?•{oƒ5í¿</text:p>
      <text:p text:style-name="P1292">i·®s8‹ÊŸýäàŸÆ¼Rëá'ˆ,íe–;û{±</text:p>
      <text:p text:style-name="P1293">lÂN+Gá</text:p>
      <text:p text:style-name="P1294">°mõ<text:line-break/>CD™ñÂù¶êOG^£ò V:¯Œ#&gt;²ÁÁþÑLß&amp;¬ü"*|$–8½˜úñTþ0äh:vûAsžÿ<text:page-number style:num-format="1">1</text:page-number>)ª­</text:p>
      <text:p text:style-name="P1295">&lt;M¡é‑[MGQŠÞà\Ë##</text:p>
      <text:p text:style-name="P1296">€Ó²{_±¯•t’"ø›²ÎÁ­LƒŽÄœ×©ø“âŽig,z,ÂúýÆÔ`§jûšáþh·š–»7ˆïk{på$#ïÊý*DçÅÆaá»l6ÐuƒQƒ^1£è¾1Ôá{<text:tab/>'û7šT´w~aë^Åñ•|5j</text:p>
      <text:p text:style-name="P1297">“»PŒ;¦³þëš6“á÷¶Ô5;{k—»’B’IƒƒZ</text:p>
      <text:p text:style-name="P1298">[^ðçÄ<text:line-break/>_iwZ·ÚÆŸ¬×îò1´öÏ­z·‹&lt;¦xºt½ymç¶'É¸ˆòê9­[_hW³Gmi«Z\\JHŽ$˜Øö«wú†•Ú5<text:line-break/>¸­!'¤|dÐI‰£Yhm¾—§£%´ ãsd’z“õ­jŠ<text:tab/>áº†;‹yRh%PÑÈEK@ßŒäTñÍ·þ%—ÿ<text:page-number style:num-format="1">1</text:page-number>ÀMyo„“âAðÖ’Ú,Ú8°7.3¸®O\</text:p>
      <text:p text:style-name="P1299">ôÿ<text:page-number style:num-format="1">1</text:page-number>È¥âNqÿ<text:page-number style:num-format="1">1</text:page-number>»ýÕ?‡ª‰àÍ<text:page-number style:num-format="1">1</text:page-number><text:s/>À6¹?RNZsgþþÌøG‰öÎk¤ñ¿ÿ<text:page-number style:num-format="1">1</text:page-number>„X:¯“ý£ý‡?Ú¼Ÿ»¿aÎ+³®cÆŸò)x“&lt;ÿ<text:page-number style:num-format="1">1</text:page-number>Ä®ãÿ<text:page-number style:num-format="1">1</text:page-number>A4Ëøh…&lt;¡ƒÔÇ+ÆF5Ý×ðïoü!zÕØ&gt;Ìr=÷‑í(·0üMh—Þ‑Öí$`‹.Ÿ:î#îü§ŸÂ¹Ÿ…³Ë?‚t£)ÜciâCþÊ¹“âOˆ"Ò|?scïu-QM¥´<text:line-break/>Ëü§ë[þÒ[DðÖ¦È»&amp;ŠØ4ëèïó7êh</text:p>
      <text:p text:style-name="P1300">‡ðèîñgÄsœí%çþ%{<text:line-break/>xÿ<text:page-number style:num-format="1">1</text:page-number>ÃÝ¶þ,ø…i1<text:line-break/>tú—š«ê…Üçõì&lt;_ÿ<text:page-number style:num-format="1">1</text:page-number>’­ààsÿ<text:page-number style:num-format="1">1</text:page-number>‑3à2Vÿ<text:page-number style:num-format="1">1</text:page-number>ÄÛ™m|¬¼GkH±BÇý—pèkñâÔ¾.iqDã:N“#ÍVƒø0®×Æ:Dšï†µm2<text:line-break/>&lt;°n€‑î„0ýE<text:page-number style:num-format="1">1</text:page-number>Éü-g<text:line-break/>‡‡t[X<text:page-number style:num-format="1">1</text:page-number>–0œÔ•ŸÄÖýy×ÃoCªhÚl¯åêºZ<text:line-break/>k«v?0<text:tab/>À8úW¢Ð&amp;QUb¾³šæ{8n¡–êÜ&lt;<text:line-break/><text:s/>,™é‘Ú€-Wx­ßÅ¾/Òü­ƒ¦Ø‘y¬s÷±Ñ/çí^‘â<text:line-break/>jÛÃÚEî­uÌvñåS&lt;»‑<text:page-number style:num-format="1">1</text:page-number>üMxï‡¼«ëP7‰î¼Cy¤ê¶éÙ`\­Êç‘ùPQñ3HtÓtßiÉ¶÷Ã÷<text:tab/>4j½ãÈÈü1ùW é”Z¾—c©ÁÄwVé(é‘Èü+Ìeøi®O</text:p>
      <text:p text:style-name="P1301">¶÷&gt;:ÔnmåB¡Á­‹“á¥ÝÆ—q¬ø'Q|ÜéS-I­~6=Gè<text:page-number style:num-format="1">1</text:page-number>Ñø³}%ŸƒîR&amp;*nî"·b?ºrHü@®ãEÓíô­+OÓí”,6öÑ ÀêqÉük“ø™¤M¬xJú;d2\Zº]Fƒ©Ù×ÿ<text:page-number style:num-format="1">1</text:page-number>ÍmxK]ƒÄ:</text:p>
      <text:p text:style-name="P1302">Ÿ¨DWÌhB\FÜuàÎô:Z(¢ÐèÅ‚²±S†<text:page-number style:num-format="1">1</text:page-number>ô¬OëxsF½Õ®á~î&lt;ý÷&lt;ùÐx¤ñ—‹ì&lt;'nÙÒt¶[­aÁáeÿ<text:page-number style:num-format="1">1</text:page-number>&gt;¾Ôïˆ6§@Õ&lt;9ãK8›fŸ:Û_"</text:p>
      <text:p text:style-name="P1303">±7Oê?ÁðÏ„&lt;m$7‑<text:s/>´× Ñ®µ–ûD±µ¾ã†$Ž½:ô­OÁŸ5;‹<text:line-break/>ïZßÚÊ¿4mhqôìMÌ1\BÁâ•Ñ‡pFEywÅ;‰g¶ðÿ<text:page-number style:num-format="1">1</text:page-number>‡b™¢þÚÕb†|‑±‚ýH«</text:p>
      <text:p text:style-name="P1304">5Yî4iôKâF¥¢\5¬ÊO;AùÃð¬ÿ<text:page-number style:num-format="1">1</text:page-number>ŠðÉmmáïÄ…›HÕ#wÀè¬Aþ`P4z¥¬6¶övÑˆ­àc<text:page-number style:num-format="1">1</text:page-number>à<text:page-number style:num-format="1">1</text:page-number>*ÅV³º‚úÖÞòÙÄOÉŽá†jÍ</text:p>
      <text:p text:style-name="P1305">ñË+eðßÅI­ sˆ,^'­)”dŸÔø×±×ŽÚÎ&lt;Añ^kˆWÍ³Ðtó<text:tab/>”‑‡#ù’?</text:p>
      <text:p text:style-name="P1306">ÿÕ÷ú(¢˜Ï}wJð÷ÅOßjÓ˜ ’Â8‘Ädà•CŽ&gt;•­®ü\ÐÖÎX4#-ýüÊc„´%UIà¸</text:p>
      <text:p text:style-name="P1307">f“mïÅo-Ü\¤6Pù~b·åOñ¯@¿ð†µ(ŒWZ5™ÈÀt„­B(/áæ€þ­ðÕµ¼åMÝËµÍÆÖÈ</text:p>
      <text:p text:style-name="P1308">Ý¿<text:page-number style:num-format="1">1</text:page-number>w5ãþ<text:tab/>žûAñ^µà‹‹‰n¬!‡íZkÊÙ*¼qúþ•ëWÚA5ÍÄ‹ÆÏ#±àÔÐ</text:p>
      <text:p text:style-name="P1309">ó/‰:Ìñéþ</text:p>
      <text:p text:style-name="P1310">ÒÁmK\•RFý\@òO×ùf°üa¤Gà¿øDüE¥ÄÆ="Uµ¼</text:p>
      <text:p text:style-name="P1311">&gt;ül1“õä}M`éwž3Õ5ûÿ<text:page-number style:num-format="1">1</text:page-number>éjVó—·³38cSÆÜŸÎ·µ‹ïˆÚÞ›y¤ßx2Ôe<text:line-break/>­Èù}Þ=þ”í6óÅu708xfdêÈ®oÆ~­xz÷JŠAÃì’Ý˜ñ½</text:p>
      <text:p text:style-name="P1312">@?Zæ¾jÓÜhóèwÊÑj:$¿g–6ê·åÒ½&gt;€&lt;·Â‑4Tò|3âpÚf¿h¢fYÂð=9­Ÿjõ*æ|Iá=#ÅÂ-B</text:p>
      <text:p text:style-name="P1313">\FÙî“‡Œû­éÒ¸¿<text:tab/>ëZ®ƒ­øÚêR¥ô›òÖ<text:s/>àþ—&gt;.Ÿø£.yëwoÿ<text:page-number style:num-format="1">1</text:page-number>¡W Y°‡Mµf?,v‘–'Ð-yçÅòƒ¥ø¯`Ÿs^€a3i&amp;<text:page-number style:num-format="1">1</text:page-number>&gt;i,¶žåq@)ð‰ñ&gt;­ªøçVUÚå ÒãaÄJ½ÇáÇç^Ï^[ðŽh…M˜ùnlï§Žåf'?Ê½J°¬»­J½¾³Ô®¬ažúÌæÚv^PÖ¥+Äúí¿‡4[ÝRvPÑÆDOßýÐ?ß¯ø‰âoüO¥èßg›RÓ4™VçQ··qgô?A×ë@3xKP²ðŒ&gt;5gøH’éu9['"2sË“^ÿ<text:page-number style:num-format="1">1</text:page-number>¢j¶úÞ•cªZ°h®aWú‑ãð5æ“|QÒnmå³›Ã:×‘4f&amp;V³H#3U&gt;ëHTðÔ‚H<text:line-break/>´ïqe</text:p>
      <text:p text:style-name="P1314">«†±ä~­Ö€=®Š( ¼‹Ç,þ#ñ7‡|<text:line-break/>³oûv¦1ü<text:line-break/>Ð~YüÅzÌ²¤1I4¬8Ð»±ìZòo‡0¾±«x—Æ—</text:p>
      <text:p text:style-name="P1315">Jß]5½aÒ4?þ¡øP4zâª¢ª¨Â¨<text:page-number style:num-format="1">1</text:page-number>@)h¢‑]ñxð‰UÎæ¿·</text:p>
      <text:p text:style-name="P1316">¯5évÃöàòDH?Jó/‹äÂ)çimJÜôëU—áÆ¯,q·ü'zÔ`Æ¸E•°8öa@‑¹\Äé~<text:tab/>Ö‰Ï+</text:p>
      <text:p text:style-name="P1317">Œµ"ŠÄO‡^ Žkiâ®R)26ã;¬ÿ<text:page-number style:num-format="1">1</text:page-number>Õøªqà}[ŒæKaÿ<text:page-number style:num-format="1">1</text:page-number>‘V€:o</text:p>
      <text:p text:style-name="P1318">«/†´<text:page-number style:num-format="1">1</text:page-number>ÄþÌ¶É‑»mK</text:p>
      <text:p text:style-name="P1319">S#G4I,l0ÊËk+Ãˆ#ðþ†‹ÑtÛ`?ï[4áþ'ÑáÕm&lt;c ƒMiÒWOOºUQþz×µC&lt;w6ñ\DwE4K"­PFEqßÒÝü®ý§„X“ýðÃoëŠ¿àã'ü"‑­2_û*“þèÅ8ß„$¶‘¯1+k“ãý•¯Z¯$ø:Kh:ÃuVÖ¦*s×äJõºy%®ïø\:†°þÂ‡÷GÉÅzˆõ¨&lt;=£_jÓ€ÂÞ"c?}Ï</text:p>
      <text:p text:style-name="P1320">?^}bü.-_$ÿ<text:page-number style:num-format="1">1</text:page-number>È<text:line-break/>qÿ<text:page-number style:num-format="1">1</text:page-number>èøÆs éQ1e‚]^%˜ƒÛkP2<text:tab/>x9õÖ‑.ñŠÿ<text:page-number style:num-format="1">1</text:page-number>h_^%­¤ƒä‰#ä:W°$qÄ¡#E`*®<text:page-number style:num-format="1">1</text:page-number>¤…U"‰.=<text:page-number style:num-format="1">1</text:page-number>©(“«hzV·nöº”7Q°<text:s/>NW=Áí\ßƒ&lt;%wá3©ÛU¯tÉ¦<text:line-break/>elËþ¨wÏ¿ÓŠî¨ ¹x€xwÃ÷wQ¶/f‑E’c–‘º~]k¯¯žx&lt;_ñ</text:p>
      <text:p text:style-name="P1321">CsuhÞÁHYÆ%›=ü½è3Àk¨x;Ä‹¢ë-µ5ëU¸…ÉãÍ¾¿ýj÷Úò‰öÐÜéšÕ…Ü+©h·+q,ƒ$dduú­Â½EÔáÖt«<text:line-break/>N</text:p>
      <text:p text:style-name="P1322">\À®@=qø<text:page-number style:num-format="1">1</text:page-number>MoW¶Ð´«ÍVìŸ&amp;Ú2ÛGV=€úšò_</text:p>
      <text:p text:style-name="P1323">øbûÇRxÆI$²”–Ót°ä*§b}¿jü`’Oì-.Í[^jðÅ0õ<text:page-number style:num-format="1">1</text:page-number>üëÕ`Š8 †”$qF¨Š@(ÚèºE”B]2Ò€û«n?Â¹Ÿ|=ðÞ»„ÙGazA)wn¸ ú:×sE8¯é¾$Ò4û?ÄQÝ­¼û4ùCåŒc×úw®ÖŠ<text:tab/>ÀÉà</text:p>
      <text:p text:style-name="P1324"><text:page-number style:num-format="1">1</text:page-number>àþ!ëòhš<text:line-break/>Ei¹µ-JAgf«×/Ô ýk™ø[{u§OÁÚ¨1ßØ¿Ú Bz£àœ}<text:tab/>ýišVïxîëW•÷h~‑s<text:line-break/>Œdðò÷oëùT¾;†Oø“@ñ­±ÄK"ÙêHT=ÿ<text:page-number style:num-format="1">1</text:page-number>#ü¨Ø+Ÿñ?ˆ-ü3£]ê·yˆ†,ý÷&lt;[±È’Æ’ÆÁ£u</text:p>
      <text:p text:style-name="P1325">¬;ƒ^MãT¯Ž&lt;¡\e¬7Kw,Yá™A#?÷Ïë@ºW‚5O‘®øâöàG1ßk¥Æø‡‘ŸOçêk½O‡þ<text:line-break/>H„C@³e™2&lt;æ»<text:page-number style:num-format="1">1</text:page-number><text:page-number style:num-format="1">1</text:page-number></text:p>
      <text:p text:style-name="P1326"><text:page-number style:num-format="1">1</text:page-number>è( w&lt;{Søs&gt;+ë^¾›N½„6,ä¤¸íÏ¯¡ÈúWaàÏCâ­=ähÍ¶¥hÂ+ûcü-ê=v5ãöG£|Z¾¶¶]–ú¶”n$Eè­=0:<text:page-number style:num-format="1">1</text:page-number>ö</text:p>
      <text:p text:style-name="P1327">(¢‑IáÌÿ<text:page-number style:num-format="1">1</text:page-number>ÂÓñ±íöHþ:•§ñRââÏÂ­uk;ÛÜA}m$r#`‚³ü,ø“ãÇ?yc·Qù</text:p>
      <text:p text:style-name="P1328">“ã…&lt;&amp;˜ÚCj0R:“@þ<text:line-break/>ñm¿‰tôI\G«ÛÄŸm·#'ø€ô5Ú×•ø«Â÷°µ‡Šü,¾Nµ§Ä¾uºt¹Œ</text:p>
      <text:p text:style-name="P1329">AÏùô®ÃÂþ&amp;²ñFš·¶ÙŠt;.í[ïDã¨4Â|E,þ)øs</text:p>
      <text:p text:style-name="P1330">âªuFbAî‑:ô­³'†|@ÊÌŒº]Ñ</text:p>
      <text:p text:style-name="P1331">§‘òóÿ<text:page-number style:num-format="1">1</text:page-number>­ío|9VÉÿ<text:page-number style:num-format="1">1</text:page-number>Oà½w~0f_</text:p>
      <text:p text:style-name="P1332">øˆ©ÃeÜàÿ<text:page-number style:num-format="1">1</text:page-number>À<text:line-break/><text:page-number style:num-format="1">1</text:page-number>yƒ¾‑Øx‹Ã–­Ö³ªÇ5Á²Åp<text:page-number style:num-format="1">1</text:page-number>X®9Ò»<text:line-break/>/…š}Ž£e¨Å®ë</text:p>
      <text:p text:style-name="P1333">ö³¤¢7¸1Sœ‑s&gt;øƒáÂúf›&lt;ðÜEçU·c’\ž {×kañ?Âz•í®Ÿmsp×7S$0ƒjÀcÍ<text:page-number style:num-format="1">1</text:page-number>zE&lt;ñ[A5ÄÌci$cØ“R×—üHÕnž-?ÂZQÎ¥¯KäÈ@ûÿ<text:page-number style:num-format="1">1</text:page-number>ü–hÁ^&lt;—Zñn¯ku+­•ÿ<text:page-number style:num-format="1">1</text:page-number>Í¥Fý—ÆÔs^Ó^-ãO<text:line-break/>'†ôOk,GÏðÜñ</text:p>
      <text:p text:style-name="P1334">^3÷‰üzûW­éš…¾­§ÙêV­¾Þê‘×·á@&lt;Oq-§‡uË˜$h¦‹O£‘O*Bœ\ÇÃßGâ9mî¤UÖmc­hOïÆñõï[Þ3$xOÄdu]Çþ‚kÊl4<text:line-break/>¨&lt;áßø]åŒ[„Qÿ<text:page-number style:num-format="1">1</text:page-number>­1äïSëÒ€=ò¼Ëâ®­©hú”Ú]ì¶72êqÆe°HÚÇÕx_Ä¶&gt;(Ó#Ô,ÎÇeÍ¹&lt;ÄýÁþ•Àühðö”Ý:Äyÿ<text:page-number style:num-format="1">1</text:page-number>¾‑­ÎóÄz^¯¬éPÛi:Ëh·žjI%Ê&amp;w(+ÁÎ</text:p>
      <text:p text:style-name="P1335">ò/ÛxûÃ‘ék'Œ‑ì_Þ¥š0„<text:line-break/>¥º‑õïñÿ<text:page-number style:num-format="1">1</text:page-number>«LtÚ+Éþ)åßÁ°A“^‹üõ EË­</text:p>
      <text:p text:style-name="P1336">xâÞúÊâãÇskèóÛ›_¾ ä¯^â¥ñæ³ªéº¯ƒ-tÛ¶µŽûUÝ<text:page-number style:num-format="1">1</text:page-number>Î»`çêkÒ«Ç¾$|þ%øyÈÎ«» z&lt;téºåÜ–.¯{<text:tab/>ÄÖÖËÇñ*’?Zç~êwú¿„ôëýJá®®å{€ò°!d`:{VÇŠxðÏˆ?ìuÿ<text:page-number style:num-format="1">1</text:page-number> æþ.ßèþíp9Zô=</text:p>
      <text:p text:style-name="P1337">Š( AEPEPEPV±­iº<text:line-break/>Œš†©r¶ÖéÆOV&gt;€w5æQøÛÆ~$rÞðâE§î!o¯<text:line-break/>ïŒÓuSû)ø…ã}A/]›Ã¾”F¶Ý¥“$þ çÛë^×i,q"Ç<text:page-number style:num-format="1">1</text:page-number>Tp&lt;•®¾/Y~úK#RAÝ</text:p>
      <text:p text:style-name="P1338">M‚QZ:Ä{kÛÑ£ø‚ÆO</text:p>
      <text:p text:style-name="P1339">ë…H¦?#Ÿb@Æ/zôÊçuß</text:p>
      <text:p text:style-name="P1340">è¾#kGÕ-|Ù-eE"6ŽÄŽÞÔ¿#ùqÉ<text:s/>¶!lzâ¼SKñïŽõëio4</text:p>
      <text:p text:style-name="P1341">Û\Û¤¦=Þ~9¹"½¢p¼Ã 7ò¯,ø4¬&lt;')=Q˜¯Ó<text:line-break/>@ˆÇ‑8ÓÏ­x‑Af ™d·›%@ïÆ¥z'‡üC¦ø—O]GL”¼[ŠHŒ¸hØv#üŠÙrŠŒd*#ÁÝ»¦+Çþm}{ÆóéÉ³C{à-À&lt;oç­‡ô </text:p>
      <text:p text:style-name="P1342">¯Æ¾/›Â©¦-®šuK­BvŠ(„˜äcØõÍsoã§'áíÁ^9'ú-­Z_øHþ‑¤LT’ÇÓrL×®P›è^/ñF©©ÚÙßx*ëK³”¸–ñæ8<text:page-number style:num-format="1">1</text:page-number>ž…zôŠ+Ì&gt;#k—ñ&amp;ámˆÕµ·ò÷«syÁ?òÍ<text:page-number style:num-format="1">1</text:page-number>\×~$èzMÑÓ¬Ò}oSoÙ­8&gt;„ÿ<text:page-number style:num-format="1">1</text:page-number>A“XçÇ^4aæÇðöìÛã#uÁÝ¦Êëü/àý'Âö‘ÅkK{·÷÷®ƒ{“×žÃÚºÊ<text:page-number style:num-format="1">1</text:page-number>óM#â~ytº~«msáý@¦;´ÂçÓ?âzR²°</text:p>
      <text:p text:style-name="P1343">¤2‘Aë\ç‰|-¥x¢ÆKKøTK´ùJ¿&lt;mêôéSøoFoèÖzK^Ë¨uaçÈ999Àö¨®Ÿâ›]GÄZ¿‡"¶™.4ÈÑä±µ³ŽŸtõä¾ù¾$øñ”‚<text:s/>ë^µ@ž!×m|7¤Üê÷‘Ë,"q,ÁG_­hØÝÇeg}eŠêÞ9£</text:p>
      <text:p text:style-name="P1344">9ÆEp??äHÔ¹Çï­¿­Þ</text:p>
      <text:p text:style-name="P1345">ìô%+¢hêßxiöàñþÀ </text:p>
      <text:p text:style-name="P1346">3Uø¡áý'Q½Òå·¿žêÒB’ :ãšÎ­ü3±¬õE</text:p>
      <text:p text:style-name="P1347">psl:ÿ<text:page-number style:num-format="1">1</text:page-number>ßU‚Ö)¼yñ²,…n"</text:p>
      <text:p text:style-name="P1348">Åz`°5ë~D&amp;&lt;‑¿  </text:p>
      <text:p text:style-name="P1349">_Âþ3Ò¼[öÏìØ®£6ž_›çÅŒïÎ1‚}+­¦$qÇŸ.4LõÚ¸Í&gt;€</text:p>
      <text:p text:style-name="P1350">(¢€</text:p>
      <text:p text:style-name="P1351">(¢€</text:p>
      <text:p text:style-name="P1352">(¢€</text:p>
      <text:p text:style-name="P1353">(¢€</text:p>
      <text:p text:style-name="P1354">(¢€</text:p>
      <text:p text:style-name="P1355">(¢€</text:p>
      <text:p text:style-name="P1356">(¢€</text:p>
      <text:p text:style-name="P1357">(¢€</text:p>
      <text:p text:style-name="P1358">(¢€</text:p>
      <text:p text:style-name="P1359">(¢€</text:p>
      <text:p text:style-name="P1360">(¢€</text:p>
      <text:p text:style-name="P1361">(¢€</text:p>
      <text:p text:style-name="P1362">(¢€</text:p>
      <text:p text:style-name="P1363">(¢€</text:p>
      <text:p text:style-name="P1364">(¢€</text:p>
      <text:p text:style-name="P1365">(¢€</text:p>
      <text:p text:style-name="P1366">(¢€</text:p>
      <text:p text:style-name="P1367">(¢€</text:p>
      <text:p text:style-name="P1368">(¢€</text:p>
      <text:p text:style-name="P1369">(¢€</text:p>
      <text:p text:style-name="P1370">(¢€</text:p>
      <text:p text:style-name="P1371">(¢€</text:p>
      <text:p text:style-name="P1372">(¢€</text:p>
      <text:p text:style-name="P1373">(¢€</text:p>
      <text:p text:style-name="P1374">(¢€</text:p>
      <text:p text:style-name="P1375">(¢€</text:p>
      <text:p text:style-name="P1376">(¢€</text:p>
      <text:p text:style-name="P1377">(¢€</text:p>
      <text:p text:style-name="P1378">(¢€</text:p>
      <text:p text:style-name="P1379">(¢€</text:p>
      <text:p text:style-name="P1380">(¢€</text:p>
      <text:p text:style-name="P1381">(¢€</text:p>
      <text:p text:style-name="P1382">(¢€</text:p>
      <text:p text:style-name="P1383">(¢€</text:p>
      <text:p text:style-name="P1384">(¢€</text:p>
      <text:p text:style-name="P1385">(¢€</text:p>
      <text:p text:style-name="P1386">(¢€</text:p>
      <text:p text:style-name="P1387">(¢€</text:p>
      <text:p text:style-name="P1388">(¢€</text:p>
      <text:p text:style-name="P1389">(¢€</text:p>
      <text:p text:style-name="P1390">(¢€</text:p>
      <text:p text:style-name="P1391">(¢€</text:p>
      <text:p text:style-name="P1392">(¢€</text:p>
      <text:p text:style-name="P1393">(¢‚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ª·66W¡å¤A3³Íˆg®3V¨ á†xÒ"HbA„<text:page-number style:num-format="1">1</text:page-number>?U¯tÝ?Q·öV÷<text:tab/>(%ˆ¹ôÍ]¢€*ÙÙZið-µ´V–êID€</text:p>
      <text:p text:style-name="P1394">Ÿ¥G}¦iÚšÆš…”©fˆ§Û5zŠ<text:page-number style:num-format="1">1</text:page-number>­igkaÛY[Çkn„•Š4Àö«C¬)<text:s/>Ž´´P'à</text:p>
      <text:p text:style-name="P1395">êY7:5¶ârZ5Úsøb—MðG…ô™|û="› ‡q¸Œzg8®®Š<text:page-number style:num-format="1">1</text:page-number><text:page-number style:num-format="1">1</text:page-number><text:page-number style:num-format="1">1</text:page-number>`</text:p>
      <text:p text:style-name="P1396">Ú£–$ž)!•wÅ"uõ`Ô”P<text:tab/>ÿ<text:page-number style:num-format="1">1</text:page-number></text:p>
      <text:p text:style-name="P1397">×Á˜ hèëûÖÿ<text:page-number style:num-format="1">1</text:page-number>’­‡&gt;<text:line-break/>‚E•tXY— v$~D×oE<text:page-number style:num-format="1">1</text:page-number>C¼±,6ÐÇ*0¨‰€*†³¢éúõ‘Óõ8Lö¥Ã”</text:p>
      <text:p text:style-name="P1398">G#§JÕ¢€0´/<text:line-break/>èþ‚X4›Qn²¾é¶K­©­Ú( </text:p>
      <text:p text:style-name="P1399">]{@Ó¼G`tíMíÌ‹ ØØ z§á¯</text:p>
      <text:p text:style-name="P1400">iž†ê<text:line-break/>1®</text:p>
      <text:p text:style-name="P1401">W+ºË.p@ÇÓQ@‑q¨ü/ðæ§¨ÞjwyçÝÊd•DüdþAþxUØ7™| v‰ÇøW«Q@îÎSÄ¾Ó&lt;Socm¨IqvnZ/)ñœŒsÅiè:%¯‡´»}&amp;Íä{x<text:line-break/>•i'q&amp;¶( Gžø‹áÎ“âMYµkËË¸¥h#l1…ü+þÇ‡ûêÿ<text:page-number style:num-format="1">1</text:page-number>ð¯a¢ÝœFðÿ<text:page-number style:num-format="1">1</text:page-number>Ã¾­—í6öíuv</text:p>
      <text:p text:style-name="P1402">VyÎJý=+·¢Šy]Â­2ÛZ]nëR»¿™nÍÉŽEgÎyükÕ(¢€jòh&gt;Ciâ×¬õ™­Ê_”·Œ<text:page-number style:num-format="1">1</text:page-number>NJç?…zÍÈxËÂ¿ð–Ø[X›æ±\‰·ˆóœ1×Þ¼Øü$`ëîAëþÿ<text:page-number style:num-format="1">1</text:page-number>×¯x¢¦ÏÓ~</text:p>
      <text:p text:style-name="P1403">é6òÇ.£¨Ï|¨?Õ*í½zÒÎÖÂÞ;[8ÞÞ1„<text:page-number style:num-format="1">1</text:page-number>Uš(ÙÅxçÂ÷&gt;,ÒíôûkÈìÞ+¥˜»¡ €Çë^f~</text:p>
      <text:p text:style-name="P1404">_&gt;Ó&amp;»<text:tab/>eÎÙÍ}E&lt;SÃ_</text:p>
      <text:p text:style-name="P1405">ïtMÕäÕa¹ŠÑÝš1åHþµ·ñÀ÷¾,[<text:tab/>ôë”Žæ×r42¶•_¨¯P¢€9ß</text:p>
      <text:p text:style-name="P1406">èáÝ</text:p>
      <text:p text:style-name="P1407">ÇIyÍÌ)/'l““jè¨¢€1¼E§M«hZ®™lé÷v’C?@XcšòÍ7Ã¿4‹}&gt;ÇWÒEµºí­°ôÎÊöÊ(ÈÇãŒWF~:ÿ<text:page-number style:num-format="1">1</text:page-number>ØWs«Xjš—„¯4Ù|™5‹­(Ã)<text:line-break/>„2²àþ®šŠ<text:page-number style:num-format="1">1</text:page-number>ñ='Lø­¡é¶ze’èÏol¤'˜ù8ÎpzU¹m¾0_?”×zN™t±õÃJö(Í|9ðõ4ýCûo_Ô__ÖF</text:p>
      <text:p text:style-name="P1408">RÊ&gt;Xˆîï^•Eæ&gt;*ð~ªú¼~*ðÌvšÒ&amp;Û˜­îÎ¯áYo¯üT•VÅ&lt;-movß)¾2ƒß¿Æ½ŠŠpž</text:p>
      <text:p text:style-name="P1409">ðŒº»Õuk¨x‹P$ÝÝvQýÑ]ÝP#Ë¼UàK»E|GáK±¥k‹Ì«œ,ß_ÌÏÅÿ<text:page-number style:num-format="1">1</text:page-number>ôäòu?µô«ÇŸo/<text:line-break/>ø<text:page-number style:num-format="1">1</text:page-number>Õì4P?ˆ&gt;&amp;ëê!Ò¼7‑™Wº¹~WÜg­ú<text:tab/>®¯ÁÞ</text:p>
      <text:p text:style-name="P1410">‡Ã"âúæåõ<text:line-break/>rô¦]³‑rr@ü{õ®êŠ<text:page-number style:num-format="1">1</text:page-number>òïèÚÇŠ5<text:line-break/>DŠÚHôŸí:Ùû¬Aû¿—óö¯ODXÑQ**…U ê(<text:page-number style:num-format="1">1</text:page-number>¯*ñŽ›¨éÞ(ðï‹4{I®HYê‘Â™&amp;6&lt;lþ•ê´PFA<text:s/>×Žj^ñ…õ)õ¯ºËmpÛ®´w?)?ìäèE{%ãËñ\ÙH¶zï†u+@Ž"AÝLã?­A7üU®“iáo</text:p>
      <text:p text:style-name="P1411">ÝÀeRöí0ßÓõ?J­ã¯éROi¬è:ì/­éÌöÑéÿ<text:page-number style:num-format="1">1</text:page-number>fÜe,À‚3Ú½‡I–î}/Ošþ·½–Ö7¹…G</text:p>
      <text:p text:style-name="P1412">är?:<text:page-number style:num-format="1">1</text:page-number>å|áK¯</text:p>
      <text:p text:style-name="P1413">Áyu©ßÉ¬j.$½0•Ðzýkšñ•¥ÿ<text:page-number style:num-format="1">1</text:page-number>Šü[¢øe-f5‘[ÍFàÆv7¶~œ~&gt;ÕëôP*ª*¢€ª °´Q@‑;ª,Þø‘cªCŸÙ^ `½*„'@x÷ÁüëÕïìmu;;‹<text:line-break/>È„Ö×”‘ê<text:line-break/>Z<text:s/>‑ RÐ‡BÞ$øe&lt;°[xJG&amp;—ƒ&lt;ã­ä{ŠèSâ÷ƒÚ5všî7#&amp;3jr§¥zy<text:page-number style:num-format="1">1</text:page-number>‚‑ ÕÒt¶s#iÖŒç«uÏò g“ÜøÓÄ‑2gÓ&lt;¦Mki&amp;mbuÀ@zãüçÚ½<text:line-break/>Âþ°ðµµµÌ×÷wO÷¥oS]qG</text:p>
      <text:p text:style-name="P1414">„Š4EUÀ§Ð ¢Š(Á"ñ&amp;‘áß‰ž-»Õ¦{x¥‚(‘„dò;¥uWŸ|#.ö³\ßLÉ</text:p>
      <text:p text:style-name="P1415">Z°Éú°½ãGÒn¤i®tÛK‰_¤’ÝI8÷"™</text:p>
      <text:p text:style-name="P1416">‰£[¹’<text:line-break/>*Ê)V[UùPøJÕoõWÇÜÒ}F?*ÆÕº¤\uü<text:page-number style:num-format="1">1</text:page-number>ô¦üOÔ®.WJðvšI¾Ö§Q6ÓÊÄõþ@×­tªM§X=êjOgjÆcK£ÞöÍ<text:page-number style:num-format="1">1</text:page-number>&amp;™§Á¥iözuªí‚Ö‰ÐUê( Õñàÿ<text:page-number style:num-format="1">1</text:page-number>ˆÖÖòºgˆÛÝç¢H03ùàþu»ñXñ­‡Ž“¬édM¤A&gt;5Kq$ƒÐç°Æ}0q]¾§£éšÌQAªYE{R‰cYÝaÜU÷Ž9¢‘ãaµ‘‡P+§øçÂÚ¢]Ç¬Ú@rÑM0V_b<text:line-break/>p)}­&gt;#i7z@ót­3ÞÃ³gëÎ1ø×csðÛÁ—Sý¡ôhã|ä¬R2©üÅušv™a¤Û%¦i¥ºôH×</text:p>
      <text:p text:style-name="P1417">óŒXÿ<text:page-number style:num-format="1">1</text:page-number>„Ddœÿ<text:page-number style:num-format="1">1</text:page-number>hAÈ×¨[Ç¼­õÉ?•PÖ4]7^³û«l.­|Å!b0ËÐðkP<text:page-number style:num-format="1">1</text:page-number> (<text:page-number style:num-format="1">1</text:page-number>`</text:p>
      <text:p text:style-name="P1418">xžµm©ü&lt;×®¼K¤Ûµç‡5'<text:line-break/>ªZùdÄýáéíÛ·¥zV‹âÍ^…eÓõ(Ê‚ð3á×ê<text:line-break/>tJˆ²FÃ</text:p>
      <text:p text:style-name="P1419">Œ2¯&gt;Õ&gt;xGSw•lŸN™›%ídÛúr?J<text:page-number style:num-format="1">1</text:page-number>ìïu}/NˆÏ}¨[ZÄwI0çšŽõø¦<text:line-break/></text:p>
      <text:p text:style-name="P1420">X­ÆnHÔ/¥B3îlvîjKo„~†U’e¼½</text:p>
      <text:p text:style-name="P1421">&gt;Xæ¹ãô½ÇO±Ó-ÒÓOµŠÎÝ&gt;ìq&amp;<text:page-number style:num-format="1">1</text:page-number>fxŸ[‹ÃÚ‑¡ªÈT´­%<text:tab/>ûÎxQù×-ðÓC{µ{ñæjºÔ¦òâF…nT_ÆºÃZ_‰b´ƒUYd‚ÖãÎX’\8Ç&gt;µ¼ˆ‘¢G„*(<text:page-number style:num-format="1">1</text:page-number>;Pí^›Gå^?ãÈ†üA xÞÑJÆ“<text:line-break/>MMpQ³Éü3úW°ÖV·£ÙëúeÖ•~¬Ö×</text:p>
      <text:p text:style-name="P1422">&lt;©<text:s/>¡ <text:line-break/>(äI£ŽXØ&lt;r(d`zƒÒŸYÚNœšF™e¦G4·ÚB±$²Ÿ˜Ó5£@‑uñ;U{<text:line-break/>Ico“}«Ê¶Vè:ÿ<text:page-number style:num-format="1">1</text:page-number>{ôãñ®§Ãz:h:‑›¥&amp;<text:tab/>·DŒÞsË­Ä×_+ø›â}¨‰ßNðÜ‑lÌËò™O#õÇå^Ã@ÂŠ( G’ücVo<text:line-break/>XíÁÆ­</text:p>
      <text:p text:style-name="P1423">Tž¿+W«Çþ®&lt;tÚ+–ñ…£ñn™%ÛYyw+0•S=ýkŠo†¾"/­êkº</text:p>
      <text:p text:style-name="P1424">ìø==†¼ëâ·üˆú¯ýt¶ÿ<text:page-number style:num-format="1">1</text:page-number>Ñ‹Ypx<text:line-break/>ÅpÝ[Oÿ<text:page-number style:num-format="1">1</text:page-number><text:tab/>õô±G2&lt;±²7Ìä}þõÚx»@h7z&lt;w"ÑæhÙe)6°=(¡¡<text:page-number style:num-format="1">1</text:page-number>º&amp;£ã÷j</text:p>
      <text:p text:style-name="P1425"><text:tab/>b</text:p>
      <text:p text:style-name="P1426">¤šñè¾­øÎÞÞ;{‑ÏqÆSìç<text:page-number style:num-format="1">1</text:page-number>}ÔÖømâK÷ÿ<text:page-number style:num-format="1">1</text:page-number>‰ÏŽ/n 8<text:line-break/>*FGýõÒ•üw­§Š¯l|¡9ºyîÐêsÆ2±ªœã&gt;ÝOÒ½ŽÚÖ+K8, !‚†1è`V†¼#£xVÝâÓa&amp;i?×]Hrïõ?Ó¥tôñÿ<text:page-number style:num-format="1">1</text:page-number>„’CgmâØ‹ëVF•HÆà~P@ÿ<text:page-number style:num-format="1">1</text:page-number>€×°ŽO<text:page-number style:num-format="1">1</text:page-number>WšøÀsÞj¿ð‘xoTmZ#÷Ä.R_¨þ}Gµb7‡&gt;(ê‹ö-SÄvv–òÍ%¸ùÊþ</text:p>
      <text:p text:style-name="P1427">?˜ <text:line-break/>‑–=câ?‹uˆ™mkmœR©àžýVºßèOâ­</text:p>
      <text:p text:style-name="P1428">ê6(k¥Q=°ÇWCœ~#ŠÑðç‡4ÿ<text:page-number style:num-format="1">1</text:page-number></text:p>
      <text:p text:style-name="P1429">i±éºz’ îšfûÒ1êMoÐŸøÅvÚö“oe4¦=fÂ%†ò<text:tab/>8bWßzy·‰¾‑[ê×£YÑo_CÖÁ</text:p>
      <text:p text:style-name="P1430">×}×&gt;àw÷¬tÿ<text:page-number style:num-format="1">1</text:page-number>…Ã§ƒ®“«*œ,ïŒ‘ù¯ò `fU˜…P2I=+Jñ</text:p>
      <text:p text:style-name="P1431">­Ë}</text:p>
      <text:p text:style-name="P1432">—z—oe K&gt;‡½yœþøâlÁ¯ë6ºFšçÛZuaéþN+Ò&lt;=áÍ/Ã6<text:line-break/>a¦BN</text:p>
      <text:p text:style-name="P1433">Ó­½#z“@~;ñü#^‑º¼ˆ¶ÌE½’ú»wü5Èhß</text:p>
      <text:p text:style-name="P1434">t9ô»YõÅ¹¸ÕnOw ¸#</text:p>
      <text:p text:style-name="P1435">Ü‘ÅmëÞÕ|AâíêïÉ‑Ò×ÎX÷üÒK×‘õÇù5èÔæ<text:line-break/>ðÁûR<text:line-break/>´,1Ÿµš¡ðÚâm‑û]ðEña6ŸpÓÙ?z&amp;=¿Cø×¯Wœx‹ÃÚ¯ü%Þ‑ñF‰ÌÑfßSÍ</text:p>
      <text:p text:style-name="P1436">Z3ßž¼úP‰Z$šß…®–Ý<text:line-break/>ÝÙ:ÝÛ…êJuðÍhø/Ä¶ž$Ñm'Š`o!‰#½„Ÿ™</text:p>
      <text:p text:style-name="P1437">­ÏµuÝx&lt;Šò}oÀšž¬þ!ðMìzmìœÜÙ0Äržÿ<text:page-number style:num-format="1">1</text:page-number>Ÿ¥<text:page-number style:num-format="1">1</text:page-number>zÅ€2x©¯&gt;&lt;ñÆ›s‑•¨øI/56ˆÈ¾DäPqœ<text:page-number style:num-format="1">1</text:page-number>ÝýéÓŠ‑+F³–ÖÛÂúlÜJûÿ<text:page-number style:num-format="1">1</text:page-number>y·Ó‚Oþƒ@‑·e©XjI+é÷Þ$2´R˜¤k</text:p>
      <text:p text:style-name="P1438"> ×%ñÄ2hZ!ŽÐÕ5û-Œc®æàŸÃùÖ¯…¼/§øSM9wr‑æáºÈÞ¿à+’}S×¾!SR´šßDÑ"<text:line-break/>§ï&lt;M'÷€úÿ<text:page-number style:num-format="1">1</text:page-number>!@ú_Ây­¬#_øIu-&gt;æTp–Ï…ÞGáÒŸ¨|)º¹±šñ^§|ÁKC<text:line-break/>Ãew</text:p>
      <text:p text:style-name="P1439">I¯g¢€&lt;óá¦²úŸ‡RÊèãQÒdk;˜Èämû¿§ò¬_ˆâ]­Xð§‹ÑY ÓîZ<text:line-break/>Â«’ÿ<text:page-number style:num-format="1">1</text:page-number>úÙ©mtÍKÃÿ<text:page-number style:num-format="1">1</text:page-number>î.,ì'—C×¡Ýq,iòÇ(ÉÉôçù×¥ê}¦©eqa{ÏmqI‡­<text:page-number style:num-format="1">1</text:page-number>Mmså¼7VÒ,ÐLã‘Ož¼6/|;’HtÛsâo<text:line-break/>³–Žñéú¥i¿Æ<text:line-break/>:%UŸÃÚÌSô1´+÷½9?ÒØõæeU,Ä*’Ié^Aái›ÄŸ&lt;AâXm2ÆØiöÒxñÈüçYó_xßâ</text:p>
      <text:p text:style-name="P1440">lí,­Ã~•¶Ü\J</text:p>
      <text:p text:style-name="P1441">÷^øÏôãÞ½kDÑ4ÿ<text:page-number style:num-format="1">1</text:page-number>éðéºl"(#­1îíÜ“ÜškQEä¾%þ"xù¸ y4|dçÃiœÕ!P=~V¥ðh#Çß<text:tab/>F<text:page-number style:num-format="1">1</text:page-number>É</text:p>
      <text:p text:style-name="P1442">ÒGÓ~1®|7a„goíh¶í•¨ÜõhF!ˆ‑Ñ¨ý+È&lt;O§_x+YètéÎ5»èAþ0?ÎÔ×°Æ1</text:p>
      <text:p text:style-name="P1443">xQD‘Ç4o¨²E"•taÁµ&lt;_Äš•¦µâ¿†·º|Â[yf•Õ‡nTãô¯Fñ‘Ç„üFzÄªçÿ<text:page-number style:num-format="1">1</text:page-number>@5äw~ŸÃ¾&lt;ðÌ¶¡ÛCŸP&amp;Ø</text:p>
      <text:p text:style-name="P1444">‘<text:line-break/>‑Jû{W­xÕ‚øGÄdÿ<text:page-number style:num-format="1">1</text:page-number>Ð2à~jE<text:page-number style:num-format="1">1</text:page-number>d|=³µ“ÁšKkŒÖìIh‡?1®Étût‘l­–D £ˆA‑œW-ðè:ø/@ßÔÛ±­BÇÚÐ62Y#†9&amp;•‚G–v'€|ñc?‹üAâ[ÿ<text:page-number style:num-format="1">1</text:page-number>øL¶º¶W{[&amp;¹|<text:page-number style:num-format="1">1</text:page-number>«ÆG"»Š­Êéö&gt;ÓI:–»p°^¢&lt;óùž&gt;™®ûEÒ­ô].ËLµ@°ÛD©õ=Ïâhåw³üVÔ-n´ûÍKkk˜^9</text:p>
      <text:p text:style-name="P1445">È:Œ}óüªßÂJâ]CÂz”Mo¨é–±þ9ýó¯]¯ñÿ<text:page-number style:num-format="1">1</text:page-number>„[ÆÚŠÓY_ÿ<text:page-number style:num-format="1">1</text:page-number>¡jDt&gt;çðçð </text:p>
      <text:p text:style-name="P1446">óÆç‑ñ‑</text:p>
      <text:p text:style-name="P1447">?â[8ý*¿Ãô<text:tab/>àÏ€<text:line-break/>˜?™&amp;¥ñÃ/ü!Þ!l‚§N—ê8¦xçÁ¾‑ç?èJ?S@Î'Äºuï‚5¿øL´8Ùô›‡[°AÆñþp~¦¡ø¨Ùë‑ðÍõ„«qos¬BÑ°ÿ<text:page-number style:num-format="1">1</text:page-number>u¸5ìÓÃÌ2ÛÏË</text:p>
      <text:p text:style-name="P1448">¨RHØpÀõówŒ&lt;5¨øbóM·µ‘¥ð´Ú¬RÁ</text:p>
      <text:p text:style-name="P1449">ù.[îÐÒ«÷GÐW“üOÀ¹ðC‑H×âãñë úW’|NÚu/¡˜ë±á}Fä G®WüDÏü%Ÿ</text:p>
      <text:p text:style-name="P1450">€RÀê-‘Ÿöã¯`¯ ñðÝã_‡JrGÛd<text:s/>gJ<text:page-number style:num-format="1">1</text:page-number>ï|^qá_œgþ%7\À<text:line-break/>b|2ÿ<text:page-number style:num-format="1">1</text:page-number>‘#Dùvü³èÆ­Ÿíÿ<text:page-number style:num-format="1">1</text:page-number>„OÄ{ŽöUÈÏü<text:page-number style:num-format="1">1</text:page-number>×7ðëSÓaðn·öñº#«+Ìqâô="Š¥‑¥§ÌëWÖÒHÇ</text:p>
      <text:p text:style-name="P1451">‹8$þµvQ@'‰|yká­F=&gt;}#S½/Ëç[Â</text:p>
      <text:p text:style-name="P1452">òHÇ$zV.ñcKÔoíl!Ñ5u’âá!V0®±ÆNµz®ê3MŠrAõ€EP‘|.•V÷ÆÖRd^G­É$ªGf,ê<text:line-break/>zíx¯ˆ…ß&lt;ZÞ-¶·’çCÕTGªFƒî7¯õ­z¶•¬éºÝ¤wšmÜw0¸þä­B;P3RŠB@$êkƒÖ|¦išµŽ‰gºÎ£q:Ç46Ç&gt;P=Ï¿µ;{ž-ç?ôÉÿ<text:page-number style:num-format="1">1</text:page-number>•|ÉáÝÅoàû­k@Ö¦Ä®4ø‡$)Á#ü+é{Ü‹;²</text:p>
      <text:p text:style-name="P1453">ÙäÁü<text:line-break/>yÇÂ</text:p>
      <text:p text:style-name="P1454">ŸF|¿m¸Ž£"€9­<text:line-break/>øZóÆºLw×þ5Ô®-äùnlãºÃªœœ~•íZ6‹§èéºd<text:line-break/>hÿ<text:page-number style:num-format="1">1</text:page-number>6'©'¹5å:¬|9ñ*k¶JçÂÚ´Á5;uBäýáéíùzW³Ã4WG&lt;,°Èãu&lt;{Ð3Æþ)Á%ö±à&gt;“g5Åä«ÂõC”<text:page-number style:num-format="1">1</text:page-number>Š²ß&lt;U†<text:tab/>ñýA €Q»ÀÅ‑?Rþ2øt6–úCù&lt;f½~€&lt;Û@ðw‰4­ZÞþÿ<text:page-number style:num-format="1">1</text:page-number>Æwz¥¤JáìÝ@ÎXô&lt;ôÍdß¢Iñ‡IóñˆôbÖùþ÷ÏÓõ¯_¯&amp;ø‘a{ew¡øÓNF–]\]Æ£–ˆŸÿ<text:page-number style:num-format="1">1</text:page-number>X?Z‑³EbèZöâ¯ôéÖHÝFøóó!ô#µmP ¢³5mcNÐì¥Ô5;”¶¶ŒrÇ©&gt;€w&gt;Ôý+T³Ö´ûmNÁÌ–—)º6eÁàã§Ö€&lt;6â£ãßÂ)ö0þdiûONœ~¹®•¥øÄƒ‹}CžÇÿ<text:page-number style:num-format="1">1</text:page-number>²¾<text:tab/>;¼yñóáý<text:line-break/>W®PÎ~9¹ø†Þ¸OYéÑiÍ4BG·&lt;ƒž;žõïÚX+¦éêÀ‚û¢¸‹‡‑<text:line-break/>º÷»·ÿ<text:page-number style:num-format="1">1</text:page-number>Ð«Ðtì&gt;ÀŒãì±c?îŠ<text:page-number style:num-format="1">1</text:page-number>ð]-|Y'Œ¼lÞ’ÉH½+pnÇSŒcñ®£Æ%ãÊÑ­óÿ<text:page-number style:num-format="1">1</text:page-number>×¦ü;çÅ¿‰bXjJ9ÿ<text:page-number style:num-format="1">1</text:page-number>~Jö</text:p>
      <text:p text:style-name="P1455">œ—…­Åïïü%‘YÅ tŸf=F</text:p>
      <text:p text:style-name="P1456">sÉö®¶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Ö÷ú(¢˜Â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¼sâPñ‡ö–š|=ý¡ö?²·žm‰Æü÷ü(Øè¯‘‰üaÃÛ&gt;§~.„¢/$±Îî˜Åz_ÃÛ¯\ø†àkÇPþÎK&amp;Ú&amp;<text:tab/>¸‘ŽÝzÐ6n¢¾}ø‡âŸi~)k-;PšÞÙm¢"5Æ2A®pø§âT`1]A“nsöOë¶€±õ-åŸ</text:p>
      <text:p text:style-name="P1457">u_ê°kârZ9¢þt;x ç</text:p>
      <text:p text:style-name="P1458">å~"ø³Äz7‰~Ç¦êMmiöXœD#“œõZžûE|®&gt;!xòÇmÍÌÒ=·y¶ƒñÀ¯að/cñQšÊæk©ÁªýÙ¦E<text:page-number style:num-format="1">1</text:page-number>ÑèôU<text:line-break/>RðiúmýñÇú5´’Œú¨Í|ý |Hñ;êšjj—Éa5ØŽpa<text:page-number style:num-format="1">1</text:page-number>…n:ûP#é</text:p>
      <text:p text:style-name="P1459">(¯%ø‰ãMKA½Ó´ÍHVæXÚ[“$yÂžúÐ­Q^}ðçÄš‡‰4‹»Q£k»{×„˜Ó­.è4<text:page-number style:num-format="1">1</text:page-number>Q^eâ¯‰šg‡æ{HÆ£~Ÿ|Â¡÷5åÒüYñTÓ‚8"ƒ$<text:page-number style:num-format="1">1</text:page-number>¶ÄøÐÓÔWƒx{âô¯v-uûhÄ</text:p>
      <text:p text:style-name="P1460">áê<text:s/>©÷î±Kñ¤ÐºÉ¨du&lt;hJ(¢€</text:p>
      <text:p text:style-name="P1461">+ÄµßŠ®•®jzd:U¼¶ö“yi#HA&gt;æ³#øÍz<text:tab/>thXpYùÏå@ìÏ (®Ã­ôŸÎ,Œriú]Ë§‡ú‑õßÐ ¢¼w^ø£s£ëZ®”š ¹ŽÅÕ|ï?ÈÒ±‡Æ¦­ë45Ð]õ¨™ïtWà¯ÿ<text:page-number style:num-format="1">1</text:page-number>Â_¦ÜjÏìF¦ƒËó3œ<text:page-number style:num-format="1">1</text:page-number>sÓÞ»Q\ˆ&lt;m¡øu¼›©šâóþ}aaõô </text:p>
      <text:p text:style-name="P1462">ºŠð©&gt;3þðˆt"Sœ¹ÁþUÒhŸ4]JXà¾ŠM*W#e3õ Q¢šŽ’"É«ÆÃ*Êx"›,±AË4‹H2ÎÍ€<text:page-number style:num-format="1">1</text:page-number>IEyv¯ñ_Ãú|²Ah“jN¼y‘à&amp;}2k.Ïã‑™#Æ·Ú]Å²»`:8l}zP²ÑYÚf­§këu§]Gu<text:tab/>êU¹­ZÑ ŠóÖø“¡®¾Þ‑0^}­oE§™å»³_Zô*<text:page-number style:num-format="1">1</text:page-number>(¢«^Þ[éö—·R­­ãi%sØ</text:p>
      <text:p text:style-name="P1463"><text:page-number style:num-format="1">1</text:page-number>³EpÚGÄ?</text:p>
      <text:p text:style-name="P1464">kZŒZ]œ³‹™·y~d8=k¹ Š­{yŸis}tû-í¡yeltU5Ä‰Þ</text:p>
      <text:p text:style-name="P1465">*­ý¤À7ý;·øPEbé^"Ñu ?³un_não˜¥mPE!<text:s/>IÀI®WQñ¿†4¹+­V­5N#ùˆü¨«¢¸Ë­ˆ‑Ô&amp;ò Õ£Y2<text:page-number style:num-format="1">1</text:page-number>)<text:page-number style:num-format="1">1</text:page-number>þ&amp;»uuWF</text:p>
      <text:p text:style-name="P1466">Œ2¬€EË7|*®ÑnÐ:±V_3¡ </text:p>
      <text:p text:style-name="P1467">¦ŠÅ´ñ…} ŠÓU´žSÑa“[T<text:page-number style:num-format="1">1</text:page-number>QEU»½³°‹Î½¹ŠÖã|Ž<text:page-number style:num-format="1">1</text:page-number>Í<text:page-number style:num-format="1">1</text:page-number>Z¢©Yj6”m-…Ü7‘£mfŠ@@5v€</text:p>
      <text:p text:style-name="P1468">(¦&lt;‘Ä¥äuGVfÀ &gt;Ågæùÿ<text:page-number style:num-format="1">1</text:page-number>d·ó·nó|‘»&gt;¹ÅZ¬Sâ=dòŽ¯d$Î6ý u­h¦Šd</text:p>
      <text:p text:style-name="P1469">‰*‑Œ­‘@QEsþ(ÑîµÝëN²Ô%Ón¤Úb¸Èä‑‡àÐà–&amp;%VDf@j~FqžOjðøQ«Ù*Ï‹Ì7¸'$°Éúî«Ú/|qý£a¨_ø«÷6Ò]³³î¨ÁÀæ€=ÊŠ( Šk2 ÜìGRMF·îv¤ñ»z5Q@Q@Q@Q@Q@Q@Q@Q@Q@Q@Q@Q@Q@A$(õ8ëK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á‑%½¼ñ©§ÞøcM×tÿ<text:page-number style:num-format="1">1</text:page-number>[Î-ZI­JÆ"É'q&lt;c5î¨"<text:s/>¸Q¸ÔÓ¨ Š( Š( Š( ˜cŽYœç%iôPEPEPPK›ïu¤eVe</text:p>
      <text:p text:style-name="P1470">3œN¢€</text:p>
      <text:p text:style-name="P1471">(¢€ªœÚr2:l‘¤¨ÑÊ‹$nteÈ"ŸE<text:page-number style:num-format="1">1</text:page-number>28ã…(‘bp<text:page-number style:num-format="1">1</text:page-number>úSè¢€+=¤·]Ék</text:p>
      <text:p text:style-name="P1472">—P©X§h†åÐö«4Q@S¿Ó¬uH<text:line-break/>®£i<text:line-break/>å¾àÞT©‘‘ÐÕÊ(µÅ­Õ¬–7G5¤‘ùr@Ëò•ô¥´´¶±¶†ÎÎ·¶E</text:p>
      <text:p text:style-name="P1473"/>
      <text:p text:style-name="P1474">ÕbŠ<text:page-number style:num-format="1">1</text:page-number>*­å•¥ü?g½·Žæ<text:line-break/>êþ[®FTä­ÀÕª(<text:page-number style:num-format="1">1</text:page-number>¬½GEÒõY¬.5<text:line-break/>D¹šÂq5£³­‘øçƒì+RŠ<text:page-number style:num-format="1">1</text:page-number>+‑ÿ<text:page-number style:num-format="1">1</text:page-number>BÓu;í/Q¼€Éw¥ÈÒY¸r6–ÆsëÒ¶( </text:p>
      <text:p text:style-name="P1475">·¶vú…ÍÚy¶×14S&amp;z«</text:p>
      <text:p text:style-name="P1476">óçøKà¶W<text:tab/>î/ükÒè =Ó~øSJ¿µÔmmîEÍ¬«,%®‰‡N+Ð¨¢€</text:p>
      <text:p text:style-name="P1477">(¢€</text:p>
      <text:p text:style-name="P1478">(¢€</text:p>
      <text:p text:style-name="P1479">(¢€!¸·‚ê-îbIà•JÉ®C^a{ð«M5×‡õKï\œC)+ùd­Ö½VŠ<text:page-number style:num-format="1">1</text:page-number>ñãðÓ^¹&gt;^¡ãÍN{c÷£PÀŸÍÏò®ÓÃ^</text:p>
      <text:p text:style-name="P1480">Ð¼.´ø[·’îc—?oÂºÚ(<text:line-break/>Ì?h·žÜ±A,O‑à:n®Â^_<text:line-break/>hÑé+toÍ$ži­xôÆMtÔP"–£akªXÝi÷±‰m®bhäSèkžð†îü/cq¦Íª6§h'-d&lt;ÿ<text:page-number style:num-format="1">1</text:page-number>SýuÔPŸøÏÁ—~'¼Ò/lõoì¹ôß0£ˆòrÄG&gt;Õˆ|ñgo˜ñŽm+Öè ;ð÷‡|e§j±]k‑+¥‚£¬–¾V78üz¢HŠÊGuäz‡ÃK›Kù5?ëRhÈ3%¯%<text:tab/>ööö Šì¿Q{£É•Ú.<text:tab/>çë÷¥{ä¿<text:line-break/>õ=ZêïkÒjæ&amp;Ü–Qq­ôý<text:page-number style:num-format="1">1</text:page-number>¯Z‚m¡ŽÞÞ$‚”,q¢à(€©h </text:p>
      <text:p text:style-name="P1481"><text:line-break/>Ã&gt;ÔtŸx¿V»0›]VxÞÓkå°<text:line-break/>‑F8ë]íP<text:line-break/>ñBÔ¼EáÖÓt¤G¹k¨œ«Éµsžk³µ¡¶·…±º8Q2*z(Ãíôˆ:ˆ&lt;K}£i–70j—o"&lt;³</text:p>
      <text:p text:style-name="P1482">‰SŒZ¾Ú§Æ»¿°t–8åC</text:p>
      <text:p text:style-name="P1483">ÿ<text:page-number style:num-format="1">1</text:page-number>èÊö(”ð¥ÏŠî­®›Åv¶<text:line-break/>*‹e‡Ì¸ç8fï]]PEPEPEPEPEPEPEPEPEPEP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xUþ'¬Y?·S¿í_TWÊäŸøY¹pTÂAÓ‑­_TPSè|½ñ,³xÖä†#e½¿AíÍz¼?¼!QF÷r+"*°û1ã¥yGÄŒ·n@˜Ã”‚1Ô+»ÿ<text:page-number style:num-format="1">1</text:page-number>…7¤É±Õ¯’G›Æ*ídz/‡üO¤xš+™t‰^Xíœ$¥¢#ýkç¿Š®?á2—æÇ—kAô5îþð…§„-.­mneº3<text:tab/>]ä#â¼âXgñÅÜ.$‚Þ&gt;}À "•Ï[Õ¼_àÕðÿ<text:page-number style:num-format="1">1</text:page-number>—usov’Z[uL’qéÚ¼Ãá2™¼]$ÐFË</text:p>
      <text:p text:style-name="P1484">62‰ $`W¬è²hzšX^g­$ÀûÊÝÇÒ¾¨ð–…£èÚ\-¤¨‘ncY$¹'-&amp;G­vFgÄ«³iá<text:line-break/>L+{/¾æý+å¹d+‑T‡rí`Û{×»|f½)§é6</text:p>
      <text:p text:style-name="P1485">pÒÜ&lt;ÍÏdþµÊÍáÆ…¶ÚŒ­Ü3– rS8þT–çºøcS·‡ô½D°Ý-²ù¸ìËÁýkæOê²k^+Õ.Ô£Ã¼Q‑¸DàWSàÿ<text:page-number style:num-format="1">1</text:page-number>ÿ<text:page-number style:num-format="1">1</text:page-number>fx­^µ2æâÜ7Øýs éø§ðËÃ‡UõýÌ{¢[W…<text:line-break/></text:p>
      <text:p text:style-name="P1486">®Ã&amp;GGs¦ø3v</text:p>
      <text:p text:style-name="P1487">ší <text:s/>c•W&lt;÷¯Dñßˆ‡|?suMÔçÈ¶ÁèÌ:þ¼;á5ËÙø°ÛÌÅ~Ó±cÕ‡?Ò½ã"9Ñ4¹%PùøõSŠ-Î­áÇ‚àñ÷:¾­ºk8%Ú#cÌŽy9úWÑ6ú^›kÁoamJ0a®áL°?„ Ž6S,W‰€ê<text:tab/>9çð¯J Lò_ˆ&gt;Óï4ËWK³K}JÔ]bLyª#½bü"ñ®n&lt;=s3Kµ</text:p>
      <text:p text:style-name="P1488">ö¥¿„</text:p>
      <text:p text:style-name="P1489">dWµÞÉ6wRÎÁaH\ÈIíŠùá¼SŸÚcû¤Šá¦ÿ<text:page-number style:num-format="1">1</text:page-number>–g8ýq@#êZ(¢­(xÿ<text:page-number style:num-format="1">1</text:page-number>âÌ"yRë1E*¯q+ßîüá;È¼©4x</text:p>
      <text:p text:style-name="P1490">­óàWjâT˜ËâøŽ‑¾­ §ÐùgÆÞ“Â•­æŸ&lt;ÂÆBÚ]ß4n9Ækß¼®ÂCáë<text:line-break/>EŽg*b¸ÿ<text:page-number style:num-format="1">1</text:page-number>}8?ŸZä&gt;0y­ðŒÛù™ó~ß­•ƒìsúS~</text:p>
      <text:p text:style-name="P1491">ù£Ã7</text:p>
      <text:p text:style-name="P1492">êË¿“ÊÈê0?­èy_‰‚Ü|F¿‚EÝk&gt;£s|Ümà÷oøBüã6ÅŽÜgÿ<text:page-number style:num-format="1">1</text:page-number>^¾ñdrOã=rÞ?šioÕ#¹8À«éðßÇ‑ná<text:page-number style:num-format="1">1</text:page-number>Øëžnúqõ «hµ&gt;Ñt}#E´kmÞ;{W”ÈÂ7È-Œg95±\ÃTðÿ<text:page-number style:num-format="1">1</text:page-number>‡ÚÇWAÑ¼’@¢]ß)ÞÐAÇøãÄ‡Ã:·‘.û¹¤[Fnÿ<text:page-number style:num-format="1">1</text:page-number>…xW„|}ã+û­GP»š;U—7­Å#‑Â»ŒÒ°ƒA‡-µ¦™±Ž2<text:page-number style:num-format="1">1</text:page-number>®ÇáªB¾Óš<text:s/>s#Iïn4</text:p>
      <text:p text:style-name="P1493">t_<text:line-break/>¼!&amp;/ì±&amp;z»Êsüë…ñOÂUò<text:line-break/>Ç…Ý„£ïYK'{^ëE9Ohw¾‑Ð­ôÛûÖ½IrOHóü#ØWüLñMÞ­¨?†4Õ"<text:tab/>„rneöü<text:line-break/>}ä„b½BœWÊžÅçÄCv7çQ¸bûÃ'ùÐ4z†þØ%²\xÞææEÛ#aSÛÞ¶õ„Þ¸ÖÉ&amp;±œƒ²A)#&gt;à×¨Q@“m®5Ÿ†þ#h’Œ¾tCîÍî+ê›;¨o­mï-Ût7,‘Ÿf¯øËmoïpL¨@•?¥wŸ</text:p>
      <text:p text:style-name="P1494">g{i</text:p>
      <text:p text:style-name="P1495">à‚¨è¹îP3ÂC$Ÿd9ÿ<text:page-number style:num-format="1">1</text:page-number>„„p=ž¾®¯•l¶¿Ä²<text:line-break/>¨ÿ<text:page-number style:num-format="1">1</text:page-number>ŠÎ<text:page-number style:num-format="1">1</text:page-number>ôc_UP7²</text:p>
      <text:p text:style-name="P1496">ò­‹Z÷ØôËm"köÝ6;F§úšõÖ`ªYŽA$×ÊºäÓøÛÆ†wÝ</text:p>
      <text:p text:style-name="P1497">—ÞÝO'úÐJ9”šm.âÇQExf†Hî"f_¼¯±ì®£¾³¶¼‰ƒG&lt;+"‘î+Çþ'øV1 é×Z|¾˜V'Tc#üëSáF¹öým*f&amp;çM“<text:page-number style:num-format="1">1</text:page-number>­î7#ò ¹;êv~/;|-¯Ÿú‡Mÿ<text:page-number style:num-format="1">1</text:page-number> ×Í¾<text:line-break/>ð™ñd³Ú}¡m#µ„9/$îí_GøÏþEO`àÿ<text:page-number style:num-format="1">1</text:page-number>gÍü«æ­<text:line-break/>ø‹TðÛË6”&lt;É'„<text:tab/>C¦G€R]cKÔü<text:line-break/>­â+ïôˆ&amp;†Tãr“ßü+ë[)ÍÕ¥Ë<text:line-break/>­4ÈG¦ášù</text:p>
      <text:p text:style-name="P1498">=JßX× ¼ñ]ÄÒE$ëöŒ</text:p>
      <text:p text:style-name="P1499">`</text:p>
      <text:p text:style-name="P1500">ßJúÂkèDžþÂD–²y-Ý[‚x –x·ÄoÝÜß7‡´YH‚6Ý&lt;gæ‘Éû£‑ê–‡ðR½Cu«ß<text:line-break/>˜ªe€÷¬†vPjþ*‚âô<text:tab/>e‚9n°Çï&gt;G?­}K@l|ñ¬ü ¼´·’m‑ø^•š<text:tab/></text:p>
      <text:p text:style-name="P1501">qèj¿Ãÿ<text:page-number style:num-format="1">1</text:page-number>]h—‘èÄ„Ù&lt;¾J0&gt;q¦kèúù—âÎ—k§ëÑ^[Ä±µå¸–Mw)Á4çÓ</text:p>
      <text:p text:style-name="P1502">~F#û¤×ÇZv’Þ ñéVåa–âîm²À&amp;¾¨Ð®Úÿ<text:page-number style:num-format="1">1</text:page-number>ÃzmÛ^m9‰ëµò®ƒª7‡õ¯íH#óe¶–UØç†È"„Tz›Þ(ð</text:p>
      <text:p text:style-name="P1503">¯á{x¯âÝZ†ÃKà£Å{?ÃOO®ømÓ´·Vù+uqŒƒùWxÇš×Š`LK4Š)</text:p>
      <text:p text:style-name="P1504">·“%œö¯aøiáûÝ@a¨)Žîòs;FG(0<text:page-number style:num-format="1">1</text:page-number>3Ñ+çŠšÈ¿Ö Ñã`ÖÚz†œÿ<text:page-number style:num-format="1">1</text:page-number>–ÿ<text:page-number style:num-format="1">1</text:page-number>Ö¯yÔïáÒôû½Bá‚Åo<text:line-break/>9'Ú¾fð†“/‹|`÷WÈ%µIîääàòvŠ¯…:¨°×®4’Ø¶Ô"Ý'£¯?Ê¾Ž¯•&lt;Sa7ƒ¼f.m2–áÒîÐã¯+_Oé÷‘j6—ÐÑ\B’)úŠ+_C7Äž ³ðÖ—6£xs·å† y‘Ï@+æÛ‹ßü@Ô-„Ï¾DØŽ5=3]OÆKç›RÓôÐ[Ê‚ÛÎ`=\à*õèh~‑°Š4iâY®­¹f GŠÿ<text:page-number style:num-format="1">1</text:page-number>Â ñ7•æ}¦ÈÌN|³!ãñÅ`<text:line-break/>Ï|?¾E”Ëmóq<text:tab/>$Ç/ùüëëŠ¥y§Xj‑OÛ­!ºò$EæF</text:p>
      <text:p text:style-name="P1505">ÖÅr¾‰6©¤Øj¯e5Ì</text:p>
      <text:p text:style-name="P1506">ïnÝTšÕ£§\§u¯ì/</text:p>
      <text:p text:style-name="P1507">ßÝ¡áÓÉ·þ'ãô GÏ~&lt;Ö·üKxÑÏ*[ÙfÚWêò^­ð—VûVs¤É)’m&gt;c·qçcò?\×|;ð ñš¥Íè²Å<text:tab/>Ž&amp;#¬ß&gt;Õ_ÁÓxgÆ?c½wO2v³¹SÓ“Áüè)ÚÇÔÕËx³Å6žÓ¾×0ÜJÛ- <text:line-break/>Ë1þ‚ºšùwÇ×Rø‡Æ­¥ÆÄ&amp;ŠÒaÀ'©üÍ”ÛSñ¯¯‑c&lt;°(;â‰¶Æƒ4ÛøãFCv!ª.ZKyòÃ­JúkFÒ,ôK<text:line-break/>{8–4;Ë‑äÖ·^JsÀ&lt;<text:line-break/>ñ&amp;æ;˜´_»HŽBEvÃ”=ƒ{ø9ƒ_&lt;üXðå½…Íž³e­’/$1\*ãƒø×¨|=Õ&amp;Õ¼'¦ÜNæ[ˆ• ‘˜òJ</text:p>
      <text:p text:style-name="P1508">þÛQ_&lt;èþ?&gt;&lt;Ù{ç“%Ë­Ôr)ò–,öíÀé_CP ¯*ñŸŠî&lt;1â¿</text:p>
      <text:p text:style-name="P1509">³Jí¦\ÛKå¸n9a†Ç¨¯U¯ñ}¥¾£ñ'Â6‘,ö²ÚL6èxcý(×ín`¼·ŠêÖUšÞU<text:line-break/>Šx ÔõãzeÝÏÃ­gû<text:line-break/>TmÞÔn´«Ìÿ<text:page-number style:num-format="1">1</text:page-number>¨f9ØÞƒÿ<text:page-number style:num-format="1">1</text:page-number>×ëc<text:s/>‚2 .Ó5Nãâ–½¥=Ü­¦[iŠc¶þlFsõäÔÞ+ÕõËÝ~ËÁ¾¸]&gt;æk_µßj%rb$`óÔVg‡›þ.¿ŒŒ“e<text:line-break/>éOâ_·xcÆxÅ,§Ôt›‹±_$<text:line-break/>–‡!±éÓõ fv«§ø³À–ã_¶ñÎ¿c</text:p>
      <text:p text:style-name="P1510">‰ý¥ev3•'©ÉÇé^Åkqåµ½Ü</text:p>
      <text:p text:style-name="P1511">âIc`z†ã^%ñœ&gt;2Ó­Ã¾´¼¿ºÔ#žclBB™î'ÿ<text:page-number style:num-format="1">1</text:page-number>Õ^¿¦Ù&amp;§XéñýËKh¡_¢<text:page-number style:num-format="1">1</text:page-number>(v¼ÛÆž1¿Ó/-|;áËe½ñ<text:line-break/>â†<text:page-number style:num-format="1">1</text:page-number>Œˆ”÷?çé5ä‑_íoøÓ^¸G†ïìv¬Ãîª’­€Ð~*AoöôñD om&lt;Ä6Ÿlíÿ<text:page-number style:num-format="1">1</text:page-number></text:p>
      <text:p text:style-name="P1512">ë&lt;âïøI!º´½ƒìZæžÞ]õ©õé‘íšî+Ço@Ñ~-i“CŽoOhæÇFp?øè gqâïÛxWMrFnnç*ÊÔ‑dðÀ¤?ud]A/l4tš;"£8ìÊßÎ¥Ö#÷ÅM­N›Zhö&amp;ìÇþÑçùí¯c 5ðŸŒu<text:line-break/>­N</text:p>
      <text:p text:style-name="P1513">x¦Õ,5øT´LƒäGqï]æ¥¨Úi67Zì¢+[hËÈÇÐy_Äø“L¿ð§Š¢o*{MI ™”rÈ~nOÐøÔŸ.Mä^ðôR2®±©Çæ…î€üØ­Â€)[øâ/‹<text:line-break/>ÞxnÂ×IÒÄ]u“óƒü±ïZ:Ouí+V¶Ð¼qa¤—m²ÏQ‡î9éƒþGÒ½NÖÚ;h-mÐG</text:p>
      <text:p text:style-name="P1514">¬q <text:page-number style:num-format="1">1</text:page-number>+…ø›¤Ç©xNþ} \éÊ.íäî»:þ™ A¢°&lt;+¨¶­áÝPs™'³ŒÈÚõ­KëÛm:ÒâúòU†ÚÞ2ò;‑€P#˜ñ§Š—ÂútRÂ‘Ï¨ÝL°Ú@íÁ'¹öØ©Êƒê3_,ëÒj~#¹Ò&lt;]©f<text:line-break/>6ïWŠÓOµ#¤aºþ8¯§®¼ñgp-5Ðü…'‚Øãõ </text:p>
      <text:p text:style-name="P1515">Ä&gt;={ME´­</text:p>
      <text:p text:style-name="P1516">i²kºÒÞª­’#îýCÞ¹Ù¼uã£ºñ/…‘4Ãþ²Kvå?Íý&gt;µÕ|&gt;ð½Ï‡tË‰5EVÖ¯®^k¹7‚zð3úþ5ÝO70ËoqË</text:p>
      <text:p text:style-name="P1517">¨VDaÁ€)éµŽ¹§ÛêztÞu¬ë•lrêìEiW’|)ýÊx«Nˆ–±³Ö¥KSž1ÈÀü<text:page-number style:num-format="1">1</text:page-number>¯[ .na³·žêáÄpAI+žÀ</text:p>
      <text:p text:style-name="P1518">šÆðÆº&lt;I£Ã«­¹¶Žyf¡nv«•ñ¼¯â»}¯Má­sÚéð4Ú½Ê7òWqðÌ(ðV·8+)çýó@ådkÚ´Z‑¨j³`­¬</text:p>
      <text:p text:style-name="P1519">ê¤ýæì?Zõä_î%Õnü?à»L™µ;´šë¤Hýgð </text:p>
      <text:p text:style-name="P1520">çÂZ¦¥­hVz¦«k¥ÅÐi#Š,ãË?tòOQX¾!øƒ¦h·Ùvv×Þ±ÞÎÕs·êýfº›ÿ<text:page-number style:num-format="1">1</text:page-number>?OÑ®Æ—lg¹¶²qgn¿ÄÊ¿(®Gáß†dÑ4ƒy©ÂF»¨HÓ^&lt;ƒ.¹&lt;.Sï@Ð|S6×0CâO</text:p>
      <text:p text:style-name="P1521">_è0ÎÀ%Ã‚T}rõ¯X†h®"ŽxdYa‘Æêx`zÎÖt‹oO¸°Ô I¡‘‡Ý=ˆôÅp</text:p>
      <text:p text:style-name="P1522">/f“Ã76—y©¥ßÍm¹à ¸üè¥ñ?Œôo</text:p>
      <text:p text:style-name="P1523">GÛÝåº˜fHW.ÞþÕÈCñfÉ'…umSÒ-g`"ºš/—ëÛôÍQð’x«[×&lt;iª"Ýbí­ô´uâ5^øúú×­j:eŽ«i-ý´wÒ¡VF_åé@Ë6×0]ÁÍ´©=¼ª9ä05_RÔìt‹9oõ”µµˆeäsú{×™|9’çHÕ|KàË‰&lt;ØtÉÄÖLO&gt;[öþ_‰£_Ò5xêÓK¿¶¸‑Ó-…Ã’„$Ò‑Ùïéø2OŒZ bÐé:­Å°l•„Ç¯&amp;½<text:line-break/>Añ“âKCy¤Ü‰ãVÛ"†CèEiÅgi</text:p>
      <text:p text:style-name="P1524">+o´QÀŠbŒ<text:page-number style:num-format="1">1</text:page-number>;b¼~m&gt;?<text:tab/>üKÑÎ™û›­G*ÜÚ©ùC</text:p>
      <text:p text:style-name="P1525">ò×­­=Žââ<text:line-break/>H%¹¹• ‚$/$ŽØ</text:p>
      <text:p text:style-name="P1526">y•ÏÅÿ<text:page-number style:num-format="1">1</text:page-number><text:tab/>ÁpaO¶ÜÄ</text:p>
      <text:p text:style-name="P1527"><text:line-break/>Äp|¿©ôªŸ$›]ñ‡&lt;Ïmö­GiçËÀýãŠô}?BÒ4»8ì,¬ ŠÙ&lt;°sîsÖ<text:line-break/>Ñ&lt;A¥xŠÓíšMÒÜD</text:p>
      <text:p text:style-name="P1528">q†CèAé[5âº­„~ñ®‹«é«ömZ›ìwÖÈ&gt;Uvèqúþ½ª€</text:p>
      <text:p text:style-name="P1529">Ši¢·ŠIç‘!†5-$ŽØ</text:p>
      <text:p text:style-name="P1530">sR×”|[¹xô].Ñ¥x,¯uH¢¾•OHÆM<text:page-number style:num-format="1">1</text:page-number>iÏñOÁ\í'—<text:line-break/>ƒ,vìWóÅvú~£cªÛ%æŸuÝ³–HÛ"±,ü!áˆ4è¬bÒ,åµØ9x-žäšÈð§‚?áÕµ‹«]AßK¼ÇÙ¬1Ä|ç'éÐ{u </text:p>
      <text:p text:style-name="P1531">¯UÖ´½</text:p>
      <text:p text:style-name="P1532">îu[Ø¬¡’O-‑CÕ±œVü'þ</text:p>
      <text:p text:style-name="P1533">Ý·û~Ï&gt;»ëøŸKàû)ÐIÇ‰-’D#ï)È#õ®øÁÍÉðý–ë<text:page-number style:num-format="1">1</text:page-number>Y´ñŸ…¯®!´µÖìæ¹™‚ÅËËØWE,ÑAÍ&lt;‰</text:p>
      <text:p text:style-name="P1534">H2îí€röÞð¥å½ý®‹oÕ»‡…Ó?)</text:p>
      <text:p text:style-name="P1535">3\gÄfþÔÖü)áYîžÓNÔ&amp;i.™</text:p>
      <text:p text:style-name="P1536">7mà</text:p>
      <text:p text:style-name="P1537"><text:page-number style:num-format="1">1</text:page-number>ì‡Žü"n°×¬¼Òû?ÖqŸ¯JêÕ•Õ]:0Ê°&lt;áî¾øBâÇì+¤Co…Â\GÃƒëžô¾ðþ·áËË<text:line-break/>WPKÛu¸ÿ<text:page-number style:num-format="1">1</text:page-number>‰z‚ID­ãéÎ(¬½Ô´ý8F×÷¶ök!"34 n#Ó5Cþo</text:p>
      <text:p text:style-name="P1538">ÿ<text:page-number style:num-format="1">1</text:page-number>ÐsNÿ<text:page-number style:num-format="1">1</text:page-number>ÀÅÿ<text:page-number style:num-format="1">1</text:page-number>óoŠê×ôû„i ¹¿’9‑¡Š[¿ðª&lt;ƒ:bO¶¿øÐkµ£ÜºEoªYÏ$‡‰r¤·ÓšÓ®<text:line-break/>Oøiá-2þ×Q³²š;›YD“vÄ8&amp;²~"kZ‘ŸKðŽƒ'—ªk</text:p>
      <text:p text:style-name="P1539">D³+scùgž}<text:page-number style:num-format="1">1</text:page-number>w³kº-´ÿ<text:page-number style:num-format="1">1</text:page-number>fŸU²†ã8òšåAþu¨®®¡Ñƒ©</text:p>
      <text:p text:style-name="P1540">¼¾Óá'…£³òoâöñ×÷·pAÜ{€8¬m<text:tab/>µ/ø®ÓÂ×w¯{áýUXéÒKÖ7ôþ‡·"ž×Un/lí6ýªê<text:line-break/>}ßwÌ”</text:p>
      <text:p text:style-name="P1541">þuÏxÏ[¿Ð´Y.´Ëoõ<text:tab/>eX-ãHÉÚÍüDJáô¿…Öúœê^.½¾Ô5k•OŸ2Üíü?/j{rÇ2‡ŠD‘FVÈ§×„jz=ßÃ<text:line-break/>Í?XÑõ<text:line-break/>›Ít°ê6S&gt;B†î?Îs^êŒ®Šêr¬ ©ö4<text:page-number style:num-format="1">1</text:page-number>ê(¨.‰·%IV¾íÅ<text:page-number style:num-format="1">1</text:page-number>M‘ê?:ZùÏÁ~<text:line-break/>¼ñV‰ý­qâ}VÖW¹‘G9Æñ®ª‡Þ'Ó‘®tOj/qîXn\•b:</text:p>
      <text:p text:style-name="P1542">§ù<text:page-number style:num-format="1">1</text:page-number>ö*+„ð­Šn&lt;Iau£·Ö4Ùü‹Ô‚{vèkšøú¬úï„4;VŸJ]AçGx¤#W“‚3@‑ÁEx÷ü+®ï+ÇúŠ÷PÛþÏU£Ö&lt;Yà]OOµñ=êëz&amp;¡0…/BüÑ7¿øs@‑ÕEbøŠâkoëWV²ù3Å§\I</text:p>
      <text:p text:style-name="P1543">£øHBA¯!ðî‡ã¯hÖ:Ä^6ž×í!”ñg<text:page-number style:num-format="1">1</text:page-number>:æ€=âŠñ›3â‡ÒKëmzßÄ0Ä¥äµ–‑X</text:p>
      <text:p text:style-name="P1544">¸þ¢½<text:line-break/>Âž#·ñN</text:p>
      <text:p text:style-name="P1545">§\±Žâü</text:p>
      <text:p text:style-name="P1546">½E<text:page-number style:num-format="1">1</text:page-number>t”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ú(¢˜Â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ùF<text:tab/>DŸÑY™˜ø„ò=š¾®¬eðö†·¿ÚK¥Ú­øËöÝ¸÷ÍlÐ3åˆ×(ž7½$†h~ÎãØ…ºè&gt;5Â$š3<text:page-number style:num-format="1">1</text:page-number><text:page-number style:num-format="1">1</text:page-number>Dü­Ò½VûÂ&gt;Ô®¥½¾Ò ¸º—‑d¬</text:p>
      <text:p text:style-name="P1547">N=jƒü=ð{õÑ`éŽÿ<text:page-number style:num-format="1">1</text:page-number>ÒÁà¯XÝÞ<text:line-break/>cö{+i—;¸Îz</text:p>
      <text:p text:style-name="P1548">ðoˆŽ‡Ç·{œ.ÉmO_e¯¥´KÐmÚ×J´KH÷º©&lt;Ÿ^k'QðG†5mAõKý1'½r¥ä20ÎÑÀ4<text:tab/>=NKâ‡†—TÐbÕ­ãÍî™cËÇÜ~k­á‰üø®&lt;9u0i!&amp;[ž©Ý</text:p>
      <text:p text:style-name="P1549">öæ</text:p>
      <text:p text:style-name="P1550">L¡£+´©\vŸðÿ<text:page-number style:num-format="1">1</text:page-number>Âú^¥«cbð^E#:0¸l}³@ø¿|—~%‚Ãyÿ<text:page-number style:num-format="1">1</text:page-number>D´E<text:page-number style:num-format="1">1</text:page-number>yÎ•{½ŽŠŸðŠ[hs|ÊÚbÁ'Ô¯?­QÔ&lt;áSU}búÎIï]Ñœ™ÎÒT`q]<text:page-number style:num-format="1">1</text:page-number><text:page-number style:num-format="1">1</text:page-number><text:page-number style:num-format="1">1</text:page-number>p&gt;#¹‰´ö½³˜/m3Äë»©õÃèþ²YWƒí3÷Çò£Tømá]^ú}FêÒQs;ï”¤ä~•ÜÆ‰$q¨TE</text:p>
      <text:p text:style-name="P1551">ª;AMÝ$|£üH&gt;$E<text:s/>µ¢1ž‹#¯¤üM¢GâûJvÓGû©?ºã:ÁÔ¾xwTÖ­[¹[‘zò$²l.åÆ</text:p>
      <text:p text:style-name="P1552">1í]çL</text:p>
      <text:p text:style-name="P1553"><text:tab/>gÉÚ&amp;½­|&lt;Õ®-o-Ï•»mÕ³</text:p>
      <text:p text:style-name="P1554">£</text:p>
      <text:p text:style-name="P1555">ö{OŠ¾¸‹|ÓOg' Æðœþ•Õë¾Ñ¼E‹T³Y™Aòå2çÐ×ËðcCc˜uØ&lt;‚A </text:p>
      <text:p text:style-name="P1556">[Æ¿N³lú&gt;o40LÀI3}é÷@‑µÙü/ðÎk6±©ÆcÔ/ãUHHæ8ÇoÆ·t­‡^Ðf[¨à{ËÅÁY®;HîJï(QEòUüðÛxúþòsåÛÛk¾k°ôÍ{³|LðŠ«cP,à°By¬-Gá&amp;¨ê:†¡&amp;©r{ró4jƒqÎ*‰ø+¤îBºµØPyJ</text:p>
      <text:p text:style-name="P1557">ÐóßxºçÆ—Öö–vò<text:line-break/>d—m•¸9.Äã&amp;¾†ð~Šþ­ðöŸ¦ÊC\"œï1Éüª·‡|áÿ<text:page-number style:num-format="1">1</text:page-number><text:line-break/>bK_2ë73·áé]}Ÿ'ërÅÄë¹DQk(Ò·¢¡­Ò½üxûÂYÁÖ`Sès\N­ðjz®§©<text:line-break/>m¡ûmÃL"û&gt;vç¶sYGàÎF»“»&lt;Ûõè+CÛ4ÝRÃXµšmÊ]Ûd'LŽµ¡\¯ƒ¼5ÿ<text:page-number style:num-format="1">1</text:page-number>¦‘ý—ö¯¶¤I/™³­{WUA'ñÃÓxƒ@u´¯¬äê?‹Gâ+É~‑øâ­</text:p>
      <text:p text:style-name="P1558">½Î“«ù‘Z&lt;¥#˜›¿‑õôµy—Šþi^!¯­%:]ûÈè¿+û‘ë@•¿ˆô+¨EÄ:­£DFrf¸|PÒôˆš= ÅªÞ)°ß<text:s/>ç‘Ö¼þƒž"</text:p>
      <text:p text:style-name="P1559">Ë</text:p>
      <text:p text:style-name="P1560">¥fñ;X’</text:p>
      <text:p text:style-name="P1561">+£Ñ¾</text:p>
      <text:p text:style-name="P1562">[Å"M­êè.Ùá‑¦ž­áýrÏÄZU¶«d[É˜ÈÃ•aÔ~ó—Œ´ÛÏø´j–ÈE´÷FîÖNÙ'$~uôý¥¥µ¼V¶¥½¼K¶8Ñp<text:page-number style:num-format="1">1</text:page-number>¬ýsBÓ¼Cc%†¥–&amp;åº­PhƒáÏèZüµÇi´<text:tab/>mdl}½ksQñ</text:p>
      <text:p text:style-name="P1563">¤Àg½Ô B’ª$·ÐW‡j5X]Ž©C&lt;$ä,£kÄU+„^(žH’îöÒ7˜Xì1@ÌëWÞ&lt;ñ½¾Ãy6pwÁ&lt;±¯¦´=2=HÓô¸ÎVÖBÞ§¹üëžð§t</text:p>
      <text:p text:style-name="P1564">¡–7Zƒ®$»sô‑‚»j|§§ˆâøŽÒJR4MnV._ý£_Qý²Ìãý*</text:p>
      <text:p text:style-name="P1565">H÷£’kç­Wá_‰nµmRî,ÌW’M2œà¶Gj©Â¿Cwe+½³Ç<text:line-break/>Ônø¹?tëL§k‑Ãñ\þÅðí×–ánîÁ··çŸ›©ü|Ý¥é&gt;&amp;~Ý¡Ú]7”J¥ÄÉë^ÅñÂ‑)ñ&gt;©ftñnÚeµ¾Ôß&gt;</text:p>
      <text:p text:style-name="P1566">öûÇ­•zW†´eÐ4K<text:line-break/>,Ï</text:p>
      <text:p text:style-name="P1567">CÍaÑœòOçH±ó\°|D•<text:line-break/>½Õ¶±42¬88­/†Ú’è¾/{+Ï2¾‰­Ý­²g#?•}?^ã¯k·&gt;&amp;‡\ðå¢LXG+Ÿ0<text:line-break/>²!÷4ô=GÆ„</text:p>
      <text:p text:style-name="P1568">kùä<text:tab/>AüExÿ<text:page-number style:num-format="1">1</text:page-number>ÁÈ£’óVkˆ£!mâï¹5ëž ´Ôµo_Y¥¸¥ÖžÀ\pä</text:p>
      <text:p text:style-name="P1569">Œ×Ï‘xÇÖŠ&gt;Éc-«”</text:p>
      <text:p text:style-name="P1570">ÍÈþF#»øµa¡%•œðGm‑¦×;XG€YH9Î+{á`žóÁ²Ú]G¶ßÏž<text:tab/>î‡¯ë^iað·Åz¬Èum¶QïI¥Ÿsì}¤évš.Ÿk¦Ù&amp;Ë{tÚ¾þ§ñ òþ-Ç¼dËz»c·•­çã“t?Ö¾§³½´Ô!K›+ˆî!qÈù®+ÆÞµñL"xYmuh”ˆ§Ç</text:p>
      <text:p text:style-name="P1571">=¼At­xZg–·À</text:p>
      <text:p text:style-name="P1572">ÖÌJ·à(ê{«»k(^âîxà…YÝ°|­âýf_x•bÓ"i@tµ²Àê3É?Z{h?&lt;M Žêâ…—q¹l(ü<text:line-break/>{G‚|má€onnõi•=qþ4Çkihº~•’`-½ ŒÀWòÏƒlmu¦w–9Rà0'Øó_XÜ)h'U³DÀô¯œþè:õ‹ ¹¿Ñ®mmÒÃO$$<text:page-number style:num-format="1">1</text:page-number>Hãšu9ëy¦ð/Œ6]À-®0îËÑ7qøWÕ¶óÅu708’‘^7‚<text:line-break/>yGÅ/<text:tab/>Üjö°jÚe¹¸¾µ&amp;…W&amp;D?áW¾^ë­ØòézÆwhÖ<text:line-break/>y%„€è{</text:p>
      <text:p text:style-name="P1573">úP</text:p>
      <text:p text:style-name="P1574">Çø¹¯-½­ž‚¬ßéGÎº*z*ô­‰¯#Ð|]©ø`Ü¶—¹œ&amp;ÿ<text:page-number style:num-format="1">1</text:page-number>2"zWCu¥kþ/ñ£Ís¥_[ÙMx¼°©ý}…})</text:p>
      <text:p text:style-name="P1575">™§ÁCœ<text:line-break/>(U‑Pè(</text:p>
      <text:p text:style-name="P1576">‡Éz÷‹u/ýõ(U‑m­dc5ìÿ<text:page-number style:num-format="1">1</text:page-number><text:tab/>uå¾ÑåÒe—uÍ‹å&gt;[tüz5î‹¦ÞÚÜZÉeÙ£e$D;ŠùÏÁ'Rð×ŒcŠ}6ì[K+ÙM(·lc8<text:line-break/>ŸLÐ<text:line-break/>¿Œº{Ç¨iº \E5¹·gÇFBHþuéÞñ¶¹ Y*Ê¿lµ‰a¸‹w ¯ük]Ðì|C§Ë§_Çº6ù‘ÇTaÐŠùªûÃ&gt;/ðf¡$ö0Ü&lt;a•ym’sÆGô ««&gt;÷UÓtç¶ŠúöY.dÀ®ø,M|Ò&gt;'xÅ£û*ËM´®å·ùò*–ŸáøÚõ..MÒ*?Í}sg·ÿ<text:page-number style:num-format="1">1</text:page-number>Z€húÎ¾qøµ­‹ýZÛF¿ÑôñæLÀñæ­ðî2Kÿ<text:page-number style:num-format="1">1</text:page-number>ï‡ž[«‰oNe—™†ZB£ú×Î~</text:p>
      <text:p text:style-name="P1577">Ò§ñg‹'¸Ô­ä6»Þîä:ž<text:page-number style:num-format="1">1</text:page-number>‡xâUÇ†¬#Óm´Ûy]šGÞryë\î»®ÇâJM\F,&amp;`¥‚‑¥{×Õ?ðŠølÌÇ§üûŠãüqà½"O</text:p>
      <text:p text:style-name="P1578">êiš\^[Çç/“‑<text:tab/><text:line-break/>É­•&amp;»g„ut×&lt;=¦ß‡ß#Bo÷×ƒ_=xÂ6Ð~ Ky$lÊ÷q]ÄÙê¼úæº¯ƒšÒÇ5ï‡äI#óí0n^¤</text:p>
      <text:p text:style-name="P1579">5zŽü­Š¬Q e‡SµÉ·ÿ<text:page-number style:num-format="1">1</text:page-number>î¦‚VŒìì¯ Ô- ¼¶‘e†hÃ£)õ«Uò^›â/xâ[<text:tab/>a•}žt%8=Elß|[ñ%Üg´†ÚÎFàº)-Ï¥c¤øÇ­[•Ó´hÜ&lt;é)¸˜÷xÀ®ãážžö‑±2Wºg¸*Ç cÇé^Gá?k‑)Ôµuôž;á¦y²sè3Ú¾•DŽÚŽ(ÂÅ</text:p>
      <text:p text:style-name="P1580">aQt<text:page-number style:num-format="1">1</text:page-number>t <text:tab/>¨¯<text:line-break/>ðÿ<text:page-number style:num-format="1">1</text:page-number>Å<text:line-break/>SUñlzEÅ„icq;Ã"ñ‘ÜŸç^å@‚¼ƒÄ'?&lt;¡yRœç¯Ë%zýxæ´AøÃáuf&lt;inTcý™h=/]Ðì|C¦\iz„{¡”|¬:£</text:p>
      <text:p text:style-name="P1581">Œ=ÅyÏ„µÝGÃÚ³x#ÄîÌTŸì}AúJƒ¢çéþ‑™õêå¼Wá‹oX\ùÖíæØÝ¯ÞÇOÂ€8¯</text:p>
      <text:p text:style-name="P1582">?&lt;fà|¿c„ø%z÷^5áŸ<text:line-break/>bÕbñŠS\f:¤vÐ¤Ù_¼À?•{‘Ç‑Dqªrv®)ôQ@y7ÂÒOBx‘uù‹)ê:×¬×‹%âxÇú ¿ÿ<text:page-number style:num-format="1">1</text:page-number>GÐüBh®[î¬ƒ®O×9ü(=¦¼›ÅlføàKxÆç‰n%o`Aÿ<text:page-number style:num-format="1">1</text:page-number></text:p>
      <text:p text:style-name="P1583">ôyõ*ÚÐßM¨[GhwœfÅyw„ÞOxÓRñ–É¥Y@l´ÒË÷ýOäOç@"M9vübÖIÈÝ£</text:p>
      <text:p text:style-name="P1584">g¿ú¾•ëõã¾7‘ü3ãxÀÆÍ`ñ›öQ÷AÎ?CúW«Û_Ù^[¥ÕµÔ3[ºîYVAŒP</text:p>
      <text:p text:style-name="P1585">ó?Œ.Ÿð‹A7M&gt;£</text:p>
      <text:p text:style-name="P1586">@ rN<text:tab/>ªž3Rž+øf\QpÊÄŽÊqUuËØümã]DÓ¹Ó4iþÕ¨\©ùw</text:p>
      <text:p text:style-name="P1587">ß¦?­jÜø§ctúF­YF$›C¿Ží“TuüŽ(Ô+›ñ‹ÆžñJ2ŸÙ—<text:page-number style:num-format="1">1</text:page-number>ªš»¢ëz~»aý…ÌsG"À7*{‚;b¼ûâv¸¯§Åám1ÅÎ¯«Ê‘£l•LŒçÓ=(½ðÙ$Á:•vŒ¿î—$­Ê¹vâãâˆÃ"Dðî›8}VíO2ÿ<text:page-number style:num-format="1">1</text:page-number>üÇµzè—0xZÂ÷ì7Ø%²]ÎÒ<text:tab/>×œØ|.×ôµtÓüi5šÈÅ¥Ùly'¿Þ wÔ½ñ2Ö+m?ÁöV±‚-vÚ8âQÐ<text:page-number style:num-format="1">1</text:page-number>@¯\Ò¾nñ—…¼C¥<text:line-break/></text:p>
      <text:p text:style-name="P1588">]ø¦}LÝêQÁ<text:tab/>‘HòÜôn¦½£Âº&gt;µ£Û\Å¬ëm­&lt;’+@Ì˜1€9ê«Í|iâ«˜åÂÞÿ<text:page-number style:num-format="1">1</text:page-number>Iñÿ<text:page-number style:num-format="1">1</text:page-number>ÈYOÊz±ôâ§ñ·Š®tá‡ *ÜøŠý¼¸”sä©êÇúUßx:ßÃPIq&lt;†û[»ù¯¯_’IçÛùÐ3CÂ^ƒÂú&lt;ZtoçNÌe»œÿ<text:page-number style:num-format="1">1</text:page-number>ËIäÖOŽ¼O.‰bš~–¦ãÄ‘ò¬`A’3Õ±í]åx¾£à\ø†o[ë¶Ý’VÜÉ§`2<text:line-break/>5 ð²øcÀ^"Go?W»Ónf¾¹'–r‡ŒŸJØøeŸøB4L©S²n<text:tab/>ÿ<text:page-number style:num-format="1">1</text:page-number>¦ÍpÚþ•ñ:<text:line-break/>S“P×¬.ìÖF¸c<text:page-number style:num-format="1">1</text:page-number>•Ç#î</text:p>
      <text:p text:style-name="P1589">Õ¥ðÊÇÅ‘Øé77•¹ðá‚CžÏŸœãœzûÐ3Ø‰</text:p>
      <text:p text:style-name="P1590"><text:line-break/>1<text:page-number style:num-format="1">1</text:page-number>’Myƒsâ_xÅ’ª½­›?Llñ€y#ðþuÓüCÖÎ‰á{é"?éw`ZZ×tœ}M_ð^‹ýƒá­/Ou<text:line-break/>p!\ãûïÉ </text:p>
      <text:p text:style-name="P1591">¦Š+ƒñŸ‹$Ñb‹LÒ!ûˆ¯¾KKeçfŒû</text:p>
      <text:p text:style-name="P1592">SñÏŠå²økCSuâ=I|¸‘ú•n7­Ã¥hèú</text:p>
      <text:p text:style-name="P1593">øSÁ³éÈÁî"²ž[‰AûÒ$Ÿè*­x54äÔµ)&gt;ßâ+ßžîíÎJçøWú×muÜÛ\[8Ü“Dñ°õ</text:p>
      <text:p text:style-name="P1594">1@‑{ð™|`T`½ÅÉcêw‘^“^SðžñF¾Ð%|_iÓG4dt</text:p>
      <text:p text:style-name="P1595">ÇŸÏ5ê¬B‚Ì@P2Ií@Þç‘ÛF‘|b½1&lt;í&lt;Ã=OÊ? ¯]¯­ðSE­øçÆ&gt;$…L–‹åÚZÍŽ</text:p>
      <text:p text:style-name="P1596"><text:page-number style:num-format="1">1</text:page-number>­÷ÈüëÖ®. ´‚[›™R"RÒHí€<text:page-number style:num-format="1">1</text:page-number> Dw×¶ºm¤÷×³,°!ydcÐ</text:p>
      <text:p text:style-name="P1597">ò</text:p>
      <text:p text:style-name="P1598">-Ï¼Wÿ<text:page-number style:num-format="1">1</text:page-number><text:tab/>”ÑIm¢éŠÖúDn9Ao×üâª¨üOÕ2âK/ØÏ•^vÊ—òúôö[{x- ŠÚÚ$‚”,q¢à(</text:p>
      <text:p text:style-name="P1599">ò›QæüaÔ</text:p>
      <text:p text:style-name="P1600">€¿•¡ƒ‡îÿ<text:page-number style:num-format="1">1</text:page-number>‰¯\¯#»•t‹6sÍòA¬i­gG=7ƒÓô­zå<text:page-number style:num-format="1">1</text:page-number>y?Æ(Áð½µÀ;d¶Ôá’3ï†ê08ò ,ÀžOµy_ÄöÇ…|72M{«$’Ä§þY¯‘øþ•ÑøŸÀÖ^'¸³¹›R¿°{XLH¶Ò<text:page-number style:num-format="1">1</text:page-number>Î{ƒ@t;mèz:þu•®h¶&gt; Ón4½B=ðL8#ª°èG¸¯=á&amp;›‘È|A­¹GW Ü</text:p>
      <text:p text:style-name="P1601">­÷kÓšþÉ.ãÓÚî¾’2ñÛò£¾(ã‘jþ&amp;øs46Zê¶³áû ÔNø‡`Ãõ¯aÓµ-VÎ<text:line-break/>ý&gt;t¹µ™wG"šžâÚ<text:line-break/>¸d·º…'‚E*ñºä^Aá˜­Âž?Ô|/o)}#P´7¶°gýQÏOçúPÏŠ×ZÇá;ˆ`k™á×b–(W«•<text:page-number style:num-format="1">1</text:page-number>}MC/Ä?Ä@ÿ<text:page-number style:num-format="1">1</text:page-number>…}¨2çÞßÑ<text:line-break/>]øˆàj¾F?#x‚,^TZõ*<text:page-number style:num-format="1">1</text:page-number>ó-#ÇšÆ¡©Ùé÷~<text:line-break/>Õ4ô¸#\²¶ÔÏrJç[Þ0ðœ‑)±‰ÆÏR´6ÆñG(ßá]}F%‰¤h–D2¨7<text:s/>­j<text:page-number style:num-format="1">1</text:page-number>ò}ÇWú5ä~‑ñÍ³Y^²ßS÷s</text:p>
      <text:p text:style-name="P1602">ÄŸëü«ÖÔ†”†R2=k^Ðtïiòéú”<text:line-break/>,l2™±µp?<text:line-break/>¯õ<text:line-break/>[­{Â¤ïq&gt;0û4Œå‘àägüO»:~½à›í’N¶×2ÉäF9léïW_âÕ”|?†µÕ àæØëMñáÏ&gt;‑Ç·x7r’¿Š×­í^›F&gt;”óâUŽµªÚiQhšµ´—$…–XÕã98=+‑Ä<text:line-break/>ïŒ³ÈþÎÒ•cú¿üQ¯`</text:p>
      <text:p text:style-name="P1603"><text:s/><text:page-number style:num-format="1">1</text:page-number>~•äv±ø»«¤Ì j:JI&gt;F?C@Ï]¯#ø¸ŸgÓôe÷ú~¯)Ï8 œ~`W®W‘|ZÜÚøwC¿}¨jÑü s´qŸÌŠnzÔm¾4~›”­Î±&lt;G¯ÛxoM:•Õ½ÍÔBUË‚&lt;œžÿ<text:page-number style:num-format="1">1</text:page-number>JÖ3ÛÀmíåž4–A¶$g<text:page-number style:num-format="1">1</text:page-number>¾=zœ€À†ê GÎ×ž$‰ºµ†€4!.iÖY&gt;yBöôB"Æ‰</text:p>
      <text:p text:style-name="P1604">"(U‑€W—üEð¦&gt;‰{­ÙA–­¦§Ú£¸ˆ`œqíÒ®¦§âÍ[Â&gt;­Ô¼8,äÔî#¯&gt;Ò8<text:s/></text:p>
      <text:p text:style-name="P1605">?àTèµSP;l/O¥´‡ÿ<text:page-number style:num-format="1">1</text:page-number>5å¦çãýDb=ÿ<text:page-number style:num-format="1">1</text:page-number>e^„¨ÿ<text:page-number style:num-format="1">1</text:page-number>Â&lt;Òj©</text:p>
      <text:p text:style-name="P1606">jÙîn’/º­iÎ(ËþøŸ@Ó&lt;+¦¡ª[Z\%ÌÅ£’L‑OØê?ü#§Âò<text:line-break/>Z+¹vå!ƒ,Xúq^sá/i&gt;%ðnÐ,Z¤’ÜîÀä2±&gt;ÕµðÞ×ÃÓE.™}¢ÙÛø›I.àI<text:page-number style:num-format="1">1</text:page-number>ÞÀtaž´§ðËN¾U×¼C¨[½¤šÝï</text:p>
      <text:p text:style-name="P1607">.9‚H8üj—.mí¼mànfX!†Iä’G&lt;•¯`éÀàWxêÊÓSñÇ´ûØDöÓ<text:line-break/>‘*‑ã¯ô </text:p>
      <text:p text:style-name="P1608">ý¼]ádûÞ!Óëz¿ã^aã­wOñ|Ú/…¼=2j“Ë¨$·ÃÊÆ‹ß?é]Ïü+ùžgö9Îqæ6?,×K§hºN¥4Í:ÚÅ[ïyPšeø¼ü!âSÈÒnßW?ðïSÓ ðv‡º…²J±8dy€ —'k¡ñ¦?áñ#8Ó.</text:p>
      <text:p text:style-name="P1609">?à&amp;¼ëÂ?</text:p>
      <text:p text:style-name="P1610">|+«øcH¾¿³’[«ˆ&lt;É$[–“ìhÑ5ø{G´–âëTµbì…%œú<text:page-number style:num-format="1">1</text:page-number>+—øUcwm¡^ß]Bm†©¨Iw$tB<text:page-number style:num-format="1">1</text:page-number>«aðÛÁº|¢httšE ©žVpöbEw*ªª@UQ€<text:page-number style:num-format="1">1</text:page-number>è(´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EPEPEPEPEPEPEPEPEPEPEP ¢Š(QE<text:page-number style:num-format="1">1</text:page-number>QE<text:page-number style:num-format="1">1</text:page-number>QE(¢Š<text:page-number style:num-format="1">1</text:page-number>(¢Š˜p3KE<text:page-number style:num-format="1">1</text:page-number>ÿÐ÷úÄñ³‑¥O©ËgqL¡2ØcŒþ·HFx#"˜Ï”¯u‹}K]²½ðV‘uì³1œIC3­A+ê˜Ö„VAï</text:p>
      <text:p text:style-name="P1611">8Î9¤ŽÞ‰1Adõ*€TÔ<text:page-number style:num-format="1">1</text:page-number>Œ¡V”ŒGZjG|"*öVŸE<text:page-number style:num-format="1">1</text:page-number>„<text:s/>F4´P<text:tab/>kmù‘ÛÃã–0<text:line-break/>OEVêÆÎõ&lt;»ËXnSÒHÁªþ‑Ð­eóíô‹(f!ÖÜf¶h §EP\:&amp;‘o}.¥mü¹ó.!¸ç­jQE<text:page-number style:num-format="1">1</text:page-number>Ÿ&amp;•§M¨[ê²ÙÂú¼f8nŠ|Ê§9<text:page-number style:num-format="1">1</text:page-number>þ&amp;´( Š( </text:p>
      <text:p text:style-name="P1612">Ëgj—r_-¼ky,K“…ù™AÈÕš( Š( ²uK×íËUµK¨+žª}AíZÔP–Áð‡ÂpÊ¯'ÛncVÈ†KŸ—ô½&amp;ÎÊÓO¶ŠÎÆÞ;[h—Åà</text:p>
      <text:p text:style-name="P1613">³E<text:page-number style:num-format="1">1</text:page-number>T¾°´Ô­f²¾·K›Y”¬‘¸à×˜·Âd²êÚµ¥¤—´K´ûtÿ<text:page-number style:num-format="1">1</text:page-number>õš(@ðÖ‘á›Ci¥[UŽédc–sîkqÑ%GŽDWÔ«+</text:p>
      <text:p text:style-name="P1614">4ê(Ê¯&gt;é¦ækWÔt­9‹I<text:line-break/>¼ß/&gt;?nxgÀ/†gkèÚmCS`A¼¸l°Ï\z:îh Š( </text:p>
      <text:p text:style-name="P1615">WÅ‑Ä¿Ùï‑Óû:ý.†ÔÎüvö­íB»‹+˜,nÅÜ‘•†äÅ»aõÇz¹E<text:page-number style:num-format="1">1</text:page-number>x¢|&amp;¾K×Ô—Å·CQrYîD?1'ñ«mð÷ÅÛÃ'Ä+ÑŽÆ&amp;ÿ<text:page-number style:num-format="1">1</text:page-number>âëØ( </text:p>
      <text:p text:style-name="P1616">;Âš·¡ý·ûcÄSk¢}žHxÈòñœõ'­v4Q@zÞœÚ¾©ék(¯m%€JW;K</text:p>
      <text:p text:style-name="P1617">f«xgG“@Ð´í"YÅÌ–‘iBà’kvŠ<text:page-number style:num-format="1">1</text:page-number>ñï–ñ7Ä]Ã¹Í†­ÛîÀn¯Á<text:page-number style:num-format="1">1</text:page-number>þŸ{<text:line-break/>TŽÂÊ©ïb´‚;ÉÀ\,CsÓ'½[ </text:p>
      <text:p text:style-name="P1618">:ÔZÊát¦·Kö\BóçjŸSŠñ+o<text:page-number style:num-format="1">1</text:page-number>xþËR›Yƒ[°“Sœ$ÒdõôÊñ^÷E<text:page-number style:num-format="1">1</text:page-number>xïö7ÅáÇ‰tÖ~À ÿ<text:page-number style:num-format="1">1</text:page-number>ãuÛøN×ÅV¶—+â»ûkë¦˜</text:p>
      <text:p text:style-name="P1619">*&gt;UÇ|*÷ö®®Š<text:page-number style:num-format="1">1</text:page-number>óø'TÃx—Â:‚iº¤ƒp8ù&amp;÷ük&amp;[Šºôo§jéº5”‹²yáûÌ§®9?û-{-‹áýËÃš]¾—b§Ëˆeä#™õcõ¯6ñî‹ã¿\µŽŸ<text:line-break/>¼0Ú¿j<text:page-number style:num-format="1">1</text:page-number>ÊGvÿ<text:page-number style:num-format="1">1</text:page-number></text:p>
      <text:p text:style-name="P1620">ö:(Æm¿áké[ÙYi: ¶‰<text:s/>SÀÇüV¶—wñMõ+4Õ4í"=4Ì¢éã&lt;„ïœÿ<text:page-number style:num-format="1">1</text:page-number>*õ</text:p>
      <text:p text:style-name="P1621">(ñ—„¢ñEœ)ž«dþm…Øþô&gt;Ä×</text:p>
      <text:p text:style-name="P1622">»ñSO„Ø\xfNå&gt;Hï–A†÷<text:s/>Ÿüv½žŠy—„|%ª&amp;©?ŠüW*Ï¯N»!OËúzôÚ( A^kãoÞj7v¾%ðüÆßÄV</text:p>
      <text:p text:style-name="P1623">&lt;¥ÏÛò'Ú½*Š<text:page-number style:num-format="1">1</text:page-number>ñxüyã˜PXÜø‑æmPeL¨FO¯B?_Æ·|á­fJÿ<text:page-number style:num-format="1">1</text:page-number>Å&gt;(tmjö1P!âúãüçë^—E<text:page-number style:num-format="1">1</text:page-number>yÄ˜5BÞ¿Ó4©uY4íOí/kž&gt;™¬Áñ#Äã%¾­ê;sŒ‚ÿ<text:page-number style:num-format="1">1</text:page-number>üE{æ'5­ST±°¹ðf£§ÁråZéÕ±‑99AüÅfx›F×|5â)&lt;iá¸dÔ¢¸]ºžž<text:tab/>$P?ýdW±Q@‑9'Å[‰¢XøKV}QÆÔ‰âùC~õö¿à/<text:line-break/>j:XÔµ½yÃëš¼‚IÔ­õj:-z‑Õ;F}qK@‑9ñYôÿ<text:page-number style:num-format="1">1</text:page-number>x;Z[<text:line-break/>«ëk¥DI­v¬­‹V@n&gt;×@ÈçìÃükÖÈ¨Í&amp;Õþèü¨Î4O‰VÞ­m¤G£j¶“\<text:line-break/>$Ð<text:line-break/>«€O8&gt;Õ_â</text:p>
      <text:p text:style-name="P1624">…¨µÆ•âÍ</text:p>
      <text:p text:style-name="P1625">­?VÒ­/É­\{ãŸÎ½&lt;*ƒ ­\RÐ“AñƒÃ†Ø5Ü¶×ê0ög$îôÿ<text:page-number style:num-format="1">1</text:page-number>ÕU&lt;=gªøÇÅ1x¿W²—MÓ4øÊiV’ŽXœüÜþ•zËØXÉ ™ìíÞPr$0ŒƒõÅ[ gœüDðö¥«Ziúžˆßñ7Ñî<text:line-break/>Ä.;ïÅR°ø³áÆ„&amp;±ö­#PŒmžÞKV8a×úõ:ÏºÒt»ãºóN´ºoïKn<text:tab/>ýE&lt;]ñ]ÏxkÂV—/ktê·Ú”‘‰‑yëÿ<text:page-number style:num-format="1">1</text:page-number>ë¯bÓ,!Òôû-:ßýM¬<text:tab/>q×hÆjÄÖö±¬6ÐGoŒ,q <text:page-number style:num-format="1">1</text:page-number>~U5<text:page-number style:num-format="1">1</text:page-number>«°M'TsÀ[)ÉüÖ5Ñ$FGPèÀ«+</text:p>
      <text:p text:style-name="P1626">=¨Î~€&lt;§c©žç?÷ðÕ_‑hW¶×6Þ5Ð&gt;MWL\ÝÂ£ý|C¨&gt;¸­§á^—mkmg</text:p>
      <text:p text:style-name="P1627">[Z[Åmo‑BE<text:page-number style:num-format="1">1</text:page-number>£èL@`U€e#Ö€0¼7â­iPjv-ò°Û4G¬n:©®ÅEGÄg#ä¸ç&gt; â½.ÇKÓ´´’=:Ê<text:line-break/>$•÷È°Æ<text:page-number style:num-format="1">1</text:page-number>'×ŠlúN›u}i©\YÅ5ý ampËó&amp;zâ€4(¢Š<text:page-number style:num-format="1">1</text:page-number>å|pÁ|!â2zfÌ?1Š¯ðû­ð†x­óéëîk¨½³¶Ô-.,o"ÚÜFcš"~ð4XÙZé¶XÙB¶ö°&amp;È¢SÂŠ<text:page-number style:num-format="1">1</text:page-number>µEPEPEPEPEPEPEPEPEPEPEPEPEPEPEPEPEPEPEPEPEPEPEPEPEPEPEPEPEPEPEP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áÞ=Óümqâ6ŸEãL[HÂ´3áw</text:p>
      <text:p text:style-name="P1628">¼f½ÆƒÐÐÈ1ë^,¸œYÛjšŒ—ŽåV”äžõì¿<text:line-break/>¡ñ„7:¸ñ7ÛL&amp;8¾Ìn##9Çá^cá7|Gƒ/–þÒº8ÇûÕõ=3æOø‹Äqx¯[±±Õîã‰.£Hmã—¦@à­T’ãâ€%ûeÀ?Â§¿½EâÉ–ÏÇÚÛbD†þJªõÛƒŠõñƒÃêv;íÀ</text:p>
      <text:p text:style-name="P1629">áøÐ†çÃ—ñ</text:p>
      <text:p text:style-name="P1630">šÏâO´‹ÃxþP¸m€ë^Qãx›Lñ^µic©Î–ÑÍC<text:page-number style:num-format="1">1</text:page-number><text:page-number style:num-format="1">1</text:page-number>•</text:p>
      <text:p text:style-name="P1631">=kÜ¼1âk/iòj61M</text:p>
      <text:p text:style-name="P1632">I;BË(È<text:page-number style:num-format="1">1</text:page-number>öú×Î&gt;2¹[­jSÈŠ<text:line-break/>ø$|</text:p>
      <text:p text:style-name="P1633">pÐ<text:line-break/>rÛøËâ&amp;šËsy-Ìpÿ<text:page-number style:num-format="1">1</text:page-number>kò·é^ÑàO/‹-'IâX5+\yÈ§†SÑ…r¾(ø‹á›Ý</text:p>
      <text:p text:style-name="P1634">îÆ{¹ç·(ˆaáIyô¬ƒ6’Éªë:Œy[D·Hq·‚IÈü±@dñv©&amp;áÍWP†AÄVä@ätvà~µã&gt;<text:line-break/>ñïˆ'×ôë]bü\XÝþå” b8?v¿¯~Ïá˜íAæòò4#Ùy5óÁžæÍm®Ñ|­Ž‑6õ({­­4‹Œn™öåxüq¬éšØÓ4;¨áH-Á¸&amp;0~sÏjõ}7UŠïBµÖ–Bw$ûd×É7sêÚ†«ª¶é§’f?ÝRxý)v}5à<text:line-break/>vïÄ‑†óP‘%¾I¤ŠvUÇ ñúWhÌ¨¥Ù‚ªŒ³ÐW‹ü¼ItÝbÔ½.Ä»}˜c?¥lüU×¥Òt(ì-÷,Ú¤<text:line-break/>:õTæüèÜÊñ?Å«M&gt;Y¬ôH’òXòéÏÉŸaÞ¸ñÇ3y³£Kå)Ýû»?”È×SðËÁ¶i¯ê°-Ège´ÇÊñ’&gt;µîË»Õ1¡(Âü-ñji¯ÇÄqÅN£eÜkŒ­ö…{´rG4i,N²FêOòO‰&gt;</text:p>
      <text:p text:style-name="P1635">±¸Ò§Ö4ëHà¾µ&gt;dþZãzwüª—Â?OuöƒrÌâÑDÖ¥!IÁ­…<text:page-number style:num-format="1">1</text:page-number>{]Q@ž¯¾+ëÖš•ýªÙÙ¼6÷’Ä§aÎÕ$zÓ øÍ©Ç+‹­.ÚHö’ª¬AþµÍèqC7ÄAm&lt;qÏÚ½Æô+Ç«è»ï</text:p>
      <text:p text:style-name="P1636">xwQ£ºÒ-\+¸Dê(‑†'…¾ i‑%ql°Ô1Å¼­÷ÿ<text:page-number style:num-format="1">1</text:page-number>Ý=ÿ<text:page-number style:num-format="1">1</text:page-number>w•ò§|7'ƒ5‹[&gt;G[Wo:ÎMÜ£)é_GøkVæ…¦êœ¸L vaÁýhÉu/‹žŸ©ê¶_ÙïÔ‘Fþi</text:p>
      <text:p text:style-name="P1637">Hæ¨­7™)ý“nŸ¼f8þUÉZÇi/î~ß±ìÛYŸí‑iù@ÜkÝÚÓáØûñhcs¶èix;Äø›A·Õç·Ki%’T1£d|­Šêk;IKŠÆÑ–Ýtñ»ÊälëÎ1ïZ4Zòê+K‹ÉØ,0DÒ9Ï`*Íy/Å­wû?G·Ò£$º„Ÿ¼&gt;‘¯_ÌÐK‹qÝ_ØÚO£µ¼7W+ççfãŒž+Ùkã;½3P±Ò¬5YaÙku#y¨ïø×Ô~</text:p>
      <text:p text:style-name="P1638">Ö·|;§^±Ìâ?*qŸâNçARV:YdE$¤d"#è+ÆÓã%‰'ÌÑ®yÁ</text:p>
      <text:p text:style-name="P1639">EzõïüyÝöýÄŸÊ¾Zø£XkZø³Õ"IíÅ´®v9ÏJYÓ¾-èn©wÍ‚³ó\ Ÿ¥z”3EqsÁ"Ë</text:p>
      <text:p text:style-name="P1640">ŠOùçâ'ƒt<text:line-break/>ÖÞ÷Mv¶y%Ö»ò¿5Þ|&amp;»¸¹ð¢‰Ëàº’8»§ô4è÷7VöpIqu2Ac/#¶<text:page-number style:num-format="1">1</text:page-number>¯/Õ&gt;-èVNñY[\j</text:p>
      <text:p text:style-name="P1641">½<text:line-break/>ª?ð¯:ñÖ½¨ø¯_MJ‘ÚÒ)ÌB%ppI®ÿ<text:page-number style:num-format="1">1</text:page-number>@øM¤[@²ë…µ<text:line-break/>Ç</text:p>
      <text:p text:style-name="P1642">YaÛŽ´†Ãã&amp;‹;„¾±¸´€.¬~Õêºv¥cªÛ%æŸsÕ»ôtoÐ×êß<text:tab/>¼3{<text:line-break/>ŸM¹(êäŒûƒ^Q£êzÇÃÏKctÄÙ‰•naÇÊèˆP3êšóÍ{âV¡Ý5—ïoîPâE€</text:p>
      <text:p text:style-name="P1643">/ã]V«&lt;Óh7÷:cošK<text:tab/>$µeîJäWËÞ<text:tab/>°Ñõ½mlµÖhFÅ?yïŸZ­Ah­4~eµŠG³»q”†qßCZþ"ñ6—á‹{{­QäX§›ÊŒ¤yç¯*ºø=ÿ<text:page-number style:num-format="1">1</text:page-number>ËY¬5<text:s/>ÒAHK~ñ=ëë^•â_Xx¢ÂËO¾¸¸H­$</text:p>
      <text:p text:style-name="P1644">ŽŒ2Ä.9Í0ÏÅO<text:tab/></text:p>
      <text:p text:style-name="P1645">¤NA[šÑÒ~ xsZÔ Ò¬f™®çV(Ê<text:tab/>ëøWÎ¾'Ò¡ÐµÛ½Ô—†<text:tab/>#ïËaÀ5îÞ­øk¥hš¥–¹<text:line-break/>åÜ—0£´–R==è)¤kêþ?ðÞ‡©É¥j7ÅvŠ…€€‘ótäWf</text:p>
      <text:p text:style-name="P1646">ÊFA¯•~&amp;<text:line-break/>Þ4½;ŸôaŸø¯¨ã'ì¨{ù#ùP#–°ñç†u-R=‑Îù¥¾‘Ý&lt;“‚TyÇµv5ò—O4ç1o´ÝÓå5õm<text:page-number style:num-format="1">1</text:page-number>Â©ßßÚi–“__N¶ö°ŒÉ#v«•á¿µ•òtý)28¸º</text:p>
      <text:p text:style-name="P1647">„p þ4õ<text:line-break/>+Åz·rÖšf —7+Æç¿5ÑWÈ^‑ÔNâ-2ÿ<text:page-number style:num-format="1">1</text:page-number>kÀŠ³&gt;ômÖ¾»GWUu9V<text:page-number style:num-format="1">1</text:page-number>©ö4<text:line-break/>«</text:p>
      <text:p text:style-name="P1648">®j_xj<text:line-break/>¹lfÕí£ºŠ_.HÙº7¥t2È"ŠY[…<text:line-break/>­ÀWÅWòý¾ãPÔ%ÍÜ’n&gt;ç4ÐE]Ÿl‚Èä‑†ªÞßYéÖíu}s­²Y<text:page-number style:num-format="1">1</text:page-number>gX^<text:line-break/>ÔÆ¯á­&amp;ð¹y&gt;Î±ÊO÷“ƒ^wñRÌn†‡"g77<text:page-number style:num-format="1">1</text:page-number>­á^æiõ?ZÒµc Óu<text:line-break/>{Öˆ"Å %sZD…˜€<text:page-number style:num-format="1">1</text:page-number>É$ô¯›þL,üMqhÙydÙÀî§5ôMßüzÜ÷ýËÿ<text:page-number style:num-format="1">1</text:page-number>*Õ™‘ÿ<text:page-number style:num-format="1">1</text:page-number><text:tab/>O‡2GöÝŽG_ôShDn½‘__´</text:p>
      <text:p text:style-name="P1649">ù7ÃúÞ#ÕŽ—ñÁ$‚GÜËÆ+º“àÆ¹·jjÖŒ3ÝOJo3èÈç†XVâ9QíÙ7¬¡¾R=sU­õ=6íü»[ûk‰9ù#˜ÇÐÖ&lt;si‑þÌw=¦”Ñ3¨ûÄ!Í|›¤ß\hÓZjÖMåÜ[H_9ê;Æ$ÙöÅT¸¿±´`—W[¹‚É(Æ©èz½¾¹¥ÚjVÌ</text:p>
      <text:p text:style-name="P1650">Í.¹û­Ü~¼ã8ÿ<text:page-number style:num-format="1">1</text:page-number>‰í$Ø¨&lt;vÜhZŸH4ð$?hy£X6†óK¸=óPhXãwÛ-öúù¢¸‹‑ó[øuk¥Y:%ÕÆ™l»`q´ŸÒ¼]ð–«át¶MVT‘nü¹<text:tab/>é@Ò¹õ˜¾²=.àÿ<text:page-number style:num-format="1">1</text:page-number>¿¢­WÉš/ÃÏëÖVÚŒñ<text:line-break/>Y›‚ó~Sƒ_Mêº¥¯‡ô™oïŸ÷VÑ<text:page-number style:num-format="1">1</text:page-number>yå› ë@3\£,BRj Ôl<text:line-break/>ùböÜÉœmó†sù×Ìw¾ ñwõ#c§«Ç±e¶°ª½2Æ¬?Â¯,M0{g|Â%¸;¨<text:line-break/>­O‚È QK_,è&gt;2ñ'ƒõ­°k<text:tab/>q%ª<text:line-break/>²ÚÎy<text:page-number style:num-format="1">1</text:page-number>wSþE}-¥j–zÍ…¾£a(šÚuÊ°íêÒQ:ñE<text:page-number style:num-format="1">1</text:page-number>Q^cñ7Z¾ðý¦ƒªXÌèðêƒÌˆ­–U(r<text:line-break/><text:page-number style:num-format="1">1</text:page-number>zu‹ ëÖ‑!Óâ¿±•\±ç˜ÛÐÖÕ<text:page-number style:num-format="1">1</text:page-number>W–ø†òö?‰&gt;<text:line-break/>´Šöx­&amp;·˜Ën²­€ÝG~•¡ã½oTµm­ÃÚù:¾·;F—ÿ<text:page-number style:num-format="1">1</text:page-number>UcsP¡Q^=wài6«i^/Ôï5›u2¼3É˜æÇ%v“Æô­</text:p>
      <text:p text:style-name="P1651">ëð‘h:v®PG%ÄgÎAÐ:œ6?@Q@WÞø“Å&gt;,Ö¯4ŸK†›bÆ;­RDÎæq</text:p>
      <text:p text:style-name="P1652"><text:page-number style:num-format="1">1</text:page-number>öJ+Å¯ ø“á%}XêñxŸOˆo»¶x°ÁGR?¯á^¡ kv~!Ò­u["|™×æCÕuSô4³EeëCWm6át6·MM€=Á;žIÀ=«Íü/®x¹|guá¿\Û\ôóp</text:p>
      <text:p text:style-name="P1653">1Œg+‚‑´ë”QE<text:page-number style:num-format="1">1</text:page-number>Q\Œ&lt;]máK(¤0›ÝFåü»;5&lt;¹õúPaExà»ø»q­ö”Vš\7Ìšsýì~ÔWYáÇâ/´Ø^[6›¯YqybÞÜn‑Ù goEbëúí‡‡4Ùõ=BM±F0ˆ:»‑€W™Eâ_‰ÚÊhhþ‑´´ÓˆÝ</text:p>
      <text:p text:style-name="P1654">w'æ~,? G³Ñ^}áokÞË¢kV<text:line-break/>¢ëðŒµ³ž$‑«þOÖ»Éç†Ön.$X ‰<text:line-break/>Èìx<text:page-number style:num-format="1">1</text:page-number>u4-ã£â­ˆµË™“Áþkû(œ¯Û'lÇåüÉ­âÐÔÓCñv”tBfÛm6w!ôÏoÌŠ<text:page-number style:num-format="1">1</text:page-number>õ(¢€</text:p>
      <text:p text:style-name="P1655">+ñGˆ­|3¥I¨\2BË¼9åÝº</text:p>
      <text:p text:style-name="P1656">èƒ*°èÀ<text:page-number style:num-format="1">1</text:page-number>uÉx£ÆZ_…’¹Ynï®?ãÞÊË¿¿°®)¾%ëÖ«ö½GÀ÷öÚ`oš}Ç zT&lt;P±QXú‑»¦ø†Â=CLœM<text:line-break/>pÊGÌèGjØ Š<text:tab/><text:page-number style:num-format="1">1</text:page-number>N<text:page-number style:num-format="1">1</text:page-number>êkD×muèïæ³Ãk}- ž¦2G·4·E<text:line-break/>ÄñÚÛÏs3ŠÚG$ô</text:p>
      <text:p text:style-name="P1657">2hj+’ðo‰fñV”ú¤–­`ŒÜ&lt;p3;Â÷éøSüKã-Â±Æu)™®%ÅkåÛ­ËëÅ<text:page-number style:num-format="1">1</text:page-number>uTW•Zü[ÐžhãÔ4ýOIŠ_¹qqoòŸÈšõ'†æî-äY •CG"œ†½<text:page-number style:num-format="1">1</text:page-number>KEekÞ™ Ù½ö©t–Ð/=XúÞ¸8&gt;.øFi’'{Ëtc4–ß/éš<text:page-number style:num-format="1">1</text:page-number>õ*<text:line-break/>k«{Ø"ºµ™.-åPÑÊEI$‘ÃË+¬Q"–wc€<text:page-number style:num-format="1">1</text:page-number> Ñ^uuñOÁ¶·<text:line-break/>nuŸiÁ–(¯çŠì´­gLÖí…æ—yäÁd&lt;ƒèGj<text:page-number style:num-format="1">1</text:page-number>Ó¢ ³ªI'¥p÷¿&lt;apm¦ÕÑäVÚÆ(™€?P(¹¢¨iÚ¦Ÿ«Û-Þ›wå»<text:tab/>#|óWè<text:page-number style:num-format="1">1</text:page-number>¢Šž<text:page-number style:num-format="1">1</text:page-number> Šæn|gákIþÍq®ØÇ08eóÇÞºg†æ$šÞTš'WFÈ"€%¢¡¸¸·µ‰§¹š;xW¤‘Àñ5Dëz:¨fÕ,‚ž„Ü¯?­<text:page-number style:num-format="1">1</text:page-number>jQYƒZÑÎÕ,ˆc€~Ò¼þµ§@›.³¤Á?Ù¦Ô­"¸ÿ<text:page-number style:num-format="1">1</text:page-number>žMp þY­e`He=4<text:page-number style:num-format="1">1</text:page-number>´R3*‚ÌÁTu$Ó&lt;èç¬÷Ø <text:tab/>(¦<text:tab/>#=Oü</text:p>
      <text:p text:style-name="P1658">Ÿ@Æ‘ïº¯Õ©ýy<text:page-number style:num-format="1">1</text:page-number>QE! rH€Šr( Š( Š( Š( Š( Š( Š( Š( Š( Š( Š( Š( Š( Š( Š( Š( Š( Š( Š( Š( Š( Š( Š( Š( Š( Š( Š( Š( Š( Š( Š( Š( Š( Š( Š( Š( Š( Š( Š( Š( Š( Š( Š( Š( Š( Š( Š( Š( Š( Š( Š( Š( Š( Š( Š( Š( Š( ÿÑ÷ú(¢˜Â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Cô¥¦¹Â±ôS@­,ø1•þ"Û99-{vÃ­}Q_*xXåñí™\±ó®›§±¯ªè&gt;Nñ,1ÝxúþÐ‚#¹Õ¢ŠB<text:s/>1<text:page-number style:num-format="1">1</text:page-number>×°·Â_<text:line-break/>0çíaÈÁa?_Ò¼_Ä±ÙxÛU¾KmX¸CßiÍvÿ<text:page-number style:num-format="1">1</text:page-number>ðº§­Øñ0èÚ:þ”2µ²±ì‑ðÖŸákÓôæ•¡yšVi_'$ý+ç/Åö¿‑jvŠFno¢‹'Ü_Ax3Ä¯â­j¯l¶Œn$‹ÊWÏÝ¯Ÿu“üO“sŽ5¨@üÔP(Þæ.¥¦G¢x´ýX†Þe2*½?á_Yh–zež›jšD1Ådñ«Ç°}àGZóO‹‑ûfŸ»kk‹1²ë–Œ÷ü)ÿ<text:page-number style:num-format="1">1</text:page-number></text:p>
      <text:p text:style-name="P1659">&lt;PšŽœú</text:p>
      <text:p text:style-name="P1660">î&gt;×`¹‡Ÿ½ÿ<text:page-number style:num-format="1">1</text:page-number></text:p>
      <text:p text:style-name="P1661">¶÷9ÏŒ÷a¯4k$pZ(%™Ó?Þ8­Ê«x£Ã«Ãùc‑u²G$íŽvÍÿ<text:page-number style:num-format="1">1</text:page-number>×5…ñàk‑:’Î'Vd–<text:line-break/>4P&gt;ŸÔ×ÐÚÞ£á»Í(Ek?.0B£ÔP#Á¬&lt;Tðü6½Ò–áEêÍöxFyØüŸÒ­ø<text:line-break/>Ã¦óÂÞ)¿qºIá’<text:line-break/>l¯÷9­yfc’ØnYCùaqü@××¾ÑÆ“á½?KuÅ·ïñÝŸ“ARK§SÄ&gt;</text:p>
      <text:p text:style-name="P1662">^4Zýõ£mÅÍ‘#º[ÿ<text:page-number style:num-format="1">1</text:page-number>`º</text:p>
      <text:p text:style-name="P1663">ê<text:tab/>…Zd'ý£ƒü«‡ðSÇ£øúÖÔ°½¸´9ëÜ</text:p>
      <text:p text:style-name="P1664">úÆ^_hw:x!n—÷¶²‑Î?Ç¥¾¥‡1\xGK²—…Z9T‑Œ<text:tab/>®æ¾Kð÷Š5jogsYñydüúŠö8&gt;-x^H&lt;Ù&gt;Ó</text:p>
      <text:p text:style-name="P1665">¸ÿ<text:page-number style:num-format="1">1</text:page-number>RbÉ?ˆ Lí|Ks¦«Ï&gt;ß-låàž¹+Â&gt;A&lt;ž#¼¸MÂldú±þUOÆ‑&gt;¸ñ•£éVr¤­hVX‡/)2{Ãï<text:line-break/>7†ô–k¤R½a-Î?„v_Â€;ê(¤=Ò­,xm7|Lˆùµ®Xûê¾¨¯’t-B<text:line-break/>3ÆgT¿vòmµ<text:line-break/>–•Àéœ×·MñOÂ±ÆÏÓÎàdF°Oç@ÙÎügžÓôˆýs\HêÙº_…k"ø3O.Ä†–r™ì7ñ<text:line-break/>sVÕ&lt;¯ÛÃm<text:line-break/>|çÊµ·SÂ)&lt;“ýkéýLFÒltÈŽå¶P¶:žçó “å²—WñV£§Ù€÷7z¬ë3p&gt;cÖº³ðÄûdÿ<text:page-number style:num-format="1">1</text:page-number>I±brT'ò¬‑êÛMñãÞÞN"¶ƒW¸irM{Ë|Fð‚oÝª¨ÛœŸ)¹Çá@îË¾<text:tab/>Ñ.¼;áË*õ£k˜L!Œä|ÌMuuKNÔlõk85<text:line-break/><text:tab/>…Å¤à˜¤<text:page-number style:num-format="1">1</text:page-number>óƒŽõv‚@'€:×Ê^)½&gt;,ñt‘ùë§ÚVÖcÀE&lt;ŸÆ½ïÇšçö‡/'Â]N&gt;Ïmþówü|óáßk~%·–}8Â‘C.×šVÀfëAHößXh×¾</text:p>
      <text:p text:style-name="P1666">ŸK†êÙšÆÙ^×</text:p>
      <text:p text:style-name="P1667">ë\_Â<text:line-break/>Qíïo´Y‰Tž1&lt;+Ø2ðJÃ?<text:tab/>¼]’~ÑfL<text:tab/>ÏøV</text:p>
      <text:p text:style-name="P1668">Qjžñ%“j</text:p>
      <text:p text:style-name="P1669">±Ïi*;•9<text:line-break/>pJË¹õuùÛcxÝqo!ý<text:line-break/>|u¤Zê×—&amp;-L×ûY‡’ø!sÍ}{{4w=Üñ0x¥±‘Ðö ©¯ž&gt;«ÂUp„XJGâÂ.¥;O<text:page-number style:num-format="1">1</text:page-number>xç\¹C©,–Ñä¸º›$è3_BéZ4‑ðúiv¤²Û[&gt;_»62Oç]<text:line-break/>#(e*Ã ‚¦IòÏÂøãŸÆí0ÞÑÇ&lt;¨wtlu¯©ëåjÞûÀ&gt;0ií,~qžÑÈá£cÊ×Ðš­Œt=rÚ<text:line-break/>Ø¢¸*<text:line-break/>ÛHØe=è:ªùãã$Q&amp;«¤Ï‑ÓpöŽ%^ä)ãú×¶jž"Ñô{v¸½¾…•‚[è+æÍ^êûÇþ,Ž;XˆY­È…¹žIþt&gt;ˆðt’Mám<text:line-break/>æP¬“#Ú¼‹â€&amp;³žohqn·'Í¹·N±¶ya^Çw{¦øGAŽ[¦hì¬`H†ÕÉ8ñ¬/</text:p>
      <text:p text:style-name="P1670">ø÷JñS]Âì2FøŠœfD#­8o<text:page-number style:num-format="1">1</text:page-number>üGw0èþ r<text:tab/>+­Ûzô¿Æ½Ú¾]øŸ¦i:v°“irF¯24·ÆxFõükè<text:tab/>\Ü^xkE¹ºÏŸ%œeÉ=xë@Ùó¿‚ÉãÛ°…•¼ûd úàWÕ<text:tab/>÷ýÑ_+øÕQþ Þ§Ì[í–¤qß<text:line-break/>_T¯Aô ‑ÈùWâIaã{­ŒÙ¶þ¾¤Nm—&lt;fŸÊ¾\ñèCã­CæÉ3Û¸ï´WÔmÅ±ö‹úP7²&gt;Xð­ðžØª–!n.yü<text:line-break/>}]_+ü;</text:p>
      <text:p text:style-name="P1671">&lt;ka+2m&amp;çqÝìkê`Êz0?’ÈÇ$²0XãRÎÇ°ò‹üoã€T1†æïÓ……øW´|P×IðëÛ@ûnµò¿Ä*ð<text:line-break/>"óYÓ&amp;[ýÞëqˆÄ‑(sý(G¤üZÐÑtÍVÊD«öiÂŽ˜û¦½áÆ´Ú×†mZVÍÅ›ià=å^¨ë~6ÖlÞÏQŽökrÀ°6ž‡é]OÂ}kì:ÌÚ&lt;ÌÛ5óWtÿ<text:page-number style:num-format="1">1</text:page-number>@[CÚü_ztÿ<text:page-number style:num-format="1">1</text:page-number></text:p>
      <text:p text:style-name="P1672">ëWJûläXÎ‰†|³¥iw:ŽªÝÄSf›<text:page-number style:num-format="1">1</text:page-number>–Qëš÷¿‹W‚ßÂmüWw1F9ì</text:p>
      <text:p text:style-name="P1673">ãü«áN</text:p>
      <text:p text:style-name="P1674">ÞÕå– SQ•âÉþ%<text:line-break/>ç@EØ‡àÞ®²ÛêºKà&lt;.·<text:tab/>óu</text:p>
      <text:p text:style-name="P1675">0qô®Ä÷Òx£Ç3Ão½×íÎ</text:p>
      <text:p text:style-name="P1676">v<text:tab/>×õÍfè—·‑Ö5/,B{G\c¾ý+¬øM¤=ïˆo5;ˆ¾K$$ÿ<text:page-number style:num-format="1">1</text:page-number>=­ÿ<text:page-number style:num-format="1">1</text:page-number>­HzîbxT¶ãë+y™·Gxöì¾E}OyÅ¥Ñÿ<text:page-number style:num-format="1">1</text:page-number>¦*ùsÆxÑþ Ý]FÍ­—qÊ€=pM};w “L¸—¯hÍù­1IßSä=Z›Ãš‡ö¥ YgPëµÇ5Ù?Æ_Ü¶V#æÇ*Æ¨ü3Óíµ­½µõ´w0<text:line-break/>Y\¤‹‘œŒWÑ?ð‹xp</text:p>
      <text:p text:style-name="P1677">bXã=&gt;Î(±U5<text:tab/>u/ÿ<text:page-number style:num-format="1">1</text:page-number>iÌª’Üé<text:line-break/>4Š½dÉ¯˜&lt;7¢Ëâî,­ÈYbµy•?¼Wõf¶‘[x{UŽ$HbN™Q<text:page-number style:num-format="1">1</text:page-number>ÀP×|­Ùÿ<text:page-number style:num-format="1">1</text:page-number><text:tab/>-ØÏØ²&gt;¢€‹jöá§‰%ÑuÉ4;òÑZ]¹\?ðJ8ýzRüagÿ<text:page-number style:num-format="1">1</text:page-number>„’ÉC¿ÙË´gŒî5câŸ…³µñ’´v÷RpP«“×ñ®Ä:¬ÚãYÝ]¨y µH7ïûØïH#½Ï«ü&gt;</text:p>
      <text:p text:style-name="P1678">èZ:ž¢Æ×ý‘^Iñœ•]ƒD“wúW¯è‹³GÒÐ.Í¶q<text:line-break/>¹éòŠñß­1Ð#¬ç­•2c¹Ý|4]ž</text:p>
      <text:p text:style-name="P1679">Ò8Æ|Ò5À|eÔfót­)_m¿–÷2®&gt;ñú×¢ü;x7EÈÁ19Çü×šüf°•o4Ok5»C%¼‡ÎGç@-ÏBøu¢[i^³¹E<text:line-break/>uÏ&lt;¸äîè?</text:p>
      <text:p text:style-name="P1680">ï«‰ð</text:p>
      <text:p text:style-name="P1681">³m«xrÁ#!n,âX'‹º•­Ö»jy¿ÄÍ<text:line-break/>SÃ÷Ëý¶Á|Ô“¾Ð~aùW)ðcRy"Ö4¢q</text:p>
      <text:p text:style-name="P1682"/>
      <text:p text:style-name="P1683">“D¹é»ƒ]ŸÄjßLðåå©u7w©äÅyÁê*á¾<text:line-break/>iÎ£ZÕ</text:p>
      <text:p text:style-name="P1684">ŒÄÇ¾94</text:p>
      <text:p text:style-name="P1685">ë~!ø{ÅïöZø~ðA</text:p>
      <text:p text:style-name="P1686">NßhÏÚrHÃg¾=+Ðì¢ž<text:line-break/>;Xneóî#iq÷˜</text:p>
      <text:p text:style-name="P1687">OãVh A^Kñck[xZ'A"¾»</text:p>
      <text:p text:style-name="P1688">å#‚0x¯Z¯'ø¢T¿ƒU¹Ää{Pv·g}ðÿ<text:page-number style:num-format="1">1</text:page-number>[‑%Ñáó&lt;;xcMbÍGú³Ÿ¼ùýxõû+ÛmFÒ<text:line-break/>Û9V{iã‹Ü’âÞ¨%¶¸f‚T)$l25ã–w3|4×F•,’øCSrl.d[9?tÿ<text:page-number style:num-format="1">1</text:page-number>ŸZ<text:page-number style:num-format="1">1</text:page-number>³â,­Šþ</text:p>
      <text:p text:style-name="P1689">1g)ý$­ßiz›I¢ø—D·û^©¡Îïö^òÄã</text:p>
      <text:p text:style-name="P1690">½súÛ,Ÿ|"á·GýŸ!Vý™+Øèèxõÿ<text:page-number style:num-format="1">1</text:page-number>Ä©u9ô½@Õ¿á ¸ˆÄ±Im<text:line-break/>7&lt;ö®çÁºøsÃº~—3ï¸ZK‚Üäôé]&gt;Õ<text:page-number style:num-format="1">1</text:page-number>'©Å-</text:p>
      <text:p text:style-name="P1691">(¢€0¼O|úo‡µ«ø¹–ÞÆgëŽ+œøc¦®àý5Ê5èk©_»o&lt;gðÅixð1ðwˆvÇìÇ·z“Àì­á</text:p>
      <text:p text:style-name="P1692">mÀiÐ‚}ÀÁýh­C¨eWVF•</text:p>
      <text:p text:style-name="P1693">pkÉ~ìíWÆž\¬Z—›n‡²¾Gò½r¼›Á‡í‑&lt;ñýÜgt"XbÝî2?¥<text:page-number style:num-format="1">1</text:page-number>Y¯%´d?u0§$hJëòJõªñí,ïøÅ¯œ³HP¯Ð#Øh¢¼ßSø¥á+Q¼Ó.…ïÚ-%1HVß‚G§4éã–Ñ<text:line-break/>{âÆ£-ÄFK}Éž0qøŸÊº­<text:line-break/>â­‡&lt;C¨Å¥éÒ\µÔ‘³¨{rÊ2y®wÁ`­‑üAf'x–=²hëuåºâE¢üDð¾§a</text:p>
      <text:p text:style-name="P1694">µ</text:p>
      <text:p text:style-name="P1695">ö7¤t8ÚTýsÊ½J¼»â‰uo<text:page-number style:num-format="1">1</text:page-number>À§¶¿¨ïµH&amp;Þ1E×|á?</text:p>
      <text:p text:style-name="P1696">JK;xÚöê&lt;pz‘Ÿûç­{</text:p>
      <text:p text:style-name="P1697">¨P@U<text:page-number style:num-format="1">1</text:page-number>Ò¼†~0FsŒh&gt;üšõš<text:page-number style:num-format="1">1</text:page-number>ñïŠVÙÒh^/µ.´Ûèã™”rÈN­OÆ®üUÔ$ÿ<text:page-number style:num-format="1">1</text:page-number>„bÒÆÕ›¬ÞAm&lt;~o×V~-²^†ÆZæØ'×xþ•ÎxÔ‡ÂûvÉu¿µÎãé°P3Öôm.ÛFÓ,´ÛD<text:tab/><text:line-break/>¼*ƒÜÉ?Zä~&amp;hðê~Ô'+‹9&gt;×ƒ¨Ù×ôÍz<text:line-break/>cøƒÊþÂÖ|ìy_ÙóïÝÓM)øCS“XðÖ¨Í:kU‘Ý—ƒúŠèd’8cyeuŽ(Ô³»‑<text:page-number style:num-format="1">1</text:page-number>ç¿</text:p>
      <text:p text:style-name="P1698">ƒi[³Ì—$gÓÌjÈñÖ©¯_ÃàOœÏpê×<text:page-number style:num-format="1">1</text:page-number>ñ~‡ëßòï@Þç›xÛXÔ&lt;S:k0)_Ùj<text:line-break/>kfOGlòß}Cú˜¿ëšÿ<text:page-number style:num-format="1">1</text:page-number>*ñ‰Z]®‹àÝH°O*Þ=JÁOÊÜŸrkÚc¢Šy†&lt;9?‹|Gâ_Y:L·-</text:p>
      <text:p text:style-name="P1699">•æ0 F22Ó­­z‹¢H¬’(ta†R84êæüQâ}?ÂºkßÞ¶éì¶·_½#úõèÏ|#o‡ñÅ#O–Õn| x¾Süx×³Wšü?Ðu<text:line-break/>vÔ¼Q­üº¾¸ÂC</text:p>
      <text:p text:style-name="P1700">?ÕGÔóè+¬ñ'ˆ,¼7¥\jWŽ&gt;E+]äsÑE9ˆ‑'–ÑcðÖ‑}kPŒîžb'=³U~</text:p>
      <text:p text:style-name="P1701">†‑™Xa†£0?\</text:p>
      <text:p text:style-name="P1702">“Á:ç•¨ø·Ä<text:page-number style:num-format="1">1</text:page-number>¶·«Fî¨ÃýLDp=©¿Ø·…$$ç:Œä­Ê€=V¼ßâ†ªö^:e±Ý¬Ì¶p êC­›ôãñ¯H¯ ”ÿ<text:page-number style:num-format="1">1</text:page-number>ÂSñ2ÕÄšo† .ã›·çü¨=CÓSAÐl4è”¿ØíX*òÌIüMyÏ€´'Ö.µ?øŽÍäÔno,á¹ýR/Lù~ì4P37SÒ4ý^Î[ûX§·‘</text:p>
      <text:p text:style-name="P1703">ídéî=+Í~Í=œž&amp;ðÄó½Âè÷û`bxÄŒÄWkâ¯Ùx_Nk«ƒæ]Ë”²µ_½+ö¬?‡Þ‑ºÒ4ÛÍOSufcwv»~æì¿© </text:p>
      <text:p text:style-name="P1704">VÖÎ/‑x÷WŸPÿ<text:page-number style:num-format="1">1</text:page-number>HÑ|&gt;V<text:line-break/>{c÷YòAÈïÈ9ü+ÖntM"îÑ¬gÓ­¤µ)³ÊòF<text:page-number style:num-format="1">1</text:page-number>ö¯8øH¡¬|K;|ÓI®Ìûœ(?Ìšõºž;às7†|U­x&amp;Y^[-ŸlÓK7ÝSÔ~¿¥Oñ¯õ½kÃþ</text:p>
      <text:p text:style-name="P1705">´2Ãk|ÆãP™sƒçŒýüqMÖÁµø¯áiâ?5å„°Ì1ü*‑½shÈl<text:line-break/>Ã€q@3ž³ðŸ‡lmÊ<text:line-break/>"ÏÉ<text:line-break/>µ·@<text:tab/>o©=kÌdÓ×À¾?Ñ—Ko³hºþašÛ&lt;qéÉükÛÒ4y$eHÑK31à^1ÿ<text:page-number style:num-format="1">1</text:page-number>ÂyãË=FÌ<text:tab/>|=áÎ—¤’õù~^ô5~$j×èžÓ%0ÜëSââE&lt;¬K×üûWC¤øÃU³]½Ù+‰¦ž0Ìçêk–»Œ\ü`Ó÷â×D2 ÏÝ'pÏë^¹@‑©ØÂºñV¨i,ðø{W¸÷¶¥¾Dbzÿ<text:page-number style:num-format="1">1</text:page-number>Qô¯s¯/ø½<text:page-number style:num-format="1">1</text:page-number>—ÁòÍÀk{ÈN=Nßë^‹§Êf°²˜Œ-¢r&gt;ª(Ýy·ÅMVëMðÇ—i+[½ýÜv¯88Ø¬<text:tab/>?˜¯I¬­è¾&amp;Ò.t›²QeÃG*õG^†¾›ðÏÂQiPZÏ§Ç{3D&lt;ËÆ's:ƒÛÚ¡ðwƒõ</text:p>
      <text:p text:style-name="P1706">ëZš&amp;¢&amp;ðÜ‰›[wb[q&gt;±úÖ“â½[Àò[ø{ÆvÌÖ(v:¼@•*:ôüý»×²ÛÜAu</text:p>
      <text:p text:style-name="P1707">WÒ¤ðJ¡£‘<text:s/>ƒ@Ùç¿äJ¾ÿ<text:page-number style:num-format="1">1</text:page-number>¯‹oý</text:p>
      <text:p text:style-name="P1708">U[O…&gt;</text:p>
      <text:p text:style-name="P1709">žÎÒY,î</text:p>
      <text:p text:style-name="P1710">o3<text:line-break/>¶$}j‹‡‑<text:line-break/>»‑·Vÿ<text:page-number style:num-format="1">1</text:page-number>úgÚü[ðÕ½¥”S[ê¸…³p0&gt;¼Ð"÷ü*/nAv<text:page-number style:num-format="1">1</text:page-number>Ç­k&lt;ÕŸ‰ZÍæ‹áûx4É&gt;Ís¨]ÇeÀÿ<text:page-number style:num-format="1">1</text:page-number>«Oä1YÃã…<text:line-break/>"ˆõ</text:p>
      <text:p text:style-name="P1711">±Çü{týk­ño†­¼[¢½„Ža”5¤ØûŽ­§Z<text:page-number style:num-format="1">1</text:page-number>ä­&gt;økìJ·Íuy¨:î’÷íÇ¸?ZðV‰â¿jWú]õÈ½ðÜI›þl“À­×·¥RÐ¼oq£M†¼kéú„xŠ<text:line-break/>óÌsÀ9þ½&gt;•ë</text:p>
      <text:p text:style-name="P1712">Êê®ŒeX‑<text:line-break/><text:s/>&lt;×âÓ2x6ä«²7ÚíùýªÆµøC£\[[O&amp;¯ª™$…²Ì:‘î+[âéÿ<text:page-number style:num-format="1">1</text:page-number>Š:pN¼·íïRZ|Pð\V¶Ñ&gt;¦ñ²BŠWì®qì)­Â*'Ó]Ö~Iíó×ÿ<text:page-number style:num-format="1">1</text:page-number>®¿Æ~$O<text:line-break/>hrÞªù—r”Þ‘‡­—ZÎ‹âw‚¦xã]_<text:line-break/>#…]Ö¯Ôÿ<text:page-number style:num-format="1">1</text:page-number>Àx¬/ÿ<text:page-number style:num-format="1">1</text:page-number>ÄÃÅþÑ¤ÿ<text:page-number style:num-format="1">1</text:page-number>V»{©÷Šú~´›¦|6¿×`:§‹µ«ÿ<text:page-number style:num-format="1">1</text:page-number>í<text:line-break/>ŸœAÜFAÏÿ<text:page-number style:num-format="1">1</text:page-number>XTqI¯|5Õ¬-ïõ<text:tab/>5</text:p>
      <text:p text:style-name="P1713">ê<text:line-break/>Í3Ð±é×§òÅ{y÷Å/¶ø3T"0ò[®ÿ<text:page-number style:num-format="1">1</text:page-number>wk</text:p>
      <text:p text:style-name="P1714">ŸË4</text:p>
      <text:p text:style-name="P1715">êuífÛ@Ò/5{d†Ú=Á«“ÀêkÉ4ß<text:line-break/>x›ÇqnkºåÞ“ctKÚiöÌFÔíþpMz‡†¥§…´9¯.<text:line-break/>ÆnÓ+¦C£&lt;­zÕ¿¿±Ñìe¾½•ml­Ôo}¼(è8ñ«ûOü50jvÚ´úï‡¨—–×,Ž2?ÈúW¶ÛÏÌÜÂÛ¢š5‘¨a‘^#â¿ÛxÎðŸ†ÝK"<text:tab/>ndUUN{ý+Ùt«¦i–xs ´¶ŽÇ¾ÑŠ<text:page-number style:num-format="1">1</text:page-number>¿QÊÅ"•‡QˆüIPÜ[Î}"oå@­&gt;x^ÛâŠìçÔ­|ZÖ-ËÄªÜôçÒº'Ð¾*éjn-&lt;Io«kiWï~kýEYø=&lt;1xZT–h£s¨Ìv™z-zMî¹¤iÐIsy¨ÛAc,LÂ€0&lt;âÏøJ,®~Ñoö-RÂo"úÛ=Ô~F°&gt;%jÚîžþµÐoZÎêþõ¡$(Ãg<text:page-number style:num-format="1">1</text:page-number>g úÕ/†»µgÆ&gt;#†#›¨^*Z¸´’OëùÓ¾$|&gt;X.5F‘˜·<text:page-number style:num-format="1">1</text:page-number>+!þT</text:p>
      <text:p text:style-name="P1716">…ô/‹{‹'Š,±Ž ÿ<text:page-number style:num-format="1">1</text:page-number>ãf–ËÅþ*ðÍý­Žíbû<text:line-break/>Ûùpj</text:p>
      <text:p text:style-name="P1717">½ñþ<text:page-number style:num-format="1">1</text:page-number>×°y±ž’'ýõ^CñcS°ºÒm´fKÍbêò/³ÁË&amp;_oJ‑£ª\½®—¨]ÂÁd†ÎYcb8) ×‰è:‡Å}{N‡V°¾ÓÞÚWp‹2<text:page-number style:num-format="1">1</text:page-number>NÓî×®j±I­…ufmÒ¦*;z°Œçõ®káY#Á:Ps‚‑ã<text:page-number style:num-format="1">1</text:page-number>úçfÕ¾*è5æ£§Xkh7Ì°}å¯L#^•áÍ~ËÄºU¾«dHIÙ"=cqÕMhß^ÙØÚÏs}&lt;pÛG4ŒíÆ+Ì&gt;¦tÍzêÚ6ãX•¬P¯ð€:~ƒð [¢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1718">(¢€</text:p>
      <text:p text:style-name="P1719">(¢€</text:p>
      <text:p text:style-name="P1720">(¢€</text:p>
      <text:p text:style-name="P1721">(¢€</text:p>
      <text:p text:style-name="P1722">(¢€</text:p>
      <text:p text:style-name="P1723">(¢€</text:p>
      <text:p text:style-name="P1724">(¢€</text:p>
      <text:p text:style-name="P1725">(¢€</text:p>
      <text:p text:style-name="P1726">(¢€</text:p>
      <text:p text:style-name="P1727">(¢€</text:p>
      <text:p text:style-name="P1728">(¢€</text:p>
      <text:p text:style-name="P1729">(¢€</text:p>
      <text:p text:style-name="P1730">(¢€2-´<text:line-break/>Îè^ÚiV–×`&amp;Ž<text:page-number style:num-format="1">1</text:page-number>žµ¯EÏ\øOÃww]\èÖ’ÜLÛ¥ÅË­SUáð—­ñ!³ã§îë«¢€3ôÝ/OÑí…–™k°v-=MfMá/</text:p>
      <text:p text:style-name="P1731">O~59t‹g¿<text:tab/>¼ý¼ï9®ŽŠG,QÏÌ‹,R)WF{W7¥ø3Ãz-ïö†™¦­­Þ<text:tab/>Fà7Q‚k¨¢œ¨ðO†F¦uƒ¥ÆÚ¸ûA™œŸŸ9Î3ë]UP'ÃÏ<text:tab/>É~5#¦âçÏóÎ%8-œçõ®ÚŠ(ˆ‡¾mauÁo2_­×Úw,çóžŸZíè¢€9íkÂÚˆNÂ)¥Û8p&gt;µÂ?Á¿<text:line-break/>´¬ëwÄbAÇé^¹E<text:page-number style:num-format="1">1</text:page-number>ŽKAðO‡ü;'Ú,,÷]•Únel·áé]mPAQE<text:page-number style:num-format="1">1</text:page-number>yÿ<text:page-number style:num-format="1">1</text:page-number>ô9æ¸˜ê7êf•¤a¸w?JbüðþWÌ¿¿‘T`<text:line-break/>ãü+×è wg9 xWEðÔ&amp;-.ÐFí÷ç~]¿èè¢‑/wðnÊîæòåõ»­÷¼Øò‡Ž}j ø)jF­]˜ý-Çø×¹ÑL¤ßsÃº*x{G²Ò#®VÙóYp[$ž•·E‰&lt;÷Æþ<text:tab/>¸ñ|–uccoj÷^VrÍß¯¥t~Ð-¼5¤[éVÎeå¤™‡.Ç©­ú(<text:page-number style:num-format="1">1</text:page-number>¯7ñ×€‹¥´º·¼[¸Q£vdÈuê?#^‘E<text:page-number style:num-format="1">1</text:page-number>rº&gt;‡aáq Ýß%ÅÊÚËoÒ©à0!zúW­ào‡š‡…uyõ+ÍJ<text:line-break/>¸ÞÕ¢XãB</text:p>
      <text:p text:style-name="P1732">I&lt;ý+Ö¨ Š( </text:p>
      <text:p text:style-name="P1733">xoLñ%™´Ô"ÉÅ2ýä&gt;Æ¼Bÿ<text:page-number style:num-format="1">1</text:page-number>àþ»</text:p>
      <text:p text:style-name="P1734">®Ún¡mq‑0…‰V¯£¨ šm~øŽæuõµ½¸8%d,qì+Ú¼1àÝ­ÂÑ­±Feºq‰.¤ûÇØz</text:p>
      <text:p text:style-name="P1735">ë( w)j:}®«es§ÞÆ%¶¸Œ¤Š}ëçWáW‰,.<text:line-break/>èsÅwl­÷_&gt;×Qï_IÑ@œ´…ZíýâKâ<text:tab/>£¶´SûÅY7;ÿ<text:page-number style:num-format="1">1</text:page-number>úëè{x"µ‚hG</text:p>
      <text:p text:style-name="P1736">1ªF£°</text:p>
      <text:p text:style-name="P1737">šŠ³ÀüIàoj&gt;6}bÖÖ'Óšê</text:p>
      <text:p text:style-name="P1738">g<text:page-number style:num-format="1">1</text:page-number>íP3Å{à<text:page-number style:num-format="1">1</text:page-number>zQE<text:page-number style:num-format="1">1</text:page-number>|÷âßøŸRñ…Æ§eb“XIs¬žr‚ž¦½ýÐ˜^1‚Æ2£?J–Š<text:page-number style:num-format="1">1</text:page-number>ùB/‡þ7‚I'‡Khf&gt;ÇŽànkoÃþñôö‘s{<text:line-break/>êÙÃzpZï#nrxÍ})E¹óçÄ=Æ‑"ñ[M*gÒí•b¶0ÁÏ,Ý}•{f‰¤Ûèú]–Ÿ/î!UfÛ÷Ž9?kÑ@†ìB(¸=F+æïøSÄzOŒ[UÐt¹®­EÂ]@ñ</text:p>
      <text:p text:style-name="P1739">êWó¯¤è </text:p>
      <text:p text:style-name="P1740">ø§e¯ëi E§iW(!içUî9Æ¯Eð&gt;—&gt;‘á}*Êê/"éb/&lt;gøYŽq]eóŸÄO<text:tab/>ëcÄsêz&gt;™-å­ÔJòÓ8~†½'á¦‡q£xt5ìM<text:line-break/>õìÍ&lt;ñ²à¯`?*ô:(ô±óçÅ}TºÖío´í.{ä’ÉRGŠv•c×ìc]\øVÔÜA$Wo¥í’_˜6Ìbº:(ñÎ‹t‰žçNÓuyòPÈ-OãÚ¶­ÄßH-ª/p~Çÿ<text:page-number style:num-format="1">1</text:page-number>Ö¯«©0=\å.î_Ì÷jó^¾†Í0+ó3ù|ñë^;ð‚Öî?^K5”öñÿ<text:page-number style:num-format="1">1</text:page-number>gã<text:s/>°ö¯£©<text:page-number style:num-format="1">1</text:page-number> è(eON¶Õ¬.tûÄ[ÜFQ=ëä={BÔ´MNãK{i¤Hd"‡Rx5ö]4ª±ÉPO©[[t­ÿ<text:page-number style:num-format="1">1</text:page-number>Ùzvõ*ÿ<text:page-number style:num-format="1">1</text:page-number>d‹ržÇh¯øÓ¼Í „ŠI1ÆJ¦qÊ×¾SYþú+ýV-Î;áîáàíz²Ÿ!¸aÏÞ5·¯h–ž Ó.tËÅÌr¯Êãª0èEk€P@À<text:page-number style:num-format="1">1</text:page-number>RÐÊ7v~-øu¨Ë%»LcíK•LÇ"ú­zÓ—ã‰</text:p>
      <text:p text:style-name="P1741">&amp;%¶´YŠàJ#?ã_LIr®ÉcYû¬¹¬Á è‚A0Òl„ ä?Ù—?ÊŸ2éº‹|u~—wFo)ò$½¸\*¯¢ŠúkDÑí42×L²]°À˜-Ý›¹?ZÔTDP¨ªŠ:(S¨çþ4ñõ¿ƒî4ûytùo^éK±WÀU­‰ö®î<text:tab/>–âgPÊ²Æ®ªÃÍV¼Ó4ýDÀo¬ »0IæBeŒ­ê*õ<text:page-number style:num-format="1">1</text:page-number>äŸ‑</text:p>
      <text:p text:style-name="P1742">Nç\‡àEzåS»Ó¬/ÚÙïm!º{YD¶í$`ùl;J<text:page-number style:num-format="1">1</text:page-number>¹YZÎa¯ióéºŒ"[yGâ¤t#ÜV­óÆ‰£ë'ÄOÕ®‑ê­§]:r~ô@6?.õô=W’ÒÚiíîe‚9.-·y•å7</text:p>
      <text:p text:style-name="P1743">}EX ‘˜"³1</text:p>
      <text:p text:style-name="P1744">ª<text:tab/>$ö´„#<text:page-number style:num-format="1">1</text:page-number>ätè^$¿½ÓôÙeiíAl¼x</text:p>
      <text:p text:style-name="P1745"> ã#üŠëëœÑ¼) è7wzUŠÛOtzÛ‰Àëž‚º:<text:page-number style:num-format="1">1</text:page-number>¥©YG©i÷º|ßê®­ä…þŒ1^UðçÄPépMàÝrT±Õ4Û‰#€KÀ‘<text:tab/>Ïÿ<text:page-number style:num-format="1">1</text:page-number>œW±W/âøÄ¸}RÈ5ÂŒ-ÌmµÀôÈëúÐâOi&gt;Ó¦»¸º‰çòÛìöë Ý#v<text:page-number style:num-format="1">1</text:page-number>W=ðËGº°Ñ®u=F3‑£¬Ý5ÜÀŽBž€þ§ñ©´†‑ÒnìZË}qï®eÈSôà~†½§¥<text:page-number style:num-format="1">1</text:page-number>ãú6ÃñÄçréq÷bÍ{`ÛxsL´×¯üG</text:p>
      <text:p text:style-name="P1746">H5+èV)É“åÀÇAø</text:p>
      <text:p text:style-name="P1747"><text:page-number style:num-format="1">1</text:page-number>Þ¨ÖÙÙ™­áfo¼LC&amp;§¢€!K{x›tpEŒ¬`ñûë„ð—ÄÏí<text:line-break/>±åé~!µXÚá<text:tab/>"àAù×³V.»áý/ÄvFÇU·ÅÈÀáúƒÚ€5Ä‘”ó©ß»ŠòU¾ƒÅŸ,ÒÔ™tÿ<text:page-number style:num-format="1">1</text:page-number><text:line-break/>ZÌí:ýÖ™ð1ŸóÐÐ¿</text:p>
      <text:p text:style-name="P1748">6)µOë)¦’qh²ñN¸ý+Ðt</text:p>
      <text:p text:style-name="P1749">é~²:\‑Tdî’F9g&gt;¤ÐœxÒCáÏøoÅ’#&gt;H•ìƒ¢uÁ?Ïá^½</text:p>
      <text:p text:style-name="P1750">ðÜÅðH³C"†GVÈ Õ=[I±Öì'Óuö³.OQèAìEy‚|1Õ,‘ítj6{6E¾<text:tab/>Ú=</text:p>
      <text:p text:style-name="P1751">1úP2/ˆÓjþ­ð]“^Kµ¸Ô</text:p>
      <text:p text:style-name="P1752">mþ­þšÐø­a7ö‑›ªÚEæI¢ßÅpÃì&lt;fºo</text:p>
      <text:p text:style-name="P1753">ø/JðÉ–x</text:p>
      <text:p text:style-name="P1754">·º”à‹Bá²íž¿Jê¦†+ˆ¤‚xÖXeB’#</text:p>
      <text:p text:style-name="P1755">=¨–‘ªÚkZu®¥e ’<text:line-break/>ˆ•Æ<text:s/>‘Ðý+ø›­Á¦xfòÄ­2ûTCkm<text:page-number style:num-format="1">1</text:page-number>ûÍ»‚qì+¾jzUÄÒøKÅ=¼Í–µ‘7(úsý3ïZúÃèìµÖµýRêéþªI‡É­¸?áí@:.—¨é~<text:line-break/>ÓôË</text:p>
      <text:p text:style-name="P1756">:¤Zz*´ÙÚ²0É'‑„×›Øxâ‑syy¦ëºqº¼“uÄ²K­ÅM{µù»ÆÖ^&gt;ŽÃM__é÷q6£Ûù#¤‡¡?(¯eð­¿Šíâ¹‑'¼³ºÎÏ²‹tÁP9àZ‡ÆžŸÅše¼ihm5î\º’TGù®Ää)ÛŒãŒÐ‰&lt;Ecá6KûÂ]¸X-ÓïJÇ ÄxsÃ7ž ½Æ‑/K—;ôÝ-‡Én²ò}³5¯‡þ0ÖõdÕ®¼CeæÁ({HD-² :`½ÿ<text:page-number style:num-format="1">1</text:page-number>ïÅ%</text:p>
      <text:p text:style-name="P1757">ÆVŠùWì£ÿ<text:page-number style:num-format="1">1</text:page-number>¾<text:line-break/><text:page-number style:num-format="1">1</text:page-number>zåx¿‹ü=ãs^¶¾¶·ÓßNÓ¥Ýco-Ç</text:p>
      <text:p text:style-name="P1758">Gñ0ÇS]G†ô¿‑Ùê/ˆuëMKKòDQÄoìxAüÍz<text:page-number style:num-format="1">1</text:page-number>yÅßÅ˜ín</text:p>
      <text:p text:style-name="P1759">Ú~‹ä¬-Ÿ-Žq÷«át¾.[³³±&gt;‑{Ù<text:line-break/>ÄÎ~p3Î9õú×º\ÆÒÛÜD„’'U' $W!à­ßxkÃÑiš‹D×"âY”ù<text:page-number style:num-format="1">1</text:page-number>1ãœ</text:p>
      <text:p text:style-name="P1760"><text:page-number style:num-format="1">1</text:page-number>Ý×õh´=QÕeû¶°3¨õn€~&amp;¸Ï…ÚDÖZš­è'PÖ§k¹Y‡;OÝüúþ5Ÿñ.áõK¿x2ÕÈ—T¼I.öž‘!ÿ<text:page-number style:num-format="1">1</text:page-number>õŸÂ½^c·†("P±ÄŠˆ£°</text:p>
      <text:p text:style-name="P1761">’¹Ïø–ËÂúd—÷y’Bv[[)ù¥sÐ</text:p>
      <text:p text:style-name="P1762">ß•¤X¤hPI(F1¡ln8àf¼"óÃ?5~=vòßKšKf&amp;ÖÚKŒÆƒ¶õ GKá¯</text:p>
      <text:p text:style-name="P1763">j:Î£­‹üa‡½ 6¦ãå·^ ‘ë^ªFA¡äf÷ã6•¢:öÃöuÔøRçÆ·^ÿ<text:page-number style:num-format="1">1</text:page-number>ÂWaee…û)·nIç9ù›úP-ðÁ–ÂóÆ™Žâ×Wy–6êQ¸ôëµåþ,ð–®ux¼Wá)ÒßX\Û±ÂÜëøúë6]sâ–£XAáˆ4¹äùçSÜsþ4</text:p>
      <text:p text:style-name="P1764">XˆÖ¾.K$e¤·ÐôÝŒÙá\Œìß¥{NOJã¼á8¼/e(’cyª^?›vaì+Ç—‑3¼GÒ|3¥N°2´_‰Tnt^3@™›¯j—~&lt;Ôgð‡¥{}2ÚOøj`ðÊ8(¾¹ýqé^›£èöŸo¦éÐˆmá\V=Éõ&amp;¼wÃ÷~9ðÆŸ‑kàE”Ì“-ÈË±îz×Igâ¯‑Ë{g<text:line-break/>×Ú<text:line-break/>YgDžQsŠN<text:tab/>ü(¦¢ÃLøµ¤\ÈvCªimnºnãôëµÃxëÂÒø“N†K<text:tab/>¾µ§ÉçØMœr?‡&gt;ÿ<text:page-number style:num-format="1">1</text:page-number>Î¹(|â½*ÙlõŸ_ÝjQ€‚h#%$÷à­ë@~.Ü;èºfƒsªjqF±w`?û,WCâ­</text:p>
      <text:p text:style-name="P1765">kÚ”Zdz/ˆäÐ’Ö±¬Y</text:p>
      <text:p text:style-name="P1766">xÁê:W7¡ø{^ñ‑½mâÏÀ,RÐÄ³Kîzüýk×(ä£Á¾&gt;Oü'îpGüºÿ<text:page-number style:num-format="1">1</text:page-number>õëÕÁ<text:line-break/>±Áûë‑ÔúóOxwY¸¹°ñ/†¦—ûgNãì¾gË*w&lt;;ÝGM²Õ­&amp;±¿·K›iT«#</text:p>
      <text:p text:style-name="P1767">ò<text:line-break/>ïxÁü5Ë]h÷°=Î˜_ªu8ý<text:line-break/>K­Åw·‰mõ?<text:line-break/>jñj mhcƒå-íœ­ÐÕŸ<text:line-break/>iÞ·âI&lt;kâ+S§ìƒÉÒì[ï"œò}8?^hkâáÇƒ¦?ôùoÇ¯5ßÙ[@,íÙ¢OÜ'É°qÅp?b–_<text:tab/>‘</text:p>
      <text:p text:style-name="P1768">pË}U$àgÒ³cøµ¦Ã</text:p>
      <text:p text:style-name="P1769">).­¬‚5<text:line-break/>aŽ»P#Ö­°;…¼!³œùb§¯"OŒZJ¶‘«¤ŽÊ¡L+œŸø[ñÕ§ˆì/ôÿ<text:page-number style:num-format="1">1</text:page-number>èÍt¶1¼Ó7¬ž &gt;ôÛëÞ­Ó&lt;Gc%†¥<text:page-number style:num-format="1">1</text:page-number>‘­.@&gt;hÏ¨5ç‑</text:p>
      <text:p text:style-name="P1770">¼Ô¼1âI¼ª\}²Õ¡7UÃ‑vú~‡ò«P|`ðÃZ<text:tab/>.ÒîÚô/ÏiörNï@z*‡ÂÖºŠ&lt;U/õ4ë+{³éVò</text:p>
      <text:p text:style-name="P1771">3Ÿ˜þþt</text:p>
      <text:p text:style-name="P1772">µñŠøIxÈ:„‑½k²·ðß‡ÞÖ<text:line-break/>ú-ƒfÎëUôúWñ€Gÿ<text:page-number style:num-format="1">1</text:page-number>¬-&amp;ý«©@Nß¡þ”è~-ø9a…ZâéXF¡—ìÁÚ­</text:p>
      <text:p text:style-name="P1773">ødºHt<text:line-break/>4º0do±¯~ÁxÉÅ·Ä­<text:page-number style:num-format="1">1</text:page-number>\ËŸ%ÞXWø‰Çõ§ÅM,0Çurd–EE­dn¤ãÒ§ø‹ ÞêúU­î’…µ}&amp;én­<text:page-number style:num-format="1">1</text:page-number>¶:üÿ<text:page-number style:num-format="1">1</text:page-number></text:p>
      <text:p text:style-name="P1774">zpŸ¯Ÿ‚õ¦&lt;™£Hg»°™¢üQðýÝ¨]bfÑõ8WmÍ¼ñŸ¼:àãôë\Ö­©?Äí^ÇCÑã“þÛ)ÅÆ¡|È@|qþ•<text:page-number style:num-format="1">1</text:page-number>zƒá6Þðô.6ºé¶ûõ*<text:line-break/>nÜÛ[ÞA%­ÜÜÛÊ»dŠDÊ°÷Åxû@½Õ´;É</text:p>
      <text:p text:style-name="P1775">£¦Ê—kãvÑ¿—Oz«áïˆú</text:p>
      <text:p text:style-name="P1776">¡gz­ìzN«»‚çåÃŽ¸Ïÿ<text:page-number style:num-format="1">1</text:page-number>®€3&lt;[ðïJ]:çTðí¿öV¯d†xÝ°g8Åihþ+Õï¼<text:line-break/>i®Ùi¬jëˆe¶VÆöVÚÍùsY¾)ñþwiq øbFÖ5«ô6ð‹u%Swç§»OhðŽx{NÒ˜†š(ËNGBìrß­8†ñÇŽQ<text:line-break/>·ÃË‚¥Éþ[k¾Óu<text:line-break/>ÍKAûuþ›.‘u$™,äl”ÆG ëô·ª­ö•á&lt;³ÉŸÈÐ#æß<text:line-break/>x</text:p>
      <text:p text:style-name="P1777">ßÄÞ</text:p>
      <text:p text:style-name="P1778">»Ô-æ–-_íRˆ~s·åÇ÷õ­¯<text:page-number style:num-format="1">1</text:page-number>xWÁºä2Å¨ÙÌÚõ‹”½´šá¸ ã8Ï"»ƒÿ<text:page-number style:num-format="1">1</text:page-number>ò'GÓþ?§þ•¼?u¥^Åã<text:line-break/>C·S³9Ô-Ðq&lt;}ÉÎ:ÿ<text:page-number style:num-format="1">1</text:page-number>õ¨ÿÒ÷‹k[{("µ´‚;{x”,qF¸</text:p>
      <text:p text:style-name="P1779">+Æþ*ZG¨k~ÓæfŽ+»É"iò2È8üëÔ&lt;=®ÙxJ¶Õ,[÷r®$ŒžcaÕOÒ¼ïâ$ž2ørŽÇoÛ¤8¸xÏó¦2Ãü#Ñ‑S/ö¾²¤öCú®k¥Ð&lt;áÏ</text:p>
      <text:p text:style-name="P1780">Oö»F’÷.g“s</text:p>
      <text:p text:style-name="P1781">úz:ì¨ </text:p>
      <text:p text:style-name="P1782">­xo^&gt;šeÉÿ<text:page-number style:num-format="1">1</text:page-number>Ç<text:line-break/>xß‚|<text:page-number style:num-format="1">1</text:page-number>º×†¬µâ<text:line-break/>ZÁ§i†Þ|*íb:~ì&gt;- x[ÄDôUÑÿ<text:page-number style:num-format="1">1</text:page-number>Ç<text:line-break/>aü1<text:page-number style:num-format="1">1</text:page-number>x#DÀÇË1?÷ñ¨•Â™</text:p>
      <text:p text:style-name="P1783">«ªêÚÊ£îH®.¾Qø</text:p>
      <text:p text:style-name="P1784">ô«[[k+x­m ŽÞÚ%<text:line-break/>H¸</text:p>
      <text:p text:style-name="P1785">X¢Q@Q@Q@Q@Q@Q@Q@Q@Q@Q@Q@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Wñ\Ô&lt;? í5Ñ.MÔqîeÎÎk¸¯2ø²<text:tab/>ð£<text:page-number style:num-format="1">1</text:page-number>›È¹=ºÐ—7Å/fMp¤m¶ÎßZë¼3ñ^[«è¬5ëx¡IˆTºŒŸQQ|.¾Ñ,4käÕn¬ãîÙ€›Ûë^wãk÷_¸“Ãà"f5ùYóÉmO«ïfh,î®#Áx wN;šùº?Šþ*Û¹…›ç­/ÙÎC_AÎ4<text:tab/>VB|ÅÓX9ïœ×Î_</text:p>
      <text:p text:style-name="P1786">ZÁ5ã&amp;¨ð,­cpb0[#Ö+•ñŠù.Dz½œÛÿ<text:page-number style:num-format="1">1</text:page-number>À¤0ü<text:line-break/>{Õ…õ¶¥gog –Úâ0ñ¸ô5àŸÏ†6ZÉ¥5°Õ­7È<text:s/><text:line-break/>˜ïŠï¾™ÿ<text:page-number style:num-format="1">1</text:page-number>á<text:line-break/>²3­—Ï›Éö]Ô;-c[ÓtF¼Ô®ÂŽì}<text:page-number style:num-format="1">1</text:page-number>¯Ôþ2ÞK9F°Š(ƒ¾pKô+œñf§¨xÇÆ'JµÞ`YM¥ª</text:p>
      <text:p text:style-name="P1787">ƒ–¯rð÷€ôÝGÙ#¼¼ y×3&amp;I&gt;Ùé@‑Kgñ‹[Šaöë<text:line-break/>kˆ™±±S^Õá¯i~'¶3XÈVxÀóíŸï!¥Õ¼# kíÎ¸IcŒ_¦+ç;ÛMKá×ŠƒÃ&lt;†$a$Mÿ<text:page-number style:num-format="1">1</text:page-number>=b=A 4è}cXšçˆ4¿</text:p>
      <text:p text:style-name="P1788">Ú½JàD§ˆã­yÏ &lt;­µÆ‘‑²­‹W´<text:s/>žËŒ×Ì<text:page-number style:num-format="1">1</text:page-number>ë­|Kå™ø‘Ø„ÇË</text:p>
      <text:p text:style-name="P1789">@ÿ<text:page-number style:num-format="1">1</text:page-number>…;mCã,åŠézTH€ðóÉÉØSô¿ŒÌî«©ékå–ù¥ú¡¯BÒ&gt;‑x_IcþÎŽöm I5ÀÉcUµŸ†¾Õ"“È³]:ä¡<text:tab/>,<text:page-number style:num-format="1">1</text:page-number>~(‑‡U£kšf½j.ôÛ•ž&gt;Ž¹ù”úÚ²|câ¤ð–o~öyç],0øÆA9ý+—ðÃë¯<text:line-break/>]Ýê·æY¤<text:line-break/>pÄß!\õ&gt;ÿ<text:page-number style:num-format="1">1</text:page-number>Ê¡øÂû4<text:line-break/>&lt;`úŠƒ‘þÉ Fgü.{@ímÝÀ›ÿ<text:page-number style:num-format="1">1</text:page-number>­[~ømâMfßGL–™$o8ÊFzb¹ßxKÃZÞ‚.õ;Tšá®e €+Ñtø_F½Šÿ<text:page-number style:num-format="1">1</text:page-number>L²X®ãVþq8Ü0{ÐT¬\ñ'Š4Ï</text:p>
      <text:p text:style-name="P1790">Z<text:line-break/>‹÷g‘óäÛÆ&gt;gÅy¼_-üäûF$V®ÄYl}+”ø¸·<text:tab/>â‹y&amp;ó~Îö( #§æºÈ|á_øfÚ}„Wßg.&lt;ÎCã£­èzÞ™ªXë‘Þé÷<text:tab/>qnünSÐú¡â­i~³7š”Ûr•</text:p>
      <text:p text:style-name="P1791">ýç#°•àŸEá:K´½ÕÕË+Ü¹?(`:(ÿ<text:page-number style:num-format="1">1</text:page-number>&amp;¼‡âé¸‑$´óË­ŸØWÈ$qœÔÜëmþ1éÒÎm&amp;êb2%</text:p>
      <text:p text:style-name="P1792"><text:tab/>ÇÒ½[MÔìukHïtû„¹·pêz­Cé^=Ãß<text:line-break/>øÃV÷z,å5n6Üyœ£­v¾ðyð–šñMr÷·$=À<text:line-break/>ò)€þ´îë×|qáýš+«¿:åFM¼#,&gt;¾•Ï|KñlÚ<text:line-break/>ŒZvŸ'—¨Þƒûßùæƒ©úšó|:¼ñ</text:p>
      <text:p text:style-name="P1793">m«kR[ØÌÙŒ/ß”zóÒ€;ÔøÁáö*ÎõAlghãõ®ÿ<text:page-number style:num-format="1">1</text:page-number>Fñ</text:p>
      <text:p text:style-name="P1794">“¯DeÓnÖb¿~3Ã/ÔWqð“ÂÒ@c„]A.sæ‰²s^G©èÚçÃZ»i·‡bmnù\</text:p>
      <text:p text:style-name="P1795">ªÂŸVÑ\ï…µø¼I£[jHJFËˆÁû®:Šè¨QEaø“U]CÔuÊ‑ÊõsÀ­<text:page-number style:num-format="1">1</text:page-number>e]øûÂ¶W³i÷¢-Ì2l•Dd€Ý1œW^Œ®ªèÁ‘€eaÜøÑ®mî®¤ŠG‘Ÿ÷óÀf÷¯§þk?Úþ³YúUˆ³÷GñÕŽî¹‹ÏxnÂö}&gt;ïSŠ<text:line-break/>¸,‘²ž<text:tab/>ô®ž¾Rñº]ø÷Q·,®/b‰NÞ™<text:page-number style:num-format="1">1</text:page-number>P$}¼/q0‚=^0ô<text:line-break/>?3]$7\.ø&amp;ŽeõG¼</text:p>
      <text:p text:style-name="P1796">ãàÕòGæXëhÓc„x°ã\døŸáöµ“Ç$x'Í‹vRtÏoóš<text:page-number style:num-format="1">1</text:page-number>úÖ³õ<text:line-break/>[MÒ–'Ôoa³YX¬fWÆH¦hú­¶·¦Újv„ù7î<text:page-number style:num-format="1">1</text:page-number>õ¸ü<text:line-break/>x·ÅùüíKE²/ˆà‚IsÔ±ÀþTÜöÝ;TÓµhZãM¼†òrŒñ¾pGj¿^ðQŽ<text:line-break/>í[HÉuÆªðJö½gR‡HÒïµ)ÈÛBÏõ=‡ç@5fEÿ<text:page-number style:num-format="1">1</text:page-number><text:tab/>‡öƒiý­eö‘'–bû@ÎïNµ±_HþdÓ_¶ñp÷"}à÷'&amp;¾Ò±¸[«+K”9Y Ž@~£4V#ŸTÓm¥ò./í Ÿ yo8žœf¯×Ê&gt;&gt;dñýâÉ+l76£oüWÕ<text:line-break/>Ÿ³¶&gt;QÁü(zŽŸ4¾DW¶òM’k0'lÕÚøª)î,o†£jïÕ­áubÝH5õ¿‡5ÛoéVú…»Ì»g@~ãŽ¢µcb[‹x</text:p>
      <text:p text:style-name="P1797">‰§Ž"ßt;š‘]]C£+¡</text:p>
      <text:p text:style-name="P1798">¼ãPSy¡­1ˆ'à}Ez§‑ÐAbÇì€äýM:4%¶<text:tab/>c/œm</text:p>
      <text:p text:style-name="P1799">3R×Êº8‘¾%EûÉ¼¿í¹Žß3Ž×¼xó_¸ðç‡.µ<text:line-break/>EÝtÌ°ÂÄp¥»þ:™o- !g¹†&amp;=HN®®¡‘•Ôô ×É:?†&lt;Iã­´jQL³¼r­6If9byÀ®£áæ¡ã<text:line-break/>ÿ<text:page-number style:num-format="1">1</text:page-number>`›Y¦±ŽR·ñÌN!­Þù</text:p>
      <text:p text:style-name="P1800">ô<text:line-break/>£èòÊ</text:p>
      <text:p text:style-name="P1801"><text:line-break/><text:page-number style:num-format="1">1</text:page-number>}Í4:‑Ž§þ^1ñÃž-ÕuË[Íe{$²XÜ%Î0Ù9ã&gt;†¼r6×"¼“MŠîñoÚ!¡žXqŠ#ìÀÊz~†‚@ê@ükÅþx{ÅZN¯q®Ç:ÚÉi²&amp;’ã?6àzf¸ˆZ¦®ž3Ôa´Ô.cX„+<text:line-break/>)•‑þ´µ&gt; ‑„­Æ–¾P¸´øƒ£Fu†£</text:p>
      <text:p text:style-name="P1802">¡šQ98zf½_á·nüB·n¨Ê÷ÖéæE.0]sƒ‘í@¬zÅ•çÿ<text:page-number style:num-format="1">1</text:page-number>üC&amp;… ”µ ¿¾q</text:p>
      <text:p text:style-name="P1803"/>
      <text:p text:style-name="P1804">§•Í=ŠùƒÁ¾*Õl5ý7ûOR»½³»³È$˜•¸ŸC_OÐSV</text:p>
      <text:p text:style-name="P1805">+Æþ&amp;KâÅÔ´xü;ý¡ä˜\Íö`p[&lt;gð¯+xÊ<text:line-break/>—´›S¾Žè:Çä–ù²z</text:p>
      <text:p text:style-name="P1806">+Ÿ\Q^ðúÿ<text:page-number style:num-format="1">1</text:page-number>Æ·‑#’-xêÃìŽG<text:tab/>»ŒsŠÆ×¼Mâkˆ2é–Ú¬ÑXFÞ5€}Ð¤</text:p>
      <text:p text:style-name="P1807">:P+­EÑ\‡ŽdÕ ðÕýÖtÖ—¶Áfó</text:p>
      <text:p text:style-name="P1808">UOÌ?*ãþø³QÖeÔtý^ø^Ü¢¤ÖîPW¡éï@‑¿EóÇ‹üsâCâ›#Ãú‚ÁK¼H±YÏ^H=èèz*½¢Î–¶Ëu –åaA3ÍŽOç^oâß‰6zòéÚ|+}¨F?xÅðˆ}=Í<text:page-number style:num-format="1">1</text:page-number>z…òËøÿ<text:page-number style:num-format="1">1</text:page-number>Çº”¦KF•#Ï+oi•­¡­=â¶¿a,pkP­ôa±&amp;Sl˜ v&gt;“¢³tZËZ²ŠþÂQ$2</text:p>
      <text:p text:style-name="P1809">ÔúÒ AEPEç¾9ñ^¥ É¤iÚ%¤Wº¾¥+¢</text:p>
      <text:p text:style-name="P1810">þ#¿½<text:page-number style:num-format="1">1</text:page-number>zãÍ®|[Lák<text:tab/>‰ÿ<text:page-number style:num-format="1">1</text:page-number>éú&lt;Ú•Æ™g6¯j–Z“Ç››tl„lôê™ <text:line-break/>*+Î|Iã·°¾'‡tÖ×õ¯ùkgå‡ýâ?úßZÃ¹ñwÄ-1¨k^¶—M­ë…´Ÿ2SÉþX b¢±´vÃÄzl:ž!hdÈdo¼Œ:ƒXþ*ñ•‡†Z)5<text:line-break/>Rçþ=tøFYýý‡ë@ã²xãÇp ½ŸÀ’‹‚Áe%ÀúŸÒ½<text:line-break/>Ãž$Ó¼Oaöí=˜lo.x$hŸÐò( ¢²5½sMðõŒš†©p Nc%Ï ëÍÛâ?ˆ§]iþ¿ŸM^Vy†eõÆÓúf€=~Šã&lt;)ã}/ÅBh`Ilõ<text:page-number style:num-format="1">1</text:page-number>3ÙÍ÷‡¸õ®Î€</text:p>
      <text:p text:style-name="P1811">)‚‚ÌB¨$ž•ÊxÅö&gt;$¿Õ­4ø'k}=Â}´ÝÊ}¨¬¢Š(<text:page-number style:num-format="1">1</text:page-number>¢¸í;Å‹ªx£Tðõ­“&lt;l@Ü_ù¼o8ùqëÚ·õ]_NÑ,Þÿ<text:page-number style:num-format="1">1</text:page-number>TºKKT<text:s/>näö½<text:page-number style:num-format="1">1</text:page-number>iQ^Nß&lt;8²¶Z›ÚoÛö±n6ýy9þµèzF·¥ë¶¢óJ»Žî</text:p>
      <text:p text:style-name="P1812">áŠžTúÚ€5h¨n.mí –æêd··‰KI+¶^sqñgÁðÌb[››„<text:line-break/>4v§hüñ@‑™Edèúæ•¯Úý³I¼Žî</text:p>
      <text:p text:style-name="P1813">ím½Túy­@ÉjÞ9ð¾‰xÖŽ¨Ý âXØíÏ®®šÚâËx.­ÜKo&lt;k$N?‰Xd<text:page-number style:num-format="1">1</text:page-number>žŠ+•Õ|má}WƒPÕàŽá&gt;ü)–aõ</text:p>
      <text:p text:style-name="P1814"><text:line-break/><text:page-number style:num-format="1">1</text:page-number>uTW?£ø§@×‹&amp;•©Áu*®æˆ0­CÍt<text:page-number style:num-format="1">1</text:page-number>QEšt}0êcY6qPCä‹¢&gt;`¾•¥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ÒªHb ‘ÐâE<text:page-number style:num-format="1">1</text:page-number>‘MØŸÝ_ÊE<text:page-number style:num-format="1">1</text:page-number>GäÅÞRg×`©(¢€)&gt;§ÈâW±¶yÈs<text:page-number style:num-format="1">1</text:page-number>Î*º<text:page-number style:num-format="1">1</text:page-number><text:page-number style:num-format="1">1</text:page-number>`</text:p>
      <text:p text:style-name="P1815">ÔQ@M<text:tab/>åÏ</text:p>
      <text:p text:style-name="P1816">sGv:2&gt;µTéZcuÓ­ÖÝÂ¯Ñ@Ë¤iJâEÓlÃ†Ü[.AõéZ4Q@·ÞÐ59|ýCG±¼›þzKl<text:tab/>üñZV¶–¶P­½¼V°(ÂÇ`ùUŠ(<text:page-number style:num-format="1">1</text:page-number>®oUð‡†õ©</text:p>
      <text:p text:style-name="P1817">Ú–“o&lt;ç¬ÁpÇñ®’Š<text:page-number style:num-format="1">1</text:page-number>ÃÒ|5¡h`ÿ<text:page-number style:num-format="1">1</text:page-number>ei–öŒzÈ©ó­Äó[”Q@5ÑdGÔ2:•e=Á§Q@šN§hv‚ÇK¶[KQ#?–ž[©äšÒ 0 €A<text:s/>ÒÑ@z7‡t›Ïì›cj·’ù³ ‘Ÿ`OíCÃú^©¨iz¥ì<text:line-break/>%æ˜ìöŽ$ )8ê;ô­ª(<text:page-number style:num-format="1">1</text:page-number>¢Š(¥ý”•ÞŸtÛ]Á$l®0y¨4*ÏCÓ­´»e´¶R±†lžNNOÖ´¨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Ë~.1_</text:p>
      <text:p text:style-name="P1818">D2×ñuúõ*òŒ·Ã–ŠX.ëõöZ€&lt;¿Ã&gt;<text:page-number style:num-format="1">1</text:page-number>»ñe„úŒŒv`LbØÈH8½KÂÿ<text:page-number style:num-format="1">1</text:page-number></text:p>
      <text:p text:style-name="P1819">ô½</text:p>
      <text:p text:style-name="P1820">éo¯çþÕºŒƒ<text:page-number style:num-format="1">1</text:page-number>dÂ¡ñži~ŒxZ^TçP›§ÐWªÐT·fn²UtP±Â‹)²à&amp;¾&gt;Ò´{½]'ŽÃcËmnÓ”ç<text:line-break/>}wâakº}‚|ÿ<text:page-number style:num-format="1">1</text:page-number>ß&amp;¼<text:line-break/>àìaõëâ~us)ÏûÂ€S—ðv¤ø‡_‚ÃS™¢Y•Š"ÿ<text:page-number style:num-format="1">1</text:page-number>ËB¼ãÚ¾®†ÆÞÃN1-¼@c†58¯™¼e¦OàßE{`‚;g?j´lt9ù–¾‘Ðux5Ý&amp;ËT·?%Ä@²ÿ<text:page-number style:num-format="1">1</text:page-number>u‡~€nçÍ_</text:p>
      <text:p text:style-name="P1821">Ý-|okéý÷™&lt;`‘ÑðE}Y_3|Bðõÿ<text:page-number style:num-format="1">1</text:page-number>‡|B|E§¡72ù«"/ú©;ƒõ®×Bø¹¥MúÄrÛÝ„ÃÌ‰•'Ö3Ù+çïŒÓCöÝ"8Êý¢;yŒ£°uz¿Å¯Z[HÚg›¨Ü€@@„õ&amp;¼‡K°Õ¾!ø˜ÜÌ$kydy6&gt;XÐ ë¶Ëv¿<text:tab/>H0Ÿûð1ÎÞqúWð`Âš®¨’‘ö§²C&gt;¹þ•ô°¶6­Ù¾Xû/Ùü˜þb¾W¼·Õ&gt;ø£Ì„X‹5¼‡îÉ=(}iEyÞ“ñ7ÃZ„Qý¦çû&gt;à /ªpÖ¢Ö¾'ø{O‚Aa7öÞÓåÇ­ÝÏ¹ G¤×|dÿ<text:page-number style:num-format="1">1</text:page-number>™í¨ƒ×ý“VþøæïÄßk±Ôaf¼ƒt¢å#ù</text:p>
      <text:p text:style-name="P1822">“÷}ˆ¬ïŒà­H^@äŸ÷<text:line-break/><text:page-number style:num-format="1">1</text:page-number>yvá_ë–ŸlÑ÷¥£1ÚÆã"½ÀþñŽ—âKkýißì1A(oôÌ‚Ì08Íh|&lt;ñ6…¤xr+-CRŠÞå&amp;•Ù_Ž<text:tab/>â½LñN¬\}“MÔàº¸ÚÍå¡ç© ¹=H|Sá‹­éÏir¡nIµ¸Ç1·øWÎË/‰þêª®Œ!wÂŒÇ2ÿ<text:page-number style:num-format="1">1</text:page-number>ŸÆ½'\ø¨tï.—</text:p>
      <text:p text:style-name="P1823">žËgktb¿–Qó0é•­ç5±âýÂz¯†.Ú[È.‹EºÙüáûqÚ‚N£Âþ(ÓüU`o,·G$m²x­ï!¦x¯Â¶&gt;)ÓÍ­Èòîc­n<text:page-number style:num-format="1">1</text:page-number>åü+Ç¾<text:line-break/>´¿ÛzÂ¢·ÙÚÑLï»ë]n³ñRÛM×ãÒa±‘­à¹òµ<text:line-break/>‰‚¼ãå<text:tab/>žYÏ‰¾êá'I&lt;–a¹:Ç2ç¨÷ýkèï<text:line-break/>x–ÃÄÖ<text:line-break/>{dÛ]NÙàcó!®kÆZŸ†5_<text:line-break/>Þ&lt;÷¶ò«ÄM««Áûb¼ßàôÒjFÆH‑ÃtÇ&lt;d0Å1~$M%ïo •ŠÇn¶ðÇŸB?Î¾Ÿ±†+k+H PÅ*(<text:page-number style:num-format="1">1</text:page-number>x_ÅÏIÔ‑$·BÐº,`<text:line-break/>ºÕÓøÇö•„v©s®¥l¢=Ò&gt; p<text:line-break/><text:page-number style:num-format="1">1</text:page-number>z½yïÄûkyü#|ó<text:page-number style:num-format="1">1</text:page-number>$†Hž#Å€þUÛK¨XÁO5äÂ£,æQ€+ç¿‰‑8·×=Is-”r†žP?Ö0èµ:Oƒ3Iö]r×¬1Ï¡÷ çùW¶WŸü7Ð$Ðü&gt;†æ3åëùó!ê£QùW P7¸Wƒü]ÖÚIlü?nU‚&gt;ãžç…îW1ÙÛ\]LÁb‚&amp;‘É=€Í|…u6£â]ZòòÖÚkË»©@Š¹*;ÀP‡©ìº/‚ü=›N¹UþÐ½…®<text:line-break/>ánª?</text:p>
      <text:p text:style-name="P1824">â~jÒéž!ŸIºÜ‰xž[+ö‘:V#ÂÈ<text:page-number style:num-format="1">1</text:page-number>‡YTL.ÅSXS<text:line-break/>cHÔmonà–Êþ9Äá¦Só`ç4<text:line-break/>-Ï³«å_n—âC£¾Òu›p¤</text:p>
      <text:p text:style-name="P1825">+éÍ6ö=GO³¿ˆå.`Iâ+æMP‰&gt;#JÌ¹Û¯Å†öPJ&gt;©¯+ø·aÇ‡b¼8Y­.“kc’<text:s/>Šõ­207P£©Ý^<text:line-break/>ñcÄöwq[èvW<text:line-break/>)Š_:éÕ¸</text:p>
      <text:p text:style-name="P1826">úÐ#¢ø;u$þ»Ë·¿u=ƒ<text:page-number style:num-format="1">1</text:page-number>y§Ž®ßSñÝÕ´{_cCg{‑?©¯^øc§¶™ánfC—%Ó?„ôý+Æ&lt;*§Ä­`º’&lt;¤—òÝ0Ï@¹"‚–äv2·„¼od—26·)Í·†G­ýzõ­‹ÚÜvú%®•—P•]€þâÿ<text:page-number style:num-format="1">1</text:page-number>&lt;W/ñwJ0ëVª</text:p>
      <text:p text:style-name="P1827">%Õ¿”Ä/ñ!ãù×<text:line-break/>«j7&gt;'Õt¨¤Ï™äÃh«ž¹ fêõ*ßéwVš&gt;•¨È„E~\&amp;{_Pøð^øWG””·­ªq\?Äý&amp;;_ipÛ Xôûˆ|½¶‘W~]™¼9sl[?e½uQŽ€4›hòï~!\g-¶ö×‑Ë_PÍ³Kéä·ò¯˜|X$“â=Ê±&gt;ßj8‑¡kéÛ®-n;âþTöGÿÓó¯</text:p>
      <text:p text:style-name="P1828">é2kº´ºT3$LèvòqÒº­x†ãÂ~"›LÔ‡—iu3Er3÷¤øZ¨Þ2…‰<text:page-number style:num-format="1">1</text:page-number>‹iÊŠë~,øQO•âk8X²—Êƒ·fÿ<text:page-number style:num-format="1">1</text:page-number>fô)|ghÚ÷@l<text:tab/>[NFlŽkÖ¼sá=ãoúq_/ë½Þ±g§}¨†þÏ·1+úƒŠú—ÁüxWBÏ­ñ/ˆþ”<text:tab/>¦‘ó×‡?Ó&lt;ÿ<text:page-number style:num-format="1">1</text:page-number>ÄâëŒú“_Cø¯A_hWºQa’¨h\ÿ<text:page-number style:num-format="1">1</text:page-number><text:line-break/>¯"¾{ð¾Çø•‰²£R¹c‘þõ}?sumg</text:p>
      <text:p text:style-name="P1829">—7sÇoc/#¶<text:page-number style:num-format="1">1</text:page-number>|¹¢ëúßÃ­VkBöv‘EÌø€þ%?JúCCÖ4rÔj\‘ºËƒ.</text:p>
      <text:p text:style-name="P1830">ûU—®ø{Dñ®™3$Ô=­ì]Gã^¤Ï©xÅ¿diÏ”—IÊcå‘ðhõu|©d_‰{K½!pÆ¾ªî3_+h¸o‰JA</text:p>
      <text:p text:style-name="P1831">N·&gt;F}Í‰õU|­ñjøÛQœ¡Ä<text:line-break/>níŽà(5õM|«ã¥[¿­^[eó®-à8&gt; </text:p>
      <text:p text:style-name="P1832">;Þ©ñcL“I¸‚×M¹–W€Æ</text:p>
      <text:p text:style-name="P1833">Š6ò1X?,f¹×oµq-¬6† øà³‘Çé\‰tcáMoì’¤—¬±Í·G^â¾¢ðìºuÆ‹as¥ÂYÍº".1ê(ämf¾_ø©Oâ?G¦Yþöi¬OØÇó¯ñVµ¡_ê2òÉX—?yÛ_,øsYƒDÕmµ{Û6ºòÙWw!›½ÍßxJ_<text:line-break/>Ë£&lt;h%€,’–é*ÿ<text:page-number style:num-format="1">1</text:page-number>}<text:line-break/>á<text:line-break/>eußé÷ùÌ¦?.qèëÁ¯</text:p>
      <text:p text:style-name="P1834">ñgÄ;­éRi¤¼R‰à”È</text:p>
      <text:p text:style-name="P1835">Ò;ÖçÁýcÊ¸¿Ðeqó¯Ú<text:s/>‑ãƒ@Úv»=ò¾WÕØ·ÄgÃíÈ‡Ý÷WÕòÒ—ø0Þ</text:p>
      <text:p text:style-name="P1836">|@„sèÂDú¶¾Y×Ë7Å!˜(Õí”ãþ_S×Ë·›ÿ<text:page-number style:num-format="1">1</text:page-number><text:line-break/>1¶€ÊÚÜ=}ˆ Q&gt;¡žî!–ÞU±²:‘ÔŠù_EwðwŽLR‘Ázm¤,ØÌnpåÍ}[Þ¾søÅ¤´­†­<text:tab/>ÜF9XãNŸ¥GºkÚ¢i-þ¦JŸ"Ýž0OÞ8àWÏ?</text:p>
      <text:p text:style-name="P1837">´é5¯&gt;§v‚E´V¹‘ÖFéýj÷‹¼S‑©à]Ñ.7]I*<text:line-break/>ÅÝÉòÁþ5è¿<text:line-break/>4_ìÏ<text:line-break/>Ew4[.õ3;Îßá gAãmjMÃz…ü;DVþÌügð¯øuáH¼U{sªêÅî-mŸæ<text:line-break/>ÿ<text:page-number style:num-format="1">1</text:page-number>-d=s^›ñn¥ð“¼`•†î“‑?™¬¿ƒ—p6‘¨Ù_´ÇwæºŽá€çô Ç­ÛÚZÚÄ°Û[Ç</text:p>
      <text:p text:style-name="P1838">J<text:page-number style:num-format="1">1</text:page-number>ˆ<text:page-number style:num-format="1">1</text:page-number>ÅrÞ)ðf“â;ID–ÉúÆßg¹EÁú×cHÌ¨¬ÌBª‚I=€ “æ/‡Ú­ÿ<text:page-number style:num-format="1">1</text:page-number>‡üQ‑‘tì¶×S=¬ð–á\ƒù×²xÿ<text:page-number style:num-format="1">1</text:page-number>Å7žÒ!½²´[™f¸nºœg&amp;¼-d:¿ÄX%² Ç6®þê·'ô¯©nìío {kËxî­ßïE"d</text:p>
      <text:p text:style-name="P1839">g!à­\ø¯F’úîÙmçŠá¢bƒån3‘]ÅWµ´µ±-¬íã¶&gt;ìq¦<text:page-number style:num-format="1">1</text:page-number>«+ÂµýwI‡â¤ú­Ø¶³Ñl</text:p>
      <text:p text:style-name="P1840"><text:tab/>Ì¬<text:tab/>Ç‑ÍúWº×2|á·¿ºÔçÒ º½º¼²Î»¹öÏJ<text:page-number style:num-format="1">1</text:page-number>f“ã_</text:p>
      <text:p text:style-name="P1841">ks}ŸNÕ¡–àýØXcô</text:p>
      <text:p text:style-name="P1842">×Nû¶6ÌÚvçÖ¼ÃÆ?´{Í2æûG²‹LÖ-#3[Ën»wççÖºOkrxƒÃ:n¡9çaŠàú²øõ </text:p>
      <text:p text:style-name="P1843">ßxNëÃ±jwZ£Ãq«ê7m,ÓFI{</text:p>
      <text:p text:style-name="P1844">Ÿ|šï]Ddu</text:p>
      <text:p text:style-name="P1845">Œe#¨§W›øßÅ³Ø|=áð.üG¨­.4^|•?Ä§ç@ÿ<text:page-number style:num-format="1">1</text:page-number><text:line-break/>Ò;OxçN°ÏöLÈ`à6X0ý*xì~.Ë.°Ê°Ýi4¹$gåà­¨oòk¼ð†"ð¶’¶bCqy3ù×·«ÈzþµyÏŒïÆú¤¾Ðôä¸ºÓåS&gt;©#`@AäA]Oo,¡K1@É$ñŠñï¼SøïÆ—F</text:p>
      <text:p text:style-name="P1846">ˆá7:ýÖ—&lt;ãñÍW¹øuã§}š/Ï1TÀ·pÁO¶sŸçZß</text:p>
      <text:p text:style-name="P1847">µK{!/ƒ®ôá¤ëV</text:p>
      <text:p text:style-name="P1848">^T'Ü‑ô³¯øoT×üm¢Íyn²øcO€ÈC8ÃKÏQŸ\v¯K<text:page-number style:num-format="1">1</text:page-number>(</text:p>
      <text:p text:style-name="P1849"> <text:page-number style:num-format="1">1</text:page-number>KYú®§i£Ø\êWÒ­­ã.ç×Ø{šy?ŒláÑüuàý_L‹Ë¾¿º0ÝG­‑bäOày¯h¯­ðÅ®¡ãMvjÐ›=6Ì2h–yëÔ?çùW x£^‡Ãz%î«(ÜÑ&amp;ØcÏÞvàÎ³ñþ¹wq%¿ƒ4/¬jx[—_ùc<text:tab/>êIíŸå]¯‡4O<text:line-break/>é6ºU ÊÄ¹–R9‘ÏRkÄ&lt;= |E¿–ãÄ¶·6¶:€</text:p>
      <text:p text:style-name="P1850">‑å~f^ØààWY¦xËÄz«o£xêÖ$ŠíöZê”Ÿòµ=‚±üAªÅ¢hÚŽ©1ÂÛ[³(ÏVèâkc¯"¼³âa}M|=á;gÛq¬jJe´QòÇðëøPß</text:p>
      <text:p text:style-name="P1851">ô‰¬|&lt;ú•à&amp;ûX¸k©‡;OÝüúþ5JëFÔ&lt;SãéÆµe/ü#z,Jm#u&gt;\Ò0&gt;ýÿ<text:page-number style:num-format="1">1</text:page-number>*õXaŽÞ ‰BE*"ÐŠ–€+;F‡ìÆÚo·o•å¸ôÅy…”^ø™‑›¦’šn»dò=ªž#eÉééÇ­ZõWT²Ñ¬.5Be‚ÖÜÌ{ûRkÍ|oâO]øóP·k[7·6ÚE»ýíŸÞþ!ñûMâx{Á0Nc¶¹?jÔ‚ÿ<text:page-number style:num-format="1">1</text:page-number>qz~€þ8¯H±ðþ‹§Yý‚ÏM¶Š×n&lt;‘ó}}kÎ¬Æ<text:line-break/>\¾ËÑ”ÇŸáû+×hÅ5KüâýVÒ‡Ùô]jàYßY/ÝVn„×ð÷¯k¯'øÄª&lt;1kq¸¬Öúœ/­ÞÁ­Ê½JÙ‹[ÀÍ÷š$'ò :‑gñ?HÒ#ð¶±ª<text:line-break/>6Ñu<text:line-break/>ÐŸµòK¨ëŠí&lt;,sá­<text:page-number style:num-format="1">1</text:page-number>ž§L¶?øà®sâ‘Qà_wsnüÅ®›Ã[áÐ¶Œ/öm¶ü<text:page-number style:num-format="1">1</text:page-number>P#â.·s¡xZòæÉü»ÉäŽÞT¹äþYªÞø¡iz|{c§©Í{»›„Ý–nN3ÐV—Žü?7‰&lt;9uaj@¼FYí²z²vüErÞø—§Çnš_Š|ÍX´UŠo:3µÈã&gt;Ô&lt;ea§Iâ_</text:p>
      <text:p text:style-name="P1852">Dš&gt;©¥ÿ<text:page-number style:num-format="1">1</text:page-number>¤n6‡Q×^“áýLk:.™ª´Ý[$Œ=þµä¾4ñÅ·ˆ­Ç…&lt;.­P»ÔdXe™T…UÏ8ÿ<text:page-number style:num-format="1">1</text:page-number>8Åzþ‹§&amp;‘¤éÚdg+imYõ r:<text:page-number style:num-format="1">1</text:page-number>Ó¢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1853">(¢€</text:p>
      <text:p text:style-name="P1854">(¢€</text:p>
      <text:p text:style-name="P1855">(¢€</text:p>
      <text:p text:style-name="P1856">(¢€</text:p>
      <text:p text:style-name="P1857">(¢€</text:p>
      <text:p text:style-name="P1858">(¢€</text:p>
      <text:p text:style-name="P1859">(¢€</text:p>
      <text:p text:style-name="P1860">(¢€</text:p>
      <text:p text:style-name="P1861">(¢€</text:p>
      <text:p text:style-name="P1862">(¢€</text:p>
      <text:p text:style-name="P1863">(¢€</text:p>
      <text:p text:style-name="P1864">(¢€</text:p>
      <text:p text:style-name="P1865">Å×&lt;?¥øŠÖ;=V&lt;Ëæ<text:s/></text:p>
      <text:p text:style-name="P1866">Av­ª(CÐtß</text:p>
      <text:p text:style-name="P1867">Ùgéq4VÞkHC&gt;NO½lÑE<text:page-number style:num-format="1">1</text:page-number>Wº¶ŠòÚâÒpZˆš)<text:page-number style:num-format="1">1</text:page-number>=˜`×-áßh^ºžóKIÄóEå1’l¹Ív4P9âO<text:line-break/>i^)µŽÛSó†hÛ</text:p>
      <text:p text:style-name="P1868">„úO</text:p>
      <text:p text:style-name="P1869">xbÏÂ¶rØØ\\Ï’y›gpvžøÀk¤¢€!ž.¢x."I¡q‡× ŠòÍKá‡îæiì®.tæ';‚£ó¯Y¢€GŒÙ|Ò"œÉ}©\ÝÅ¼</text:p>
      <text:p text:style-name="P1870">¨P~µêÚn—§éÉg§ZÇkÿ<text:page-number style:num-format="1">1</text:page-number></text:p>
      <text:p text:style-name="P1871">¿ZÐ¢€</text:p>
      <text:p text:style-name="P1872">ÆÖ´<text:line-break/>/Ä¦ÓS¶YãêüJ}A­š(Ã/~</text:p>
      <text:p text:style-name="P1873">Û3 kSE­e–,ãñiÿ<text:page-number style:num-format="1">1</text:page-number>áICêzÌ—þ®(±œ{š÷:(Ù™¤èÚn‰j¶zeª[B:í±õ'½s¾6ð‹x¾ÊÎÑo¾Âm®</text:p>
      <text:p text:style-name="P1874">»ü¼îãê+µ¢‑ßî˜’|B­Æ6Ý¿:é|ðÒO</text:p>
      <text:p text:style-name="P1875">ëU“S[°-Þ%‰bÇÞÇ=kÖh .y×Œ~Øx¦E½Šo°jJ<text:page-number style:num-format="1">1</text:page-number>i•rQýkÍWàæºÓì“T´Ks€d<text:page-number style:num-format="1">1</text:page-number>ç­LWÑôP;œ¿…¼)§xRÉ­¬·I4¤5ÅÃõr+ŸñÃ»OÜG¨[\;QUÚòÈvÏø×¤Q@™“áŠšm’ÞÙ¬_Ì'éŠöŸø&gt;ËÂVo.no'Á¹º+‚Øè°®ÂŠÙÍµ½ä[]D“Á"áãuÈ5áZ÷Áûµ5×‡¯#XZMßd›£¯½òŠ|¾&gt;øÖvíQï$îºã­Jô</text:p>
      <text:p text:style-name="P1876">|/´Ò']CX™5;ä ÅO‘õ¯X¢Ü:QEâ&lt;}e¯jzéÚ</text:p>
      <text:p text:style-name="P1877">)$×2¸f”</text:p>
      <text:p text:style-name="P1878">'Î±þøF÷Ã¶——¼1Ç¨ÜH¶v¢êkÓè ¼×â_…¯|E¥Û6•</text:p>
      <text:p text:style-name="P1879">K¨ÛNRÀnCÔs^•E<text:page-number style:num-format="1">1</text:page-number>y÷Ã‹<text:line-break/>JÐßM×­ü†‚cöSæ”=¸ô5ä¾%ðoŒ.¼G«^Ùin`–ñä‚dgˆæ¾›¢€GÊoá_‰Sƒ<text:line-break/>Ã{²C‚ïƒõæ»</text:p>
      <text:p text:style-name="P1880">ü*¾I{âY"òU•Åš–#Ô×¾Q@zÿ<text:page-number style:num-format="1">1</text:page-number>Úmü?©.ÜÉt–N¶°Æ½ñ€<text:page-number style:num-format="1">1</text:page-number>¯!øWá½jÇW½Ô5]6KÒÓËˆÉ‑<text:line-break/>3­ð¯z¢€8/ˆÚ$ú×‡%[8^{ëYR{xÐrØ8#ò¯/ø}á]_þxou*[K{8‑HÚXø/Àôm<text:line-break/>3Žñý„º„õ{x"yç¬‘Æ‹’JxÀü­VµmjÒþÂæÎ"–#,$ÜƒÔW·Ñ@™&lt;C¦êñ‑K¥Ò®ä¶:¹,'io9Å}%zXYÝ•Rì ª¨äœt«4PÌß<text:line-break/>lï£ñjÉwcu‹IÈy!<text:s/></text:p>
      <text:p text:style-name="P1881">úFêÚÛií.Iñ²H‡¸5&gt;\sK@­!x£Ãz—‡õ<text:line-break/>Ý:;[›‹ ÛíçXIONkéŸ<text:tab/>#/…´$edìèr¬9mtdÔõ´ÝÑòÇƒâ›þDÁ"§ÛîÎã£W­üMð½ÿ<text:page-number style:num-format="1">1</text:page-number>ˆ´˜¤Óe”ÜY–sh­‰TûzŽÕé&gt;\a·„PßÞÛÍ&gt;‚O’4Ÿx—ÂÑ6›‑`…I<text:line-break/>oq<text:tab/>ÊgÒ¬øoEÖ¼oâ¯ïRG³[‘%åÛ&amp;ÛÎ}G5…ÃožÎÞg­Äð‚jx¡ŠÃDƒ¢¢àP;<text:page-number style:num-format="1">1</text:page-number>Ð</text:p>
      <text:p text:style-name="P1882">ù[Ã²4¿<text:s/>ýÉÇö½É-·Ý«êª®¶–‹'œ¶°¬Ù'Ì</text:p>
      <text:p text:style-name="P1883">äûÐ"Å|©âéSþT»u+Q÷Ý¯ªêŒÚf›&lt;ës=…´×</text:p>
      <text:p text:style-name="P1884">Á–W€tç8_‰^mo@{›X÷_Ø,X²ÿ<text:page-number style:num-format="1">1</text:page-number>ü«‰øCâŒË7†î¤#*ÒÙ†õ­y­{÷^µ›‑¤Åp—qi¶‘Ü¡%&amp;X<text:page-number style:num-format="1">1</text:page-number>aŸ|P…|b×Òk»oÃ!Í²‰§ûÍÐ~UÖøcá¶†ÚŒšÕ¡º¾š$Œd#¹¯jôyôm&amp;æv¹¸Ó-&amp;¸b<text:line-break/>Jöà±ÇNqZxÀÀÿ<text:page-number style:num-format="1">1</text:page-number>Â³ðw8Ó6ŸQ1ÿ<text:page-number style:num-format="1">1</text:page-number>ðË€þ<text:page-number style:num-format="1">1</text:page-number>ñÌk’mmîUÓ=âð¾±¬mKÃº‑¯ —SÒí¯e</text:p>
      <text:p text:style-name="P1885">I$|àvÍ<text:page-number style:num-format="1">1</text:page-number>jÃ4wÅ&lt;L‑)Q]wf¾SI’O‰eS<text:page-number style:num-format="1">1</text:page-number>Ÿ‘Èô|WÕpÃ¼Q[ÁÅ</text:p>
      <text:p text:style-name="P1886">H4QÂÀˆžðò_Mt›açyÞ~Îwç9üè:</text:p>
      <text:p text:style-name="P1887">ùNf¾'mbÛÆ¼<text:page-number style:num-format="1">1</text:page-number>ñ÷«êÊçO„ü:u5Ö</text:p>
      <text:p text:style-name="P1888">•öˆ—Îàç­<text:page-number style:num-format="1">1</text:page-number>Ž„×<text:line-break/>ñ#KŸ…5</text:p>
      <text:p text:style-name="P1889"><text:s/>ym@¸Ž›zþ•ÝÓ$%â‘CÆêUÔŽ4ø¿K´þÛÔ´}6"¬..Q$Eê&lt;ŸÊ¾Î‚í ŠÞ%<text:tab/>H¨Š@+›Ó|á½&amp;ùu<text:line-break/>28.Ô’&lt;gÒºš</text:p>
      <text:p text:style-name="P1890">“¹GRÓíõ[<text:line-break/>­:éwAsFþÙï_,K‑»ðÛÄH»¶ò!‘“äš:úÖ³õ+NÕà6Ú•¤WpöW^ŸJ<text:tab/>&lt;®Ãã‑“4*o,."ŸºÆA¹OüS¸Õ-žÃH…ìàœm‘Ûï°=¸é]õÇÂ?</text:p>
      <text:p text:style-name="P1891">ÌÛ¢V£û±ÍÇë[z7Ãß</text:p>
      <text:p text:style-name="P1892">hŒ²Áb.n‘,çqñ zWÂïÜZ3x‹U„Ãq"³…‡*§«­­z‹&lt;[aá(®ïRIÞi</text:p>
      <text:p text:style-name="P1893">A}XŽµÕ<text:page-number style:num-format="1">1</text:page-number><text:page-number style:num-format="1">1</text:page-number><text:page-number style:num-format="1">1</text:page-number></text:p>
      <text:p text:style-name="P1894">ÐW1âŸ</text:p>
      <text:p text:style-name="P1895">i¾,²ŽÎüÉBûàš3Ê‑ÿ<text:page-number style:num-format="1">1</text:page-number>'ð×ˆ¬¼O¦&amp;§d¯—)$OÕv®‚°¼;áû­<text:line-break/>i‘i–ŒjK&lt;ÕØõ&amp;·hñV«¨hšæ©¦Ù¥ôö¡]áb~æ~cÇ æ¦ðî½iâ-&amp;ÓTµe‑t`Éì˜ÛºŸ¡­¦UudpXÊGòËÏ…–bî{Í<text:line-break/>[Ôt™‹46òü€ŸL`þ´¿ãÏ[ø@¼&gt;`7÷Q´pƒÉvÎ=©ß´y4O</text:p>
      <text:p text:style-name="P1896">i–³†[‰ÜLŒ9V“œ~²4_†ZnŸ~š¦©w¯ßGÌmtÙU&gt;¸ç?™¯F$’<text:tab/>£†_"V–9vça#ƒjpÞ4ñ\úJÁ£èÑ}³Ä†RÞ0ÕügéRø;ÁÐxz¼¼·k×=åëòr{</text:p>
      <text:p text:style-name="P1897">ö®Pü'®ÛQ“Åº‹j,IûNÎyüjI&gt;ëÄ­+ÇºªñÆ]¿£Š{èqÖ¼wá|ÐZßx»Jº*šÊêòÉ aË¡ã^sù×Uá/<text:line-break/>jÞ­šî]KÄ·ZêÏ¤qÍ»àõå›úUx</text:p>
      <text:p text:style-name="P1898">Û]»VÓïeÑ5´ûd#ïÿ<text:page-number style:num-format="1">1</text:page-number>½Œ:@¯£Õ~.iï§8uÓtÖ„¨xÎƒùŠœø?âÂ}–ëÇ@Z2íc¿Í®ýk³ð·„4Ï</text:p>
      <text:p text:style-name="P1899">[K¡{‹»‚êòSóH ö </text:p>
      <text:p text:style-name="P1900">‚úöÛNµšòòU‚Þ,îÆ¼wM³Ôþ%ê?ÚÚÒÉgáKY?Ð´ì‘ç‘Ý½È‑ûþ3ðoˆ&lt;Yqån<text:line-break/>-&amp;0&lt;«Uˆäžå¹æ² ðoÄ;8!µ³ñ¤[Ä¡Q à</text:p>
      <text:p text:style-name="P1901">=~(¢‚(á†5Š(Ô*"Ž<text:page-number style:num-format="1">1</text:page-number>«Ê¾.þÉÑ$‘Kiñë0›Ð:mÁëO¶ð÷Ä¸®mž[Ín³)š?³™çø;×¢êÚU–·§Üéš„^m­ÂmqžG¡‑â€.@bhbhJ˜J/–W¦1ÅyWÆ'¶ÿ<text:page-number style:num-format="1">1</text:page-number>„nÚÃ^Ë´Q×&lt;çôªVþ‑ø‘á„6¥eªiJÄ[­ßÞŒz“jÑÑü<text:line-break/>¬Þê–zï5a©]Z¿™mcýÜmÛ°éôüh=2ÉdK+E˜æU·ŒH}À¯-ðÍÓx“âˆ5½¬ÖU·ö}›2ñ»w$~Gð5ÚxË[_øwRÔK0ˆÇl=d~³~èÏ£xZÅfíw™»¸'®däô </text:p>
      <text:p text:style-name="P1902">êª__[i¶—×’¬6ÐF^G' n¼[Æš­üOvÖÐÛÙÛè‘H</text:p>
      <text:p text:style-name="P1903">P¡ûÜwoð Cllõ/‰·«©êêö^¶”›pnãsW³ÅpG0¢ÇjG<text:page-number style:num-format="1">1</text:page-number></text:p>
      <text:p text:style-name="P1904">ÕäËñbÊím4m-áP±¢·‑Ÿ8­}óâtš­¢kzn—</text:p>
      <text:p text:style-name="P1905">”XýªH›æùÏjgÎÉ¥|[†iÛË‡VÑü¨˜ôg§þ;^¹\_&lt;$¾(´·x'6zµƒ™l.AèÞ‡ñ¹(üAñBÒa/„¢¾¼E·Ë8ÚÞägúŠ<text:page-number style:num-format="1">1</text:page-number>—â\©¨ê‑ðÌe^k­Q'š?D^9üÏå^¶<text:page-number style:num-format="1">1</text:page-number>P</text:p>
      <text:p text:style-name="P1906"><text:page-number style:num-format="1">1</text:page-number>0y·…&lt;%©&amp;©qâ¿Iúôë¶S•·\t‑õéTç?Ûo‚51ýém‡þDZìt4<text:tab/>¢é¸ÂØ[þÀ®gâF™«xNöËM¶{»§šXS©Á5×i±Éa«²XíbYÐ…»\‡‹ßÃzv›6±®ØZ]l&gt;d<text:page-number style:num-format="1">1</text:page-number>³1è¢ºúò{ÍXñ‹ÊëV2Yø_E“u´Rtº~Íî?§Ö€ðßÂ¿gYüS¨Ú¥½þ¢Í%­¸\bnœ{Šõª@€<text:page-number style:num-format="1">1</text:page-number><text:page-number style:num-format="1">1</text:page-number>€<text:page-number style:num-format="1">1</text:page-number>¥ Š( Š( Š( Š( Š( Š( Š( Š( Š( Š( Š( Š( Š( Š( Š( Š( Š( Š( Š( Š( Š( Š( Š( Š( Š( Š( Š( Š( Š( Š( Š( Š( Š( Š( Š( Š( Š( Š( Š( Š( Š( Š( Š( Š( Š( Š( Š( Š( Š( Š( Š( Š( Š( Š( Š( Š( Š( Š( Š( Š( Š( Š( Š( Š( Š( Š( Š( Š( ÿÔ÷ú(¢˜Â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éÉàQ^OñCÅRéÖú5›˜îoãvšU&lt;¤cÔÐ¶¹ñ+Ãº3Ér¶£s­ÞH:Æ¸¥øÒ¾`Ý¢þä·k›­LV?¾<text:line-break/>nÙu]Yä†ÁËy/Y®}+Ôßá¯ƒÙ6e…8x”çŠ ß|Fðö¿"[¬Ícxç<text:tab/></text:p>
      <text:p text:style-name="P1907">ün&gt;Æ»êùß^øQ¨Á¨ÙG Jd±¸›÷’·Þ·Ç|×¾ZBÖ6ðÏr÷-o¬—Õ¶ŽI Bj•Ž—l÷w÷1Û@€’ÎÝ~žµå×Ÿt8¦hl¬îo6õ l×šx‹X½ñïˆ…–œÒ&lt;bC<text:line-break/>”@ü </text:p>
      <text:p text:style-name="P1908">¬~µéz?Â</text:p>
      <text:p text:style-name="P1909">Þm]å¿»eýæ×ÂƒíŠM¦|]Ð.Ûeí½Îóíóe1^§ðÜÅöò¬ÐÈ»‘Ôä^1â/„–Ùçðû¼Æ<text:line-break/>i*þÀ×/ðçÅ×:F¬¾­¿2}’æs#Ÿõ/œ~´ô}ÄÉm×’#†6‘È”d×¢üJðæ¹©E¥Û5ÄW™cÀb=ó]^¼Å4M]‡Qc9­÷É¯Ž-ešÚ+{¨?uu</text:p>
      <text:p text:style-name="P1910">ã‑„Ð8«Ÿn×!âè&gt;ºŠÏTšTžH„ª©&lt;Gô«‑×‡ˆt;Kæ*.‚„ºAü.:þuâ­0úü<text:line-break/>ÆWOCÓý¦ Ksè¨Û6š5U,Ö†×í „çnÝÝ&gt;•Íè^=ðßˆ¯†›títPºÇ$$d</text:p>
      <text:p text:style-name="P1911">½kkBŒ`é1? éð«_”WÌè­àÿ<text:page-number style:num-format="1">1</text:page-number>­”<text:line-break/>²M@”‑±Éÿ<text:page-number style:num-format="1">1</text:page-number>Ö GÖ“¬kš^ƒl—z­ÒÚÀòˆÑˆ',yÇª¬U”åHÈ5ó¿Æ<text:line-break/>e'Ô,ô˜Ûx³Rò¨ìïÓò=»Dñ“â(§ŸI¸71A ŽGòÈëÆG5wã<text:line-break/>ØÝÍcsªGÌ2l•</text:p>
      <text:p text:style-name="P1912">ž§J&lt;£<text:line-break/>ÃZm™]³4~tüòkæíZØj~6Ôl›j=Þ²ð+úe¨&gt;‑=ð‘þÙƒÇzßÒõm?Zµûn™r·VÛÊyŠ;Ž¢¼=¾<text:line-break/>Þ0eäJ¤tòø×ªø3Ãoám4©.éÄòHÒ*à|Æ€v,Kâï<text:line-break/>Áy-„Ú½´wpÉåË?*Þ•Òuär;øóÄðƒâ_—V</text:p>
      <text:p text:style-name="P1913">oå9Qï_@|:ñ7ööök‰<text:line-break/>_ØmŽRÝYqÃP<text:line-break/>is¶¿Ô¬4¸–}Fò8YÂ,’¾'µ-Ž£c©Ân4û¨®à</text:p>
      <text:p text:style-name="P1914">PÉddv¯-øÊ¨Þ‑°FÎN¢¥qþé­­„±ˆü#.6Éw+ÐPy}«ézcFº…ýµ“H<text:tab/>A, d</text:p>
      <text:p text:style-name="P1915">½j˜ñ?‡Ž1­Xœôÿ<text:page-number style:num-format="1">1</text:page-number>Hâÿ<text:page-number style:num-format="1">1</text:page-number>¤A©èêye³”àŽ0M`Y|0ñ</text:p>
      <text:p text:style-name="P1916">§§XßÚOh‘Î‹,jîxSÓµ<text:page-number style:num-format="1">1</text:page-number>‘ô¥ž­¦j,écmvè2ËÀ)nµM6ÆDŠòþÚÖWRÈ’Ì#×šòï‡ÞÖ¼5¬ßjœ–­ÖžRœç;ôö®GâÒ¤ž(±<text:line-break/>ÎÍ4cñf -©ôTRÇ4i,2,±8Ê:¶AçtäeDQ–f&lt;^/ð§Ä¡áo</text:p>
      <text:p text:style-name="P1917">Ý1À†[&amp;cÕsÈü+Ñ|bx[]…Æ^On(7a»µ¹$[ÜÃ9$$€ãò¥’êÚ&amp;)-ÄQ°«H2+À¾<text:line-break/>"¥þ¶ï"Ú 9í“QxËÁ‑&amp;Ô|I¬j¶öûôé6º7Ú:€ tÏµ<text:page-number style:num-format="1">1</text:page-number>}öËN¿i‡Ÿúj*d’92c‘$®ÖÍ|g¥é7Ú½ÒYiqK=É</text:p>
      <text:p text:style-name="P1918">Ì7@:×¿|1ðöµ ZjË¬Åä=ÅÂSÍÏ<text:page-number style:num-format="1">1</text:page-number>­zÕLó¡É_:&lt;ƒ‚7Ž)|èç¬÷Ø¯nÓP¸ñFµma,’ÜÜj“¬q¬‡'ç5¦þ<text:tab/>ñ÷–Ê4û“»&lt;‹¿þ½±õr°a•`ÃÔkÈ‘ŒÈêƒÕš¸/Ã{á«kQ¼WqÜO23ä€<text:tab/>#ô¯’ëÅ&gt;7Ô¥<text:page-number style:num-format="1">1</text:page-number>ÏvX4‰n’aQsÇ}lŽŽ7#«¯ªšu|›£jþ,ð†»‑š¶÷Hó¨m9É"E&gt;Ÿã_WÆÌñ£2Ù”CØžÔ­EPEÀx×Ä²øvûÂ¥gÛ\êE/P½'ð'4ßÑH`‚2<text:line-break/>-<text:page-number style:num-format="1">1</text:page-number>WñÄ’xoÃóOjq¨]0·´#øY¿‹ðÕé³=Æa&lt;¹ó%µ‰ß&gt;¥A4vŠó/ë­‹&lt;agxööw·N·Q¨ÿ<text:page-number style:num-format="1">1</text:page-number>X(Áü+Óh<text:page-number style:num-format="1">1</text:page-number>¢¸¿ˆ:¥îá=Nÿ<text:page-number style:num-format="1">1</text:page-number>OœÚÞF`X¥</text:p>
      <text:p text:style-name="P1919"><text:tab/>]Ò(=}«oÃ·7š‹wu's&gt;o$Òcï3 $þt³EyÅ¿&lt;Ÿê¾Ô$E¶e„éïŒmm€•?^Õèô<text:page-number style:num-format="1">1</text:page-number>QEyç5ÍSYŸÅ1êS‰…Ž¯$àFÅñÅ<text:page-number style:num-format="1">1</text:page-number>zç¾'ñ</text:p>
      <text:p text:style-name="P1920">§¦x§ÁúMœ‘¥¦¥;‹°Ñä°wí^…@ç¾*øi Ü<text:line-break/>+O´“XÖÜ<text:line-break/>¶‘…ÏL‘ŸË­s‘¿ÅíUÊ<text:line-break/>3FFÁH$­6=øoé@‑ËEx¬þ"ø™á”2ë:=®³f§/=±äÃü+Ò&lt;5â}3Å"÷N—æ\<text:tab/>ào½zþEc”ñÎ¯«Ü]YøGÃbXõ;ñ¾æñA½sÛ?Ÿç]†ôWÐt¸¬e¿¸Ô§Ü^{™ä$³‑¸ÏAX^*ñ-î‹®xKN´Š‹V¼hn^E9</text:p>
      <text:p text:style-name="P1921"/>
      <text:p text:style-name="P1922">Ž9÷÷®§X¾m3JÔµŒJö–’Ì¨ˆª“Š<text:page-number style:num-format="1">1</text:page-number>Ò¢¼RÃÆµk857Â¶·sgc<text:tab/>±»å…K'Ä­hØ“Äž</text:p>
      <text:p text:style-name="P1923">’<text:line-break/>@A’âÈEõã#õìÔVv•ªØëV0j:tÂ{Y—*Ã·¨&gt;â¹­+ÅWŒ5ß<text:line-break/>µšGo¦Â®—ùbvõ­<text:page-number style:num-format="1">1</text:page-number>vÔQ^uâ‰F‘uý›aºæ«¿fµçÐŸéÉ E¢¼lx×â<text:tab/>V»‑o±˜.ó¿oÓ¯é[žø“¦k¿ÙZ…¬Ú‑ªNÕ‚ã£­@xýq@‑‘EPEåÿ<text:page-number style:num-format="1">1</text:page-number>-­u-CM·Ð5+ù,.‑)ž|§ W¢¼€ü^Óàd¾‑Ö,Ñº;Â?©ÙøÆÞ‑ñ&amp;O½çþ}¥Ë½<text:page-number style:num-format="1">1</text:page-number>u”Q\WŠ&lt;u¥xRêÒÒþ<text:line-break/>©åºŒÈžJ€</text:p>
      <text:p text:style-name="P1924">;‘@­ä?ð¹|8<text:line-break/>°ÔÐ¯¬+ÿ<text:page-number style:num-format="1">1</text:page-number>ÅVÞƒñ/@ñ</text:p>
      <text:p text:style-name="P1925">§o¥YEz—S‡)æB6ü “’<text:tab/>ì(C¢Š(QMwHÕžFTEfcÀ®Sø›á-Þ&amp;Ô<text:line-break/>ÜÈØd·Œ·?^”èW›XüVð}ä«^KfÍÑ§€ù× ÚÝ[^Â—6“Çsƒ)$oE<text:page-number style:num-format="1">1</text:page-number>X¢ŠÌÓõ3U–ú&gt;í.e±œÃt«Ÿ‘†xý(NŠ+6McM‡SƒF’î4Ôî"2Ãlz²Œóú<text:page-number style:num-format="1">1</text:page-number>Ò¢Š(<text:page-number style:num-format="1">1</text:page-number>¢˜eˆH!2 ˜©q‑îHñO </text:p>
      <text:p text:style-name="P1926">ÍSFÓ5¸b·Õ-ò¦Y’7'†@&lt;­zÒ<text:page-number style:num-format="1">1</text:page-number>(</text:p>
      <text:p text:style-name="P1927"> <text:page-number style:num-format="1">1</text:page-number><text:page-number style:num-format="1">1</text:page-number>¥-eÿ<text:page-number style:num-format="1">1</text:page-number>mèÛ?µ,·#qö•àŽÝhRŠ§¡arqo{o9ôIþµr€</text:p>
      <text:p text:style-name="P1928">),q²+ÈˆÎp›ï­j}<text:page-number style:num-format="1">1</text:page-number>Rb</text:p>
      <text:p text:style-name="P1929">¤šQÏ#‘@™Û‘œg¥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æ/‰óË'Œ¥„€Ám Ž!ŽÇŸækéÚð­‹Ú$±ÞXø†o-ã÷,;x&amp;£ÜtØ"µÓì­áP‘Eo¢ŽÀ</text:p>
      <text:p text:style-name="P1930">»^gà/ØêÚu¾{p±j–ÑˆÛyÀ</text:p>
      <text:p text:style-name="P1931">„ô­èqeÛýìñ@‡W;âÛ‰-&lt;5­ÜDq"XË´ýF+Uøáí+S´Ó‑´4²lžxŽVôÉú×S¬X¦¯£êxa¶òÒHÕ‡ûCƒ@‑ðrÎ)5]RîHÔKol‹ÿ<text:page-number style:num-format="1">1</text:page-number>|òJú‑¾Qð~±7‚üJðê(ñÅóZß.:sÁü+ê[KË[è#¸´'…ÔtjË5ò¯Ä8m´¿ÝË</text:p>
      <text:p text:style-name="P1932">aYš<text:line-break/>±8Ïë_Ljzµ†‘k-ÝýÌpG–Ã7'è+åìÝøçÆŠðÂ|»›¤gôH÷ü(O¥5™·xgR”ÚT®Tû¦kæhcÄ³ßX¦è®#²y¡¸ÝÀôÿ<text:page-number style:num-format="1">1</text:page-number>‰¿wá­snÍ6|~kÂ¾</text:p>
      <text:p text:style-name="P1933">‚|GzK</text:p>
      <text:p text:style-name="P1934">¦˜@ëó</text:p>
      <text:p text:style-name="P1935">‑¥/‡ž"—Ã‑!›GÔËÅ<text:line-break/>ÄžDÊÇ„u&lt;“âÜ€ø¦2°tè‚²ŸRkâ·„ŒSX#ä-ê¯cÙ«Êµ=NãZh/oß¼p)’½WnçØzRìÒôå';m!ÿ<text:page-number style:num-format="1">1</text:page-number>€Šð_ŒIƒW°ÖÑ~[ˆ&lt;–=ƒ¡Èý<text:line-break/>{æ˜s¦Ø‑¹µ‹ÿ<text:page-number style:num-format="1">1</text:page-number>AÈ|HÑßWðµà…C\Y‘u#®Î£ò Í&lt;®®§á+<text:line-break/>RåÂ¼VånI=</text:p>
      <text:p text:style-name="P1936">|_&gt;éÑ·&lt;x²ŸÞAq|n$</text:p>
      <text:p text:style-name="P1937">:F‡§ä*<text:line-break/>'Ä·‡5mÄw¿vL}Üðß¥zGÁ½-SZuÜÎâÚÇaÉÅY£Ü@<text:page-number style:num-format="1">1</text:page-number><text:page-number style:num-format="1">1</text:page-number><text:page-number style:num-format="1">1</text:page-number>¾BÕ¯ÒÇÆz†§o‑‑×W’DÓ!}}_&amp;ZÇ÷Ä6µ¸‹ÏŠ]rPñã‚7;*|fÕu—NµÊ‚s“^Çà½~ãÄÚ¾­s</text:p>
      <text:p text:style-name="P1938">vòÉ,¨Q­)ÅNþðÃ‚C²9ê|‘[6V6zmºZXÛGkl™Ùk€3@”ï¡‡5k8Ä÷ZÌ‘&amp;Gfb*m/P»ð­Œ|»âÞ\/äÎ pÑ±ëøRY¢?ÄVóïˆÜ¨<text:line-break/>Ô5ê_|(Ú•’k¶1¯Ûl×rñÿ<text:page-number style:num-format="1">1</text:page-number>õ¨.ú$VøÁq<text:line-break/>Ï‡tiá6oC£)ûÀ¡­ÿ<text:page-number style:num-format="1">1</text:page-number>„á‡ƒ­r0&gt;Ó6Ð~µà·:åÅç‡-4›¶W[¼È_¾=+ß¾œø:ÈŒÏ?þ…A-4yÿ<text:page-number style:num-format="1">1</text:page-number>ÆL¶¯¤&amp;T¨³|ŒtËu§iIÓ,´ïìÏ&lt;ÚÂ±õÛÅTøÆÀëÚr’p¶<text:s/>/«ï´/‡ž¹Ñt»‹7Ìškh¥‘Œ‡’F{¥µ-x'ÇãÅ÷wÖ‡Nû<text:line-break/>ÚÄ²nó³»'‑‚¼ËâÌª¾+€</text:p>
      <text:p text:style-name="P1939">Mq#Õ{–‹á]<text:line-break/>ÃòO6“b¶²Î¡e}ä’Ô×‚ü]¼Tƒz£gCŒŽ¿1¡</text:p>
      <text:p text:style-name="P1940">?9«èuOjºUüd)Å´Ø8pzŠú^Õ­õ<text:page-number style:num-format="1">1</text:page-number>êz«ŽãNl€z9­…gø—Âã_ð]„p¢É¨ÙÙC-«÷$(ÈüExžâì4]wBš'0\®Ñ&lt;£ô4Vw­zàÈ`!„d}M{½ñÅ•áô·“ùðÿ<text:page-number style:num-format="1">1</text:page-number>ƒ(±ÜøYTGoŒŸ­{n£ÆŸ}Ûý_ýÐL·&gt;pøL¯ÿ<text:page-number style:num-format="1">1</text:page-number><text:tab/>lŒq±Íü]yôå|ÉðŽ0&lt;S&amp;[;l%ÀôäWÓt·&gt;J¶Ô“ã‹RH„ÁªÌÎ£®7^¼~/xuCµ¾ùIŽßxÞŸ¦¦·ã+­"Wh¡¹Õ'<text:line-break/>"žq¹ëçàß†ÿ<text:page-number style:num-format="1">1</text:page-number>çîÿ<text:page-number style:num-format="1">1</text:page-number>¡÷£ü(‑‡qkweã­<text:line-break/>¼Ð<text:tab/>#³Ô­å‹</text:p>
      <text:p text:style-name="P1941">&gt;aÕkç=S½ð‰®aº·iš=ÐË8Ü™àƒ_LèZ-¯‡ô»]&amp;Í¤{{pÛZCÉÉÉ¬ø?MñM£,¨°ß &gt;EÚŽTú­QA%í&amp;çCñÛköqÃ=À‹bÌWç=TúVž§-Ô:uôÖ1‰o#¶‘­ÐŽ®ó¯–mçñÃ½}âyJ¢:™¡ÏÉ4güõ¯ª¬®â¿´¶½€æˆ–D&gt;ÄP†|6ñ?Šõ?\Zjm=Õ›G#NdN!aÓ‑œñŠ÷Ú"Š2Æ8Ò2Ç,Uq“RP^+ñ#N“Ä~$Ð4<text:line-break/>WÛqÍÛü½ðþdWµW“XNo&gt;/jã</text:p>
      <text:p text:style-name="P1942">VÇA‚{d¡ÿ<text:page-number style:num-format="1">1</text:page-number>Ù<text:page-number style:num-format="1">1</text:page-number>¿‡ZôšÖ€‘]åu-6Civ‡®W¡ü¿Zï«Æ®÷ø+â‰ˆô­‘Ç÷Ro_Ïùšì&lt;{â/øG&lt;;ss<text:tab/>ÍõÏú=š÷ÞÝÿ<text:page-number style:num-format="1">1</text:page-number>Í<text:page-number style:num-format="1">1</text:page-number>y7ŽgŸÆ¾¶–s0Ò¼3dîì<text:line-break/><text:s/>Î–?</text:p>
      <text:p text:style-name="P1943">ö]‹ß</text:p>
      <text:p text:style-name="P1944">èW<text:page-number style:num-format="1">1</text:page-number>çu”jN{¯ùW1á¯<text:tab/>+ÀÚ…Þ´5;9å½~¤3©ÀüëR|&amp;¹ø.Æ&lt;å­®."nÚ,?C@ÌïçþŸ‡|¿i›ú­zÝy­w?~‑ <text:s/>&lt;Ì?5Ïò¯\ G|UÇü ú®N?ymûøµÕxkÃºû2ÛŒ°+”ø¯ÿ<text:page-number style:num-format="1">1</text:page-number>"F©ÿ<text:page-number style:num-format="1">1</text:page-number>]m³ÿ<text:page-number style:num-format="1">1</text:page-number>»¢háº&gt;ß?÷À Ô|:&lt;MñÅvž{[\[ÙÅ-¬¨yµpZï|<text:line-break/>â‹›Ñ7‡5Õ6Þ"Ó<text:page-number style:num-format="1">1</text:page-number>ŽUsþ¹GF‑¾ÿ<text:page-number style:num-format="1">1</text:page-number>exsþJ—³ÿ<text:page-number style:num-format="1">1</text:page-number>&gt;°è)Z¾8ð½Íã[ø—AÄ‑#Ó?yþ¹?!õö g£W’ü+­ò7¹ÎN½09ö®»Â^*µñF–.ã‑Mì?%í©ëŽ¿í\—Â‚^ÛÅ3ƒ&amp;¿1?4_.ï­|=p%¸9úb»/kmáï</text:p>
      <text:p text:style-name="P1945">êz¤e~Ñ[m÷tÞÜ/ë\o‹Ž~!|?\ƒpJ_ŒEÇ…­ð»£þÓ€ËÇl7õ eß‡~]?O]wR­h×µQö‹‰ß’¡ù<text:page-number style:num-format="1">1</text:page-number>z{×¥TÅ<text:line-break/>½¹‹‑Q‰6c¦1ÅO@˜„XR0Ak™Ñ|#£è†§¨éÑ¼Sj</text:p>
      <text:p text:style-name="P1946"/>
      <text:p text:style-name="P1947">‰¿åQ×<text:page-number style:num-format="1">1</text:page-number>}k§¢€&lt;‡Çà7Œ¾¡éöé</text:p>
      <text:p text:style-name="P1948">àQ×uãßðŠxh%¿²®q÷<text:line-break/>pþ9P|oðë&lt;µÍòþ)Íw‑1mžñ<text:line-break/>gÓ.9ÿ<text:page-number style:num-format="1">1</text:page-number>€š<text:page-number style:num-format="1">1</text:page-number>ÈøfðN‰’Oîå&lt;ÿ<text:page-number style:num-format="1">1</text:page-number>¾ÕÙÝ¬mp·Jnco48ãæ¼ÂzwÄ‰¼;§I¡êöºs#xä­0û&amp;º&amp;ðõ¸¯ˆ¼Y,q,6‘òãëµ¨ <text:tab/>þ“ý‰«¤lZÍ5yVÔ‘ü8¾Eÿ<text:page-number style:num-format="1">1</text:page-number>…•ã·?yc·ŸP+Ñ´m‑ÇAÓ­ôÍ:/*ÚÆO,OR}ÍyÇ„r~"xø¾Yó</text:p>
      <text:p text:style-name="P1949">:</text:p>
      <text:p text:style-name="P1950"><text:page-number style:num-format="1">1</text:page-number>Úø‰¯\é:D6:kíÕõyÖÒÏFO'õýjßƒü§øbÊ"cKZEÝuxËó=@ôÌx”ùÿ<text:page-number style:num-format="1">1</text:page-number>|o8Ú;ieˆ­ïá¿¨ë´</text:p>
      <text:p text:style-name="P1951">+ñoƒtßYÈ‑%·Ôã\ÚÞªá•‡Lžâ»*(ç?</text:p>
      <text:p text:style-name="P1952">&lt;Ayªé×z^¬Àë&lt;æÚã'–QÀcùøW£Wh¡ø³âè!@`–Ê7•€û­¶3úä×°Ð</text:p>
      <text:p text:style-name="P1953">+È~‑ª¿Š~!¹L.ÿ<text:page-number style:num-format="1">1</text:page-number>ió^½^;ðÙÄž'øŠØ$ÿ<text:page-number style:num-format="1">1</text:page-number>j/Ìß’£×ž¤d‰}kÌ&lt;[ðòÆê)5Gý—®Úþúƒ€ì¼à_zõ:(ÅøÄâ]</text:p>
      <text:p text:style-name="P1954">+‹‚¥lÆÞù6ã</text:p>
      <text:p text:style-name="P1955">½ñî+“ñ:¬¿&lt;<text:line-break/>Æ~Ï+ÃƒÃ…;ÀÈ–^8ñþŸ<text:tab/>&gt;Až9”À$’düAºÕ-|wáyt{U¼Ôcµso<text:tab/>­x’Aý(í¦ÚØõ·ˆÿ<text:page-number style:num-format="1">1</text:page-number>Û1H–¶±?™´1Éýõˆ^LÞ)ø¼iºÿ<text:page-number style:num-format="1">1</text:page-number>ãÕ½áßxËQÕ#¶Ö&lt;*4­&lt;ÆæKŸ78`8üèètQXÞ"»k<text:line-break/>Y½O¿oa&lt;‹õ</text:p>
      <text:p text:style-name="P1956">M<text:page-number style:num-format="1">1</text:page-number>yV«qª|F×nt-.v³ðÆ›6Ëû´nfaÔ_oÎ½HðO†tXÑ-4¨Eÿ<text:page-number style:num-format="1">1</text:page-number>–ò¦æ?‰¬?…V0Úx:Âhðd¼’Yælu;ˆý<text:page-number style:num-format="1">1</text:page-number>¯G lçuO<text:tab/>øwXŒ¥þ“m!#EŒ­B+ƒÑüâ</text:p>
      <text:p text:style-name="P1957">x–ÔèZ›Ã7</text:p>
      <text:p text:style-name="P1958">Mä¿Ü¶;ŸCÇ½zÄ·A·Ïž8w.÷? ºµ=.a?IE'¯!ø`¤ê~&lt;“­+knú3×®†</text:p>
      <text:p text:style-name="P1959">)</text:p>
      <text:p text:style-name="P1960">¤dz×”|09ŸÆ¬0ñØ­‰ hõŠò<text:line-break/>E7übÑÎSFf?”•ëõä·£wÆ<text:line-break/>+ý<text:tab/>‰ÿ<text:page-number style:num-format="1">1</text:page-number>ÇèzÕ!<text:s/>IÀ$Ò×ñ_“GÐÍ¥“«j®-,ÑO??þ_­&lt;ºoM'­üN¢DÐ#¸þÊóÝ+ÎOçÍ}‑<text:s/>rÈ5å÷^Š?‡’x}#_EjnÇS8ùºûž&gt;•·ð÷ZmsÂöLû¯-¶ºÏ]ÉÆOÔ`Ðjxú</text:p>
      <text:p text:style-name="P1961">ùçÀž</text:p>
      <text:p text:style-name="P1962">Ð&lt;Uo®_ê°Ë,««Kl“‘Áíõ¯¡_î·û¦¼áß‹|?áí?V²Õ/VÒVÕfu#<text:page-number style:num-format="1">1</text:page-number>vúPGyð‡AòÚM"êûK½U&gt;T«pO=³žQZ</text:p>
      <text:p text:style-name="P1963">õíGQ¶Õ4}iÖM[E¹û&lt;²wuäy¨uŠþ¶‰þÇq6£uŒE</text:p>
      <text:p text:style-name="P1964">P­™A’)~hú•´:¾¿¬B-õ<text:line-break/>rëí‑Qê‰É<text:page-number style:num-format="1">1</text:page-number>þZfü@2­|9TfÏö‹ ÿ<text:page-number style:num-format="1">1</text:page-number>·‑Jõêò?‑o‑5ørQK­¶KÀôÜ™ý+×(çÿ<text:page-number style:num-format="1">1</text:page-number>YÓÁÃG#FÛ­ùVÇ‑bñ]/†ƒ</text:p>
      <text:p text:style-name="P1965">èAó¼i¶Û²yÎÁ\ÇÅ=¿ðƒë³÷­ñ_5k¦ðÈaáÍ6w<text:line-break/>2Û9ÿ<text:page-number style:num-format="1">1</text:page-number>pPži2Êß&lt;G–Ft•<text:line-break/>p8Š½~¼ƒG­ñwüO´deG¸ûâ*õú<text:page-number style:num-format="1">1</text:page-number>†å™-çe8e‰ÊŸCŠóo„“\ÜxPËu3Îí¨OµÝÉ8ã×Þ½‑ïþ=.º¨~¿Jò/…ZÎ‘aá1î£ii*ÞÌYeœÎ=M<text:page-number style:num-format="1">1</text:page-number>{-ygŽon­üWðþÞÙ­ žýüèãrá`úõÇã]¸ñ7‡X)æœC}ÓöÅçõ¯9ñmÝ­ïþ­ýŽêÞäÅu6ð²Œíÿ<text:page-number style:num-format="1">1</text:page-number></text:p>
      <text:p text:style-name="P1966"><text:page-number style:num-format="1">1</text:page-number>ö*òÏøæÿ<text:page-number style:num-format="1">1</text:page-number>ûTxkÂi©êý.'#)<text:tab/>ÿ<text:page-number style:num-format="1">1</text:page-number>ëwí]—Šõc¢xwVÔÐ¨–<text:line-break/>fòr¸_Ô×?ðÛBM#Ã–·R®íGS­kº™‡Ìwò&gt;ÂœìüW©„¹×¼k{ÃrÐZ1</text:p>
      <text:p text:style-name="P1967">¹ì0@ý*9ü+ãÏ<text:line-break/>­µøwÄSkPFrÖ’Ã¿SýE{=ÄøCÆpx•'µ¸€éÚÕ™Ûydç‘Ž2=«£Öu8tm*ÿ<text:page-number style:num-format="1">1</text:page-number>TœŠÒ”¨ïŽƒñ5å_í‡5Æºî%‰o¨*õŠyçð~Uéž!Ò¿·ôGKY&lt;£ylV7ô=Gë@+Ót¯‑xÎÙ5Û¯6ƒmp¥¬­-ã8Øz‚?©úUÿ<text:page-number style:num-format="1">1</text:page-number>jÞ0Ð&lt;Gmáo#ë·JM®¢‘“´</text:p>
      <text:p text:style-name="P1968">òO§®ycÀž)[8áðoˆéšÖœ¢D§å™GL­\~uë&lt;u l(¢ŠW+â¯XxVÍf¹Ì÷“elìÓïJßá\Å½^!{ka§i–î3Œ1êOô g³Ñ^CeãÍwC¼‡Oñæ–¶1LBÅ©Â&gt;Lûõÿ<text:page-number style:num-format="1">1</text:page-number>=«×U•Õ]He`</text:p>
      <text:p text:style-name="P1969">zƒ@…¢Š(<text:page-number style:num-format="1">1</text:page-number>¬ýOT°Ñ¬å¿Ô®RÖÖ!ó;­ÐzÖ…xÎ©xëÇo¡ÜoþÁðò<text:tab/>.P‑$•±Áÿ<text:page-number style:num-format="1">1</text:page-number>=<text:page-number style:num-format="1">1</text:page-number>(ñÿ<text:page-number style:num-format="1">1</text:page-number>Š|C+§ƒü4d´WÚ/®þé‑½Gó&amp;Ÿ.©ñoN­h¸ÑôÍF÷á·ûØÿ<text:page-number style:num-format="1">1</text:page-number>¾¿Æ½v!¶‰ ·‰!†5</text:p>
      <text:p text:style-name="P1970">ˆ‹€<text:page-number style:num-format="1">1</text:page-number>©hÀø_Çúoˆ'm6æti8{+‚Äz‡»êóŸˆ‑MON}cMÈñ›‹‹[ˆ†¶s´úûVï‚õÖñ­‡4íNL}¥Çsï¡Á?Z<text:page-number style:num-format="1">1</text:page-number>iñU¬^*</text:p>
      <text:p text:style-name="P1971">\ ‚V´Ž{Y‹q!9Êÿ<text:page-number style:num-format="1">1</text:page-number>…uuà~-Ñ.&lt;Cñìì¯‑ÊòÛGK˜$ø”ñüë¾ðG‹­[†ãJÕ#k_é§Ë½…Æ7ãÂõq¾ñ[kº×‰t£f°&amp;p±$¢\™2Xr1ÇJì«È~­ªüEänûzqí¹èëÕÀx‹â.‡ Ü}‚1.«©ç­dµ\}ÏôäÔ_¼C{£é–¶Iÿ<text:page-number style:num-format="1">1</text:page-number>‰Î¯p-­@ûÊV­ üjï„ü¦xnæ1<text:line-break/>½bDæö^X±ëNhÊ­ˆ^.açEà<text:line-break/>ÓjAÚÌí»òÙZ:wÅM{˜lµ{ÝæLô˜¾P~¿×½F°µß<text:line-break/>é‑#´k]NÑ%àùsó¡õ€?ÿÕ÷Ä‘%E’7Y#a•e&lt;O®_Â&gt;&gt;ÒWK7òß3º»Ž‑€</text:p>
      <text:p text:style-name="P1972">ÕÔSW5£x¢Ç[Õ5Í.Ö)Òm‑eŠyFÖ$‘Ç&gt; ×K^?ðì)ñWÄF9ÔÀÝÿ<text:page-number style:num-format="1">1</text:page-number>’ž«k¶,ºdwîÑFì[C&amp;&gt;Ub<text:tab/>=«f¼âô2\i:¼[|ÙµˆãŒ“üEN*ïüIx..&lt;#â'T×,<text:page-number style:num-format="1">1</text:page-number>òŸõñã#¹‑ŸX¾%Ól5½7Ãó™´5g€,y\</text:p>
      <text:p text:style-name="P1973">õ=ºVýyˆ?|&lt;YÌz{=<text:page-number style:num-format="1">1</text:page-number>zµÕÕ½•¼×ws%½´(^Y]°</text:p>
      <text:p text:style-name="P1974">õæó|[ðŒS¼)-ÝÂ/Yã¶;Çô¨þ.Í&lt;~È¶Ó_Â—Œƒ¢rž+¶Ò4Í="Î<text:line-break/>&gt;ÒÙ´ç·_,Á</text:p>
      <text:p text:style-name="P1975">¬:ûæ€%Ñuí+Ä‚÷J»[˜s‡†CèGjÂÕ¾ ø[DÔfÒµé!¼„/˜¢Ùˆ†G z‹Bð-—‡õûýgO»š+k¸Êÿ<text:page-number style:num-format="1">1</text:page-number>g„RNI÷öô®¦çHÒ¯%3Ýi¶—–Ku,qîE<text:page-number style:num-format="1">1</text:page-number>qçâ‚—“ªœ{[?øWG¡x›Eñ"\É£Ýý©mVcå0Án@¯.ð&amp;¤^xÇq\iÖ·[ê!!ŽH</text:p>
      <text:p text:style-name="P1976">7?@Gµ{¦›§i‘K‑cmbŽK:ÁPÇÔàPn»¥jð]]i×‰sok3E&lt;€+(Éëí\âüIð[¹ÆÃùŠæ¾Æ§CÖÁQ±õ™\q‹Åtš×„&lt;+o£j²Ç XDc³™ÃGlTžÔcþƒqŸíëAÿ<text:page-number style:num-format="1">1</text:page-number>?á]</text:p>
      <text:p text:style-name="P1977">¶›s¦ÿ<text:page-number style:num-format="1">1</text:page-number>kÃyé¾SKö¬ü»W9?†+Ë&gt;x[Ãº§ƒôû½CG´»¸šI÷Ë,Y'k9ü+³ñE•¦à}vÊÆ¶´ƒI¸X¢AÂ¦€:{+ëMFÖ+Û„º´˜Èxl:µ\?Ãd1ø'ARrL27OWc]Å<text:page-number style:num-format="1">1</text:page-number>S¶Ô,oeº†Òî™m$òîR91·¡ô¬ûxzÒâ[KoO‚æ#‰a{µ</text:p>
      <text:p text:style-name="P1978">§Üf¼ûá¢­üBc<text:line-break/>­²ç&gt;'ø×[¨x<text:line-break/>Âš¥ä×÷šJIw3–O5†â{‘œPñG‡Ïöæ_µ¯øÖ…Ž§§jq¼ºuõµôhÛ]à˜0Ðà×„ø#ÁþÕõŸ[^éþtuù‚Ù</text:p>
      <text:p text:style-name="P1979">§</text:p>
      <text:p text:style-name="P1980">70ì}«Ùô/<text:line-break/>hÞŠâ‑Óì±ÜH‑Qæ±É©4»YwÚæ¦`j¥‘'-Àõ5æÞ(ñ½­ë2xCÁäG$J?´õ ÜEžÀöÇçVt¯„úºùºÌ—åóó$ÒÊ@ÏÓ?Ìš<text:page-number style:num-format="1">1</text:page-number>ïìuÝRÿ<text:page-number style:num-format="1">1</text:page-number>~©gyÎ1À?ÖµkË5?„¾¸~”n4kÄŠh¦$g¶A?Ô©áÿ<text:page-number style:num-format="1">1</text:page-number>ëžÕàð¯Œ¥ÇqÆ—ªöE'üšzõQ@„,ª2Ä(õ&amp;˜&amp;ˆô•ü</text:p>
      <text:p text:style-name="P1981">W›|[vOÌUÚ2omÆTûÖe¿Âí vÕ5e‘¡]ån2GÒ€=|2°ÊÃÔZñy&gt;kúQ‑ñuìrCóCmpÇiöàãÿ<text:page-number style:num-format="1">1</text:page-number>­Ÿ<text:tab/>xËS›T“Âþ+µ[-r5Ýª0³ýC@ÏO¤Èõ­AxH´º*J°‚LzWÏ¾ðm×‰ô1ªÜøŸWµwžHÑ!¹8xç&amp;­EQ^Dÿ<text:page-number style:num-format="1">1</text:page-number><text:line-break/>nJmOëƒÙ¦$~[«Ð¼=¤K¡éPiÓj7¤‘3“u9ùŽãœu=(nŠ*ýý¦—g=ýôËok’Fì(åâIâøêy—Ã(š‚‘u—æ|zõ¿:¸&gt;ëe7·5ssŒ–6Üÿ<text:page-number style:num-format="1">1</text:page-number>ßt</text:p>
      <text:p text:style-name="P1982">ö+Ãnn¾!ø<text:tab/>~Ó{:x£CBƒ½©8ÈúüÂ½cÃúí—ˆô»}ZÃx‚mÀ£®</text:p>
      <text:p text:style-name="P1983">²œhµEy¦‡¬ê—|U¥MxÒi––±{Rá9­™«¿uGCðÄ×Ú]Á¶ºûL(%</text:p>
      <text:p text:style-name="P1984"><text:tab/><text:page-number style:num-format="1">1</text:page-number>žzÐ}Exì:?Åi`†á|Sd¦HÃùM<text:page-number style:num-format="1">1</text:page-number>ã#×eE%÷Å½Vk«;<text:line-break/>rÖ&amp;Ì¢7²¦?‘úP³Ñ\_„¼m¦ø­%Š$’ËR·ÿ<text:page-number style:num-format="1">1</text:page-number>‹)~ðÇ‑£õ®Ò€</text:p>
      <text:p text:style-name="P1985">(®ëÆÐÁã‹/<text:line-break/>)ŒÁ%»<text:tab/>äî&amp;&lt;¨ü¿<text:page-number style:num-format="1">1</text:page-number>wôQE<text:page-number style:num-format="1">1</text:page-number>W‡§Œþ jš–¹i èöQé×²A¹‡@Õ†x‑Õoþ/ŠÖE$¼ð­¥äD¤<text:line-break/>Èüœÿ<text:page-number style:num-format="1">1</text:page-number>*{-æ&gt;­ø›§jWCLÖ­dðþ¨X*Å?Ýcé’?W§P ¢Š­{w<text:line-break/>…¥ÍíÃm‚Þ&amp;’Cì£4fŠç&lt;+â(&lt;Q£ÁªÁ­’]Ý$„¶J8ÇåÍtt<text:page-number style:num-format="1">1</text:page-number>Q\ÿ<text:page-number style:num-format="1">1</text:page-number>‰&lt;Cmá›u¸ž[v»Š<text:tab/></text:p>
      <text:p text:style-name="P1986">Ÿ¸ýïÂ¶áš+ˆ£ž<text:tab/>XdPÈêx Ð´Q\¶·âUÑµ<text:line-break/>é?d7<text:line-break/>­\I˜$Ç–ãõö </text:p>
      <text:p text:style-name="P1987">¦ŠÊÖõ1£iŽªa7ÎÝæòƒcvÞÙ¨ü=«{F°ÕÖÝ­EÜeÄ,Ù+ÉhfŠ+/ZÕìô2ëU¿f[ku¶ŽI'<text:page-number style:num-format="1">1</text:page-number>© <text:line-break/>J*½­Ì7¶Ö÷vï¾<text:line-break/>ˆ–X›ÕXdUŠ<text:page-number style:num-format="1">1</text:page-number>(¢Š<text:page-number style:num-format="1">1</text:page-number>(¬Ó«XXh¦`5iö¡ªnÛŸÎ´¨<text:page-number style:num-format="1">1</text:page-number>¢Š§}¨Yé°¬÷×<text:tab/>oËJÍÝœàÄÐÊ(¬iuý*<text:line-break/>jÛÃòÜíÕn`3C–yQžøÇc@4TrÍ&lt;ÓÈÃ–y°<text:page-number style:num-format="1">1</text:page-number>‑¦¸)þ(x.Þå­ŸT.ÊpdŽÝŠþ`P ÑU,o¬õ+h¯,.cºµ”e%²<text:line-break/>[ Š*(ç†f•b•$hŸd¡[;[Á <text:tab/>h¢¡¸¸‚Ö..fŽÞÞ%Ý$²&gt;G©&amp;€&amp;¢¹åño…ÛîøƒL&lt;gþ?WüiãÅ&gt;a¸kúa\ã?mOñ <text:line-break/>ê*!&lt;t&amp;ŒÛüÁ6ñ·n3œúc½$]D“ÛMÄ</text:p>
      <text:p text:style-name="P1988">2’Æàƒô"€&amp;¢Š(<text:page-number style:num-format="1">1</text:page-number>¢Š(<text:page-number style:num-format="1">1</text:page-number>¢¡šâÞÝKÜO(?‰ÜçMŠòÒrD70ÊGd”<text:page-number style:num-format="1">1</text:page-number>±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RúÆ×R´žÆö%žÚt)"ØÕº(ç]wáF±i&lt;’x~T»³nR'|H§ëÞ°›Âß­ýÛßù-€C^|¸üëêz(À¼=ðŠy%K¯\*Æ®ìpž[‑¦½æ(£‚(à‰BE*F£°<text:page-number style:num-format="1">1</text:page-number>T”P›xÛÀx“7ö-–°«0–AèÆ¼txsâ7‡„©imx€åwÛK}ð+êº(ò¤‑</text:p>
      <text:p text:style-name="P1989">ñ×‰&amp;W¿‚xH<text:page-number style:num-format="1">1</text:page-number>5ÅÜý°¯wðƒ,|'lÛí:„À}¢è¯\v‑‚»J(‰âXf¹ðöµooO&lt;º|éJ9f*p+Ç¾h:î™¬ßÜêš\öP=ŽÔ’Hñ“¸qùW¾Q@¯-!¿µ¸³¸@ðO$Š}<text:line-break/>|¡¬ø;ÄºeýÆo¦]ß[$ß¸¹Ž"C/n•õÅ<text:line-break/>;¬•’ÎÑ]J2Áe#¡ÅM$k,rDã(êU‡±§Ñ@µ</text:p>
      <text:p text:style-name="P1990">kZn£©X¦•w&lt;LÉ</text:p>
      <text:p text:style-name="P1991">«<text:tab/>*Àž</text:p>
      <text:p text:style-name="P1992">qé_QøcJ]AÓ4à‚7ŠÝ</text:p>
      <text:p text:style-name="P1993">À|Œ·ë[ÔPSm…|{vu›­jz…¥•ÒO‑¥&lt;Ê¶äõcí_aRmSÕAü(v&gt;Uo­øùUÏpW-ö&gt;Ÿ¥{ç5GUðÆŸ}ª»I{)“{4x$<text:s/>qô®¯Ê‹§–˜ÿ<text:page-number style:num-format="1">1</text:page-number>vž<text:page-number style:num-format="1">1</text:page-number>P<text:page-number style:num-format="1">1</text:page-number><text:page-number style:num-format="1">1</text:page-number>Ð@3å-8L~%!ky¹×å¼¾1¼ó_V:$ˆñÈ¡ÑÔ«)A¤ò£Ý¿ËMùÎí¼Óèäÿ<text:page-number style:num-format="1">1</text:page-number>øiü1«Ê°DÏ§Þn–Øªtÿ<text:page-number style:num-format="1">1</text:page-number>gð¯mø[ÿ<text:page-number style:num-format="1">1</text:page-number>"nŸò2­6~ÿ<text:page-number style:num-format="1">1</text:page-number>l×~ñE.&lt;ÈÒLtÜ¹Å9#P‘¢Æƒ¢ªàP<text:line-break/>»Xù·âã§ü%6i*» ÓT€£¹f¬ûOŠž!°µ‚Ò!òà‰Q|È@&gt;µôÔÖVw</text:p>
      <text:p text:style-name="P1994">²\ZÁ&lt;Š0®ñ@üj#¥é§9ÓíNzæþç­</text:p>
      <text:p text:style-name="P1995">|m«ø®çS‡R‚Þ4µ6‰äžù5æŸfeñnÆ_”éð…8÷5ô½½•žÿ<text:page-number style:num-format="1">1</text:page-number>²ÚÃm¿ü¸€Ï×Î™§^8–îÆÚæ@0‑HA8üE<text:page-number style:num-format="1">1</text:page-number>&amp;”¡tÍ9Wî‹H@ãý‘^<text:tab/>ñ7ÃCGÔ?á ´ˆ<text:line-break/>é<text:page-number style:num-format="1">1</text:page-number>»U_»'¯ã_D€P<text:page-number style:num-format="1">1</text:page-number><text:page-number style:num-format="1">1</text:page-number>Ò¡¹µ¶¼…íîàŽæûÑÈ™ð áß^'ŸÄm'ýGQëº½›Xÿ<text:page-number style:num-format="1">1</text:page-number>F§Î?Ð¦çþiÖ:V›¦™ŽŸc™˜ƒ/•±Ó5yÑ$GŽE</text:p>
      <text:p text:style-name="P1996">Ž¥YHàƒ@=Ï™þ&lt;Oâ‰ö€iÒäç¯ÌµôÑéXö‑­Ñ4©šãNÒílçd(ÒEƒÎ+b€gÇvšÈÑ|Sw«F‰,¶ú”íå7äŠô4ø×6<text:tab/>}0:ôþµzÓø/Â²I$¯¡Ù´’1go/’OZ‚OøFUem</text:p>
      <text:p text:style-name="P1997">×</text:p>
      <text:p text:style-name="P1998">9Â‘@ô2n5½gÄ^:×‡Óìz”Ñ3¬XÉÂ1</text:p>
      <text:p text:style-name="P1999">¾ã^ñþ¥á§ºPóµf“t±Êçr?|f¾œÓôû=*Î<text:line-break/>ÞÒ<text:page-number style:num-format="1">1</text:page-number>DQ/A“šçõoxcZŸí7ÚdmpNZHØ©cïŽ´œüWâ{j°˜lÂ<text:page-number style:num-format="1">1</text:page-number>žD(ËO­}'`ÂÞ·7›tÍ;táG'hÉí#Â&gt;‑ÐßÍÓ´Ø¢›þz·,?[óCÄRÁ&lt;k,2¡I#aÃÔP6yÇ‚þ#AâËû­=ì”è†HüîQ×5é•Ëh&gt;<text:line-break/>Ð&lt;9q=Ö—gå\L</text:p>
      <text:p text:style-name="P2000">´Œù zJêhW‘xý¿Æ‑?Õœ|ëx¶‰ì‘ÿ<text:page-number style:num-format="1">1</text:page-number>²ŠõÚÅÑ|?¦h<text:line-break/>xºlO­Û.ZâròK­­<text:page-number style:num-format="1">1</text:page-number>bxÿ<text:page-number style:num-format="1">1</text:page-number>Ãßð‘xvæÞ ~Ûj~ÓfG]ê:~#Šòï<text:line-break/>K}ñ[ÒeÕþ%þ</text:p>
      <text:p text:style-name="P2001">Èå¤Ý³ù~•ô5eiZ.›¢¥ÒiÖëÝ\½ÄØîÍþx <text:line-break/>6PÊÊzA¯$øKåÛ[ø£I<text:line-break/>ûË-jA´õ<text:line-break/>£ÿ<text:page-number style:num-format="1">1</text:page-number>A5ëµÎè¾ÓtífþÄÎfÕ®&lt;û‘$™<text:page-number style:num-format="1">1</text:page-number>åqÉ&gt;´ÁüH–]#[ðw‰ü£%…Ô‘]0\íéšõK;ëKûx®ìî#¸·•C$ˆÙ/l­5i¬ï`ŽæÚeÛ$N¹W—ÉðšÊ)%m'_Õ´˜%lµ¼S|¿ÓúÐ_µÕ"Ó¼¦J“êz•ì^ljså¢œäúsÏÐW­A‚aPÇ Øb¸ÿ<text:page-number style:num-format="1">1</text:page-number></text:p>
      <text:p text:style-name="P2002">øEðÄu›{¨È0×·<text:line-break/>–<text:page-number style:num-format="1">1</text:page-number>ö‑ŸÎ»Z<text:page-number style:num-format="1">1</text:page-number>òo<text:line-break/>üÿ<text:page-number style:num-format="1">1</text:page-number>üvù_–+uéÏAþë5Ëé¾µÓ|C­x†;‰d¸Õá`6¦ÜtúâºŠ<text:page-number style:num-format="1">1</text:page-number>ò?è—¾ÔÏ¼9ÎÂº½’</text:p>
      <text:p text:style-name="P2003">%SüXþþºoÁù~Ñ¤ë·x*n5‰$+é•½u€`U€e#‑õƒ øvÇÃ£QM&lt;ºÃ{z×F&amp;&lt;!`ÛŠ<text:page-number style:num-format="1">1</text:page-number>á&lt;RÁþ%ø!V)ÜŸ¨?á]ß‰ôDñ</text:p>
      <text:p text:style-name="P2004">…¨é,BµÄ_¹sü.¼©üê¦¥áhu­h¾#7rC6–Ž‚œH‑ýº×U@‑Oà­ùh&lt;#âösNýÄbS*¯L­\~uëÇøŸÁ:7ŠU‑ñ‑Þö/õW°œ8ö÷®6?øîÀ˜4Ï?Øÿ<text:page-number style:num-format="1">1</text:page-number>ƒÏˆ–ñÏô [¹¹·³†K‹©£·‚5,ò;`<text:page-number style:num-format="1">1</text:page-number>+™ðÏŒ4ÿ<text:page-number style:num-format="1">1</text:page-number>ÏªÇ§C8†ÂUApëòÊ</text:p>
      <text:p text:style-name="P2005">y­—Ö¸ÁðÏTÕ$Ýâ¯^jpä­³Ãò©Ç®xý¯QÓ4»<text:line-break/>‑Ò+6Ù-mc­*(ýO­<text:page-number style:num-format="1">1</text:page-number>y§Œþo‑ü=@9NÙüGøWcãù&lt;GÓþA³*«­ø^}WÄÞ×£¼HaÒKùåóèkkÄ:dºÎ‰ªiPÊ°Kylñ,Œ8õ </text:p>
      <text:p text:style-name="P2006">?‡k³Áz<text:page-number style:num-format="1">1</text:page-number>õ¶-ù±5ÚÖ­†ô©t=<text:line-break/>LÒf™n%´€FÒ¨À&lt;Öå<text:page-number style:num-format="1">1</text:page-number>Â¼ŸÁÀŸ­üB$ƒ‰-Çó¯X®#@ðÕö“âok3Ü[Ék«&lt;m</text:p>
      <text:p text:style-name="P2007">h</text:p>
      <text:p text:style-name="P2008">åÛž¼{ûÐÄ½2ù‘âÍ1ZK­</text:p>
      <text:p text:style-name="P2009">o2X‡ñFH'òÇ&gt;Æ»¯ëö‑#Ó Ô¬$ÊH?y?4l:ƒ[.ŠêÈêÊGò{ÿ<text:page-number style:num-format="1">1</text:page-number>‡WÚuìÚ§‚u—Ñf”–’Éùôü=j²5½oOðþŸ&gt;£¨Î±E«ž\ö<text:page-number style:num-format="1">1</text:page-number>w&amp;¼çÆ¾A‹DÉÀûNï×¯ô§iŸ</text:p>
      <text:p text:style-name="P2010">õ<text:line-break/>ëøõ_k<text:line-break/>¬ÍïŠÉIòÔûôü°(7Ãm:þy5¿jˆÑ\ë“î‚¬JN?úÞÂ½V<text:page-number style:num-format="1">1</text:page-number> *€</text:p>
      <text:p text:style-name="P2011"><text:page-number style:num-format="1">1</text:page-number>JZ<text:page-number style:num-format="1">1</text:page-number>+Ç~</text:p>
      <text:p text:style-name="P2012">ë¿dìur3öä¯b¯</text:p>
      <text:p text:style-name="P2013">³Ñ¾#øsR×¦Ñ,tû‹]Jþ[çJV$‑£± g¹Öv­ªÙhÖüË<text:line-break/>¼(X’zŸAîkËÿ<text:page-number style:num-format="1">1</text:page-number>´&gt;0°TþÇÒ³c~áÇ¿úÊ†­xŸÄ7°]øãYIí!“zéÖçå&gt;Ý<text:page-number style:num-format="1">1</text:page-number>þgÞ€/|-´¸¸_ñMäOºÝó&lt;!ÿ<text:page-number style:num-format="1">1</text:page-number>ç˜$Œ~'­…C®4ñkÂ‘©%#Óäb3ê$¯Z‚m¡ŠÞÞ5†$q¨ÀP:</text:p>
      <text:p text:style-name="P2014">ò_Øxšé‑!Ðts©­½‰‰þpIn9&gt;†€=~Šò/øK&gt;$'<text:line-break/>àPÇÚçÿ<text:page-number style:num-format="1">1</text:page-number>¯[žñ‹õQmuŸ</text:p>
      <text:p text:style-name="P2015">&amp;ÄÂÌ×FlàŽƒñ G ÕNÉ5-:ûO“„º¶’?ï</text:p>
      <text:p text:style-name="P2016">Uê(È&gt;jÍmm{á<text:line-break/>Hˆ5=*æAmÕœœ}é^¿^oâïbö-wE»:^¿”t“3þ5ƒŽ&lt;c¡í|Má[‹½¼Û5$0õÀ~¢ç‰¼¤x¬Z<text:line-break/>Síµ-å¥ÇÞÆsÇµyŽ¼<text:line-break/>áŸ<text:line-break/>èÞ}„—ƒU¸ž8lâóò\“Ï­JêdøŸ¨^m‹Dðn«srÇoï£!Tý@?Ò¬ø{ÂZæ£®/Š¼g"5Ô9ûœ‡+¿á@Žÿ<text:page-number style:num-format="1">1</text:page-number>ÃöRiº‘a)&amp;[kc“üAFZóÏ…gçñb&lt;ÏíÙw</text:p>
      <text:p text:style-name="P2017">ýëÖëÅõK=kÀž#Ô&lt;E£iïªhZ¡j6ÑýèÛ$’?š{Ey+*Ý|`C†6Z</text:p>
      <text:p text:style-name="P2018">e<text:page-number style:num-format="1">1</text:page-number>ô$‘üxTR|^Ó¥‡f¢j—Zƒ‚"¶0½ï‚­jøÃÚ½Î§âŸ¨MoW#0ãýTc ýå@‑•Ó“Ò¾|Ô­uÏˆ^)º¾Ð§†ÖË@˜Aks(ùZ@rHà÷ý1^‘ñZ›HðôÑY¬Ï©j-öK1’An§AúÖŸƒ´ü;áí?NãË]žæFå¿.”â¿±þ,ïÉñ–ÑíÆÓÿ<text:page-number style:num-format="1">1</text:page-number>aýkÁÚ~ñ×‡uÉQÎ²†â#û†NO:×»W˜|QÓ¦:E¯ˆl]KCºKˆW¤€Á L“ý[ç´×ÏÞ</text:p>
      <text:p text:style-name="P2019">ð¦â¯kX£[Ùu)¾Ïw³•<text:s/>?</text:p>
      <text:p text:style-name="P2020">kÛtÍF-gE´ÔàÏ—yh$<text:tab/>À×žüR¾¸Na‚¿ì­<text:page-number style:num-format="1">1</text:page-number>Vøs.”­&gt;ƒ©év–^(Ó\£ƒnH‹ÑÇ?ä×±W›xïÃ—S5¯Šô!³_Ò?xWý|cªŸ^3Êº_<text:line-break/>x–ÏÅ:TZ¨1È</text:p>
      <text:p text:style-name="P2021">Ë›v&lt;Æã¨ÿ<text:page-number style:num-format="1">1</text:page-number></text:p>
      <text:p text:style-name="P2022"><text:page-number style:num-format="1">1</text:page-number>â¼jqã¯‡`ä´\sõ+^³^cñ+GÔîaÑµí¸¿Ñ.üï%G,‡ã×§×cIø¡á[ûU’òôiwh¿¿¶H*ÝÀ=è<text:page-number style:num-format="1">1</text:page-number>ø¬@ðF¨<text:tab/>Æe¶þþ-vº&lt;~V“¥ÇÈÙeò=WkÚ¿ü,}SOðÞ€$—D‚ågÕ/Œd)<text:line-break/>Øgü“^âªUW€ øP3Ç´çâï‹» Ó£þb½Š¼&gt;ÇZÒt_‰þ0›V½ŽÍe·…"’C¨qšï›âƒTn:ý¡‑ÌOô GO~qcz}-ä?øé¯</text:p>
      <text:p text:style-name="P2023">øuà<text:line-break/>ëþŽ÷U°7u*™Ì</text:p>
      <text:p text:style-name="P2024">ã±ìwö·ÚÞ¡c:\ÚËc3Å*ž5Æü%Çü!V8ëö›œÿ<text:page-number style:num-format="1">1</text:page-number>ßf€%ÿ<text:page-number style:num-format="1">1</text:page-number>…SàúËÿ<text:page-number style:num-format="1">1</text:page-number>²ñUÆjžÑü5ãÏ®“nÖñÝO)‘L„Œ®1×ë^ó^OâÓŸˆž<text:page-number style:num-format="1">1</text:page-number>]øÇÚ</text:p>
      <text:p text:style-name="P2025">?ë@ÍŸ‰öÒÜø'XXFLbX²Ž<text:tab/>ý+Â·Ñj^Ñná*Uì¢</text:p>
      <text:p text:style-name="P2026">ýÖQ‚?[W6ðÝÛÏkp‚X'£•à«</text:p>
      <text:p text:style-name="P2027">^!§Þê­<text:line-break/>µ)t½N9®¼#u){;ÅB|’Ç¡þ£ñî´VFŸ¯èº¤+=†§kq</text:p>
      <text:p text:style-name="P2028">ü³</text:p>
      <text:p text:style-name="P2029">¨íYzç|9 FÍ{¨Äó</text:p>
      <text:p text:style-name="P2030">–Ñ6ç?€ G#ñ~U}OÓ»¿ÔâHñžükÕ-ÐÇ1±%’5RO|</text:p>
      <text:p text:style-name="P2031">ò/éš·Œuø&lt;e®Fmt«Fc£iî9Çf?Ïëô®¯Ç&gt; Ö&lt;7§ZêZeŒw¶Ér£P,</text:p>
      <text:p text:style-name="P2032">R?Q_^Ô</text:p>
      <text:p text:style-name="P2033">¹âé&gt;)·Ûy•{Ÿ³^ÇÃÆ~½Çµq¾ñ±¡jñx'ÅA¦óý—©g"UÀ'üŸ_SèzGˆ4nÎ;Ý&gt;öbe—xÊ­B;W™xÊòÛÄ&gt;-ðž‡£È³êWßiººŒçÉEÁ#?‡ò g¢Š(ó•þ¼GÄmWRºÑ¯5¨´¡ö{Xaw–G|~uÙŠ«»að–½¸µæ©Ír¾<text:line-break/>ø‡{w¨f-Ä1![¢¿*J½‰íÎ:ö¥†dYa‘%€*êÙP‰ëþ&lt;Óõí"ûL½ðŽ·‰ca{OºÃ¡Ïlî~^ÞßxOMkø¤†â<text:page-number style:num-format="1">1</text:page-number>Öø‘%PáO&gt;Õ/‹&lt;i¥xZÔ¼¥o5À·±GùœúŸA]U”íugkrÐ½³OHÐ¿T,3ƒô <text:line-break/>4QE<text:page-number style:num-format="1">1</text:page-number>ä?<text:line-break/>$Zñôrƒö±¬337]»œ</text:p>
      <text:p text:style-name="P2034">õêñ_ý«Àž0oCÍ jª±jjŸòÍýqúÆ£Ú¨ªZ~£eªÚÅ{§ÜÇum*†GF«´ŠfE†V€‹'Óå_wŸ</text:p>
      <text:p text:style-name="P2035">ê,‹fÕ¦6Ä÷]«ýjoø¬º7„¼?þŸ®ê@ÀÂ#‘</text:p>
      <text:p text:style-name="P2036">·ROcË­vžÐãðæ…a¤£h#ÌÎ?‰Øåç@ÎÏÆÁ¼ºôû¼UïxbðÜÃâÿ<text:page-number style:num-format="1">1</text:page-number></text:p>
      <text:p text:style-name="P2037">3C¯iê</text:p>
      <text:p text:style-name="P2038">§K˜ÇU&gt;øüÿ<text:page-number style:num-format="1">1</text:page-number>*Ï±$üaÕù</text:p>
      <text:p text:style-name="P2039">C_ÃîW®P#™ð§‰ìüS¥¥õ°ò¦Fòî­˜óŽßá\'ÃŸÞx£âÌÁœêa8ô%/‰t‹ïêÏã/</text:p>
      <text:p text:style-name="P2040">G›þÚÓ—£ïþAðža{ãV1¶ËôuS×’ÇúÐ28—â§ƒmçÉ†;Y‑0zn!ÿ<text:page-number style:num-format="1">1</text:page-number>¨ìåô‹ç·Ó|M¤†:Ž‰7˜BŽLg“ùùf»?<text:line-break/>ø“Nñ.<text:line-break/>í”èÒ­hƒwÍwPC^y'Å/Å,±&gt;§*¼NÈÃìoÔv½</text:p>
      <text:p text:style-name="P2041">±otýÚ<text:line-break/>‹ÛÛ<text:line-break/>&gt;(QZIæ{uè:“Å2ôoøk_¼M?K¿iîÞ6q‡<text:line-break/>×¨®º¼sÀ–Ðk^(Öü]gd–ZHìZr¬Xó1Œ¶?</text:p>
      <text:p text:style-name="P2042">ö:<text:page-number style:num-format="1">1</text:page-number>+Çþ…ÿ<text:page-number style:num-format="1">1</text:page-number>„‹â‑8#W&lt;gý¹+Ø+È~©ÏÄà©ÖØôw h›â¡Ì~8ÝâyÍnx×Â“kpÛjZD‹gâ9Ä¶w=7ü$ÖÅ›¿FpwkÑ­ª×­Ð#Šð_ŠÓÄ–-Ð[mrÈùZ§Bq=<text:line-break/>rÚñFø³áÉ</text:p>
      <text:p text:style-name="P2043">–±üD˜©üká«û+ø¼gád+«Û°7Öèxž1×Žç×ÿ<text:page-number style:num-format="1">1</text:page-number>­\Å®¹kâ‰‑Õ,At÷YãaÊ¯‘úÐ3Ü5-:ÓV±¹Ó¯¢ZÜFRD5ã</text:p>
      <text:p text:style-name="P2044">þ$øarÑÈ“ë¾</text:p>
      <text:p text:style-name="P2045">c•p&gt;kpOéü¾•íj6Þ[éòÝÃõÂ³An_æ`½Hfhb¸ŠH'e†E*èÃ ƒ@´ZÇZ±ƒQÓ§Yí¦\©Aô&gt;„Vx®‰l&lt;ñ_Ù»ÿ<text:page-number style:num-format="1">1</text:page-number>cëfâ(7q</text:p>
      <text:p text:style-name="P2046">ŸèGÐ×µP#È~åµßˆ2s´ë,G£½zãýÇã?)â¼—á’ÿ<text:page-number style:num-format="1">1</text:page-number>ÄÏÇ’</text:p>
      <text:p text:style-name="P2047">®ÈÏ£=z¼ùò&amp;ÇËl~T<text:line-break/>žQðqHðþ¨ûJÖ&amp;!<text:tab/>éò/è^$“Éðö¹/÷4Û–ü×Ÿ|ÓÃŒùËê²žO¢¨®çÅÌÂ¾#b<text:tab/>Jºÿ<text:page-number style:num-format="1">1</text:page-number>Ð<text:line-break/>9ï…jWÀú&gt;{µÉÿ<text:page-number style:num-format="1">1</text:page-number>È­[^7`¾ñ?ô<text:line-break/>œ~kŠÉø_ÿ<text:page-number style:num-format="1">1</text:page-number>"&gt;‹ôŸÿ<text:page-number style:num-format="1">1</text:page-number>F5jxèàÿ<text:page-number style:num-format="1">1</text:page-number>c9þÏ”ñô ©nÈ&gt;­)_x|‑ö€þd×e\wÃ÷àÏ• âÌ)Ç±"»q’{P'¹äß</text:p>
      <text:p text:style-name="P2048">‡üL&lt;vØ:ô£ÿ<text:page-number style:num-format="1">1</text:page-number>‑jõšòo…ƒÌ&gt;0½\˜n5é¼²{ã'ú×¬Ð</text:p>
      <text:p text:style-name="P2049">ò?†§vµñ¶…Î¶ýûO^—«ß.™¥j:‹‚VÒÒYÈö)5æß</text:p>
      <text:p text:style-name="P2050">[uÿ<text:page-number style:num-format="1">1</text:page-number>Ž› ç]ÿ<text:page-number style:num-format="1">1</text:page-number>ãÍ^‹®XOFÕtå8k»)¡SîÊ@ Ãü+Ó„‑þÖ›¬\Ksq6yo˜þ?zmyÂMn&lt;9ý‘/îïô‹‰ ž#ÔÄðü+Ô(æ¿tÅ¾ð¥ÅÚ)ûV›,w0ºõ\7èkÒ«Í~*j‚ÇÂ·Q?úf§,vÐÆ:°'-ÇÓŠuþ¾“Rðþ1<text:line-break/>5Í„2JG÷ŠŒþµ·XÞ°m3AÑô÷ûöÖ0Æÿ<text:page-number style:num-format="1">1</text:page-number>ïýkf€&lt;·ãü‰î:“<text:page-number style:num-format="1">1</text:page-number>­­zlAÿ<text:page-number style:num-format="1">1</text:page-number>¦kü«Ê~3­ø¥m€'T‹?ìµz´Cÿ<text:page-number style:num-format="1">1</text:page-number>¦kü¨­BZò/‹FÚÇLñM™òu&amp;ö&lt;HUcÐþ8¯]¯-ø¹x‘xWìwÜj7Å</text:p>
      <text:p text:style-name="P2051">¤©Ýý(z</text:p>
      <text:p text:style-name="P2052">“-Ö’÷<text:page-number style:num-format="1">1</text:page-number>‚“YÊžÌ¹â¼á¿‹ü5£x^<text:line-break/>CSŽÒê;‰šD‘N~c‘úWªìÿ<text:page-number style:num-format="1">1</text:page-number></text:p>
      <text:p text:style-name="P2053">›TÊ›]$Æ=¶ÇŠó_†žÐ5?ÚÜê:U­ìò\O¹å‹'† P#´­¼F·í:úŸð®¢ÆþÏSµŠöÂâ;«IA1Ì‡ƒƒƒú×9ÿ<text:page-number style:num-format="1">1</text:page-number>ƒ±øG¬ïÕtVze¬V:}ºZÚEŸ.</text:p>
      <text:p text:style-name="P2054">œŸÖ€.WüBiuÏx[Á±¿ú=Ì¿j¿PÝQOÀö</text:p>
      <text:p text:style-name="P2055">ñÝrGÓ¾-xnîPÖ÷N6Ë!é»çãó#ó hõ»kk{;x­mbH-á@‘Æ‹€<text:page-number style:num-format="1">1</text:page-number>©è¢<text:line-break/>tIQã‘ãu*ÊÃ‚<text:line-break/>CkikcZÙÛÅkoÂE<text:page-number style:num-format="1">1</text:page-number>à*Åäž_ø¹þ8l`<text:s/>­˜Z›ã#Â<text:page-number style:num-format="1">1</text:page-number>u3ïÁªþ$üKñÙ\„òá<text:line-break/>Ÿ^)~3¹_</text:p>
      <text:p text:style-name="P2056">Ú¨ÏÏªDàŽhÜõkoø÷·ÿ<text:page-number style:num-format="1">1</text:page-number>®IüªjŠõ0çþy¯ò©hã­´èü9©èþ9ÓÁ47±Å¨¬c‰³ÉúŽ?*öHäYcŽT9I2Ÿc^kñrx£ðmÔO2âêÝ!‑á· k¸Ð£žHŠä“q„<text:line-break/>)?Þ</text:p>
      <text:p text:style-name="P2057">3@¹«[èzMö«tÛb¶„¶?¼zøšùõ¼)¨\ø&gt;çÆò&lt;‹â.ÿ<text:page-number style:num-format="1">1</text:page-number>´ÑÇFør+{â·ˆm¥Ô´Ÿ</text:p>
      <text:p text:style-name="P2058">HîÖL—:ªÄ2HÏ<text:line-break/>ùVèø±àç‡ì-âÛ˜Œ[M¯Ë·Æ?úÔè^Õâ×´];U„Œ\@¥×?u‡</text:p>
      <text:p text:style-name="P2059">?[Uáßu»@úÏ‡bg%Ô—Zxòc&lt;cðàþ5î4&lt;“á˜_í?‑Ä·öì€mÍ^·^EðµƒÜøÕ€ûÚä‡w®KW®Ð6r‑/ðŽŸâ:he‰"ÔKZ]…ù‘ûgÔ‑â²¾k×z¾‹5¦¤Åµ-&amp;å­.,B—á^‰^=ðìÆÞ+ø„Ö¥ÚÌß¦Ö#ÛŸ?­<text:page-number style:num-format="1">1</text:page-number>{<text:line-break/>yGÄ‹ùïåÒ&lt;§HEæ¯p¦ëoU„uÏóü+Ônn"´·šæwÃ</text:p>
      <text:p text:style-name="P2060">m$ŽO@Mx„üMáéüK®x·^Ôc·º–SŸŸòÎ&gt;™­‡õõ Fßƒ#oxËSðt²–²½n´öcÔÏæü«Ú«À¼âMêçÃÚþ…ª[ÜjšmØ,LˆòAÿ<text:page-number style:num-format="1">1</text:page-number>=Í{•…ä:…•­õ»‚â%‘‑ÄP|^ðtÇ°¼·ÏçX¾Ôï|<text:line-break/>aá­zc.•¨Æ¯¦ß‑‘¹ê‡ñ­?ŒnWÂH¡‚‡Ô!zà]Ž¹áë/è?Ù—ƒhxQ¡˜</text:p>
      <text:p text:style-name="P2061">c`8"09är<text:line-break/>ywŒ‚Ÿ|8ß÷~Õy®­­'‚|A}evþ<text:tab/>ñ/îµ{$ÿ<text:page-number style:num-format="1">1</text:page-number>B¸cÅÌC¦sÄþ¥ñvÖñ¿Ã¤+¸ù÷Íù*ÐAã³xˆÿ<text:page-number style:num-format="1">1</text:page-number>Ó„ƒó£ÀjÁÞ‑<text:page-number style:num-format="1">1</text:page-number>c6ŸÎ™ãâƒ|BOO±0üÈ©¼</text:p>
      <text:p text:style-name="P2062">¡&lt;!áÐ3ÿ<text:page-number style:num-format="1">1</text:page-number><text:s/>èO&gt;ã4ê«Å~!Ísâ}sLð6™.</text:p>
      <text:p text:style-name="P2063">çP`2*ùî+Ö5}J­L¾Ôî?ÕZÀÒž¤t­‰¯.øköc</text:p>
      <text:p text:style-name="P2064">§â½^öÜjºÍÃ1ß(8Ôôäÿ<text:page-number style:num-format="1">1</text:page-number>‘Š<text:page-number style:num-format="1">1</text:page-number>Öø_ªI6‘u Þ7üL4;§¶‘IçfNÓüÇá^›^%¨ÞZxkâVŸª[ÜÄtïCä^|áø<text:page-number style:num-format="1">1</text:page-number>ñïÖ½¶€</text:p>
      <text:p text:style-name="P2065">(¢€&gt;vñ®¾ÚWÄ›-J%tØ Šèü<text:line-break/>’GäÕô¼ñ]A<text:line-break/>Ì</text:p>
      <text:p text:style-name="P2066">$†hÕãpx ŒŠñ=M´ñgŠ¾"Éy­›e³ˆéŒ¯­Mµ½ðËS¹ŠßQðžªøÔôIÚ4VêÑvÇÐþ˜ T¯¾*ø˜O«ØiÌdƒK¹Š{­§þZv­€¯jñF¹‡4KíV\Š&lt;B™ûÎxQù×…7…æ‡á¶³¯ßn“VÔäŠñÙ—ž`?¨æ€&gt;‘‰üÈãüëÉ¯Éñ‹L&lt;Ÿ+C-ôûãú× øjé¯|=¡Ý¾7Í§[»`÷(3^}1gøÅkŽzÏ¸ù¿Æ ø»q2éš-•íì/µ4ŽúE?Â;_Â»x&lt;%á¨ôÅÓI´{&amp;ˆ)Ì@–ã®zçÞ­øƒA±ñ‑™&gt;—~„Å Ê8êŒ:0úW”Ykþ øuq‑“â„“Rðé;,õH×%`Ã¯¦h´ð‚O„ïõY-õI§Òî±ö[Î#ç9'&lt;žÝ¸ë]íV³¼¶¿¶‚òÎd¸¶Å*ž5fö¯…¤_j·­êí¡,ufèâkÅ¾jÚ…—ˆ®ìµ…š!â(ÚúÏÌ?y²Oê?•møÊY|[â­+ÁV¬ß`µaw¬8éÈ_Ëõ&gt;Õwâv›%¦¤ø“L_.÷A¹F]¿óÌðGçÃ4ëÄüEe_ëÅˆ<text:page-number style:num-format="1">1</text:page-number>Û¨õ,uZ}ì:¥ý»‚æ–6‑Œ3\‡Ä²£ÁZÖáR0&gt;»Å<text:page-number style:num-format="1">1</text:page-number>axoáï„5h—·ZJËqqa</text:p>
      <text:p text:style-name="P2067">²Iç8Éeô5¬~x ¶ïì†ú}²LèUÈè_ìôíH²“@Ö&amp;0YE’+qµ¶</text:p>
      <text:p text:style-name="P2068">q’3Wÿ<text:page-number style:num-format="1">1</text:page-number>árèÙ+ý‰¬nÇ<text:line-break/>å/?øõÔí|Om‚µË;dÛ[è“Å</text:p>
      <text:p text:style-name="P2069">cøUc<text:s/>Ê³~.ßèƒq9çÞV­/Oök—1«F&amp;Ñf‘UÇ 2gª|8ðVƒónýÃœÿ<text:page-number style:num-format="1">1</text:page-number>ÀÍÐíè¢Šåž*ñ~«6ª|%áÆ°Éþ•yŸ–Ü­ê?ÎkÑµ+±a§_^·Kki%?ðMy¯Â]4&amp;‡q¯N&lt;ÍCWº–If=J«Ï&amp;Yü(¶ºk7úÕãrëçª}³“ü¾•%ßÂ<text:line-break/>"m"ûPÑîQNÇŽ|ŒúœóúŠõª(ãÞÔ¼_á½zÏÂ¾ ŽMfÊïp³ÔÔ@ÉôóÈõ5ì4c¿z(<text:page-number style:num-format="1">1</text:page-number>¯</text:p>
      <text:p text:style-name="P2070">“â’üE¶·Šb4Ù´é<text:tab/>?)ÿ<text:page-number style:num-format="1">1</text:page-number>ýô<text:page-number style:num-format="1">1</text:page-number>úW xë_ox~æ{›Q¹"ÚÆ092?Ç°æ¸kŸo‡<text:line-break/>h"ÿ<text:page-number style:num-format="1">1</text:page-number>‰ÜIý¢î&gt;ñ”|Åsôâ€=ª‘Ž &amp;¹k£Ä&gt;ÓµÀÎcò®@í"p&gt;µÓ¿çý“@­&lt;xSB×|bšÅüž/Õ,RBH"™ºŽs÷‡¯JéßÀ‑/²Ý&gt;—ãËÙgUùc¸</text:p>
      <text:p text:style-name="P2071">Cc·,•UøW«év^µö¥mo9Ö%|I<text:s/>‚<text:page-number style:num-format="1">1</text:page-number>Ï&gt;õè÷Þ0ðÆIu­Ù.Ñ‹8,~€s@~ñUî»‑£¦k6ÿ<text:page-number style:num-format="1">1</text:page-number>g×4™w`</text:p>
      <text:p text:style-name="P2072">­9<text:page-number style:num-format="1">1</text:page-number>þŸJÌøŸ}ªÛ¯†¬ôFm6kýL@ÒÆØûØ?Bj‡ks«k&gt;)ñ|=µž§2Gd¬¸Þ‰Æ,~4ï‰™þÑð&amp;0âëó-#—Àž4&lt;Åñì63µ¡=þ•Rx~+øu~Ø/í|KkúËo(n#ð<text:page-number style:num-format="1">1</text:page-number>þ¤×´Q@Ž;Â‑1²ñ]´Û"k-JØí¼±üÈ}~•Ø×øªÙ|)ã?øžÅpê—­aÔ¢^Œ[?×ð¯Bñf³ýáÝSU\y°Aˆþû«úš<text:page-number style:num-format="1">1</text:page-number>å¼Kãö±Ôá»®k§!ÑÉ÷÷ü‡½eÅ üPÕT\_øžÛE,2¶°@</text:p>
      <text:p text:style-name="P2073">ßcÿ<text:page-number style:num-format="1">1</text:page-number>ë5»ðëÃ°é:¾£&lt;{õM&gt;Ówpãæùù?çšô*xÅÏü-/<text:line-break/>âí®íüU§Ä<text:tab/>š1´}<text:page-number style:num-format="1">1</text:page-number>?úÒ»ï<text:line-break/>x·Lñ]£OdZ+ˆ°.m$ûÑŸð÷®¦¼cÆ6ÿ<text:page-number style:num-format="1">1</text:page-number>ðˆø£Cñnœ<text:line-break/>kÛ¥³Õ"Q€û»ãéúŠz¾«©[èúmî§vH·´…¥|u8ì&gt;µäöw¿|WÕ´Ë‹M–³†HòÒ/brçÅz7Šô‰5ÿ<text:page-number style:num-format="1">1</text:page-number></text:p>
      <text:p text:style-name="P2074">êzT2yrÜÀ&lt;¦=7)</text:p>
      <text:p text:style-name="P2075">âErþ<text:page-number style:num-format="1">1</text:page-number>ñ=µÍ…¿‡5</text:p>
      <text:p text:style-name="P2076">XkÚbýš[I8.€G¯Ÿáÿ<text:page-number style:num-format="1">1</text:page-number>ëöšü^ñ}Š­ôÇ·°'Ë'­Ëß¥zÕFÐÄÒ$Í4¨I</text:p>
      <text:p text:style-name="P2077">®zà×+ãy¼9á»ýBÙ\ÿ<text:page-number style:num-format="1">1</text:page-number>}øðë@‑&amp;ø‡g£ÞcéVrëºÙàÚÁÑûDùV"\|_¾U-t}9[•‚O¼¿&amp;ºOøNé©up¾vµ|‹5õËœ¶æç<text:page-number style:num-format="1">1</text:page-number>ûWy@ÏøÏÃrƒâÿ<text:page-number style:num-format="1">1</text:page-number>G.úÀd/¿Sÿ<text:page-number style:num-format="1">1</text:page-number>²×©éz¥†³e</text:p>
      <text:p text:style-name="P2078">¡§\%Í¬£*êz{­B=*ä±E&lt;o</text:p>
      <text:p text:style-name="P2079">Ñ¬±:•taA¯±·&gt;ñäd</text:p>
      <text:p text:style-name="P2080">ëáï«y–â9Aíøñô&gt;ÔítQE</text:p>
      <text:p text:style-name="P2081">(¢€</text:p>
      <text:p text:style-name="P2082">(¢€</text:p>
      <text:p text:style-name="P2083">(¢€</text:p>
      <text:p text:style-name="P2084">(¢€</text:p>
      <text:p text:style-name="P2085">(¢€</text:p>
      <text:p text:style-name="P2086">(¢€</text:p>
      <text:p text:style-name="P2087">(¢‚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ç|]$ø[ÄRÄí‰¥Ü”ulv<text:page-number style:num-format="1">1</text:page-number>è¨®á±•¼¢4Ó&lt;ò2LÅÝ‰826&gt;”¾/ñ”^ØY@u~ìbÎÅG¯8íüè¸¤</text:p>
      <text:p text:style-name="P2088">§£ô5ã6þñ¿ˆÿ<text:page-number style:num-format="1">1</text:page-number>Ò¼QâIô¸¤[<text:line-break/>&amp;ÆÐ{`èU&lt;¿</text:p>
      <text:p text:style-name="P2089">‑ÝšG‹5{Kµû¯$¹­øî(ìW‹Zx«Å^ÔítoÂu[K¹;MNç$ã}Ç_­{M</text:p>
      <text:p text:style-name="P2090">+Í4ÏÉ'Ä-{Ã—æÓÊ‹ì@Ÿºè£p­\ŸÊ½.€</text:p>
      <text:p text:style-name="P2091">(¯;ñ‹$²ño†&lt;9e*«\ÜoÔ8þUüzÐ¢QErÞ)ñf›á[?&gt;í¼ë¹F-lÐüòŸð÷ </text:p>
      <text:p text:style-name="P2092">¦Šñ¨ÇÅ­¡œMmá+Á‰</text:p>
      <text:p text:style-name="P2093">fBæô|¾øŸ§qaâØu9“o4@öä­æ(Ø¨¯-ðÿ<text:page-number style:num-format="1">1</text:page-number>ÄÛSÃž,°m#[wÄáw)=1×¯â=ëÔ¨<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Ö÷ú(¢˜ÂŠ( Š( Š( Š( Š( Š( Š( Š( Š( Š( Š( Š( Š( Š( Š( Š( Š( Š( Š( Š( Š( Š( Š( Š( Š( Š( <text:page-number style:num-format="1">1</text:page-number>t¢Š(<text:page-number style:num-format="1">1</text:page-number>£¯‘EÃË+</text:p>
      <text:p text:style-name="P2094">„ ©(¢€ª’<text:tab/>PJœ‚GJZ( ‘•YJ°</text:p>
      <text:p text:style-name="P2095">¤`‚:ÒÑ@<text:line-break/>DHÔ$h¨Š0ª£<text:page-number style:num-format="1">1</text:page-number>Sb†(T¤1$JIb¨€</text:p>
      <text:p text:style-name="P2096">žüT”PUàµµµßökhmüÆÜþ\@n&gt;§bŠ<text:page-number style:num-format="1">1</text:page-number>+¼ð—†u<text:tab/>ÚæóC±¸¸o½#@2~µÑQ@ìtë<text:line-break/>2m§ÙÁe<text:page-number style:num-format="1">1</text:page-number>9òâŒúUÊ( </text:p>
      <text:p text:style-name="P2097">~÷Â¾Ôn$º¾Ñl®®e É4Ç‑õI¼<text:tab/>àöÎ|;`3é</text:p>
      <text:p text:style-name="P2098">+­¢€)ZéÖ6V)¦ÚÛGŠ#"Û¨ùB·QúÑ§i¶:M¤v:u´v–‘–)</text:p>
      <text:p text:style-name="P2099">NOëWh ²îtm6ïR°Õ®-„—ö</text:p>
      <text:p text:style-name="P2100">ëk)còo&lt;V¥<text:page-number style:num-format="1">1</text:page-number>T6Ö÷½½ÔÜA ÃÇ"dSÑ@‑i{ðŸÁ÷rÖ{"Ä’°\?#š½¤ü5ðŽ“,wiæêá</text:p>
      <text:p text:style-name="P2101">VK™<text:line-break/>sëŽŸ¥w´P<text:page-number style:num-format="1">1</text:page-number><text:page-number style:num-format="1">1</text:page-number><text:page-number style:num-format="1">1</text:page-number><text:page-number style:num-format="1">1</text:page-number><text:page-number style:num-format="1">1</text:page-number><text:page-number style:num-format="1">1</text:page-number>SeŠ9£xfE’)«£</text:p>
      <text:p text:style-name="P2102">=©ôP•Þü"ðÍÍÄ“ÛÍ{§$‡ç‚<text:tab/>FßÔêü7àíÂñ‘¦Ûfá†$»”æF‑™þœ</text:p>
      <text:p text:style-name="P2103">êh Š( </text:p>
      <text:p text:style-name="P2104">Ý[HÓõ»)týJÝnm¤©ê¨=y›|&amp;ŽSKñF±§Ûž°¬Ü~˜¯^¢€&lt;óBøiáýí5<text:tab/>MÆ­~¸+5Ûƒƒê?Æ½</text:p>
      <text:p text:style-name="P2105">Š(<text:page-number style:num-format="1">1</text:page-number>¢Š(<text:page-number style:num-format="1">1</text:page-number>ª÷V¶÷¶òÚÝÂ—ò©Y"uÈ ÕŠ(Èî¾Kcrnü#¯Ýè.Í¹­ËLþÏ5<text:line-break/>ø­Çz†!Õ&lt;râÛëdŸ¦Úö*(ð¿‚t</text:p>
      <text:p text:style-name="P2106">£µ¢5ÍôŸë¯fåÛÛØWaEÅZøZâßÇŠšæ#mu§­²[€wòrïšíh¢€è’#G"‡GR¬¤pA®;ÂÞ_</text:p>
      <text:p text:style-name="P2107">^ø­åC§ê1ÍkÇ€râx®ÎŠ<text:page-number style:num-format="1">1</text:page-number>FUe*À2‘‚ë^M¬|4x¯ŸXð~¤ú‑ Ä³Â÷l§Ó‘^µE<text:page-number style:num-format="1">1</text:page-number>xâÏñŠÕLFÓI¾ÛÒRFOþ&lt;¿Ê˜þñÇŠÅúÌ6Zb°g°³þ&lt;zÿ<text:page-number style:num-format="1">1</text:page-number>úÚ½šŠ<text:page-number style:num-format="1">1</text:page-number>§§éöš]•¾Ÿc</text:p>
      <text:p text:style-name="P2108">Ákn#ŒvrŠ(<text:page-number style:num-format="1">1</text:page-number>¯:ð&amp;‡ªé¾-ŸR·é¨jÏ=¶ÊKð}ëÑh 7ñö‹ªj÷žm:ÌÜÇi«,×O¼-A^NOÖ½"Š(<text:page-number style:num-format="1">1</text:page-number>ëÁäW•¯‚_Jñö™®i6át©£¸ûb†â'*yÇ£õJ(Íüuàë½jK=wC¸6¾ Ó—÷<text:line-break/>œy€üý«/‑øÖÒ³¾ðEÝÆ¤£aš0Ûúð§ù×³Ñ@‑aàÿ<text:page-number style:num-format="1">1</text:page-number></text:p>
      <text:p text:style-name="P2109">k­^ø·Å[S¸‡Éµ´VÏ’Ÿçú×§ÑE<text:page-number style:num-format="1">1</text:page-number>ywÃKKËfñs]ÚMkæë’¼~ddnôÍz]È-o8PKœ<text:page-number style:num-format="1">1</text:page-number>=qSQ@‑]ðŽÎæËÂÒGuk5¬¯¨LÛ%B<text:tab/>Qœëü]ËáoG3»iWAUG$ì5ÑQ@GÃ˜¦‡Áš$w&lt;2ˆäÊ:à½±ÇÒºÛÛH¯ìî¬g†æŠ@=`Õª(ÁtwXøhgÐõí2æ÷CŽWkûtÎý?</text:p>
      <text:p text:style-name="P2110">­<text:line-break/>Sâkk–ï¤ø?M¾¸ÔïÊIÞ,{¸'¯oÊ½¡Ñ$R²"ºžªÃ"™ÃÄ0Çûˆ9¿øtxcAµÓÄ·in¤än¿—Jêh¢‑Ið´be</text:p>
      <text:p text:style-name="P2111">·öì™b:òkÖé‰qîòÑSsm«Ôžôú<text:page-number style:num-format="1">1</text:page-number>ò?økXÑµøL&lt;­{–ÿ<text:page-number style:num-format="1">1</text:page-number>žœ</text:p>
      <text:p text:style-name="P2112">ä</text:p>
      <text:p text:style-name="P2113">þýûÕ;âß‡'O/VKñ8–`$ß?˜½R³¯4+P¾Ó­.Çý5€­æ(çº—Å¯<text:line-break/>[Å·JûF±zÇlPG</text:p>
      <text:p text:style-name="P2114">Ÿ©­âj·‡ü7ªø“V‹Åþ/¡hÊ¶•¤’q</text:p>
      <text:p text:style-name="P2115">:?_çÚ½‑ËCÑ´ì}‡K³´#¡ŠÜ?JÕ Š( G’üc(&lt;5c¼áµaÈÇQµ«r?‰^<text:line-break/>Gf5;Wåò[Ò»í:ÃS‡ìÚœ7°</text:p>
      <text:p text:style-name="P2116">#–0F}y¬oøC&lt;&amp;x&gt;ÓOýº/øP3¨|Xð¢¸¶¹›QxX ·?1úœ</text:p>
      <text:p text:style-name="P2117">Áðö¬xß^‹Å^"¶{=&amp;Å·i6</text:p>
      <text:p text:style-name="P2118">:ŸïcÛ×½z}Ÿ†¼?§¿™e¢Ø[IœîKUùVØ<text:page-number style:num-format="1">1</text:page-number></text:p>
      <text:p text:style-name="P2119"/>
      <text:p text:style-name="P2120"><text:page-number style:num-format="1">1</text:page-number> fn²Jé£‚,g ú|¦¼³á·Š&lt;;¦xFÆÎÿ<text:page-number style:num-format="1">1</text:page-number>X³³¹ŽYÌ‘K0eÉ}«Ø¤&amp;ŽH¥PñÈ¥OBW‑ß|Ýt<text:line-break/>QÎxÏøÐ"ßü&amp;¾<text:s/>ŸøHôÌú{_ñ­û;Ë]BÚ+Ë+ˆî­eÇ4m•lp~µÈŸ‡‑<text:line-break/>&lt;</text:p>
      <text:p text:style-name="P2121">Æ8vÿ<text:page-number style:num-format="1">1</text:page-number>ê´ý&gt;ÏJ³ƒOÓà[k8D§““×Þ€.×ãÏ</text:p>
      <text:p text:style-name="P2122">Kâ=)<text:line-break/>‹u‹<text:tab/>EÅ„¹ÁÜ:ŒöÏó®âŠ<text:page-number style:num-format="1">1</text:page-number>òŸ<text:tab/>üEµ¹EÒ&lt;NßÙ:í¿îå7jÈG~zéùW¦‹Û6O1n )ŒîŒb±u¿<text:tab/>è‑"­ñ5Ó£žP0'^~"¸ðoÂÁÉûF£°Ÿ¹öŒz}Ú<text:page-number style:num-format="1">1</text:page-number>ÒñWÄm+G­´‰¢Õõ©[Ë·¶…·cÇÍåÔ×_áùõk‑Æ}rÞ;]QãÍÄ1ô&lt;}8ê9¬ÍÁ‑ðû,º~›­ÚTån%;œ}<text:tab/>é]e<text:page-number style:num-format="1">1</text:page-number>y­ƒIˆ?äáâ\ý<text:tab/>­Æ€ÍáÍ20ÀÕã“þÃ×¡éþÓ´ÍWVÖ-D¢ïT*n·I•Êú</text:p>
      <text:p text:style-name="P2123">Õ‰¼1§x®Â=?Ri’(çFñ&gt;`îc@#j<text:tab/> òaÄÑ‘å®&gt;qéP^jÚe„O=åý½¼H2ÌòŠógø?á÷ØWRÕ£dV#Íj[O„‑‚C%Ëßj<text:line-break/>¸6&amp;¸Çþ‚<text:page-number style:num-format="1">1</text:page-number>sÏw7ÄßÙÅhŒžÑnÒÊËÄÎ:~Ê½ƒ[Õmô=&amp;ûT¹!bµ„¾=Oaøž*ÆŸ¦ØiVÉg§ZÅgl#0+#ÄþƒÅ1i×WsÛZ<text:tab/>ÒY’fM½Žh‹øi£=ÍïŠõtKK[¥VtÎÈÁà</text:p>
      <text:p text:style-name="P2124">úŸÓê?e¶éöxqÿ<text:page-number style:num-format="1">1</text:page-number>\Å-½¼6–ðÚÛÆ"‚Ö8</text:p>
      <text:p text:style-name="P2125">¨À5<text:page-number style:num-format="1">1</text:page-number>x×mÃz÷†üceÁ</text:p>
      <text:p text:style-name="P2126">W"ÛQØ0</text:p>
      <text:p text:style-name="P2127">7slþ•ìHé"$ˆÁ‘Ô2°î<text:line-break/>cøC¶ñ‑y£Ý;EÂ²¨åNAüêmM“HÒl4¹nÚù­!<text:line-break/>†L§=ç<text:line-break/>gÆ</text:p>
      <text:p text:style-name="P2128">ÚüÀ¥zÍxÚü/Õm®oçÓ|_u§<text:line-break/>Ë‰%tŠÌsÙ…#|6ñ&lt;›RoˆƒÀ<text:s/>óó(×øÏÆ:†´éÀ%ÕfŒ­¢±cÀ$zU/†ž­»Ðô“QRºŽ£9º¸Vê¹ïÜýišÃ=<text:line-break/>GºMFêKgQBgº|€Ã¸­ãšôj<text:page-number style:num-format="1">1</text:page-number>òŸ‰z…Íçö_ƒ4Æÿ<text:page-number style:num-format="1">1</text:page-number>OÖ¦_&lt;ƒ÷"’}òºkOøRÖÖÞÙ´K+“</text:p>
      <text:p text:style-name="P2129">2K<text:page-number style:num-format="1">1</text:page-number>%ˆîsUì|%2x¿Pñ^¡|·nñù:}ºÇþ¥1óõ5ÜP#¸ð'„æ¶¸4+(</text:p>
      <text:p text:style-name="P2130">ÈË¾8<text:page-number style:num-format="1">1</text:page-number><text:s/>‘ÔW+ðªþxm5o<text:line-break/>_nš%Ûª†îŒOõþb½f¸Y|)wañV›w</text:p>
      <text:p text:style-name="P2131">0Ooäê–®</text:p>
      <text:p text:style-name="P2132">dÆF&gt;ƒò </text:p>
      <text:p text:style-name="P2133">oã&gt;O†l}çÕcUêv5zÌl©ê#QúWñÃÞ+Òlìtùà·šøçg˜œm</text:p>
      <text:p text:style-name="P2134">ÀôÖ»„UW®<text:page-number style:num-format="1">1</text:page-number> }</text:p>
      <text:p text:style-name="P2135">#Ç‑_Ø­Å‘û&gt;»cûË<text:line-break/>¥89íÏ¿ó¯3ÒüIsâ/x‑<text:line-break/>è^ßVÒì:‚²ã-³üq_B×¨xFüW¡øžÌGö¯*ßùè­<text:page-number style:num-format="1">1</text:page-number>~ þŸJ­äK×¹Çú:÷ÿ<text:page-number style:num-format="1">1</text:page-number>hU¿®Ïxpg9Ó¡?˜ÍIã*ï\ðÖ©¥Øyk¹{ÎÃü…ZÐ,.4ŸiZ|ª¯wi§Åª·ÕyúÐœøòyüM¯i^Óåu‰˜\ë'ð èùëŠÒo„^eE1]‚«ÂèóïV|ámOKÔ5í^hŽ«ªNvÇäF™Î3ù~½‑€&lt;?Å­<text:line-break/>t[<text:line-break/></text:p>
      <text:p text:style-name="P2136">ÿ<text:page-number style:num-format="1">1</text:page-number>PÑ~Õõ”&amp;â f-œŸÒ½#ÁšØñ†ôÍD¶éÌ^]ÏýtNø×NÊ®¬¬+=Á¯7ð_‡µ</text:p>
      <text:p text:style-name="P2137">k‑<text:s/>°1)ðÜòý£O”H2¬OÝÇ^Ÿ‡é5Î"ŠY<text:tab/>ÀDf'è*JÅñ^K k1iñ4÷²XN–ñ©ä³)€&lt;çàìm.‘­jr</text:p>
      <text:p text:style-name="P2138">É{ª¹,zœ<text:page-number style:num-format="1">1</text:page-number>™5_ÆêÞñv…ã8¾ËpßdÕ<text:page-number style:num-format="1">1</text:page-number>èF:þ_ÈWmàëBð®›§ßF!¼‑d“ÆBìHè1Z~'Ðáñ‰}¥Jéc&amp;þëŽTþtæ^%™&lt;qãÃv“<text:tab/>ô{þÛ¨2Ÿ•½¿,Æ½ÆV¢_köÑ!Âé²ùh£û«?JÁømáI¼9¤&lt;º„[5kÇ&amp;pzª©Â®Zïï!6—Vç‘4ÿ<text:page-number style:num-format="1">1</text:page-number></text:p>
      <text:p text:style-name="P2139">PðÚä]x+C~3O<text:tab/>Àþã\à.ßŽí¤&amp;‡…ö­þº×ø_eªi¾:­œÖSC{0Ž)W©ÁÏæMT‡NÔÅ[­Kì3gGö²‡fî8×Ú½ÏKóàó…¿­Ú</text:p>
      <text:p text:style-name="P2140">oo±ëŠ†þÂÓSµšÊú¸¶™</text:p>
      <text:p text:style-name="P2141">É</text:p>
      <text:p text:style-name="P2142"> ×™øÏÃÜZÕ¿&lt;.Þf©oK›6ÿ<text:page-number style:num-format="1">1</text:page-number>–ª8ü:Š«­Åi‚}žêëªgh"ùK?Ò</text:p>
      <text:p text:style-name="P2143">ðbOák&gt;</text:p>
      <text:p text:style-name="P2144">3K6™%¸¼Óƒ¶v</text:p>
      <text:p text:style-name="P2145">2?_Ò½?\Õ­ô=&amp;ûU¹ Gm<text:line-break/>8ýãØ~&amp;¸h:ãêú—‹¼N‰</text:p>
      <text:p text:style-name="P2146">¥{†ÒÐ‑a9Áý*ŸŽ¢Ô&lt;E¯h‑³·‘ìT½Õ¥(vl€OÓ&lt;zâœ—‡&lt;âÝb&amp;ñl&gt; þÇ¿Õ¥Ûå”'þ·µnÝxÇ×–óÙÝxÊ;›Y£+$mÞÏn•ìÑÇ1ÇH#Š5</text:p>
      <text:p text:style-name="P2147">ˆ£€AO G“ü.¾º·‡Vð–¢1{¢\^~ò1==³úZßÙ—ÀúÁ^¥­Áú5ƒâx¤ðÇŽ´_Ae©°êA8'<text:page-number style:num-format="1">1</text:page-number>­åùV÷Å$i&lt;ª¢+;o·8Qé"ÐCáP†|&gt;Å³ivÌF;”½åD</text:p>
      <text:p text:style-name="P2148">|´Ï®Úñ}3âÎa¦ØZ\é:¢ÉokO¶ŒªÝ…_OŒ¾`<text:line-break/>Yjˆ<text:tab/>ÆMºÿ<text:page-number style:num-format="1">1</text:page-number>ñT</text:p>
      <text:p text:style-name="P2149">í&lt;mŸøD|GúOÿ<text:page-number style:num-format="1">1</text:page-number> Õ­‡(Áz<text:line-break/>´vlgÕ‰ÍXñŒÂk³Ç¹]*GPËÎz^wáO‰¾Ò&lt;=¤i—uÅµ°Ž\[’2;ñ@t=ÊŠàto‰&gt;×u;m*ÆK£uq¸E¾Üò‚zýwÔËÖìÛPÑõ[b­se4*G«)Á|%Ô"ŸÃ<text:line-break/>¦VóL¸š+ˆˆåw1aüëÔkÆ¼GáíkÂúÔÞ1ðš5Ìw»TÒÔpÀõ<text:s/>~}A g²Ñ^m§üTð­Ò"ÞÜË¥^`<text:tab/>mç¾Séœb¬_|Oðu’1MKí²ã+¼D–öÎ1úÐ#Ðh¯&amp;ð¾¥âïëñëÒ£èþ†'Ž7ÿ<text:page-number style:num-format="1">1</text:page-number>–ùèqëžsÓÓ5ÔøëÄCÃ~¼¼Ioe‑E’žîÝÿ<text:page-number style:num-format="1">1</text:page-number>Í<text:page-number style:num-format="1">1</text:page-number>yO‹5-gÄ¾0&lt;9`uX&lt;7 ,ŸÂežã¸Çá];xâs)ü<text:tab/>VB</text:p>
      <text:p text:style-name="P2150">.Gÿ<text:page-number style:num-format="1">1</text:page-number>]O€4­ì?</text:p>
      <text:p text:style-name="P2151">Ú<text:tab/>ÓàûUó·Þ.üàýÛP„ü4½¿ÑuýWÃ½—öl—¹½µ·ì§¸­‡ò¯r˜â)O¢7ò¯(ø™g.Ÿ6…ãK4c6v‹t«DÇüÆ½.<text:line-break/>Ø5-5<text:line-break/>W[ÜÚù±7¨eÍ<text:page-number style:num-format="1">1</text:page-number>|ùàïi~-ðÎ³vCG©µü«o6ï»€</text:p>
      <text:p text:style-name="P2152">~5­ðçÃ¾¾K«<text:line-break/>[JGñ‑Ÿ+%Ü</text:p>
      <text:p text:style-name="P2153">N@&lt;0Rq]'Á²§ÂrápÃR˜1õùV¤ñÏ‡/-¯mümáå+ªéä5åºËÄc¯ãÓè(êQE1¤PÆ±DŠW<text:page-number style:num-format="1">1</text:page-number>^Iñ/?Û_ÎFßí¸ò;ýô¯Aðïˆ,&lt;K¦C©iòVfˆŸš7î¦¼ßâsGˆ&lt;q&lt;‰¼:‘iÛ<text:page-number style:num-format="1">1</text:page-number><text:page-number style:num-format="1">1</text:page-number>ñ’J{-Š&lt;IáóœkzyÇ_ôµÿ<text:page-number style:num-format="1">1</text:page-number>ÅÔ~ øGN…å}nÖå”"·“{ô\ÿ<text:page-number style:num-format="1">1</text:page-number>…<text:page-number style:num-format="1">1</text:page-number>rŸ\</text:p>
      <text:p text:style-name="P2154">hñœ]^k1´d</text:p>
      <text:p text:style-name="P2155">€|¹üÚ¶&gt;*Á$¾<text:tab/>Ô&lt;°[Ê–ÞGú®Ã6úŸ|M­Œµ[W²Òl¦lÃïü_×=3Jõ­FÂßT±»Ó®×}µÔ-£ØŠA¢\Åy£éw00x¥³…”ƒþÈ­Jðÿ<text:page-number style:num-format="1">1</text:page-number></text:p>
      <text:p text:style-name="P2156">k·­ïŸÂ^%V‹Ió]´½P—kàÿ<text:page-number style:num-format="1">1</text:page-number>ž&gt;•ìö×–—‘$ö·1\Bã+$r<text:line-break/><text:page-number style:num-format="1">1</text:page-number>Ë5å­›ÌÐtÛö›»ÍV·®pyßjþ Ñô;gºÔ¯¡·E.ì³­@:šóMÖÿ<text:page-number style:num-format="1">1</text:page-number>ÇÞ ³ñf¥ll´1öE³ýé[9ÞC@#Ø"VX¢W9uE</text:p>
      <text:p text:style-name="P2157">}N+‡ñg,&lt;FËo#išì<text:s/>/¢à’:nõúõ«&gt;2ñ\žƒN»þÎ{ËIî„WS†âõéÎ{tÓØßÙêV±^XÜGsm*îI²<text:line-break/>&lt;çÁþ*ÕcÔäð‡‹#òõ¨µµ×k…­ýnýê?‹Œ‰¢èrJ3köÍ6zm</text:p>
      <text:p text:style-name="P2158">ùÍQñËÛßøËÁ–Zc,šÕ½êÉpPýÈîü®ÿ<text:page-number style:num-format="1">1</text:page-number>ÅÚx—A¾Ò‰<text:line-break/>3®ûg?Ã"ò¿ýzthAU+÷Hb^Uà?¬°</text:p>
      <text:p text:style-name="P2159">ëíö{NÄflyÁx'¾?&gt;µê½yŠäß‚ÉªxWuùÖÑ¢Çesý+Òµ-RÃHµ’÷QºŽÖÞ1–wn¾ÃÖ¼«Ãñ_øÛÅøÆæÝí4:6HŽAÌ„änÇëùP3Ù(¢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T¿[¶²¼]=ãŽøÛÈ-^Aò‡ÇÊO¶kË#¶øÂ•¯tI8?3õ”P¯Q^E³ãl[ÌÑ&amp;­/oéZDŸ</text:p>
      <text:p text:style-name="P2160">«d5ˆ4‘¥™1vb#!}¹ë@‑›\ÏŒÿ<text:page-number style:num-format="1">1</text:page-number>äRñ&amp;?èsÿ<text:page-number style:num-format="1">1</text:page-number> é«–ñ¹#Â‑#ÁÇüKfþTGáÈÛàqÿ<text:page-number style:num-format="1">1</text:page-number>—w?øûW'à(#ñ‰|Qâûƒç²^µ€oàUî?à8ýk²ð<text:page-number style:num-format="1">1</text:page-number>­ð†x|</text:p>
      <text:p text:style-name="P2161">`Ù</text:p>
      <text:p text:style-name="P2162">‡Ü×'ðµÒÊh2aníu‰%+ê­òƒú~´÷=vŠ( ‘r2F’mÈYs´úŠ}^òe¶´º¸vÚ°ÂîÍéš<text:page-number style:num-format="1">1</text:page-number>ùšM&gt;þþãÅÞ7Óeas¤ë,ÑFÝÕ</text:p>
      <text:p text:style-name="P2163">[ô¯£4=V-oI°Õ!ÆË¨Êç¡î?^yðžÅ%ð…Ì·)æÿ<text:page-number style:num-format="1">1</text:page-number>iÞÜ&lt;û¿Œ}Óüª<text:page-number style:num-format="1">1</text:page-number>KqáÝw[ð5óå"sw¥±?z6êóúæžŸªêVú&gt;›{©ÝAk<text:line-break/>HøêqÛñ¯™</text:p>
      <text:p text:style-name="P2164">WÒ]h^&gt;ÕeòÎ¥¯Æ±©è‘‚yú`W¥üH»¹Ö5ÀÚ{&amp;¡*Í~Ê~ì`÷ü‰ü*OŠZ\Þ·ŠÝL¹¶0€:òóùÐ­äxÆs^3áKEñgŒ|Câ}CVºmÑ³Ó"q•]§¨ú</text:p>
      <text:p text:style-name="P2165">õË9Å¬Êx–Ýî+ËþIv~$°$‹›}nc"‑ <text:page-number style:num-format="1">1</text:page-number>ýA [¢Š(›w£é—×Vw×v0Ü]Ù6ëY9CíZTQ@Q@Q@Q@Q@Q@Q@Q@Q@Q@Q@Q@Q@Q@Q@Q@Q@Q@Q@Q@Q@Q@Q@Q@Q@Q@Q@Q@Q@Q@Q@Q@Q@Q@Q@Q@Q@Q@Q@Q@Q@Q@Q@Q@Q@Q@Q@Q@Q@Q@Q@Q@Q@Q@Q@Q@Q@Q@Q@Q@Q@Q@Q@Q@Q@Q@Q@Q@Q@Q@Q@Q@Q@Q@Q@Q@Q@Q@Q@Q@Q@Q@Q@Q@Q@Q@Q@Q@Q@Q@Q@Q@Q@Q@Q@Q@Q@Q@Q@Q@Q@&amp;sŸ\RÑ@Q@Q@!<text:page-number style:num-format="1">1</text:page-number>Œô4´P~L'¬Hà“È€</text:p>
      <text:p text:style-name="P2166">cÇ¦ÁRÑ@Ê®¥]C+</text:p>
      <text:p text:style-name="P2167">2‘ÁªÍedØ-iÓ0ð«TPXìl¡K<text:line-break/>¼RŒâD„3ïŠµEÿ×÷ú(¢˜Ìkï</text:p>
      <text:p text:style-name="P2168">è:›ùš†cy&amp;s¾Ke'óÅAiáO<text:line-break/>XJ'³Ðì ˜‰ØdWAE<text:page-number style:num-format="1">1</text:page-number><text:s/><text:page-number style:num-format="1">1</text:page-number><text:page-number style:num-format="1">1</text:page-number><text:page-number style:num-format="1">1</text:page-number><text:page-number style:num-format="1">1</text:page-number></text:p>
      <text:p text:style-name="P2169">€UÝ/NÔšÙïì ¼6²y–þlyØÞ£5~Š<text:page-number style:num-format="1">1</text:page-number>(¢Š<text:page-number style:num-format="1">1</text:page-number>¯ukm}m5¥Ü)qm:–'</text:p>
      <text:p text:style-name="P2170">je¥…¥…œV,q!Há^€zUº(;KÒtí×ìZ]¤vv»ËùiÓ'©æ´HFAê(¢€1ô­HÑ‑ñô«$³7’<text:tab/>.à‘ìN^Ø¨5ß</text:p>
      <text:p text:style-name="P2171">è¾$KtÖ,þÔ-ËO˜A]Ýz[ôP7Â¯·üÂä­KÇÿ<text:page-number style:num-format="1">1</text:page-number>â«BÃáçƒ´æ‰Ž:4ä¾?ï¢kµ¢UTUDPˆ£</text:p>
      <text:p text:style-name="P2172"> p:Š(CQÒôý^Ùí5+H¯-ÛªH™Ç¸ô¯:“á.‚®í§ê:¶–Ö8.øýA¯T¢€&lt;×NøUá[’ââ;Vu9Ýw6A&gt;à<text:page-number style:num-format="1">1</text:page-number><text:line-break/>z&lt;q¤H‘D‹h¡Qp<text:page-number style:num-format="1">1</text:page-number>§Ñ@¯,íu<text:line-break/>i¬ï!K‹i¤‘:ðA¯-…ÛK)ÐüIªèÖòœµ¼rœ~„Zõº(ŽðÇ‚tŸ</text:p>
      <text:p text:style-name="P2173">4·0™oµ9†&amp;¿¸l¹ÏP=?v4Q@§ˆü¡x<text:tab/>Ô-v]ˆï!âEü{þ9®5~øšÔtï­jÚõqÉb£ë¿ü+×h *³ø[i-Â]x›Y¿ñ$Ë÷cšR­¦Iü2zŒ0ÅopAC</text:p>
      <text:p text:style-name="P2174">H8Ñp</text:p>
      <text:p text:style-name="P2175">€T”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Éøèàÿ<text:page-number style:num-format="1">1</text:page-number>g§ö|•ÖUKû]NÎâÂú!=¥Âš2HÈü(œðªø;ÃÁF±Cøšã&lt;]¢êÞ‑×á:ðÜFä²…Õ¬@ûëÜÀZõ‹;;m&gt;ÒÞÆÎ!­¼k1ƒ÷Ttg¯‘@o‡üuáï@<text:line-break/>ìv·GKIÜSéï]æ³¤ØDg½Ômm¢­Æóýk—Ö¾øS[všm&lt;Z\±ËMlÛI&gt;ã¡ü«×àÿ<text:page-number style:num-format="1">1</text:page-number>„à‘žo¶Þ© ªIq€?ï(ñõþ½â<text:line-break/>+Á¶«yg¡µ+é£!6wÓëÔž•Öxòám|­âãu‹Ä</text:p>
      <text:p text:style-name="P2176">{¿Ê?nišN›£[-ž™gºÿ<text:page-number style:num-format="1">1</text:page-number>k×Üžõ</text:p>
      <text:p text:style-name="P2177">¹¢Yx‡M›JÔ&lt;ß²LÈÎ#|­”‚9úŠbü?³[/è/ü´´YÏÖS¿ú×%ñ6ÎëL¸Ñük¦!7Z\¢;;ÆÝ3ü¿õ‹kx­-àµ·AD±Dƒ²¨À­•C¨X[j–WZ}ây–×14r¯± 2øsauª\ê~8Õ<text:line-break/>ÍM¶Y¡­r%ôúÿ<text:page-number style:num-format="1">1</text:page-number>Jé&gt;"[}«Ášò`–Â^?é›þ•ÖÙÚÁckoel›-íâX¢_@£¢Ô¬!ÕtûÝ6ä°‚îÝá©äâ€0¼t.ü#áùƒÅ„Q±‑¨6ŸÔWžkPÞ|?ñeÇŠmm^çÃÚ©RDëÉüù­S^« h¶þ‑Ò,ô{Y$š<text:line-break/>U`²IÔîbÜãëZsC<text:line-break/>ÄRA&lt;I42)Y#uÈ`{<text:page-number style:num-format="1">1</text:page-number>¡¥kZ^µl—Zeì7Q0þä{Ú´^HãRò:Æ€d³6<text:page-number style:num-format="1">1</text:page-number>¯+¾øQ§<text:tab/>ÞïÃÚ¥ï‡®\œˆd%p{uõ¬ôøStÂ=oÆ:Ž¡fú[Ÿûéšü@¶¾ñMŸ‡tKCªÂÅ¾Ý{ü±cÓ×ûzW¢V‑…áÍ­Ã–ßeÒmÝ[™$',çÜšÜ AEPEPEPEPEPEPEPEPEPEPEPEPEPEPEPEPEPEPEPEPEPEPEPEPEPEPEPEPEPEPEPEPEPEPEPEPEPEPEPEPEPEPEPEPEPEPEPEPEPEPEPEPEPEPEPEPEPEPEPEPEPEPEPEPEPEPEPEPEPEPEPEPEPEPEPEPEPEPEPEPEPEPEPEPEPEPEPEPEPEPEPEPEPEPEPEP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_âÿ<text:page-number style:num-format="1">1</text:page-number>ˆá}]4ÅÒÅâ›U¥3c'ŒcÚ€=BŠðvøÖ‰Ú'8Î&gt;Óÿ<text:page-number style:num-format="1">1</text:page-number>Ö¯Lð—ŠÅ:+jâÐÙíšHÚ/3?wž¸</text:p>
      <text:p text:style-name="P2178">ÇYEy_…þ&amp;Åâ=f=éMg$‚B¯öŒýÐO ®ãÄšÐðö‹{«›swöeR!Ù uæ”WžxOâ—‰îžÅ­­OºÙº5yêz<text:page-number style:num-format="1">1</text:page-number>W™ê­4û?‡ŸO¹yRê;vœ0Û—Ç?­ze<text:page-number style:num-format="1">1</text:page-number>Q^k¬|PÐ´}FïN{kË™-\$’Dƒn}9=¨Ò¨ª–7°j6v×Ö­¾Þâ%’3ìjÝ<text:page-number style:num-format="1">1</text:page-number>W<text:line-break/>¯|@Ñ&lt;=ª.“{ÛÜ•FÌq‚0ßw</text:p>
      <text:p text:style-name="P2179">ÁÕ]z0~4<text:page-number style:num-format="1">1</text:page-number>ê+Äý†´æÔõ+[¬‰&amp;N[¥CáÏiž(µšóL2˜¡—Ê2&lt;ã4ÐÑ\·ˆ&lt;c¢xfk[}Ri#’å£<text:tab/>&lt;Žk"?‰ÞsíOv€Ð QXšgˆô=ghÓu+{—`HŒ?ÍÇ±æ¶è<text:page-number style:num-format="1">1</text:page-number>¢ŠÈÖ5Ý+A.u[µµŠGØ„‚K­Â€5è¬=Äz?ˆRi4›Åº0YFÒ</text:p>
      <text:p text:style-name="P2180">çë[”<text:page-number style:num-format="1">1</text:page-number>QYúž«§èö¦óR¹K[`á&lt;Æõ=`ÿ<text:page-number style:num-format="1">1</text:page-number>Âwá&lt;+m[€Ý2OøP]EdXëÚ.¥c©ÚÜ±</text:p>
      <text:p text:style-name="P2181">“</text:p>
      <text:p text:style-name="P2182">þU¯@RúþËM·k«û˜í-Õ‚™dl</text:p>
      <text:p text:style-name="P2183">ž•“ÿ<text:page-number style:num-format="1">1</text:page-number><text:tab/>g††<text:tab/>×,yéûñ@<text:line-break/>‡‰|?s,P[ëSM+Ž5œe‰ì+r€</text:p>
      <text:p text:style-name="P2184">(¢€</text:p>
      <text:p text:style-name="P2185">(¢€</text:p>
      <text:p text:style-name="P2186">)7</text:p>
      <text:p text:style-name="P2187">…ÈÜA f–€</text:p>
      <text:p text:style-name="P2188">(¦$‘É¸Æë V*Û[8#µ<text:page-number style:num-format="1">1</text:page-number>&gt;Š)$jpÎª}<text:line-break/>Pè¨üè¿çªßbž[î°o¡ ¢“rç†~´›—ûÃó QG^”PEPEPEPEPEPEPEyÿ<text:page-number style:num-format="1">1</text:page-number>‰ÛÇ—:¤&gt;¶zÁæK¨LAÜÄŸ—8ÇÓñ®yüMñ/ICg}á8µ[£òÃ{jça&gt;¤</text:p>
      <text:p text:style-name="P2189">ÿ<text:page-number style:num-format="1">1</text:page-number>ì´ì4Vf&amp;§6—e&amp;³Vú›D<text:line-break/>ÔQŸ”7ùúÖ<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Vn¯«éúŒÚ–§p-­"Ææ#$“ÐÜšä´¿‰žÕ'6é¨ý’NªnSho¡&lt;PEciž!Ñu‰î­´½JÞúkP¦e‰ó€}ûþµ³@Q@Q@Q@Q@Q@Q@Q@Q@Q@Q@Q@Q@Q@Q@Q@Q@­ÿÐ÷ú(¢˜ÂŠ( Š( Š)¬Êƒ,ÁG©4<text:page-number style:num-format="1">1</text:page-number>ê(¢€</text:p>
      <text:p text:style-name="P2190">(¢€</text:p>
      <text:p text:style-name="P2191">(¢€</text:p>
      <text:p text:style-name="P2192">(¢€</text:p>
      <text:p text:style-name="P2193">(¢€</text:p>
      <text:p text:style-name="P2194">(¢€</text:p>
      <text:p text:style-name="P2195">(¢€</text:p>
      <text:p text:style-name="P2196">(¢€</text:p>
      <text:p text:style-name="P2197">(¢€</text:p>
      <text:p text:style-name="P2198">(¢€</text:p>
      <text:p text:style-name="P2199">(¢€</text:p>
      <text:p text:style-name="P2200">(¢€</text:p>
      <text:p text:style-name="P2201">(¢€</text:p>
      <text:p text:style-name="P2202">(¢€</text:p>
      <text:p text:style-name="P2203">(¢€</text:p>
      <text:p text:style-name="P2204">(¢€</text:p>
      <text:p text:style-name="P2205">(¢€</text:p>
      <text:p text:style-name="P2206">(¢€</text:p>
      <text:p text:style-name="P2207">(¢€</text:p>
      <text:p text:style-name="P2208">(¢€</text:p>
      <text:p text:style-name="P2209">(¢€</text:p>
      <text:p text:style-name="P2210">(¢€</text:p>
      <text:p text:style-name="P2211">(¢€</text:p>
      <text:p text:style-name="P2212">(¢€</text:p>
      <text:p text:style-name="P2213">(¢€</text:p>
      <text:p text:style-name="P2214">(¢€</text:p>
      <text:p text:style-name="P2215">(¢€</text:p>
      <text:p text:style-name="P2216">(¢€</text:p>
      <text:p text:style-name="P2217">(¢€</text:p>
      <text:p text:style-name="P2218">(¢€</text:p>
      <text:p text:style-name="P2219">(¢€</text:p>
      <text:p text:style-name="P2220">(¢€</text:p>
      <text:p text:style-name="P2221">(¢€</text:p>
      <text:p text:style-name="P2222">(¢€</text:p>
      <text:p text:style-name="P2223">(¢€</text:p>
      <text:p text:style-name="P2224">(¢€</text:p>
      <text:p text:style-name="P2225">(¢€</text:p>
      <text:p text:style-name="P2226">(¢€</text:p>
      <text:p text:style-name="P2227">(¢€</text:p>
      <text:p text:style-name="P2228">(¢€</text:p>
      <text:p text:style-name="P2229">(¢€</text:p>
      <text:p text:style-name="P2230">(¢€</text:p>
      <text:p text:style-name="P2231">(¢€</text:p>
      <text:p text:style-name="P2232">(¢€</text:p>
      <text:p text:style-name="P2233">(¢€</text:p>
      <text:p text:style-name="P2234">(¢€</text:p>
      <text:p text:style-name="P2235">(¢€</text:p>
      <text:p text:style-name="P2236">(¢€</text:p>
      <text:p text:style-name="P2237">(¢€</text:p>
      <text:p text:style-name="P2238">(¢€</text:p>
      <text:p text:style-name="P2239">(¢€</text:p>
      <text:p text:style-name="P2240">(¢€</text:p>
      <text:p text:style-name="P2241">(¢€</text:p>
      <text:p text:style-name="P2242">(¢€</text:p>
      <text:p text:style-name="P2243">(¢€</text:p>
      <text:p text:style-name="P2244">(¢€</text:p>
      <text:p text:style-name="P2245">(¢€</text:p>
      <text:p text:style-name="P2246">(¢€</text:p>
      <text:p text:style-name="P2247">(¢€</text:p>
      <text:p text:style-name="P2248">(¢€</text:p>
      <text:p text:style-name="P2249">(¢€</text:p>
      <text:p text:style-name="P2250">(¢€</text:p>
      <text:p text:style-name="P2251">(¢€</text:p>
      <text:p text:style-name="P2252">(¢€</text:p>
      <text:p text:style-name="P2253">(¢€</text:p>
      <text:p text:style-name="P2254">(¢€</text:p>
      <text:p text:style-name="P2255">(¢€</text:p>
      <text:p text:style-name="P2256">(¢€</text:p>
      <text:p text:style-name="P2257">(¢€</text:p>
      <text:p text:style-name="P2258">(¢€</text:p>
      <text:p text:style-name="P2259">(¢€</text:p>
      <text:p text:style-name="P2260">(¢€</text:p>
      <text:p text:style-name="P2261">(¢‚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3'‹#;ƒ¦Ä<text:page-number style:num-format="1">1</text:page-number>'Ý«éjùŸâ©<text:line-break/>âü1;³"Pï“@Öç¯Yx?ÂÙÙI&amp;“c,žBÄrI×Ki¦iÚF-¦™k¥¨Y­ËŒq’95óGü!^=dŠ[{[¾X(Vðt#ë^Ùàm;VÒ¼"öºÒIè{—dwÉ<text:page-number style:num-format="1">1</text:page-number>ôç&amp;€g|0H›ÆQ: Ê¹`s^Ëñ •ðvªAÇú¯ýW‹ü*Ü|b„€<text:page-number style:num-format="1">1</text:page-number>´¸þuìI‑<text:line-break/>Õ0<text:tab/>;¡À­ïŠ#æ{;é¬n-5<text:line-break/>I1qk"Ë/|v¯®ü;­Ûø‡H´ÔíÈ‑j6&lt;òŽ:ƒø×€x3Ãx›Âúú,~^¡</text:p>
      <text:p text:style-name="P2262">£ì®Gp3ÆŸðÃÄShzÍÆ…¨/Ùíne(ÊÇý\£Ö†Tõf~¿!‰Sª­í‹d ¯¸¯ª+åMg2üO$0PÚÔª×Õtúþ«</text:p>
      <text:p text:style-name="P2263">‹£êœÌmàf^z·aù×È)öÍB;ýE’[ˆ“÷·OºXõ5ìß5ï*-IOŸp¾Ý­Æ¶¼<text:line-break/>áHâð]Åµò/¬Fï6;+</text:p>
      <text:p text:style-name="P2264">( qvÔgÂ=ioô<text:tab/>4Öcçiò?ÀÜŠõŠù{ÀwxcÅËepÄE4²YÜxÎ~Sù×Ô4<text:tab/>Ÿ/üMPþ7*­“²çoÝ&lt;WÓ°Ä¾‘¨ý+æ‰</text:p>
      <text:p text:style-name="P2265">á9}‡iÿ<text:page-number style:num-format="1">1</text:page-number>F\ûàWÔ#Œ‑¡{#Í¾,»'„e*ÛOÛ<text:s/>­­Qø&gt;hû°â`Øo_”UŸ‹¬Âx=öþµÁô)á»¢X1k÷9­A@t9?Œä<text:line-break/>OA;‚·Ùåÿ<text:page-number style:num-format="1">1</text:page-number></text:p>
      <text:p text:style-name="P2266">¿kðzÂïO·º­ÄWs@²°m‡¥düg|ë:"Ë-³6Hã–¯}Ó.`­ÂÖ që´PÐùg[ðÆ»àkë[Ñ òã%­ïâé»ÐŠúÁ&gt;#ÿ<text:page-number style:num-format="1">1</text:page-number>„›C‚öA¶î?Ý].?Œ</text:p>
      <text:p text:style-name="P2267">¿'lb¿ðž³ª—lfB{2r+Ìþ</text:p>
      <text:p text:style-name="P2268">]¸¸Ö´òIA3€:ÐÐ#ß+ç­‰ú¢êž#ƒJI7A§Å‚ƒ¼×ôÅ{ö«—§^êGm<text:line-break/>H}ð8óOt©üQâÿ<text:page-number style:num-format="1">1</text:page-number>íÈÙíáw»¹nÅÉà~t-ü4Õ†—â‘dWË¶ÔPÀêOG^E}7_-üBÓ%ð÷‹Ž¡kº§<text:tab/>wjÈœ+ƒÈüëéQ‹WÒ¬5(NRæ¡î?:ÎâîßøE£Ý’¿Úñž¼ò¿</text:p>
      <text:p text:style-name="P2269">|=›ÅZl×ðê1ÚÆ'1ª´YÎ<text:page-number style:num-format="1">1</text:page-number>¯Tø¸È¾‹{2çP‡GÖ™ð‡?ðŒÜrJFb¹^Øúz‑G®ü?ñ†íÎéqjÍÕ¹ §¹ë¿<text:line-break/>ü]6±nÚF§(“Q¶LÃ!&lt;Êƒü+Óç‚+˜e‚dY"•</text:p>
      <text:p text:style-name="P2270">º0àƒ_-xnñ</text:p>
      <text:p text:style-name="P2271">Þ·*Ç©KhW=U‰·={âÉ_øDŸqÀûd?Ÿ5ã~‑ð6©â«9o,n­áŽ9|²$'®2zW¯ü[`&lt;/*v¡ükÊ|5ã»Ÿ<text:tab/>X\ØÛÚ[Ü+ÌeÜÎF<text:tab/>À ¨í¡Õh?</text:p>
      <text:p text:style-name="P2272">u­7\Òµ+‹û6‚Òéf‘S989Àâ½âiá·¥¸•!‰z»¶<text:page-number style:num-format="1">1</text:page-number>¯Ð&gt;,]êúÎ•¤Ë¥EÛ&amp;I"ÊN3é[_ô<text:line-break/>w[°°m|ëm#™íòûº­|PK=M$E’6WFVSÁêãü<text:tab/>¥êZ?†¬luf&amp;íw1BÙØ<text:tab/>ásí]…</text:p>
      <text:p text:style-name="P2273">(®'Çúëhž­¸ÅŽ§~~É`‰÷‹¿­A@‑euã9Ÿâ®¬†Aáûy</text:p>
      <text:p text:style-name="P2274">–f­q·g'þúçð¯ Ádr<text:line-break/>yžò¾I¢*nÕD?l-ŽLÃæÛý+¬ð&amp;º5ÿ<text:page-number style:num-format="1">1</text:page-number><text:line-break/>X\»fî×`ŽC ÁüÇ4Ø‑‡é^Mðwö_ˆ<text:line-break/>IæÄö`=p«^°ärz9¯&amp;ø:U´Y”»Z˜ÿ<text:page-number style:num-format="1">1</text:page-number>ã«@‑·\ˆ&gt;hž#ÔßU¾žú;‡#eŠ`</text:p>
      <text:p text:style-name="P2275">0;W}E<text:page-number style:num-format="1">1</text:page-number>|á¥xÂ÷Æ~!ðój:„vZl´E'ùŽð?zß…|§øNkÙ¬¯onÚíQ\\H}0s^ÿ<text:page-number style:num-format="1">1</text:page-number>’¥ã~?åÒßŸø</text:p>
      <text:p text:style-name="P2276">W¬Ð3çÃoãÆ2^kš•ªÚj’ÇÁ6:³zç¦+©„Ñ‘òx¯[ý©óþ‘à¿h:µãxµ=F;7ŸY‘ÓÍà¿©¯F_‑ø9³ØŒzË@‰&lt;+áøF-®­Î©wª5Ä¢C%Ã}Ü</text:p>
      <text:p text:style-name="P2277">`s^_ý¨x§Çž-´_j:e¥“ÂBApGÞP8Àé^Ñ¦k^³“éWÐ_Ež\ç®+Ëü3{eiñÇyu<text:line-break/>³»À±‰$Æ@õü(Sð×Z·ýå‡ŽõxçÚebWòÝV|!âzÛ^ºðoŠYn/âˆÍe|úÔ‑¿‡O¡®îhV±4÷½”Q/V7+þ5æ:=Òx·âCkúrHú&gt;•`mÖënÜç§æ*{=ã“ÀW<text:line-break/>ñÄ@ðüþ@/¨_Ÿ²Y ë¹Ç_ÀP#œÐüruO­jZhºÎ”ðyQçƒ$g’&gt;¼×®WÏš×ƒ$ð¿…4=rÍGöÎ&lt;wWŒ-¸ŒÀþ•îºeü¦Ÿg¨[°xn IPƒê(õyŸ‰¼uso¨Ÿ</text:p>
      <text:p text:style-name="P2278">xZÄëùÍþä?_ÿ<text:page-number style:num-format="1">1</text:page-number>X‑õÖx«WþÂðö«ª‰ ·o'ýöáS\·ÃO&amp;™¢G«Ý7VÕÔ\ÜNß{kr£úŸz<text:page-number style:num-format="1">1</text:page-number>Ã&gt;<text:line-break/>øƒ¬Çæêþ2m9Ø†öˆp¾ÙR¿Ö™'†¾$xy&gt;Ó¤x›ûq#žÒåylv‰þb½¢Šp‑<text:line-break/>ñÍ¿‰Zm&gt;îÝ´ívÙI¸³`y<text:page-number style:num-format="1">1</text:page-number>à‘ŸåÖ»úÎ‹IÓ`Ô.5Xl¡Q¸@“\„ù˜</text:p>
      <text:p text:style-name="P2279">Õ£@†»¬hÎä**–b{^yà¿/‰õ­ZZÜn²q˜º1ŸÆ™ñ/ZšÇG‹HÓÛ:¶³2ÚÛ¢žv“ó­éø×}£‡zç„ukw?cœ<text:line-break/>VLðYº±þ…<text:page-number style:num-format="1">1</text:page-number>{å€‚<text:s/>ô5Èxï^</text:p>
      <text:p text:style-name="P2280">øfþú‹·<text:line-break/>SèïÆÍ<text:page-number style:num-format="1">1</text:page-number>aø‹â´¾}ÃV¯kƒ!’1òF}ÈëÀ{Ö*ißõ2kB·"ÙT¿øã:ë&lt;á[</text:p>
      <text:p text:style-name="P2281">iË*,š½â<text:tab/>o®O,Ks·&gt;‚»ªx¬ž)ñ÷„¤FñN™</text:p>
      <text:p text:style-name="P2282">«¤†Û%õªò£×ê<text:page-number style:num-format="1">1</text:page-number>÷¯WÒ5{<text:line-break/>rÂ<text:line-break/>KMœOk0ù[‚:‚;ZGÑ¼R¢É©WFkÆ4ø¿áø€š=°‘4G¾Þ"ß,rŒôüxüE<text:page-number style:num-format="1">1</text:page-number>{UQ@;ñ§ˆüC¤êZ</text:p>
      <text:p text:style-name="P2283">—áÛ;kË­HNJÌðcÜcŠçˆ~,Äždž³‘U¾eVä§˜k_Ä_7Ä¯#líÓýƒ^@Ï­·ø£qat–¾-ðíÞˆp •Ïä?L×¬Z]Ûß[Ayi*Ïm:ŠE&lt;05£¦XêÖ’ÙjÑÜÛÊ¸du¯+ðkÝxSÅš—îeyôù£7zK¹äOË?ˆ÷ Goã_Oá}mZÞÞ;™RhãXäl˜â¸‘ã?ˆn‰,~Ý¢º‘7PkCã&gt;_·AýkÒíF-m‡B&gt;”äãÆ¾&gt;ùwxSÎ<text:tab/>Ÿð¯^RJ‚FÒ@Èô¥¢€</text:p>
      <text:p text:style-name="P2284">óxêëÃz¾Ÿ¤Yè¯«Mw””†êF<text:page-number style:num-format="1">1</text:page-number><text:page-number style:num-format="1">1</text:page-number>ç¥z=y‑¸KüYð”~^V=:f-õPQñ?^</text:p>
      <text:p text:style-name="P2285">&lt;Ïêk­V`¯À­ð</text:p>
      <text:p text:style-name="P2286">ëü3ãÝÄÓÉcÏa©Æ<text:line-break/>5Êaˆ‑ž¿Î»zñ¯ˆ–Ö–&gt;"ðf«f«±&amp;«Lƒ$yÏçÆ€=–Š)¬ÊŠÎä*¨%˜ž€P=ö½§éÚž“¤\;<text:line-break/>½Q¤À</text:p>
      <text:p text:style-name="P2287">&gt;Až~½«j¾aÕßWñ¥¬xîÉ‹iÚê-˜ï$G’?</text:p>
      <text:p text:style-name="P2288">OÖ¾ŒÒ5(52ÇS· ÅuÈ=‰ÀÐ‰8õÀ¯#ÿ<text:page-number style:num-format="1">1</text:page-number>…Å¡‡•</text:p>
      <text:p text:style-name="P2289">‘¬~íÊ±ò¨?ïW®Ô~L&lt;þé99?  *OŒ^'l–zœ,NZÜdÿ<text:page-number style:num-format="1">1</text:page-number>ãÕêÑ?›rídÞ¶°äg±¯š;OüD‚-â—IðÜl×R…y‰à~~†½š€(j:fŸ«[ý“R´ŠöÛÌY&lt;©#+Ð×1®è~</text:p>
      <text:p text:style-name="P2290">Ô/tÝ+V°¶7×i ³TM­¶1“Êã»RB‚Äà’kæ=wWÕuOÜøÚÄ;èÚ<text:line-break/>üVð•î òG×&lt;ýhßô?</text:p>
      <text:p text:style-name="P2291">h~ŽHô‹µ2¬“$³}IÉþ•½U,/`Ôl­oí›}½Ì),mìÃ5n€@'<text:page-number style:num-format="1">1</text:page-number>u5Åjß¼%£ÊÐ\ê©,êpñ@…ŠŸ|t®SÅšž¯âwþ¯</text:p>
      <text:p text:style-name="P2292">NÖÐB¡µ›å?p­áÏÓóü<text:line-break/>tÚ'Ã¿<text:line-break/>èÖâ/ìèµ<text:tab/>ˆ‑eÅÒ,G±àP2<text:line-break/>?Š‑</text:p>
      <text:p text:style-name="P2293">¼D5O³±ÆxGæF+¼†xn"I­åI¡p</text:p>
      <text:p text:style-name="P2294">HGÖ°5_xsYƒÈ½Ò­ˆ<text:tab/>$q…eú^moçÂíZÕ%½–÷ÁÚœÞGÎy¶”òä=¸úrí´RSFA¥ C]Ò$i$uHÐÌÇ€qÏñÁÑÜ›V×-¼Àû<text:tab/>Ú×®kâµÍÉµÐ4hîÒÓVÔ–Ùƒcäã×?…t<text:tab/>ðçÁëcö/ìhlÇÚùóë»­;8'†æ$žÞTžRDl‚*ZóŸøGUðœÚµ½Æ¤.´‰$Æ</text:p>
      <text:p text:style-name="P2295">r?Ú&gt;œpEuž!×-|;¤]ê×|Çü‘ƒË±à(úšjÍ&lt;6èežT†5êîø¹Çñ¯„£-¼C§<text:line-break/>´´Ž<text:line-break/>y¥…õïˆ2E®x®îK<text:line-break/>%ÎëM*,“±öÏ¯_¥w<text:tab/>ðÓÁi•ý‹</text:p>
      <text:p text:style-name="P2296">­¥b&lt;Ð3³¶»µ¼ŒMiqÌG£Ç #ô«âZŸ€5?</text:p>
      <text:p text:style-name="P2297">»ëž¿¸W‡ç›M•²$QÎ¯Ðóï^‰á/Zx«L[È@†ê,%í©&lt;Æÿ<text:page-number style:num-format="1">1</text:page-number>áé@Ž¦‘™Tb</text:p>
      <text:p text:style-name="P2298">¤šÎÕõ[=NºÔïäòí­ã,Þ¤öÜö¯†ÇÅØ^ß]K xY‰6öÑ7Ï*ç¯¿Ôñè(×Ÿ^Ñ#‘¢}ZÅdQ–Ct¹­­hÃ&lt;7%·š9£=^mÂ?Å—%µÕÄæk¶ôÀý+Ÿ¿øw­xiQðNµx‑"dm&gt;WáñØv?ˆühÛ©7.í›†ìgnyÅrþ</text:p>
      <text:p text:style-name="P2299">×®üE¢Å¨^ØI§Ü‰)#e 1_âìkŠF‹÷<text:tab/>¼•A<text:page-number style:num-format="1">1</text:page-number>.îC@‑±E×t‑I""–f'€<text:page-number style:num-format="1">1</text:page-number>:Šðÿ<text:page-number style:num-format="1">1</text:page-number></text:p>
      <text:p text:style-name="P2300">øáµO­j±I;3QO'OVc·0ôÇ×š÷</text:p>
      <text:p text:style-name="P2301"><text:page-number style:num-format="1">1</text:page-number>(¬oHÑhÜŠ]Y4Û–‡¡®cá„ÓÏà½.[™¤¸•žã/$„œ<text:tab/></text:p>
      <text:p text:style-name="P2302">M<text:page-number style:num-format="1">1</text:page-number>zQ@W„OxŸÆ‑,±²ñEÎ“k§Làè<text:page-number style:num-format="1">1</text:page-number>zP»Ñ^4&gt;­xÙ0SâÉ9Î</text:p>
      <text:p text:style-name="P2303">?ÿ<text:page-number style:num-format="1">1</text:page-number>k»ð¦­èÖ·PëzÛksI8hd*~EÇN}èª¢Šåüg©]é‑Õu+ÝÛÄ¯Ïñé@EÍøWÄ–ž'Òmõ<text:line-break/>r«1P.`˜ß¸ÿ<text:page-number style:num-format="1">1</text:page-number></text:p>
      <text:p text:style-name="P2304">é(<text:page-number style:num-format="1">1</text:page-number>¢¼ëâ&gt;»«h6&lt;ÚDë×:¬pHZ0r¥IÇ&gt;õèƒ &gt;Ô<text:page-number style:num-format="1">1</text:page-number>µâ÷ú.±ãßN5(o4¿<text:line-break/>iLb•7,$}}{</text:p>
      <text:p text:style-name="P2305">éþ­ëº®»½&amp;§:Ïö]^[{r#j¨q^ƒ@Ã</text:p>
      <text:p text:style-name="P2306">vðÅ+²(‘R5ô<text:page-number style:num-format="1">1</text:page-number>`</text:p>
      <text:p text:style-name="P2307">’¸â<text:line-break/>M¾"7‡Gý–ºOÚY|¿›w®k¾ Šãü3â¸õûÿ<text:page-number style:num-format="1">1</text:page-number>iíCq¥_É</text:p>
      <text:p text:style-name="P2308">…o¿$ý9®Â€</text:p>
      <text:p text:style-name="P2309">(®RãÅEâÛ<text:line-break/>F¢Ig³–yŸ?pŽT~<text:s/>­Ò€:º(¯ÿ<text:page-number style:num-format="1">1</text:page-number>…â»ýOY±Ð¼1£›{$</text:p>
      <text:p text:style-name="P2310">â|+:ã®(Ù(¯#ÿ<text:page-number style:num-format="1">1</text:page-number>„¯âG?ñB</text:p>
      <text:p text:style-name="P2311"/>
      <text:p text:style-name="P2312">?ãèvžÕuÝVÖæM{D:$ñM²$/ãh¨¢¼ŸSø®C¯êÚ‑ávÕ›N*‑D¸9Á<text:page-number style:num-format="1">1</text:page-number>äµø‡âˆq%ïÃýF+q÷Þ6b@úlÿ<text:page-number style:num-format="1">1</text:page-number></text:p>
      <text:p text:style-name="P2313"><text:page-number style:num-format="1">1</text:page-number>õê+–ðÇ‹ôŸC3Ø³Ãsn@¹´˜aÓðô÷®¦€</text:p>
      <text:p text:style-name="P2314">+ñ/Žt/</text:p>
      <text:p text:style-name="P2315">Üææù¾å”¿ãéøâ¸õø‘â[€d³ð</text:p>
      <text:p text:style-name="P2316">£,UÜ°Èÿ<text:page-number style:num-format="1">1</text:page-number>¾(Ø¨¯1Ò¾)h—w?aÕ­î|?{»iK¤ùsõíøâ½5Y]UÑƒ+</text:p>
      <text:p text:style-name="P2317">«Á<text:page-number style:num-format="1">1</text:page-number>´QE<text:page-number style:num-format="1">1</text:page-number>WëßtU¸Ñç²¿ººŸÈŒó</text:p>
      <text:p text:style-name="P2318">úÖ:|cðöåéÚ­ª1Ç˜ð.äÔ</text:p>
      <text:p text:style-name="P2319">õÊ+”Ñ&lt;má¯8‹NÔ£kƒÒÞPUÏÐ‑µÕÐ ¢¹¯ø³Hð¬6Ój¯(.ÉÅ‑I*9®T|]ðwñMx‡¸6f€=&gt;ŠóÍ7âw…µ]B×M´–é®.¥XáÝj@,kÐè<text:page-number style:num-format="1">1</text:page-number>¢ŠB@“€:š<text:page-number style:num-format="1">1</text:page-number>Z+‹Ôþ!xGI‘á¹Õâ–dÈhàRä­O”Íµø«àÛ©Ä?Ú[g¤“[°_ÏP£QUlï¬õêÂêËvû²Å <text:s/>þUj€</text:p>
      <text:p text:style-name="P2320">)’H‘#I#¬h£,ÌØ¸Ëßˆ¾<text:line-break/>°”Ã6·</text:p>
      <text:p text:style-name="P2321">Ž</text:p>
      <text:p text:style-name="P2322">’Œà~*<text:line-break/><text:page-number style:num-format="1">1</text:page-number>vÔW9¥x·ÃšÓôÝ^ÚyHKáÿ<text:page-number style:num-format="1">1</text:page-number>#ƒ]<text:page-number style:num-format="1">1</text:page-number>SY•Ø*(%˜ž<text:page-number style:num-format="1">1</text:page-number>‘È’¢K¬‘º†GSAî(ôQQO&lt;6Ñ&lt;÷G(2òHàøš<text:page-number style:num-format="1">1</text:page-number>–Š¯%Ý¬VÆòKˆc´Ü4ƒnÓß=*škš4€Õlœ‑„]/øÐ¥šºÆ’Ìªº™f8Qö•äþu¥@Q@Q@R©êhh¤</text:p>
      <text:p text:style-name="P2323">§£ô4´<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y¿Ä<text:line-break/>ví,¼3áègz‘ÝsxªBEë–í“øãë@‑Ž&lt;‚Ò–¹ß<text:line-break/>è<text:tab/>áÍ&amp;?í^O÷71%ÜõëÛÒº*<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2324">(¢€</text:p>
      <text:p text:style-name="P2325">(¢˜ÂŠ( Š( Š( Š( Š( Š( Š( Š( Š( Š( Š( Š( ¾`øªÀøÄÉp</text:p>
      <text:p text:style-name="P2326">C_O×‘ø·á¥Ï‰uÙ5xõt´ã‰FHÚ=s@Ñê–ƒ¶ÃÒþT—§wgÒ<text:tab/>?•MyqÇ9¡sô¨®ák‹[›um,/±ìXb­5|&amp;$øºQ°cì“|Ç¨æ½oâ‹mðf¤yÿ<text:page-number style:num-format="1">1</text:page-number>Yþ„+Àß5/<text:line-break/>ë3êwº…½Ômnñ$q©ÎXŽyúWaã]ïÄšÎ•e4PÏ$‘°i3Œ)ÏlÐ6p¿ÇüIµfÉ,o”öEsŸ&lt;.týFX&amp;È®%Uº</text:p>
      <text:p text:style-name="P2327">&gt;ä›ñ¯Jø{á]CÂšeÝ¦¡qòÏsæ/”N<text:page-number style:num-format="1">1</text:page-number>ÀÀ®ÇRÓíµ[&gt;íOFt÷ osäMWºñN‰,Îd’mF<text:line-break/>ÏŸ¼C</text:p>
      <text:p text:style-name="P2328">kìY¦ŽÞg•‚Ev' àzGÂïéÚöx×vMcg|²ä1ÜÈ§Ó‑•êÞ3°Ö5MïOÑ</text:p>
      <text:p text:style-name="P2329">KwrV7i­<text:page-number style:num-format="1">1</text:page-number>!ûÔ</text:p>
      <text:p text:style-name="P2330">m=™µK½CÅ¾"½¹²³{Ùî%ch3µôâµÓFøœ©²5XáLO;<text:page-number style:num-format="1">1</text:page-number>Û¯Vøqà[ï<text:line-break/>&gt;¡w«4w:¤pùmª:óï^­@¯¥‹u-3\Òå[­ZÒîÖêY|Ô’FêÃšúÓÃ²kz›¨©¥D£=pGçX|5sâ]ÛX:„$¶á›<text:page-number style:num-format="1">1</text:page-number>ö#?JÎøm¢x‹ÃÖWÚnµ</text:p>
      <text:p text:style-name="P2331">Koæ‰m&amp;“÷‡<text:tab/>³È&lt;|»¼{r­„76Çvz<text:page-number style:num-format="1">1</text:page-number>¾¤I¢(„J…JŒÕóÿ<text:page-number style:num-format="1">1</text:page-number>Œüâ½SÄÚž¡ab“ÙLSÉs8ßÖ¹wðÄ9!µ˜(ãi½­ã@ô±êß\</text:p>
      <text:p text:style-name="P2332">[<text:line-break/>+êä¡©&gt;ÿ<text:page-number style:num-format="1">1</text:page-number>´Ž<text:line-break/>×òœ‑Ü</text:p>
      <text:p text:style-name="P2333">_xkYÕ¼#¤iš|"æþÕíÌÉæ÷S’}kSá¾‘ªh¾û‑¯Ùî¾×#ˆËòœc¥èyÆ6v×ôhÃ¢Óæ#Ð½}bÉö+BöxùÏµx¿Äß</text:p>
      <text:p text:style-name="P2334">ø‹\ÖìæÒ´óuk˜V0ûÛ‰Åq­ðüLTòVÞýS|cÓ­<text:page-number style:num-format="1">1</text:page-number>ÿÑêþ&amp;x’Ö×E¸Ò-®#’þðd÷S&lt;“õ¬ƒzUÄ6š¦±p0—nÁ•ê9?™®cDøQ®êQKâ[+1Ì¨²æFö¯¢lìíôûH,í"[ÁHãQÐ</text:p>
      <text:p text:style-name="P2335">e‑;ñ\h Óô[‹†ó®ðy</text:p>
      <text:p text:style-name="P2336">¿t~&amp;¼¯I×|G <text:tab/>±¡¸†»œ[äwé]e÷‡&lt;YâÏ}§QÒ.lôÉnÂ—`$(¨¯£b¶‚£†(‘cBª…èLùVñ</text:p>
      <text:p text:style-name="P2337">»­²¦¶ÓÈ‘gc}Ÿs×µ{Áýen4ËÍGÌ¶r™aõÿ<text:page-number style:num-format="1">1</text:page-number>À×¬ÜÙ[]Á5¼ÐÆÉ,l”Å|åá]+ÄžñªÒofÓÚw´y–TÆÇ†È­CHÐïþ0“ÿ<text:page-number style:num-format="1">1</text:page-number>Ý ÎÔ?‚š³ð’7O<text:line-break/>39É’þfþB«ü]³Ô/´M:-&gt;Î{É <text:line-break/>¬Q@Ú}+È¬ï|w¤Û-:ÏT´·ß¸(µ9Éü)‚Øú“UÔí4{<text:line-break/>‹ûÉV8¡BÜž§°­Zù›Á–òø‹Ç6·®§<text:line-break/>u%õÀôÆHúš„èß¼PÑEwo¨L…ÇÏs•E÷Á¯zðWƒm¼%bÉ¹n5Œ«€?Aì(Ï|``&lt;3l¬<text:tab/><text:line-break/>©D&gt;œÎøg hÚŽƒq=þŸmy)¼uÝ$yàZŸ"¸—Ãv¢ÞÚK–Œd¢!$`‑x¯ÒõÏèp½¦œ/m£ïÙö&gt;äuäP5±ôõ¿‡4+IbžÛI³‚h›tr,*}«j¾xðŸŒ¼i}âm'MÔ‑W³™Èœ=¦2¸'9ÇÖ|Sñˆ´;}94mÐAp_Ï»HòTŽ‹íš<text:tab/>g­Ñ\Ïƒ¯õOÃz]î­ŽúX{•ÁlqÍtÔ<text:page-number style:num-format="1">1</text:page-number>W€jßðxëÅR]øsÈK?</text:p>
      <text:p text:style-name="P2338">ÍåA&lt;ïò&lt;€òz‘^“ãý~MÃ×<text:line-break/>k¹µÒ-l•W'sõ?€«~</text:p>
      <text:p text:style-name="P2339">ðúxoÃöV@ºeó¯ÖFëùt </text:p>
      <text:p text:style-name="P2340">9mþ0(!®´9õÏø</text:p>
      <text:p text:style-name="P2341">Éð;jþñm÷‡õÿ<text:page-number style:num-format="1">1</text:page-number>-_YCwDß!dœ}Gò¯r¯+ø¥a&lt;vo‰ìWý;B»IrXÉü3ŒûP¨KþªO÷ò¯(ø7ÿ<text:page-number style:num-format="1">1</text:page-number>"Åé</text:p>
      <text:p text:style-name="P2342">TZlgýÕ¯E±ÔàÕ4X5[r|››?9xé‘Óð¯øoãŸ</text:p>
      <text:p text:style-name="P2343">x{ÃòXê×’[Üµì’à[³d0ð¥<text:page-number style:num-format="1">1</text:page-number>}<text:line-break/>Eyô_|4±Äš«ï‘‚®läÆOü½€&lt;ŸÃ ·Äß8û‚<text:line-break/>`~»V½b¼£Â_âÄ3ó+Û ­ž•z½<text:page-number style:num-format="1">1</text:page-number>x¯€ô-YºñÆ¥¥Ûß:ë÷4@ü¹Î9¯@oxAÆ‡táô·ùW›xÄú'Š Õ58,¥—\žTYÆEz­ü'þ</text:p>
      <text:p text:style-name="P2344">Î?á ³ÿ<text:page-number style:num-format="1">1</text:page-number>¾èwKÑ´½) Ò¬a±ŠGß"D¸Üzf¼_JðÞ“â¯øý5Œ¢<text:tab/>£X\1<text:line-break/>dÇÒ½§KÕôÝjÜÝéw‘^Û¬†6’3ÀaÚ¼ËáùGñ—ÄgLà_"ò;ï“?­G'áo</text:p>
      <text:p text:style-name="P2345">øvÇÄ7¾ñFž³ê"C&amp;q#³GÛ¡¯ ,¬,´Ût´°µŠÎÙ&gt;ìQ&amp;<text:page-number style:num-format="1">1</text:page-number>®CÇ&gt;&gt; ±KËÜëÚqó´ùÔà’¼íÏ½IàŸ¯‰4öŠì<text:line-break/>}rÄùZ©!‡±è;jùß\×/õÏ‹í/EŸ_Ót<text:tab/>&lt;¸£Œü¦AÕºzÿ<text:page-number style:num-format="1">1</text:page-number>*ôÿ<text:page-number style:num-format="1">1</text:page-number>ˆ^!øvwµlj7Œ-¬”uÜÝHúÖ¯x/ÃëáÏÙX°í×Î¼ïHüŸË¥<text:page-number style:num-format="1">1</text:page-number>p·ž5ñ-ýÕ×Ã»óos<text:line-break/>Fà±Á</text:p>
      <text:p text:style-name="P2346">1ýÁOøK«L,ï¼3ÚÞiÒ´‘A ù„lsŽ}<text:tab/>¯b¯ñ–|/ã/ø¹?wcv~Ã©°éƒÜþþÑüP·–ãÁ:ÂÄ»Šy2°ÿ<text:page-number style:num-format="1">1</text:page-number>e]Iý+¢ðµÌ7~Ðç€ƒiðí…<text:page-number style:num-format="1">1</text:page-number>ŠÔº··Ô,çµD¶·P´r</text:p>
      <text:p text:style-name="P2347">Ì¬1^+£kW?<text:line-break/>u<text:tab/>|7â’M</text:p>
      <text:p text:style-name="P2348">YYôÝD)!Aì¯¥=ÒŠÏ±ÕtÍJ!=…õ½ÜG£G(5OUñ&amp;‡¢Bój:•½¸QžfY¾€rh¹MvTVw`¨ –cØ</text:p>
      <text:p text:style-name="P2349">à|â½WÅ7ºÏöXµðê|¶-îÀóõãòªŸu¹ltx´[[U×%°"žB’­×­<text:page-number style:num-format="1">1</text:page-number>yÇü&amp;w&gt;7½ñ-Ö}ªØX¡·Ó&gt;ÏBcø»uæµ&lt;Uãí'Äºî•&amp;ƒ«Ã+¨h$’Øa]y‚kØ¼=¢[h:=†—</text:p>
      <text:p text:style-name="P2350">)ò U‘öýöîOÔÖÉŽ6dR=</text:p>
      <text:p text:style-name="P2351">Ð<text:tab/>ðÛ^ï†-&lt;Ç/wb­ÎãÉ*8?ˆ¬?‹Ä&amp;• Ë*µ\…®±P­Pi|#ñóJ‹Jñ</text:p>
      <text:p text:style-name="P2352">­h¶^Ë(ÎGóüÅwþ+Ð"ñ6‡{¤ÈÂ7•CA)­qÔä­ñ kFtU‘~éPW‑”êòOxÏì¿ñJx¥ÆŸ¬éäAÊp³(éÉïÎ½h0`</text:p>
      <text:p text:style-name="P2353">Àô Ð!kÈ¾ qâ¿‡Öp`^<text:line-break/>DË¿=2“ùâ½<text:line-break/>Zñ‘áûWºÔï#@;cÝó9ô½yç…4ûÿ<text:page-number style:num-format="1">1</text:page-number>ø–_êÖòZZF†-ÖN¡qß‘?=zŠ( G™k¹‰~</text:p>
      <text:p text:style-name="P2354">QÝÙ^¹üU…zmy¦®<text:line-break/>|Nð®­/J»foLîét<text:line-break/>…yŠŽ&gt;%ø#ì‹Ã‚qÿ<text:page-number style:num-format="1">1</text:page-number>Lùþ™¯LÕ57Fµ–óQ»ŠÚÔ“¹¹&gt;Àw¯-ðb\ø¯ÅzŽ.­Þcû.®9Ç¯åŸÎ€FÆ<text:line-break/>á¹<text:page-number style:num-format="1">1</text:page-number>ÉŒŸ©ªðø/Æ­±Ç³B&lt;•ù&gt;Éœd½GÆ_ùlW†ÕbGR6µzÄXò¢ÇM‹Ê‑[ƒ¼wŠÍñV@ê]~ÉÔ©¯V¢Š<text:page-number style:num-format="1">1</text:page-number>+Ä|fºÄ¿tÐš(õôÆdyOË´–ÎE{uyþ[ã</text:p>
      <text:p text:style-name="P2355">‘ÓåÐÎò%G9aâ?‰Z†µ{áñw¦Új6À’³AÃÕzæ»-Àwÿ<text:page-number style:num-format="1">1</text:page-number>Úðø‡Åº¿öÞ§o²Ä©ˆâ#¿nŸANñ÷†nîšÛÅõÝ%wª¨ædS’¿ÏëÒº</text:p>
      <text:p text:style-name="P2356">ø’×ÅL:Œ<text:page-number style:num-format="1">1</text:page-number>Å(&gt;]Ô¬n:ð </text:p>
      <text:p text:style-name="P2357">’¼Ïâv¼úv‘</text:p>
      <text:p text:style-name="P2358">k*Ã{­J-–VlÐŸå^”î±£HìK3‑ÀW†iZL­&lt;A«ëº²Êú<text:line-break/>›}“L‰Xøê¯ãí@ŽûE·ðÖ‘áëo</text:p>
      <text:p text:style-name="P2359">ÿ<text:page-number style:num-format="1">1</text:page-number>iYI[4sfuÌ¥ÇÌqžõË|2ÔRÆãZð„—i8ÓîžKÝ÷£'Ÿ×ùÖ·ü*_g?a¸ú}µÿ<text:page-number style:num-format="1">1</text:page-number>Æ¹@±ø{¯xwÄšTrÅ¥µÏÙµ.NwçÛùP3Þ+’ñ·ˆ“Ã&gt;­»¿È7N&lt;›DÏY§åÖºÅ`Ê¬§*ÀkÇu­+ÆÞ?´ÒÐt<text:line-break/>¡šñù^bFóþFOÃßÉ ø~uÎ£~ßk¼b9ÜýúÖ»ª)‚©f!UFI=¨Îþ$ëòiZ Ó¬œWVqmlòáåÅièþÓ´ÿ<text:page-number style:num-format="1">1</text:page-number><text:tab/>Çá§’9#šÑã¹“#çyÌ3Åy²hÿ<text:page-number style:num-format="1">1</text:page-number>ð´|C«êsÝÏm¡i§ìš{Ä~û</text:p>
      <text:p text:style-name="P2360">Iüÿ<text:page-number style:num-format="1">1</text:page-number>*Þ?4ÒÈÿ<text:page-number style:num-format="1">1</text:page-number>ðk[Ôä7ž¿á@ü-Ô%†ßVð¥äîtK·X[ûÑ±&lt;þÎ½Rg1Ã,ƒª#0üx&lt;º0økâ½TŽöâëHÔÝ­/¥›†=2_À×½2«£#r¬¤­¡ 'øE£jšÌØ{íKT•ç“ñŽ?2kÖ«Æ¾Ü/‡õ-{Áš†-®c¾k‹<text:page-number style:num-format="1">1</text:page-number>çýj0Ç‑¼<text:page-number style:num-format="1">1</text:page-number>kÙh</text:p>
      <text:p text:style-name="P2361">â¾!éðj‑Ö–uÛ[5ÔMýÖ‘þÚ×›|PÕÚÏÃÇJµ<text:line-break/>6£¬Ì¶pÀÌUº?OÆ¾½mCÂ:<text:line-break/>Ë–/ö5Ùº“­ÊOé]edxN:F‰¥i´½¥œQHTpX</text:p>
      <text:p text:style-name="P2362">OçZôÍø«ÃV~*ÒŸMºc«y–Ó¯XÜ</text:p>
      <text:p text:style-name="P2363">þ5çº‹µÏ^E¢xÞ5“0KMj%ùHí»þ¸ýkÙ7¦ÿ<text:page-number style:num-format="1">1</text:page-number>/zù…wÝÎ=qT5]*ÇZ±›OÔ`[‹iFHè{èE<text:page-number style:num-format="1">1</text:page-number>]†h®"Žx$Ya‘CG"¶CÞ¼“Ç{u¯x7Â²Ÿô7‘¯.ôp¹Àü”þtž–óÃÞ&amp;Ö|<text:line-break/>sq%Õ”}«Ly:ªq‘úý2<text:line-break/>‑?#DñWƒüY"1³‚Vµ»<text:page-number style:num-format="1">1</text:page-number>lãô&amp;ž¾ªB¨</text:p>
      <text:p text:style-name="P2364"> `Ú–™¤¨’FÁãu</text:p>
      <text:p text:style-name="P2365">¬}</text:p>
      <text:p text:style-name="P2366">ñÝ6Ð&gt;+_Ø[‘¦µ§}«Êù'ù†üëØºrxã¾­›þO‰zÎ·</text:p>
      <text:p text:style-name="P2367">—Óô›O°Ã.8fÎ8ÿ<text:page-number style:num-format="1">1</text:page-number>Ç¨'Ä.«­x;Âá¿Ñ/ïk´ÏÞT#Ë5ëQEG</text:p>
      <text:p text:style-name="P2368">(±ÅDQÀ ¯$ø#i‑<text:s/>ð_‰™I´´»x.[²‡Ç?–k×QÒDI#`ÈêX‑ Ð¨¢Šä–€­Œ:—åÐ‡þÉ^·^=¤ïoŒ^#$åSH@ ÄTì5æõ«‹m6ßÃÚb™umuÍ´q¨äFxcý?ýUéLÊŠÎä*¨%‰ì|ò³ø¯Å‑)»ño†¬mî­,‰´°{–Â$r?É </text:p>
      <text:p text:style-name="P2369">‡ÅÞ]Áú]Þ’¡u/</text:p>
      <text:p text:style-name="P2370">¼W&gt;p^[­|ŸÇšõ-Uƒ[Òl5[v<text:line-break/>Ô</text:p>
      <text:p text:style-name="P2371">ç›¡­¯/¸¼ø·p“Z\h:D¶óFÈøa‚ü</text:p>
      <text:p text:style-name="P2372">ÿ<text:page-number style:num-format="1">1</text:page-number>*wÂ»û»ªx;U„ÛßéòâBxØý@úŸÆ€=Åÿ<text:page-number style:num-format="1">1</text:page-number>„kÄ;Oö]Ö§Èk™øV»|¤{½Éÿ<text:page-number style:num-format="1">1</text:page-number>È­]‹ˆ‑ñ##û&amp;ë#þ<text:page-number style:num-format="1">1</text:page-number>k<text:line-break/>á‚•ðFŠ#"sÈõ‘¨­C¿¢Š(Wˆøs\Ò´øõõ[Øl&lt;ëˆÄfY0</text:p>
      <text:p text:style-name="P2373">Òs^Ý^á]F×ü_ãïí;ïÅ½øù£ eœ­å@‑–¾7ð‹tñ‑š&gt;·B¶tíWMÕâyôËë{øQö;Ã(<text:s/>­N+™‡^<text:line-break/>‘v</text:p>
      <text:p text:style-name="P2374">Ü</text:p>
      <text:p text:style-name="P2375">ç*Ìæ<text:line-break/>oèÚ</text:p>
      <text:p text:style-name="P2376">“ [Ém¤Y¥œ2IæHªÄîlc&lt;“@õÃ|J}ž<text:tab/>×</text:p>
      <text:p text:style-name="P2377">ÌQ¯'ÕÔWs^yñQ¶ø­Wÿ<text:page-number style:num-format="1">1</text:page-number>i­—ÿ<text:page-number style:num-format="1">1</text:page-number>"­<text:page-number style:num-format="1">1</text:page-number>p0i:‡…4</text:p>
      <text:p text:style-name="P2378">x×ÃˆòÀÚl­Øo8‘AÝo^ß{n«Øëº}¾§§L&amp;¶™r=T÷ÐŠ§áˆÔø_A‰Ô2&amp;ÕYHà,W™]$ÿ<text:page-number style:num-format="1">1</text:page-number></text:p>
      <text:p text:style-name="P2379">uõ¼¶Y$ðf­6.aUâÚCÜžœzP3KâàÝ§xqpNuèG­îµz×ðþä?ä†òÛÁ²ÄâkiõÈ</text:p>
      <text:p text:style-name="P2380">º7</text:p>
      <text:p text:style-name="P2381">W®¾1=š<text:page-number style:num-format="1">1</text:page-number>ò„„?ÄŒFëÓçþùZõªò/ƒ…_BÖ$_ãÖ¥=ØZõÚy,?òXn¹&lt;h#­øíz´Ò¢–V ,hÌIí^MdK|bÕr&gt;æ†ÿ<text:page-number style:num-format="1">1</text:page-number>ã•Þx¶ðØxg]»RÇ§Í³#Œ•Àýhço<text:line-break/>ßê¡oãy‰þÈÔu9­®ð?…Žsø­å_T#¬ˆ®„22†VÁ¯)ð×†`ÕþYhó‚ym$ñ¹­uÙË)þUá¦¹-þ‘.‹•Õ´9&gt;Ëp‡©Q§ôÇá@¾¯©ÛhÚmæ§vÛ`µ‰½ñÐ~&amp;¾sðôú“xßÃ~#Ô˜©×'˜Ä0~éôäb»¯‑\OâmIð-ƒ­$È·:´‹ü(:øsõÅ?â¥¾™qà¨G‘ma¬C<text:page-number style:num-format="1">1</text:page-number>T*’Ð°×‘|3Çö¿Žì“®Iòýë×kç/<text:line-break/>xfûÄz·Œå¶×®´o/W•OÙ‰ù‰fë‚(èÚ+Ç“ážº¹ÏõlãåÃ?ÿ<text:page-number style:num-format="1">1</text:page-number>®ëÂº<text:line-break/>÷‡ì¦µ¿×.µÙdœÈ&amp;Ÿ9AŒ`e›ùÐ­á›âÄÁ<text:page-number style:num-format="1">1</text:page-number>=ºóø×«×Ï1Ùø¢ïÆ¾8—ÃwñÙK</text:p>
      <text:p text:style-name="P2382">¨fVßÇÊ:O</text:p>
      <text:p text:style-name="P2383">·Ž¼aöëI&lt;_ý›-¤†;« y‹Û¶?<text:page-number style:num-format="1">1</text:page-number>tpˆ£ø¾é¤ykiDêª3ç÷k³ñÏˆ›Ãz×6ã~¡râÚÅ=d~ÿ<text:page-number style:num-format="1">1</text:page-number>€æ</text:p>
      <text:p text:style-name="P2384">x2ÃÂé&lt;«4š†©tsu7Þooaú×!ñ-‹kß ‘júÀi=2‑&lt;3@Í¿øÓDu-QWPñÐón.eØ[œ.SÔ×¢ÑE05ï<text:line-break/>i‑#´{]NÕ$àùs‡Cê<text:line-break/>p^½Õt]wPð&amp;­'Ú"´·k2å-‑@ò?†<text:line-break/>zåy~¶~(xA­ÏúCé÷kv<text:page-number style:num-format="1">1</text:page-number>ÿ<text:page-number style:num-format="1">1</text:page-number>–a[nP¢Š(ä*¤¿¼W½7ùzt@n^Ÿ,uë[[L¥%·ŠT=U£W”xx“ñ_Æg&lt;<text:line-break/>F3ízõ&lt;ûÄ¿</text:p>
      <text:p text:style-name="P2385">´=j–ÊÝ4Yë{»uÛ†2_çQ|=ñþ¥¡¢k‡:æ7“;‑²/@ßçú×£Wéè–ß5……².ta$Ê;7Éþ­­<text:page-number style:num-format="1">1</text:page-number>/Ä¸ÖMkÀ•W¬`£w“5ê†ÎÐã6°tÌCü+È¾)=âë‑:z£ß<text:line-break/>é<text:line-break/>ºÉÐ¶S«kø¿¸§heyÁ-ÿ<text:page-number style:num-format="1">1</text:page-number>ÙÐ#Ô…•šºJ¶<text:tab/>Sî8„d}</text:p>
      <text:p text:style-name="P2386">*ÍyŽ‘}ñAõ[8µ}'JKi<text:page-number style:num-format="1">1</text:page-number>º–&amp;åWÔ|çùôê<text:page-number style:num-format="1">1</text:page-number>+ÅõíGWñÇˆ.|% Ý5–‹b@Õï“«yPLw9í^Ç3˜á–AÕ#f­€¯+ø?É j:“×wÚ¤Ï;ãž<text:page-number style:num-format="1">1</text:page-number>ãõ4<text:line-break/>Và_<text:line-break/>è±"[iVóL½n'@ÎO®NqúV½ß‡ô;øZ<text:line-break/>½&amp;Îh˜`ƒn?Â¶( G’Áà=[Ã¾"´¾ð•ø·Ñ¦”BÂy<text:tab/>U^øóÛ¸õ¯T¸¸†ÒÞk«‰PCI+“À<text:page-number style:num-format="1">1</text:page-number>dšš¼ïâ¥Ü¶¾<text:line-break/>Ô¼¢TÏ$01­ÝfüÅ<text:page-number style:num-format="1">1</text:page-number>qö¶Z¿ÅË›ûÛË­3ÂJRÎÖ3ƒ&gt;;Ÿ_sÏ ¯I±ð?…4èV4;7<text:line-break/>üsDÔ¶kSA±LÑt«€<text:tab/>ogqÜã“øš× gžë</text:p>
      <text:p text:style-name="P2387">ü3«)’Ú×û‑õyŽâÏåÁ÷?­døS_Õt]eüâ™üû7izÿ<text:page-number style:num-format="1">1</text:page-number>–ëØ­óžÕëãÿ<text:page-number style:num-format="1">1</text:page-number>£†Ê­<text:line-break/>øWv´j®:• ±­šÐ¨ê§^¤r,æäôû¦¼3á¯ŒæÓ`³ÑµÁ*i÷2ôËé&gt;èlýÌúg¥{Nºëý«Èr«ý›;‑:|†¼ÇÁþ³ñ?Ã;-6÷(^[‡†eêŒ$l{=yïÅ0Oµœvkcÿ<text:page-number style:num-format="1">1</text:page-number>‘V³üâKë{§ðg‰‡Z²LZÎÍÅÌc¡¹ÇçùÖ‡Å3k­ï[èÕ fŽ…¦ÚjÞÑ4ÍF­:ÒãGµIbÞFFÀG"¼ßâ€ü1 ø^ïQÓ,‑¨¥…UÍË­¼À‑¤×­ø[oü#&gt;­Ú_ì«\þà®SâÈÿ<text:page-number style:num-format="1">1</text:page-number>Š'PöžÛÿ<text:page-number style:num-format="1">1</text:page-number>C¯¥ü3ð|Ö:]ãiòùæfÞ.›’@&lt;ó^£T4±3NÛ‹HxôùE_ </text:p>
      <text:p text:style-name="P2388">Zü]Þ¡tÛ`¶…¤û</text:p>
      <text:p text:style-name="P2389">ñ_‡ž+Ô.¼O©Ã«4©¹ºëNç­)8<text:line-break/>í·ùVçÄK»fûIð.šÇÎÔ&amp;YuSþ®=ÿ<text:page-number style:num-format="1">1</text:page-number>ŸáïQ|DÑJÒ4kEˆ¬Þš0¡çàçñ&gt;Ô</text:p>
      <text:p text:style-name="P2390">ö</text:p>
      <text:p text:style-name="P2391">*–›}</text:p>
      <text:p text:style-name="P2392">§ag¨[œÃuJŸF«´+Æ&gt;%ÚÉªx“Áz7Úæ´‚ñçI‑'Áä­{=xÇÄ;û]/Æ&gt;Ô/œÇgmç¼Œ$r;P–øSö`dÒ¼W¬ÙÜ¸Í6GéŠÒø®ê÷ë^ñž~«£Jª.1Ìˆzg×ëèj;¿‹ž‚{k‰ï&amp;<text:page-number style:num-format="1">1</text:page-number>í‰m˜dýHÃK+«¹5¿_ºùúÜÀÅ¶vF¤ã?Ëð g«Ò<text:page-number style:num-format="1">1</text:page-number>$œ<text:page-number style:num-format="1">1</text:page-number>2M-pŸµ÷Ñ4!µMSSo±ÙF§æÜü&gt;ƒõÅ9-7â¾ø…-‚ÜgB–3gk“ò™Wß‰ãò¯h¯</text:p>
      <text:p text:style-name="P2393">×|</text:p>
      <text:p text:style-name="P2394">tŸXKe‑ÝoGhïå‘G%º¿&gt;ßÒ½gÃº¼zî‰¦ê±•ÍÍº4Š­÷_ø‡àhNé™-®<text:tab/></text:p>
      <text:p text:style-name="P2395">°¹RBy‡Ã_­Y/T˜fØºÌƒ¿Ôw¯L¿;loL[ÈñÓ_=xcÂoªøÓXÑXÚø’Êöi­æSƒ&amp;Ã÷øPÑõÉxêúçMðžµyg3ÛÜÅùR¡åI`*­x²/Ø8™&gt;Ë¬Y‘‑¡hÃ[ÔCUþ%¾Ïë‡ f8—“êê(kÂw^Ðnn¦yî&amp;Ó ’Y\òÄ¨95WÅ~.Ó¼)h³]fâòn-lüÒ­ð÷©ü‑<text:page-number style:num-format="1">1</text:page-number>ð§‡<text:page-number style:num-format="1">1</text:page-number>9­Ù6¼ÿ<text:page-number style:num-format="1">1</text:page-number>ÀyÇ…íSÆ‑5×üK¨GçZéW­dÓcc•r3ùsõ4</text:p>
      <text:p text:style-name="P2396">šÞ/‰þ)_µ=ô‑°“ý\",¹SëÆUúTÍàßˆ,·ZwÚöázÃuØß«*õú(ãÚWÄ<text:line-break/>_IÕWBñÕŠØÏ#¶¿‰</text:p>
      <text:p text:style-name="P2397">ÇÏõüÇâ{<text:line-break/>gjF™ª›c¨ÙCxmeÛ™;wÿ<text:page-number style:num-format="1">1</text:page-number>&lt;V<text:page-number style:num-format="1">1</text:page-number>ç^,ñÔ^‑Öô-%9¹Zý›ø"&lt;Ç&lt;þÝ_^Á§Y]_Ý&gt;Ë{h^Y[Ð(Íx‡†gñÖ™â^!Žòýœi±û‹OåŠ<text:page-number style:num-format="1">1</text:page-number>ú@ äik‡øy®ÿ<text:page-number style:num-format="1">1</text:page-number>nxfÉ¥r×Öcì·ŠÝC'<text:page-number style:num-format="1">1</text:page-number>Ÿ¨®â€&lt;B×ÄßõÍ_Äº</text:p>
      <text:p text:style-name="P2398">imk¦ßI<text:page-number style:num-format="1">1</text:page-number>óãÇˆçžiI}ñz×l¯¥è×¨ÍMÏêÃúÑðÑvë‑?=ënO£½zÛ2 ,ìGRM<text:page-number style:num-format="1">1</text:page-number>q¾ñ•¿ŠêÞKgÓµ{Û{dçîóŒlþ5Ä­_øWEƒQÓ£‚Yžú8XL¤¤1=ô®OÃrÃ¨|Sñ%þ•µ´ø¬W3!ù]þ_êåV&gt;4<text:page-number style:num-format="1">1</text:page-number>|1bNxÕbéþãÐ5¹ë‘±xÑ˜`²‚G¦iõ_ê£ÿ<text:page-number style:num-format="1">1</text:page-number>q•=ˆPYˆ</text:p>
      <text:p text:style-name="P2399">I=¨Çø«Æ~}&amp;9ÓÍ{ûÅ‰”7ÜøŸð®À@ äkç[‑ãâN§â½e$&amp;ÊÂ3k¤a¸fAŸ×¯ã^Ÿðã[mkÃ†w-{bM¥Öî¹N™úŒPy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Wû£ò¥¢€*ƒ ­\S^8ä]²"È¹ÎÖ\Š}<text:page-number style:num-format="1">1</text:page-number>Ž<text:page-number style:num-format="1">1</text:page-number>QE<text:page-number style:num-format="1">1</text:page-number>ÖDm¥•X©Êät4ê( šè’#G"«£XdN¢€#Ž¡aŠ$ŠXÑ<text:page-number style:num-format="1">1</text:page-number><text:page-number style:num-format="1">1</text:page-number>}+8è:!:EÎ&gt;È¿áZ´P'ü#^‑Þ’aé»ÐåìK*Û¢Š<text:page-number style:num-format="1">1</text:page-number>§Ÿcmsuyoi</text:p>
      <text:p text:style-name="P2400">7WeMÌÉ<text:line-break/>&amp;Þ™=êåP3'ƒ&lt;+4“M.a$³9y­Ç$÷¨áðý<text:line-break/>ºýøÖQ@Úf“¦èÖæÓK³ŠÊØÈd1Æ8,zšK=#MÓîoï,­#·¹¿Iy*õ‘†y?™­*(<text:page-number style:num-format="1">1</text:page-number>¬h|?£Ûê³kpXÇ</text:p>
      <text:p text:style-name="P2401">§:šá<text:tab/>ÁõÁü«fŠ<text:page-number style:num-format="1">1</text:page-number>Ë¾Ñt½JæÊòþÎ;«‹ßjÎOÈ}qœV¥PYzÆ§kÖ2éÚ¥¸¸µ‚WqÐ‚:Ô¢€ ¶·ŽÒÚÞÖˆ ‰"-“…¡¦Øj¶ík¨ÚCynÝc•2*õó÷|¡xz}2þÒßR´ÒdšOí7´Ÿ,òžsŽkªðÿ<text:page-number style:num-format="1">1</text:page-number>Ã¿ÞZZjöÑM«Cp¾dr\LpßQÇz×Õ|<text:line-break/>&gt;¯5ÚÜø£VþÍ»ŸÌ–ÃríºƒŒ]­®›ioae</text:p>
      <text:p text:style-name="P2402">ÁkoH£^ÀP2h`†Ú(à·‰!†5</text:p>
      <text:p text:style-name="P2403">‘¢à(‑Õ‡uá2ó]³ñÐškë8¶[+Iò'^@õæº(QEÌx‹Â–‑#—L¸¸–{[½6àMmq<text:line-break/><text:page-number style:num-format="1">1</text:page-number>ÃqÈ&lt;q]=P9¯xSBñ$a5[–U\Gp¼:ýÿ<text:page-number style:num-format="1">1</text:page-number>õWÿ<text:page-number style:num-format="1">1</text:page-number></text:p>
      <text:p text:style-name="P2404">¶òØ˜ôÏêöVÃ˜xü˜*õú(Ìô¯…ºÂÞêsÝk×ªÁ–K¹2‑Ýÿ<text:page-number style:num-format="1">1</text:page-number>×¥€<text:page-number style:num-format="1">1</text:page-number><text:page-number style:num-format="1">1</text:page-number><text:page-number style:num-format="1">1</text:page-number></text:p>
      <text:p text:style-name="P2405"><text:page-number style:num-format="1">1</text:page-number>-<text:page-number style:num-format="1">1</text:page-number>QEÁx§ÁRx‹S±Õmµ«"æÒÝ¢F…999ë‘\Éøoâ¬Ä-Kær¯ÓþþW±Ñ@‑Mcð›L]ëš­ö½2òÍ'ÊR</text:p>
      <text:p text:style-name="P2406">×ªÃ</text:p>
      <text:p text:style-name="P2407">VñG¬PÆ¡R5\<text:page-number style:num-format="1">1</text:page-number>j’Š<text:page-number style:num-format="1">1</text:page-number>ã¼máWñn™oaè°’<text:line-break/>Ä¸YLyèÆ2=k•_øñH+ã÷]¼(û'üëÖè )·ð·Ä8®ày&lt;p“[,ªÒ/Ùy`#î=ëÕ¨¢€</text:p>
      <text:p text:style-name="P2408">âeðÍãøêÛÅ+sØ£ÓM³Às¿&lt;ûc×mE<text:page-number style:num-format="1">1</text:page-number>çÂz¦“ãõÏÍ</text:p>
      <text:p text:style-name="P2409">ZEñÿ<text:page-number style:num-format="1">1</text:page-number>‰½ƒÈ@'»(Æ=ûsõ¯G¢€9XëŸ‡ï´í<text:line-break/>áŽöè,Lò¾<text:page-number style:num-format="1">1</text:page-number>B~np{U¯</text:p>
      <text:p text:style-name="P2410">è‘øwCÓôˆÊ»[Ä&lt;épîycøšÝ¢€</text:p>
      <text:p text:style-name="P2411">çüS¡§ˆ´CI;IâýÃ¸ád©üë ¢€8Í‑Øx9-.`Šm~ÖÕàEÀÃíá<text:tab/>o§Zó-IøŸáˆ®c°Òtë—»¸3\M, ³êw</text:p>
      <text:p text:style-name="P2412">úŠ<text:page-number style:num-format="1">1</text:page-number>ñÿ<text:page-number style:num-format="1">1</text:page-number>í?Œ!Ðai</text:p>
      <text:p text:style-name="P2413">¬Ã8qÀÏýuÿ<text:page-number style:num-format="1">1</text:page-number>í&lt;g</text:p>
      <text:p text:style-name="P2414">¹wáë«-.¡y¶&gt;h¾ñÉ#·ã]eÎøWBO<text:line-break/>èVJ•i!tò÷¤nXþuÑQE<text:page-number style:num-format="1">1</text:page-number>r‑9ðññ/‡/l!@×©‰ìòå¢t­ˆÈüjï…$Õ$Ð4á­[Ik©Å•p’‑IN7~#šè¨ </text:p>
      <text:p text:style-name="P2415">Æ‑</text:p>
      <text:p text:style-name="P2416">ƒÄ¿g¾µ¸m7]³ÇÙ/SØçúwÊ§‹&lt;}áåû6»ái5ˆâ;~ßfOÎ=pÿ<text:page-number style:num-format="1">1</text:page-number>ÙkÙ( gMñÆ‚ù:­‚/"°×HÛTý0¿ÌVÏ…ü¨®¦þ'ñuÊjÛŒ[B9Kaíï^™E<text:page-number style:num-format="1">1</text:page-number>QE&lt;—Æº.¹§kv¾6ðÚÉyu</text:p>
      <text:p text:style-name="P2417">Bë‑»ã‑ƒùÆ«ÿ<text:page-number style:num-format="1">1</text:page-number>ÂÜÉòÏ†uoí=¸6þO¿Ÿéšö*nÕÎvŒúâ€&lt;ÏÀú.¯&gt;£©xÇÄ°}›U¿Q­·üò„c·là{þuÝkZ=–½¦Ýiwñï·0Ou=ˆ÷µ( ´½ñÃ¡ö<text:line-break/>í&gt;_xj7"Úî</text:p>
      <text:p text:style-name="P2418">d{?§Oz×?¼*!.Ñß¬Ã­¹·ù³õÎ?Zõ~½j³YY¹Üö°3g91ð gŽ?ˆü[ãÖ:‡tùtL­Æ©:üÛ{ÿ<text:page-number style:num-format="1">1</text:page-number>ÖÉ÷éþðþŸá­2-7OBNédo½#ž¬kp<text:page-number style:num-format="1">1</text:page-number>£</text:p>
      <text:p text:style-name="P2419">ÐK@:æg¯éwZUò–‚áq¸uV‚=Á¯"´×&lt;Oðé†—¯ÙO­h)‘i¨@2QG@ÀãêkÜéUVPÊz‚(ç|WðT‘‡}Bh[1µ›ä~@Ö<text:line-break/>ïÄ›Ý}¤Ò|¥\ÝÞH¥Mì©…Œ‑ÿ<text:page-number style:num-format="1">1</text:page-number>þ¼W§Káíg2K£iòHq—kEÏ­…iAmol»-àŠþìq€?J`øSLÕ4ÖÏYÔRÔg–VlíÝü ž¸õ®F%¾1ø Œát¥<text:line-break/>ùC^ÇP-­²O%Ò[Ä—2¨Y'ÌbzšyçÄ½râÇK¶ÐôÖÎ¯®L-`QÔ!8cúãñ®¿Ãš4z‰§i1à›h@‘ÀûÎycøšÓ’ÎÒiâ¹–ÖnaE3D<text:line-break/>'Ðö«<text:page-number style:num-format="1">1</text:page-number>WxèÂ7âŸ<text:line-break/>øÎ$+lÒ}‹S õSÐŸÃ?¯aª—¶6Z•»Ú_ÚÃyläŠXÁ‑Æ€0ü["ËáI†I4‹†G‚</text:p>
      <text:p text:style-name="P2420">‑k‡ð/&lt;1§xWH±¾Ö ·º‚&amp;YcAÜMz³ÙÚÉhÖoY4&gt;I€¯Ë³Æ=1\èð/ƒÂíÿ<text:page-number style:num-format="1">1</text:page-number>„wO#Þ@´ñ¯…¯îa³´Öíf¹ÂE¿,Ojê+˜´ðg…¬na¼´Ðí ¹†A$Rªr¤wÓÐ^à}kIÒ¼Kãùu=BÛOóµVòÄÒœI&amp;zýkÝkºð„ong»¹Ñ¡’âyZY_s|ÌNIëÜÐµñ—„ßîø‹L?öø¿ã[6:…†§ÚtëÈ/­÷óa”0Èí‘\lŸ</text:p>
      <text:p text:style-name="P2421">|!Rte]¿Ý¸qŸüzº]@Ò¼9hö:E±¶¶yšgS!9b<text:page-number style:num-format="1">1</text:page-number>ÎI=…<text:page-number style:num-format="1">1</text:page-number>l×œüW8ðF§ï-°ÿ<text:page-number style:num-format="1">1</text:page-number>È‹^YZÖ‹a¯éòéz”m-¤¬ŒÊ®AÊœŽE<text:page-number style:num-format="1">1</text:page-number>&amp;‚Ðô`väiöùÛÓî</text:p>
      <text:p text:style-name="P2422">³¨éöš­•ÎŸ}</text:p>
      <text:p text:style-name="P2423">ÏkqIûÔöðEko¬<text:line-break/>²"Xâ\ôU¦ ˜õÍ?Vðî³á¯</text:p>
      <text:p text:style-name="P2424">ÜÉ-Þ‹</text:p>
      <text:p text:style-name="P2425">±úmÌH,&gt;_Ã5ôÙ¡5›ªhú~°–É<text:page-number style:num-format="1">1</text:page-number>—ì×1ÜÀÀà«¡È ÿ<text:page-number style:num-format="1">1</text:page-number>:Ó øu©[è·ˆ¼!¨m±™u&amp;²ó</text:p>
      <text:p text:style-name="P2426">&lt;Å&lt;`~<text:page-number style:num-format="1">1</text:page-number>^Ãu{ie—7w1AjYäw<text:page-number style:num-format="1">1</text:page-number><text:page-number style:num-format="1">1</text:page-number>+ñ'‚ô?mBK¨Æ#»…°ëø÷®E&gt;éO$GPÖõ}JÎE¼³§ô üÒk¾(ñ_‹„Di÷,¶¶°å•08ü<text:page-number style:num-format="1">1</text:page-number>­O‹7fðeäaŠ½ÕÄ®;üÙ#òèV6šm¬6V6émk</text:p>
      <text:p text:style-name="P2427">íŽ$^<text:page-number style:num-format="1">1</text:page-number>¬?xZÇÅvÖvš„ÓÅµÒÜm‰‡Î@#<text:s/>ö4</text:p>
      <text:p text:style-name="P2428">ÑÐ­†‹¤Ù·ìö0EŒÿ<text:page-number style:num-format="1">1</text:page-number>u@¯#ñTòøÆ)â˜"i4Ý^Šò%ÿ<text:page-number style:num-format="1">1</text:page-number>ž€õ³ù×¸<text:page-number style:num-format="1">1</text:page-number><text:page-number style:num-format="1">1</text:page-number>8<text:page-number style:num-format="1">1</text:page-number>`Vˆ¼;aâm?û;Qä‰’Ud&lt;‚§·Ôq@Ž;áÎ‘rcÔ¼Wª)þÒ×&amp;2Fr‘gøÿ<text:page-number style:num-format="1">1</text:page-number>,T?mš_</text:p>
      <text:p text:style-name="P2429">Gr§ËQ‚oÏ+ýkÔ£""BG…E€¬/x~/è×:&lt;×j“4mæ¢ä‚ŒJör‹‹KYÁÈ–Ü­¨ÍyÂá¹¼c.Ð¡üA&gt;<text:line-break/>zVf4ý&gt;ÊÀHf¶ÑÀ$#–Ø<text:page-number style:num-format="1">1</text:page-number>Íy_ü*ËØg½—Nñuþž—W-;Ç</text:p>
      <text:p text:style-name="P2430">2N{0 a¢¼lü8ñH#Ëøƒ¨à{ÿ<text:page-number style:num-format="1">1</text:page-number>¯AðÆ‘©hºsÚjšÌÚåÃ\4‹s*œª<text:page-number style:num-format="1">1</text:page-number>^Iô </text:p>
      <text:p text:style-name="P2431">À·Œ¾#w­·F3ÿ<text:page-number style:num-format="1">1</text:page-number>’—ÆºMß‡u8üyáøÿ<text:page-number style:num-format="1">1</text:page-number>{<text:tab/>Xµ^’ÇÝ¿Çóí]_†ü'ý«ø—TûgÚ¶nÄË­—,nfÆsÏÞö®¾Hãš7ŠTY"‘Jº0àƒÚ”4ZÏ[Ó­u;<text:tab/>–÷}Aî¸®Gâ6ƒu¬èiq§)mOK¸[ËU–ÛÔÃùT¾ð×…õ]TÚj</text:p>
      <text:p text:style-name="P2432">þ­»&gt;d{)Ì/žÇÒ»ºqþ</text:p>
      <text:p text:style-name="P2433">ñm§ŠtÔ•XE©B¡/mIåu8ô5ØW›k¿</text:p>
      <text:p text:style-name="P2434">íîï[Yðõô¾‑ÖŽKKÜ“Ÿ˜{þ^Õ’,¾/Û'šŽ‘x«À¸¼}þè U½¾´Ó­ä»¾¸ŽÖÞ1—’GÀåž<text:line-break/>’óÄþ.Õüe,/•±°Ò·¯Þ]À’?#ùÔVÿ<text:page-number style:num-format="1">1</text:page-number></text:p>
      <text:p text:style-name="P2435">µ½nê;ÏkÏ¨,L</text:p>
      <text:p text:style-name="P2436">XÛ¶ã×ú</text:p>
      <text:p text:style-name="P2437">û×®Á6ÐÇooÃH8Ô`(¨-Q@%ðÜa¾(xân&gt;KktüÕ?Â½j¼jïÃ~&lt;°ñ^½­øvM5mõ&amp;Oøø“¨P1Æ8ÅJËñÃÇ»Fœ<text:tab/>A­§ÿ<text:page-number style:num-format="1">1</text:page-number>ª€=Zöö×Nµžöòd·¶…<text:line-break/>É#ž<text:page-number style:num-format="1">1</text:page-number>å</text:p>
      <text:p text:style-name="P2438">Ö]s[ñ/®-Ú¾”[Xîÿ<text:page-number style:num-format="1">1</text:page-number>žkŒÿ<text:page-number style:num-format="1">1</text:page-number>!øÕx¾­ø£]–<text:tab/>&lt;gâFº´G</text:p>
      <text:p text:style-name="P2439">öÿ<text:page-number style:num-format="1">1</text:page-number>u±Û<text:s/>úf½zÖÖÚÆÞKHRÞÚ<text:tab/>H¸</text:p>
      <text:p text:style-name="P2440">&lt;Ÿâ</text:p>
      <text:p text:style-name="P2441">³øÇáÒîÂý¹Ïäñ×°W—x÷Eñ%ö¯á­WÃÖ]I¥™œ‰e<text:page-number style:num-format="1">1</text:page-number>b¸à‘éYçXøº­hðÞšG÷¼Áý@a¢¼ÃCÕþ%OªÚ[ë^‑²¶Ó]Ø\Ü£</text:p>
      <text:p text:style-name="P2442">¨<text:page-number style:num-format="1">1</text:page-number>ôýáïìkÓèC)R2<text:s/>Šñ¯‡÷cÃzÞ»àGe¼Ÿkk9‰âEnÃðÇëé^Í\OŒ|mâˆ¡ž)ŽŸ¬ZÖ—È9ìqÛõÛQ^1ˆ&gt;$xm×Vðàñ1áRîÙÎæ‑øù</text:p>
      <text:p text:style-name="P2443">{øûÆ—‡ÈÓ&lt;<text:tab/>w</text:p>
      <text:p text:style-name="P2444">ïÂÉq»</text:p>
      <text:p text:style-name="P2445">­ÌP­M}go=µ´÷PÃqrÅmây<text:page-number style:num-format="1">1</text:page-number>2×½rß4™µ¯<text:tab/>êÖvË¾ácY¢P9&amp;6<text:line-break/>õÌøsÁ:½Î­­‰üiwö½NÝgfòB{‑=;</text:p>
      <text:p text:style-name="P2446">ŸZõš<text:page-number style:num-format="1">1</text:page-number>ã|<text:tab/>â<text:line-break/>xvÂT”5Ý´)ê‑ªê1úõ®Ê¼Xðfµ¢j³øÀÓ$SÎw^ir}É{œ~=¸ö5|NÕ,·E®x3T¶¸\gÈBTûäýhìã^9ŸþOxoÂE%û5ÒÞê<text:line-break/>Œ„<text:line-break/>Øÿ<text:page-number style:num-format="1">1</text:page-number>ÀsùŠeÇŒ|mâ&lt;Zø_Ãsé°ËoïG¯&lt;üz»_ø:ÓÃP½ÄŽou»¥Íõûœ–'’z</text:p>
      <text:p text:style-name="P2447">Ð¯Š\Eá­}û&amp;—rz°k›øZ<text:page-number style:num-format="1">1</text:page-number>ð&gt;Œu¸'þþ5t^,ŽI|1ââG–GÒîU%‰CÀðÞÞk_hÐÏ–Ó˜´r&amp;ÌÛÞ€#ñÇ„¿á µŠûOsmâ<text:line-break/>?÷–</text:p>
      <text:p text:style-name="P2448">pIí'ßµyæ½âÑâ/‡:¥½è[}vÖx!¾¶#+"üÀ{×¿×üNð0Ô­f×´˜BßÀ›®áDÿ<text:page-number style:num-format="1">1</text:page-number>\£¿H G¥xn#‡´8[†M¶Sø ®/âéÇƒ.G?5Ý¸ÿ<text:page-number style:num-format="1">1</text:page-number>Ç«¾ÒV˜;…”9ÈçîŠóß‹û„v*3³ê</text:p>
      <text:p text:style-name="P2449">(úÐ£iË·O±_KX‡þ:(Ô/­ôË­BíÄvÖÑ4²7°%˜<text:line-break/>ij£8<text:s/>ëÒ¼¯âUÍÞ«u¢ø'Oßæê“,·®«÷bSßùþÇèšWŽ5ýJ÷Ç4Öv<text:line-break/>¨´±ÃöƒÏ–</text:p>
      <text:p text:style-name="P2450">8&gt;•ÑÝèßol®,.õ"h'’B$­ø<text:page-number style:num-format="1">1</text:page-number>¯_±³ƒN³µ±µA½´+J@£j€&lt;“á]íå¼¿…u&lt;­þsò©oàOlÿ<text:page-number style:num-format="1">1</text:page-number>:õºñÿ<text:page-number style:num-format="1">1</text:page-number>Å+ã½ÅH¬¶:û‑¤W &lt;</text:p>
      <text:p text:style-name="P2451">ŸÃþ^Ï×‘Ò€</text:p>
      <text:p text:style-name="P2452">òÁ×Ä/Û\AÐ2Ï¹d­ÃÛëõâÞ6Õ-4ˆ^Ô5<text:tab/>L6vö“3¸Lãvá@‑•sáo</text:p>
      <text:p text:style-name="P2453">]¤‘Ï¢ØºÉ÷ˆ·<text:page-number style:num-format="1">1</text:page-number>þb¼½m_áÿ<text:page-number style:num-format="1">1</text:page-number>Ž4m?M×ÃúókI­!­8ãÓ’+¬—âŸ‚¢</text:p>
      <text:p text:style-name="P2454">F¨Ò2ŒíKWçô®SL{ßˆž-Óuö±–ÇÃš'ÏhfOšY?Ìß§½G·WÏZµÞ¿âSÃújj¶&gt;‑Ã<text:page-number style:num-format="1">1</text:page-number>‘ÀBøäòzçù</text:p>
      <text:p text:style-name="P2455">ôˆºôš'‡¥ŽÑöž¤âÎÍWïeú‘ô­®+SÁšøsÃÖ:qí%&lt;Û¶õ‘ù?—JqkßæW†_ÛdB®<text:line-break/>Êòü<text:line-break/>úU/…W—šeæ±á-RÕì®£cy,z)À ~•íµãÿ<text:page-number style:num-format="1">1</text:page-number>ü?­øsÆÖÈvÛÏöM@/ñ#g­¦P©jncÓu•´”ÁMp_<text:tab/>A‑</text:p>
      <text:p text:style-name="P2456">²'½ÍÉ­÷Ù®ÓT¹ˆèZän­<text:tab/>Ó¦•­&lt;°køQÿ<text:page-number style:num-format="1">1</text:page-number>"F™ÿ<text:page-number style:num-format="1">1</text:page-number>]nôcPh7Ú]ô~7ðÄ_ñ2¶­ñ2´AÅÌ}øî@ëßò¨|[¯Xø›áž¥©Ø·É"À$‰¾ôn$\ƒô¯[ÆF"¾rø‰á‹ï<text:line-break/>Ûê7Z+8ðö©"µý¨Dû²ôÐµøUHð¯‡×o–²mFßOWŸü"q‑'Òäâê×Xv”gÔmþjkÓ´ETÑ´•PB‹‚{må^*±Õ&lt;âñ®‡¹Ón€]bÍô/þ¿cõ g´Ñ\Î…âíÄ6é5…ü^a­=»¾O¡·./¬­ci®nà‚%gy@¨¯+Ÿâ$Ú–¿g£xFÀk(³·Ý„<text:tab/>ÜƒíëÒ½.öî<text:line-break/><text:line-break/>K«ë—ÛÛBòÊÇ²¨É "ø¹¯4V–¾´MqzD×i%„Jzqê•2Çâž‰¥ØÙØÇáí^<text:line-break/>{xV$ÀŽíV¾ÛM¯ê:ÏŽµùïek{›ø#Sÿ<text:page-number style:num-format="1">1</text:page-number>Öó¯\1ÆF</text:p>
      <text:p text:style-name="P2457">)‑…hçïøŠÚ­‑jñCÖ:v¼ÞdM‑sú’kèJòÏŠ:T­¤ZëúrlÔ4K¤¸</text:p>
      <text:p text:style-name="P2458">‹ÎÌóùpk¾ÐõXu­#OÕ`?»º·YÏÝ=ÇàhÀtO<text:line-break/>j‑<text:s/>¼ñÌúf±u¦ÜÃªL±Å„mÌyÅKá<text:line-break/>Åâø.¬õßkQ°¸dºÓM×ÁÏç]§ÂÂ‑_Ê¤²¾½)V#¯Z‹ÇEß‡õ;‑è“qÕíÔq,g<text:page-number style:num-format="1">1</text:page-number>ŸñüûP3Ðô</text:p>
      <text:p text:style-name="P2459">i&gt;³6ZM·‘6é]›,çÔŸò+Ï&gt;3a¼;¦!b¡õˆãý‡¯JÑu‹={MµÕ,dßè</text:p>
      <text:p text:style-name="P2460">;©î¸5æ¿?ä<text:line-break/>¡÷¿¶£À?î5<text:page-number style:num-format="1">1</text:page-number>·=r1ˆÐz(¯5ø©â£xrKKyü«íHù1àòøÏåÇã^–TË®I¯Ð ‹Çž0Õ|CyÝèZ_ú‑›Œ«7s×ñ“ÂÞ:ð‡ôK<text:line-break/>*-BHš8÷LM£ÎybH_ZÅð‡ˆô›Oˆµ®™rdÑõÆÚ@Yº÷õæ½ü1áÉIi4-6F#µšÿ<text:page-number style:num-format="1">1</text:page-number>…yïÄo<text:line-break/>ÙÚè‘ëšŒWú=Ìw@ÃPyÎ=:þëÔVN…ªÃ­é~«. W*Ýnãð&lt;Vµ<text:page-number style:num-format="1">1</text:page-number>QE<text:page-number style:num-format="1">1</text:page-number>QE<text:page-number style:num-format="1">1</text:page-number>ÿÒ÷ú(¢˜Â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À=h¢€</text:p>
      <text:p text:style-name="P2461">(¢€</text:p>
      <text:p text:style-name="P2462">(¢€</text:p>
      <text:p text:style-name="P2463">(¢€</text:p>
      <text:p text:style-name="P2464">B</text:p>
      <text:p text:style-name="P2465">0zKE<text:page-number style:num-format="1">1</text:page-number>›Wvý£v1»â–Š<text:page-number style:num-format="1">1</text:page-number>(¢Š<text:page-number style:num-format="1">1</text:page-number>†{k{¤òî`Šâ0Á¶I##¿55PY÷ºN™©7ú}­ã Â øŠÐ¢€9øü)á˜Ÿ|z</text:p>
      <text:p text:style-name="P2466">šœîkþ¼¨¨¡U</text:p>
      <text:p text:style-name="P2467">QÀ§Q@n´Ý&gt;ö{K›»8ng³rö²I&amp;2{Š½E<text:page-number style:num-format="1">1</text:page-number>U-CN±Õm%±Ôm£»´—âqÁÇ"®Ñ@×O³K¥¬<text:line-break/>öoö “˜Æ?*M;N²Òlá°Ó­ÒÒÎÞ\)ÐdäþµvŠ<text:page-number style:num-format="1">1</text:page-number>*µÝ¥µý´öw%Í¬èRXœpÀÕš((!ŠÚmá]ÃÇg¢¨À#*°*À2‘‚ëKE<text:page-number style:num-format="1">1</text:page-number>yî¯ðÃÂz³™…›éÓ““%£íÉú`Ò²-þ</text:p>
      <text:p text:style-name="P2468">øf9ÜÜêWÊ;%¸<text:page-number style:num-format="1">1</text:page-number>ã W¬Ñ@ZV‡¤è‘4:U„1¹ü´å±ê{Òkš=¶½¦Ï¥ÝË&lt;VÓíóL2`</text:p>
      <text:p text:style-name="P2469">qœÖ¢€)iÚ}¦•cm§XÅäÚÛF#‰=…]¢Š<text:page-number style:num-format="1">1</text:page-number>‚æÞ»yínKñ´r¡î¬0EdxsÃÖ¾ÓF—e&lt;óÛ,ÒHžsWqÎ<text:page-number style:num-format="1">1</text:page-number>â·¨ </text:p>
      <text:p text:style-name="P2470">gÃ~´ð×ö ´žiÆ¡z×.$ÇÉžÃÒ:,ˆÈêÊGuÇøoÂþ½Õf°½›ìîtö_’&amp;ÏQüª_xV­Ç¦E=ÛÚ¥êÜác~1×Šêè </text:p>
      <text:p text:style-name="P2471">ýRÉµ6ûOK†´7Vïž«’†<text:tab/>­…Rðß‡ìü3¤ÛéVE#%¤•‡21êMnÑ@CsoÝ¼ö³¨xg‰£‘OpÃ¦¢€9xfãÂšuÎ—. /íÍãËiû¼FÇñæºú(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Ó÷ú(¢˜Â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2472">(¢€</text:p>
      <text:p text:style-name="P2473">(¢˜ÂŠ( Š( Š( Š( Š( Š( Š( Š( Š( Š( Š( Š( Š( Š( Š( ÿÔ÷ú(¢˜ÂŠ( Š( Š( Š( Š( Š( Š( Š*­íí¦k5åôñÛZÂ¥¤•Û<text:page-number style:num-format="1">1</text:page-number></text:p>
      <text:p text:style-name="P2474"><text:page-number style:num-format="1">1</text:page-number>µExãxóÄþ"¹x&lt; ‰l”•þÒ»R‘ùÔŸj“­­”Ì[F½Úsö~íÿ<text:page-number style:num-format="1">1</text:page-number> ÿ<text:page-number style:num-format="1">1</text:page-number>:zýæzÄ4šüh^'±}[Þÿ<text:page-number style:num-format="1">1</text:page-number>ÕÈOL‑Ùü½ëÓ(QE<text:page-number style:num-format="1">1</text:page-number>QEy­‰þ)E¤_Ï§évK~ö²yw34¸PÞƒ×ë”W‡èßb–æ85»$µŠRÜBù<text:line-break/>ŸPkÚáš+ˆ£ž<text:tab/>XdPÉ"œ‚<text:line-break/><text:page-number style:num-format="1">1</text:page-number>KEPEPEPEPEPEPEE&lt;¾DLT°Š6} õÀÍy¿„~#ÅâM´Ïì©,ŸÉycÌ!@‑›E„…’<text:page-number style:num-format="1">1</text:page-number>$š<text:page-number style:num-format="1">1</text:page-number>Z+Á5/øŸ_ñ,š7‚Ê<text:line-break/>XÉˆÎÑ<text:tab/>—Éè+Ûì"»‚ÊÚ+ë‘yx‘&lt;á<text:page-number style:num-format="1">1</text:page-number></text:p>
      <text:p text:style-name="P2475">ÝørŠ( Šó=WâŽ‡¥kiAq/“8†âá<text:page-number style:num-format="1">1</text:page-number>Ú‡¿×é1È’Æ’ÆÁ£u</text:p>
      <text:p text:style-name="P2476">Œ;ƒ@¢Š(<text:page-number style:num-format="1">1</text:page-number>¢Š(<text:page-number style:num-format="1">1</text:page-number>¢Š(<text:page-number style:num-format="1">1</text:page-number>¢Š(<text:page-number style:num-format="1">1</text:page-number>¢¹mgÆ~‑Ð/ÃU¾û5ËÄ%Uò‰ùNGP=«¤·ž+˜!¹·Ã4k$mŽ¡†E<text:page-number style:num-format="1">1</text:page-number>KEPEPEPEG$±Eƒ,©‑ã¹€ÍGöËOùú‡þþŠ<text:page-number style:num-format="1">1</text:page-number>±ED“Á+mŽhälg</text:p>
      <text:p text:style-name="P2477">àœT´<text:page-number style:num-format="1">1</text:page-number>QEUº½³±E’òêTfÚ­,€}9 <text:line-break/>TT×V×‘,ö—\ÂÄ$n8÷=<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â„x×Oð‘†‘¦D/uUVûç²þ£ó5ì5äÞe‡âGŽ ˜í¸™ ’GU<text:page-number style:num-format="1">1</text:page-number>g­˜ hõ+kh- ŽÚÖ‚”,q¢à<text:page-number style:num-format="1">1</text:page-number>*z( G)âï<text:line-break/>Yø›Kš<text:tab/>#T¿<text:line-break/>Ù]óFã§&gt;‡½eü9ñÎ» ”Ô<text:tab/>:–›;Z]ÕŠô'ðë]ÿ<text:page-number style:num-format="1">1</text:page-number>NMyÂð^ûÇQ0ûºÜ‚‑ ±'ò"ž»EP!®<text:line-break/>#ªœ1R¯‘t¦²ÑüY,‑$€M7Ò-Êº÷$üÞã½}y^uãÚø–&amp;¼´<text:tab/>o¬F¿,˜â@;­ñ e]SáÇ†|Gq¦ê–e-m”†™-ÇË2z{}kÒ-­ ³·ŠÖÖ%†Þ<text:tab/>j8<text:page-number style:num-format="1">1</text:page-number>WÌ&gt;ñV·à}I´­BÞcmæ´[H~àõ_óŠúV=JÚ}4j–î&amp;¶kc:0î1šaø›ÆZ?…£_·Heºq˜íbåˆõöç<text:tab/>ñ²ÓÌa&amp;‰0ˆ6YÆqùW–›ëMc^m_Ä9µžà¼Ê</text:p>
      <text:p text:style-name="P2478">HAÛé^®ž+øU-¨µk’=¸¬</text:p>
      <text:p text:style-name="P2479">&lt;P3Ñü5âÝ#Å6ï.)Ç:ÝþòæºzùÓT°Ð|Q</text:p>
      <text:p text:style-name="P2480">¡áû’,é@<text:line-break/>Ýò<text:line-break/>}ãýr]Â×—–¶âp°@ã±~ÿ<text:page-number style:num-format="1">1</text:page-number>•<text:page-number style:num-format="1">1</text:page-number>E¯üFðæƒ,–ÒN×—h&gt;h`Á÷5ËÛ|fÑ¤u[6ê$ÊÀãùW­ð÷ÀÖ¾#iõm]ž[8d(þ±º’Mz®«ðÓÂº•©·ŠÄiò¹&lt;Aþ´×iZ¾Ÿ­Z%î›r—07Aô#µsšÿ<text:page-number style:num-format="1">1</text:page-number>4_</text:p>
      <text:p text:style-name="P2481">jvú^¢·i£Y&lt;ÄŒPN9æ—Áþ</text:p>
      <text:p text:style-name="P2482">°ð„3­µÄ÷W<text:page-number style:num-format="1">1</text:page-number>yò»pqè½ó¯ø²øª HÉÓãs@-ÏU‡âNƒu®Úh6<text:tab/>s{5Ì¾Xž4þuÛÞßZi¶ÒÞ_\%µ´C/#žqþðn¤Zi—ÂÊ6ÕVÜ3]‑¹qÍyÄírçU×®4xî+<text:line-break/>‘²v,pI4ôKŸ‹þ‚R‘‹»”‑bEÇêk¬ð÷Œ´­L»Ýp‰½íÝpÀZó<text:line-break/>­Jø[gaêöwwŽƒÏy&amp;äè;W­Ç¥xkZ¶Õ&lt;­¬#!%ÄjùØ­C@Ï¢üQâ<text:line-break/>7@ÓËj2˜ÍÚÉ</text:p>
      <text:p text:style-name="P2483">;›oJùãÀºÆ—á½uu<text:line-break/>F_&amp;ÛìrE•By$W¸ëZV•ã/<text:line-break/>YêÊì©fnàd|mb•á^Ñ4ßëm§jAä€ZI&amp;Õ8$©ÿ<text:page-number style:num-format="1">1</text:page-number>u&gt;ª·¸ŠêÞ<text:line-break/>¨[t3Ä²FÄuVÅx‡ÆžµK­'QÔ·4Ñ´SG$€Ü‑GJÊø¬·†¼5m§iÒ%¹Å¬LæXÕy#ð¯8ð?Ã”ñ»jº¤òGdÏˆUÍ!I&gt;”éÞ¾ð</text:p>
      <text:p text:style-name="P2484">™iv&lt;?q</text:p>
      <text:p text:style-name="P2485">PËrdc¼€:óÉÅtº?‹¼?¯Ü=®•¨%ÕÂFdhÂvƒŒò+È¼Wð¶×H±¹ÕôK™±oyíå9ÊŽ¸5Cá</text:p>
      <text:p text:style-name="P2486">§ü$w’FÊÁ´â§Ì(Üuh:Uôzn¡¨Åmy"«$L!Žj€øÇÃƒT‡F¤Rj0T‰&lt;žÙ¼+âÏ‑-RUN4Ø±Ÿ©¯EðOÃÝ+LM/_œM&amp;ªaóv³|¨\z{</text:p>
      <text:p text:style-name="P2487"><text:page-number style:num-format="1">1</text:page-number>åüGá­Üx¦v¸ñ2XÍ=ÊÉubÄgsàl×¼[Ã´ÛÄ11¬h3ÙF|±ãHŠüE¸&gt;R¾ýBÔ‚O²×¼xïÄ3xwÃò\Ùà_Îë®GF=Oà(njž Ñ´aKQ‚Ôã!þcøUm7ÅžÕ¤òl5[y¦ílôÎ+À&lt;-àKÆ’Ï¨ê·rÃh$!§n^FïŒÕïü1¹ðý¤š¾•%Ìß¼‘Ã ò(é:+Êþøªç[±¸Óu<text:tab/>L÷¶;JÌzº­_¡¯T AE„…“€I É$p¡’Y4Y›<text:page-number style:num-format="1">1</text:page-number>Vd:ö‹pá!Õ,årJ…YÇ&amp;¾oñ&gt;¹¬ø×_6qsd'0ÚÛ+ðØ8,k||Ô~Ìe]f8ï1¼D±¡½3š<text:page-number style:num-format="1">1</text:page-number>ÍøÁÏ‰ “het@­«úDÑ´‘ŒbÆ</text:p>
      <text:p text:style-name="P2488">1þÈ¯µÄÖ ¸–ÏZšG½µ+<text:tab/>Üsòö¯®à¹†ÃC‚îvÙµ‚I!=‚­=9$Ž%/+¬h:³6QƒWÒ®[e¾¥i;ÿ<text:page-number style:num-format="1">1</text:page-number>u.?Î¾h¼Õ&lt;EñX–ò-K·ÙáÝ„=O©­ëÏƒwöVr\Øë&gt;uäH]bÙŒ‘ès@¢¨¯øsãBF/<text:line-break/>ëNò™K‹ye|²2ÿ<text:page-number style:num-format="1">1</text:page-number><text:tab/>¯y AEP‰|hÜ,ô</text:p>
      <text:p text:style-name="P2489">áVêRÛO°¯&lt;´ðŠµ=6ÛQ²…e·‘+]a°ô­ŒáZ£³(iæè}…`é­Î‹¦XécH-¬B%ÍÀ~¯m<text:line-break/>Ï‡~</text:p>
      <text:p text:style-name="P2490">ñ&amp;ƒâ<text:tab/>uZ4Ž×ìoâã$’F8¯q¯.ðgÄgñf¯&gt;˜ÚbÙ¬V8”OœàŽžõ‘ñ#Ç·:Tÿ<text:page-number style:num-format="1">1</text:page-number>Øz&lt;Â+€›¯nGXÁè£ßïsÙ‹ 8, úf¼ã"îÑôž<text:tab/>ø“ôÚkÎ,|ãÍjÔ¢¸È’)&amp;»!›ÐŠÏÖî¼P"_xŠWy,‹M­œy`F:÷ ,{—Â˜Ò?Y„Ï7““þÕz=y×Âµ<text:line-break/>àË</text:p>
      <text:p text:style-name="P2491">wžý</text:p>
      <text:p text:style-name="P2492">×“Å®ë_ð±M¨ÕïRÕµãµ3»7tÆqŠ<text:page-number style:num-format="1">1</text:page-number>úvŠ+æ­<text:line-break/>\ñß`Óî5›¹m?µ'Sò•° GÒ´V­ˆuëO</text:p>
      <text:p text:style-name="P2493">isêw‡+ÄqË±è|ù'Œüuâ{©bÒ&gt;ÑHp!¶„²Ôôýò´ºïÄ?L³êx"b2.&gt;dooòkèx†_èÐê3ØËa1%</text:p>
      <text:p text:style-name="P2494">GuÏPhÔÑ^_ã¿­­<text:line-break/>É‑§GÚŒ‹ºIü±§­yxñÄ«Áý£foæˆ</text:p>
      <text:p text:style-name="P2495">¯—oòôÇ4GÔWÌw¿üYq0B›{k•¹o(eÏ¸#Š÷ßÞêžÒ¯õ^O<text:tab/>i\.2w­Ojt´W”ø×âLï¦i‹Î¥;&gt;vÇžÜu5æð›|E¹&amp;îuö]äîŽÃäÀü(ê*+Å¼!ñIµMN<text:line-break/>X¶Ï9Ù<text:line-break/>ÔkÁoB;gÖ½–ic‚)&amp;™Ö8£RÎìx<text:page-number style:num-format="1">1</text:page-number>Pœxæ­Ese…"ìåR$t@]_ßw<text:page-number style:num-format="1">1</text:page-number>b¸Ñ®ü\Ñò/4í$ççÿ<text:page-number style:num-format="1">1</text:page-number> ŸéQëßožæK_ÚGJåRâa’øîSÒ¾-kÖW+‑½d·Ä|Î°•e g¢xVñ®§%ëø—M¶L7[HcÚAÏÝÛ×‑õé5áþø—¬kž(³Ò­²Ø\I Ý°î</text:p>
      <text:p text:style-name="P2496">#œ×²ß_Zi¶³^ÞÌ¶öÐ®]ØÐ"Ýóþ­ñ†ñ®%‹EÓâXU±³d–÷À«ZÅç{¤´ñ¤q+¶ß´ÂÛõžíEG±ÏM<text:line-break/>¬‘H¡‘ÔðA©(QE<text:page-number style:num-format="1">1</text:page-number>QE<text:page-number style:num-format="1">1</text:page-number>QE<text:page-number style:num-format="1">1</text:page-number>V'ˆõƒ h·ú¸·7fÕ„!ñ»$</text:p>
      <text:p text:style-name="P2497">¿m×ñ</text:p>
      <text:p text:style-name="P2498">àÝs@§Ÿ÷…<text:page-number style:num-format="1">1</text:page-number>yÿ<text:page-number style:num-format="1">1</text:page-number>ü.p0­B`Ä´ÿ<text:page-number style:num-format="1">1</text:page-number>õ«¥Ð¾)hš­ÄV—pÍ¥Ï(NP“Û"¸†&gt;‑Ò&lt;@57ÕíËB"n€ç=+­â/‡tÏê1¦•rÑÇ&lt;eÚØI“­ãH¦µ±õ7^G"Šç|#&lt;÷&gt;Ð¦º,g{·–&lt;œ</text:p>
      <text:p text:style-name="P2499">gñ¬{â‡t<text:tab/>ÚÖyžæé</text:p>
      <text:p text:style-name="P2500">$ŠÎß©¦IÜÑ^W¦|ZðíýÒÚÎ“Øïl$Ò·ñô­<text:line-break/>_‰šÞ±</text:p>
      <text:p text:style-name="P2501">Wm4×gŠaØÇ8ÎsÒ€=ŠÄñ¿cá½9õ=GÍû2ÈˆDi“–¨&lt;9â/Å6÷:[Jc·”G'™‑</text:p>
      <text:p text:style-name="P2502">qš<text:page-number style:num-format="1">1</text:page-number>è¨¬mw^Óü;d5<text:line-break/>MÝ-Ì«‑U2rišˆtßÙÉ}¥Èò[Ç3BÅÓ#úÐÅŸÅ#ÃØî¹ÔZÌ\CŒãëòÎŽ&lt;ß‰Ì¬Ñ°MrVRW“É¯©ºrzP6W«|@ðÆ)‚{ñ4àá’ÝÆ¦Ñüqá½nT·³Ôn\Ê»KcÓ=h×QE<text:page-number style:num-format="1">1</text:page-number>QE2Yä–F<text:line-break/>hYØö€<text:tab/>%Žie‘bFYÙ°q—Ÿü'e+DúšÊË÷ŒHH­ˆ¯ñ/‰µëO°yÖÆI</text:p>
      <text:p text:style-name="P2503">Vvqÿ<text:page-number style:num-format="1">1</text:page-number>­ûMþx®¿Kø2žPm[Se‘€-ºpÔõ IÓ|uá}U‚[j‘,„à,£n:ëA</text:p>
      <text:p text:style-name="P2504">)</text:p>
      <text:p text:style-name="P2505">B<text:line-break/>|ñ¯|#½±†[½óí«/öi</text:p>
      <text:p text:style-name="P2506">@ô#©®‡áþ$–<text:line-break/>ôÔOìhÎÛ_8Êàò{c¯½<text:page-number style:num-format="1">1</text:page-number>{=V-çˆ´-&gt;aoyªÚ[ÌFv4Ã4µES´Ô,oÐIewÒÑÈ<text:line-break/>\ Š­syifžeÝÌVéýé</text:p>
      <text:p text:style-name="P2507">K[Û;èüÛ;˜ncþôr?J<text:page-number style:num-format="1">1</text:page-number>µEVæöÎÉCÝÝCl¤à$ùÐª*(§‚tÃ4rÆFC«‚)É$o÷$Wÿ<text:page-number style:num-format="1">1</text:page-number>u¨ôRd</text:p>
      <text:p text:style-name="P2508"><text:tab/><text:page-number style:num-format="1">1</text:page-number>ýi¦DVTgPí÷T·&amp;€­EPHYWï0_©¥¯Ÿ&gt;-ê&amp;·¥éñI,bÞØÈûŽ\ÿ<text:page-number style:num-format="1">1</text:page-number>õ¨ÜúFAzƒK^Cð“UžæÃSÒ®ey‑Êã|;Ûÿ<text:page-number style:num-format="1">1</text:page-number>×éZÞ¢ºN“¨j-ôkg‘Fz8­4ò3ŒŒÒ×Çún±«Å©éú“jWnMìop­1ÁºW×àä:šÐ´QE</text:p>
      <text:p text:style-name="P2509">(¢€½<text:tab/>ÚwzfÓ“_-èOpÿ<text:page-number style:num-format="1">1</text:page-number>Ô›©Y¶®!”à€Oj÷_­HñxC\xä18·\ó</text:p>
      <text:p text:style-name="P2510"><text:page-number style:num-format="1">1</text:page-number>ë¡Í-xgÁË›ÉŸ^Šâîk¨ãå&lt;É<text:tab/>ÆwtÍ{<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YºÅÌ¶zN¥u<text:line-break/>š<text:line-break/>IdˆèB’(JŠñ/†þ1ñ½¬ÜXê·‘]Û­‰•vÂ<text:line-break/>¸</text:p>
      <text:p text:style-name="P2511">Â½¶€</text:p>
      <text:p text:style-name="P2512">(¢€</text:p>
      <text:p text:style-name="P2513">(¢€</text:p>
      <text:p text:style-name="P2514">(¢€</text:p>
      <text:p text:style-name="P2515">+É|EñcLÒ®šËLµmVhäÙ3†Â‚:àãš—Ãßt­^î;ûgÒ®%}±;&gt;PŸLö U¢²õ­R=H¿Õ]</text:p>
      <text:p text:style-name="P2516">©inÒìïc¥yoƒ¾%ßkšÝ¾•©ÙÛD·‘³[&lt;</text:p>
      <text:p text:style-name="P2517">r¤</text:p>
      <text:p text:style-name="P2518">á³í@‑ÍEy7Œ&gt;%Íá}i´¥Ò’é1ÉçñÞØ¯T†O:¥Û·Ì_nzdf€%¢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Õ÷ú(¢˜Â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Èüs§ê&amp;¹§xóI…î…¬~N©l§ïEëþ?…zå5•]YC#HàŠ<text:page-number style:num-format="1">1</text:page-number>ÅÐ|C¥øŠÊ+Ý6ádW­&lt;DüÈ{‚+s§ZòýSán•=Ûê:%õß‡o[&lt;Ú·ÉŸ§ü˜~x®á–;ß­^ÉlÌ±«#þûÿ<text:page-number style:num-format="1">1</text:page-number>køÛÆig<text:tab/>Ðtˆ¯‘P¶L[¸É÷®‡Á~O<text:line-break/>èVÚy;®œù×Ÿ½#ŸË¥CáŸh~-5œr\_º‘%ìí—9ýv4(¢Š<text:page-number style:num-format="1">1</text:page-number>¥©^6Âòý¡’u¶…¥1F&gt;fÇ¥y†~+.¡ªÞE­¬Z~Ÿ)­al}Â;1÷¯ke</text:p>
      <text:p text:style-name="P2519">°HÁ½x·ˆþGy&lt;—ZâY_sÛJ¹PO¡ </text:p>
      <text:p text:style-name="P2520">OŠšŸ‡µ§µŒÑÜ_¡&gt;tÐœž„ýk¹ømÒø$$‰¾Ô°“ýÖ$</text:p>
      <text:p text:style-name="P2521">ãt¯ƒwM2&gt;¹©ÆÖêùhmÁË©Æ+Ý­-mìm¡´µ‰a·EŽ<text:page-number style:num-format="1">1</text:page-number></text:p>
      <text:p text:style-name="P2522">ù#Ã¶ºUŸŠ?³¼Ol<text:line-break/>ºÉ$llõ5ï‡À‑h&lt;ßìëa<text:tab/>¼Ñpz}sPøÓáÕŸŠ$KëY—NÔ×ïËåäH=ÿ<text:page-number style:num-format="1">1</text:page-number>Æ¼×þGŒÙE»ëÿ<text:page-number style:num-format="1">1</text:page-number>f…ûKcòÅÜíôß</text:p>
      <text:p text:style-name="P2523">|/ÖÞx4Øà¸–<text:tab/>J:%Ó‘éÏ#ô­­ŠZT—¾”[¶ÆXædøƒù</text:p>
      <text:p text:style-name="P2524">gƒ&gt;Øøboí<text:line-break/>¹†¡©ˆßn? þµérGÑ¼R ’)«£</text:p>
      <text:p text:style-name="P2525">=¨$ñ­„ºöŸ•Ö=ÂE9¸2Â\ã~F<text:line-break/>{<text:line-break/>þ­¦évïw{­º</text:p>
      <text:p text:style-name="P2526">—yx—ˆ¾Þ©.|7q</text:p>
      <text:p text:style-name="P2527">[³n[Y[O 5†&gt;xÚþEŠúæ€<text:page-number style:num-format="1">1</text:page-number>7Ër[hö</text:p>
      <text:p text:style-name="P2528">ú6ÃP²Ôí£¼Óîc»¶|²FÙó—Å»ÅÐsÀ±‹?™¯jð„,ü#e%½¼òÜÍ9V¸‘Û‚G í^ãÏx‡Ä‑"žœmÍ ‚ÃËƒòžhì¶?ñåiÿ<text:page-number style:num-format="1">1</text:page-number>^ñÿ<text:page-number style:num-format="1">1</text:page-number>!_-xÆÞ¼wªC©îŽÖk¸¤,;£Ò¾©·ŒÅ67$j§‑Â¸Ÿx‑ÓÅ–ÊèËkªÂ¸‚çG¡ iÙœÜ_<text:tab/>&lt;%{w0]^&lt;r etœ`ä}*­øT¾{—³RºJ›Úp»€õÆ+ŽƒÃ­´-özl’5±\À+øg¥nxSáÏˆŽ¶šßˆï¦·hö¾"ºýä„v$v w}ÏVþÌ‡Bð¬úe«&lt;ÐÚiÓ$fCÉ5á¿ÐÝ0!‑¬+è]b<text:line-break/>‹'R·´ÁºšÒT„Æâ¤</text:p>
      <text:p text:style-name="P2529">ñï†žñ‑‡­Ü^k‚ÚßìM­4±aèhãL4+¿ºIf›Ð°þU×ü2Ô-®¼/gm‰çÚ3Ç,c¨ä*êuý</text:p>
      <text:p text:style-name="P2530">ÏÄ:eÆ™z¿$£ä</text:p>
      <text:p text:style-name="P2531">Q»_:]ø3Ç‑¾i)=ÒÄW6­÷‡ûB€&gt;…ñF§o¤èZ•ÝÎÒ¿gtHÛøÙ†<text:page-number style:num-format="1">1</text:page-number>¯ø8‹ý»©±</text:p>
      <text:p text:style-name="P2532">öJýXUá/ˆ^%‚â÷Ui€‰á¶¸“Øv<text:line-break/>ÚºÏ…þ×t}WRºÕì$²F´Xâ,xcžhÙœ§ÅÁñ@,ÇpÓá@ÿ<text:page-number style:num-format="1">1</text:page-number>h×Ñú6_õíþ‚+Á~%øcÄz¿‰~Õ¦éRÝÚ}’ î<text:tab/>Í{í¢4v–¨ãk¬¬=|ÁâÁ)ø‘6&gt;`uKU_n»ÿ<text:page-number style:num-format="1">1</text:page-number>Œöò6“¤\®íÞ2¶;n^+–ñ­‡|Cwã÷¼‹F»’ÁµKw¿)Q·œ×»ëú%·ˆ4›­*äíI“ä</text:p>
      <text:p text:style-name="P2533">Q‡CøP&gt;Ç#ð®â¼#i&gt;éašU•{‚[5ÔxªöÞÃÃÚµÅÈWì²&amp;ÃüE†<text:page-number style:num-format="1">1</text:page-number>¯ž¥ÑüuàKæm&gt;+‰àf!&amp;·BÈÿ<text:page-number style:num-format="1">1</text:page-number>QÚ™r¿ük&lt;6wV·K</text:p>
      <text:p text:style-name="P2534">ïùiX×Üÿ<text:page-number style:num-format="1">1</text:page-number>“@_m¥mS¹Œ2ÛÇe¶NxÜÌ0?Jú:¹­øZ/</text:p>
      <text:p text:style-name="P2535">éeó÷“7™u0[Ð{</text:p>
      <text:p text:style-name="P2536">ë¨Zô1³»</text:p>
      <text:p text:style-name="P2537"><text:line-break/>1‚M w8«4P#åß†RÁŒ¡YÐFíñGŸïÿ<text:page-number style:num-format="1">1</text:page-number>‘_QWÍþ8ðV¯£jÒëº</text:p>
      <text:p text:style-name="P2538">Ïi$¦p!ûÐ¹äþJ­‰~:š5±ŠÄIrÃËI©ÞMñfkY&lt;O[F‑d¶.˜­âÏ­¥{Œ&lt;Áà<text:line-break/>KÊRÌ4ÄÈ‑˜ý+ç<text:line-break/>kLñ<text:line-break/>¥éþÔ²¹’ör³JûIÎãê+ë•¶ŠóJKK„ÌSÙ¬r¡™ph|§áM^ÖŒŸØ«g,Q)v2•$­¥v¿ðüKÎ?á È©¿l*Ã½ÑüMðç[ûvŸ×V9!'T%YIèÀt­‹¯ŒZÝÌ&amp;<text:line-break/><text:line-break/>`¹o—~K­Àb€zÑ¾xÊË\Òµ[™lœÁz²ÎþvNÐyíé_D×˜ü;»ñ­õ¼³ø"Øí"ßÍ‹³g¯Óõ¯N AEP„ükr‰áâüµŸÊºO</text:p>
      <text:p text:style-name="P2539">ø­Ã‡t[»Ý&amp;)n%µI‰9$þ5Íüid_øGƒÆ\3\</text:p>
      <text:p text:style-name="P2540">ø<text:line-break/>qÚoÅ­i6vztÖÏoBñàt ­l}<text:line-break/>¥xW@Ñ.d»Òôè­.$ËwRy\çkæÍsÊºñþ¡ëƒ</text:p>
      <text:p text:style-name="P2541">ÚÚ$ªÃøA<text:page-number style:num-format="1">1</text:page-number>Ê½_áÿ<text:page-number style:num-format="1">1</text:page-number>µ_ê·¶ÖÖñC¡•^59Îà9É÷®_âŸ…n Ô¿á$°·yà¸</text:p>
      <text:p text:style-name="P2542">.Â/1ºŽèh&gt;ƒDTDDQT°âím¾Å¤^’©v'xAîPŒŸÈÖ—ñšêÖÕ`ÔtÁw,kµeI1»‑µÈx¯ÅWÞ%žÛPÔ-^ÊÏd‰d›Nßsžæ€³=ßálb?i ÀÉ9Ïü</text:p>
      <text:p text:style-name="P2543">×ŠÛ6ÿ<text:page-number style:num-format="1">1</text:page-number>‰ç</text:p>
      <text:p text:style-name="P2544">Jÿ<text:page-number style:num-format="1">1</text:page-number>o°äµ^Õð´çÁZ_;†ùÀ?ð3^;ã­2ÿ<text:page-number style:num-format="1">1</text:page-number>Ã‑-—X†=¶÷BîÖ|p©ñ õ-|¥ámÏñ.<text:page-number style:num-format="1">1</text:page-number>ãûRç?øõw_m¿³‘§Éý¤ñí;˜mRGZÅøO¤^_k×‑<text:s/>š[Xc}²2ýé­Ò£GãeÄÂ]Ô3,</text:p>
      <text:p text:style-name="P2545">“ÈÃ0?•z'Ã:ÞÃÂz[Ä¤º‹Ï–@9bÇúV_Å<text:line-break/>Ükz&lt;w–1ù·ºqi@rèG Wœx7âjø~Ïû'Uµ–kx<text:tab/>12}äôÁ ]£î-­î¢0ÜÁÄ-Ö9Rªª¨UPª<text:page-number style:num-format="1">1</text:page-number>¥x^­ñ¢ÝR£i¯#˜n</text:p>
      <text:p text:style-name="P2546">&gt;^à<text:page-number style:num-format="1">1</text:page-number>kÖü?¬oiVÚŸØî,|á‘</text:p>
      <text:p text:style-name="P2547">Ëƒõ‑Þ”ù™•uïˆ[ß¶èç×Z6'¡T8òõt0ÅoAkQ¨TE<text:page-number style:num-format="1">1</text:page-number>+æ/è÷¾ñKjöÖçìw7bîÞnÂLäƒø×¤Øü\Ð‑×~¡ö—HŸ2ÈcŽÇÿ<text:page-number style:num-format="1">1</text:page-number>Õ@ÙË|bÓ-­ntíNÒ9®RH¦</text:p>
      <text:p text:style-name="P2548">&gt;ñ<text:line-break/>z?Ý­¼¥LÍ„’<text:page-number style:num-format="1">1</text:page-number>O¡&amp;¼ÆÞ.‑,º,&amp;<text:line-break/><text:line-break/>t+j¬y9êM}àTx/DÔ*½ŽÒ=ŽhØðOiÑx£ÅÏ6ª«0K¹U‡ß9éù×ÕKh‚5EXÀÀP¼WÉ¶ój­<text:line-break/>ü\Æâ’(æqÓýl-ÜW·ÇñOÂ-oç5ä¨árb0œŠÎºÛ@Ñ¬ïçÔí´Ûxoçÿ<text:page-number style:num-format="1">1</text:page-number>Yp±òÂ¸ÿ<text:page-number style:num-format="1">1</text:page-number>ŠºŒ¶‑¸H²òâ+v#²žOò¨ü7ñ;Jñ</text:p>
      <text:p text:style-name="P2549">¬ÚJZ\ÛJîE«²ä8‑¸éü«[â‹6¹á‹Ë{U/u-Ä*?ˆ§QùP#Ï~x{N¹†÷[¹·K‰Ò&amp;ßz}ÁŒ“^¿«èZn±g5¥Ý¤2FÅTã¨5à_</text:p>
      <text:p text:style-name="P2550">¼oiáù/4íUÝ-&amp;q “ËûŒ89¯PÕþ%ønÎÒF³¼·Oòc{‘ÆOj÷&lt;sÀ¶ÒZøëM³“íg¸‰ÈïµXWiñ›SWIÒ#`!“uÄê‹iÀÂøWºñÞ—s+ù’É,ò;</text:p>
      <text:p text:style-name="P2551">ä«­ç^ƒñ—H¹žÓNÖ-â2Çj$†çhåU¹éš×S£øyá]6ÃB±Ô%³†]Bò+ÊÉœè}«­â¿‡l</text:p>
      <text:p text:style-name="P2552">ŒºÝµ¬P^ÚÜGæH‹ÈÜ`þ8§|&gt;ñæúEž‘¨Ý-Ý¤b$ixWQÓšÍøŸã-&amp;ëH&gt;›yä²Î9Œä^qŸ­›¿õYï´<text:line-break/>›+‰</text:p>
      <text:p text:style-name="P2553">§Ü”B¸ÜüëÕ«Ì&gt;hÓéž­’òê?.}J&lt;)„<text:line-break/>þ5éô<text:line-break/>…q~5ñzø&gt;ÆÎí¬Íé¹¹òv‰1´c$ô®Ò²õ]KÖáŽßU²Šöäó$¦hä²|jÓÔâ=‑wÈs0¥­týŠN‘8rG‑pÅw‡À‑$­ìKpG¦Æ¡ÿ<text:page-number style:num-format="1">1</text:page-number>…sàÝÛ¿±!ã Þßã@ôxÚÓÆ­nÖ’Z›M›Ã¸9ÝŸð®Þ°to</text:p>
      <text:p text:style-name="P2554">èž­{—Ò,–Ñ®vùÄ99ÇN¦·¨W<text:line-break/>ñ"C­ƒ5¦ÉŽ5çÝÅw5Â|Kbž</text:p>
      <text:p text:style-name="P2555">Ö@ãl@ƒé¼PÎšd:üÁ‡‡ÖúG</text:p>
      <text:p text:style-name="P2556">¢v¶ÈþUÓi_</text:p>
      <text:p text:style-name="P2557">¼U®ÞÁ&amp;³–v»Ã\Oq&amp;]—&lt;ï]ŸÁžmõÒx"h@‑ƒ½¶‚äõ9­jÃ&gt;¼šÈyfÚÙ µøIÂÊ¼<text:line-break/>À&gt;Oß]É¨Í/Ù-v½Á™¹ÆkÜ¾#ÚÍwá<text:line-break/>U ]ïŽb=‘?¥yçÂ=fÒÓûCNºž&gt;Òé-±.2Ç"‚N¿UøWá‹ËYÊÙ¬nÂb)VBy2<text:line-break/>x—…m¦¶ñŽcp3-¶¤QÆ:&amp;¾®¼¿³°¶–îêâ8`<text:line-break/>3³ö¯˜4kÔÕ&gt;"ÙêhO—u«—@AÛô q=â©Ç„n</text:p>
      <text:p text:style-name="P2558">3þ•þ…XßÛv‹«¸ÿ<text:page-number style:num-format="1">1</text:page-number>‰‡__”V×ÅTfðuãªîO°ÇmØ®àÝÕ¿öf©gæ§Ú~ÙæùyçiP?¥ÐÒø½³þ˜»ßÇ·ò5Áµ#ÃL@µ)pû«Püa¼t}:Ïpk‡½Áì äþµ©ðšÝâðšLäbæîiPÐg­Òt&lt;›Ã`7ÄåÊ|£Uº*1èZ½3â¯‰n´«<text:line-break/>]*Â_&amp;æÿ<text:page-number style:num-format="1">1</text:page-number>qš@Ü¬cƒ©¯2ð¹ÏÄ¤n2u[žqÛæ®ƒãE´É©h×‚0ñIlðŽŒ</text:p>
      <text:p text:style-name="P2559">­<text:page-number style:num-format="1">1</text:page-number>·àï…ðë6K«kÍ</text:p>
      <text:p text:style-name="P2560">SüÖð!äRO­gxËáüžXu6òYmP¹?z"zýkÜ|má­)­ÙIŠÙ"•Ue"°&gt;)ßÚÛøVîÎVCsvÈFO$†4Ùwáßˆ'×ü?Þ6ëëG0NßÞÇCøŠï+Å&gt;<text:line-break/>Z\%ž±|à­´óG<text:s/>÷)œŸÖ½®0®7âì–&gt;Öf‰Ê;B±·°Súì«žñ^™ý¯áÝZÁT&lt;’[1ˆ­ï¯#õä?tø%¼Õ/æ<text:line-break/>-Å¬qÇ<text:line-break/>÷wç'ô¯¯˜~x–ÛDÕæµ¾e†Þù‑F?q×¦kéÅuu</text:p>
      <text:p text:style-name="P2561">ŒHÈ`x4<text:line-break/>î:<text:page-number style:num-format="1">1</text:page-number>8<text:page-number style:num-format="1">1</text:page-number>ì*›«{8$¹º™ ‚5,îí€<text:page-number style:num-format="1">1</text:page-number>ª6·¦ëöbûK¸ûÊŒ#±óŠ‑,»Ò¢ƒEÓ¢º»B÷</text:p>
      <text:p text:style-name="P2562">yDô­Zá¼;ðÎ÷Ä6‹©j²YI1)œSš£ñ8²øÒð9(^Ö)Lcük^ßáïŽ$·‚k$vï´anØ`­¥èak‑­×&gt;ê¶·ö7ÆHþæeèØþôW‡5Øõý</text:p>
      <text:p text:style-name="P2563">×W6´‘·›ìëÁâ·­<text:line-break/>&lt;wt‹Öµov‹Ê‰.àþ"½Cáÿ<text:page-number style:num-format="1">1</text:page-number>‡µ?<text:line-break/>h³iÚ¬°Ë!»y"ò› )ÛÖ€gÏoqªx×^ò®nÚ&amp;»¹tU•þXÔg‑ÕÛøOÁÞ0Ðü]ÆßgÓá</text:p>
      <text:p text:style-name="P2564">×³±úcÖ­øÇá•ê]Ë«xg”vóe´†VÎIZ«àÏˆ:­†£o¡kë$°É0e—ïÄÙÇ&gt;´CÖ¼gâDð¾‹-öÜÈÂT=Üÿ<text:page-number style:num-format="1">1</text:page-number>…|é§h~%ñåÕÌæW¹Û&amp;d¸žC±Iì+Ñ~3ù›&lt;&gt;­(Ë&gt;Tô-Ší~¥ºxNÀÃ·{´†b?½¸Ðñ›ÿ<text:page-number style:num-format="1">1</text:page-number></text:p>
      <text:p text:style-name="P2565">øÇÁV÷3ùÌÖÅåHöò’ªëZ?<text:tab/>dcâ{…ódeþÎ|‚ç­xW½ëñÚË¢j‰z@µ6’ù„ö¯øEÏ‰®ˆP¡tçßæ<text:line-break/>lÉ¾)ßÞ[x¶ÐAy=°N”#œgsV‡„ü+âMoVÑ¼Y¬ê<text:line-break/>-=ayNî&gt;îLf±&gt;-¶&lt;U‑?ñ-‹œú±¯¡48Ö-JËU²„ÇO”P.†¥Q@‚¾XñÜšŸõHâ&amp;ÉÚQÔ¨<text:page-number style:num-format="1">1</text:page-number>þµõ$Ž#äoºŠXþòÇ„?âwãø%mÌw5Óô?Î‚£¹wáÍûiž3’‚é‑Úd=˜r?Q^‡ñsU6Ú-®—â[ùÆñþÂrZó_Z·‡|v.í—<text:line-break/>,ÐÞÄ£¦sÏê*·Ž5øJ|Gb-<text:tab/>eÙ<text:line-break/>¼<text:line-break/>ž79çùÐÆõw9¨žÖY$</text:p>
      <text:p text:style-name="P2566">‰6GPZû#EººF™v§"kHŸ?P+Âþ(h‰¥iž0®#·‰­ŸŽ§<text:page-number style:num-format="1">1</text:page-number>×§|8¿ûƒô™0…?Ü8 $î`xÿ<text:page-number style:num-format="1">1</text:page-number>ÇÓh3.“¤ßP)¾âgÓñ¯)VøxãV¶—SxÕ²Lhv‘ôèi†!®xúâÖò]ñÜkL’©=U[ü†+êØ¡ŠÒQc‰*¢Ž<text:page-number style:num-format="1">1</text:page-number>ùŽÿ<text:page-number style:num-format="1">1</text:page-number>âWŒ'Š‚d°šÊÜþèeÛ=pzW¨êšŸ‰­áæ›©io%Æµ5½³Ë$qHo¼q^uñ{L†ËZ´¾·ù&gt;ÝjÞtIýå8Ïãš÷…‑ÐB—û:þí{­*YÜê«|·6‹#kbvx¶Ç–/Þ½ÏWºÕ®¾ÜÜë‘:êoúB&lt;{Oq‘ô¯3ð£ãâ&lt;k$l ê—8È÷jöÿ<text:page-number style:num-format="1">1</text:page-number>‰ÿ<text:page-number style:num-format="1">1</text:page-number>„7XÁÁÙ‑?ï±@Û&lt;Âþ+½ðÍ­êiÖ«=ö¡å,K³;Jç·z¸Þ&gt;ñæŸw_ÜH‡ï›ym@</text:p>
      <text:p text:style-name="P2567">3ô®‹á</text:p>
      <text:p text:style-name="P2568">Ÿm{¨jZŒè¯5œqÇ</text:p>
      <text:p text:style-name="P2569">žv—ÎOä+°ø³exu5¨³ÚÝFÊòC@å»;­<text:line-break/>x†­hðjqFav&amp;9¢?ÂëÖ¹ßxúßÃìv‘­æ®é¸DOËõ?áX­$oì]`“•[ü¨ÏO—5â×ZÛõë½Nî<text:tab/>.–KÉH3Ë<text:page-number style:num-format="1">1</text:page-number>z~T</text:p>
      <text:p text:style-name="P2570">Úxñ×Ä[¼ÞÛ$¦Ñy&gt;]‡Ëùâ½Á¿âÖn¢Òu˜VÏQs²)T|ŽÞžÆ¹È¾0‹h£¶‹Ã<text:line-break/>1¨M‚L`lW™ëºìú¡Õ¬4ù4¹|Å”Æ;89Í&gt;¸×/¥Ót}OP…Uæµ´’XÕº£#5æÿ<text:page-number style:num-format="1">1</text:page-number>&lt;s¬ø§Q¼´Ô¡µŽ(mªÑ!9×Þº½jño¼<text:line-break/>}~7¹ÑL¼Ž~dÍy/Á€</text:p>
      <text:p text:style-name="P2571">±«·qb£¯«</text:p>
      <text:p text:style-name="P2572">‑åâJ]­DÔµ8cYeµ·i¡"¸o‡ž7Ôü[&gt;§ýµ´<text:line-break/>km„‑wzäšê&lt;o¸xO]Ú»ÏÙŒûŠò¿‚ÄŸa</text:p>
      <text:p text:style-name="P2573">~î</text:p>
      <text:p text:style-name="P2574">ÔÐ</text:p>
      <text:p text:style-name="P2575">³ÆŸbÐn$ÒtÈÖçV@¦]ãåŒŸÄ×)¥|b¸Žt^ÓÑafÚeƒªûâ°~$i7Ú?‰®5¶µYìo]‑9Jä eMuz<text:line-break/>÷|W}¦}·N†ÇXµ;¢Œð“cÇé@t=¶)h£š3º9:u‘O <text:page-number style:num-format="1">1</text:page-number><text:page-number style:num-format="1">1</text:page-number>tP ª×—–Ú}¬÷·“,Ð!ydcÀ¬×|aÕeƒOÓôˆøŽõÞIýÄxÀüè<text:line-break/>Sã¤SùZNž×Qþºf#pö¦Šzf·¤êz}ÕœÖwsYË…9V$c©~x/J¹Ñíõ½RÎ;™îTˆbuùUÆqêkWÆ~<text:page-number style:num-format="1">1</text:page-number>Ò¦ÓgÔ4{8ìµHÚEX—@9 Šp¿Ëñüj¸UÓH&lt;ÿ<text:page-number style:num-format="1">1</text:page-number>´+è-GQ³Ò¬æ¾¿míawoå^ðt4šæ§)TÀ°êÂ¦ø¹«ÜÍ«ZhqK¶Ö<text:line-break/>aq*‑ŒÇ8ü…{èm_|f°ŠU[*{ˆ²rò&gt;Ò~ƒšÙ‡â×‡&amp;°šëË¹K˜ÀÅ£/ÌÙô=)žøu£A¦Z]êÖ‚úþxC°“¢ìrÿ<text:page-number style:num-format="1">1</text:page-number>¼a¢Ùnè°ù*“"ÜÛç€qøÐ#Ô|)âû­Ãy-½Å¿Ù%XäY@ä‘ÛÖW|ù´ÍjL`5êŒ}{-<text:page-number style:num-format="1">1</text:page-number>÷</text:p>
      <text:p text:style-name="P2576">ÏÕ¾Ðt½DZÿ<text:page-number style:num-format="1">1</text:page-number>ÇÏÙ%òÞÚqZP#äÛè×Úìv‑<text:s/>R#‘XD°</text:p>
      <text:p text:style-name="P2577">™èMzn©ðŠÊç]±¸±—ìú6<text:line-break/>^@\îÈèëY_~‑ÏÓk¾­‰Œ—V©÷”õ,µ'&gt;%ùf<text:line-break/>ÄRœ’±ÛÞ9ägŒ7øÐQì÷–z|z5ÅÒgKŽÉ¢•“ûµ\*ò/‡¶žþÞ’M{Ë­EmÞH–á</text:p>
      <text:p text:style-name="P2578">#\àãzõ}‡ö®Ã</text:p>
      <text:p text:style-name="P2579">&gt;Á9ë×å5ó÷ÁÑÿ<text:page-number style:num-format="1">1</text:page-number>Eéò‚…Ógþ´<text:tab/>u*|VhÛÅÒ»™a·SŽÜW¿ê‑$Ñ¼;i§ZìZ‹ˆ€‡ä'vÐ3ÐWÏ?HOÞ<text:page-number style:num-format="1">1</text:page-number>HÜ–Ä^{­Ä-<text:page-number style:num-format="1">1</text:page-number>k¾{î¬n!<text:page-number style:num-format="1">1</text:page-number>r@­0üE{#»Óµ-VÎý&gt;á.m&amp;ŽEïŠn¥ªXhö}©\¥¥ªGõ5ã_õèÚÞ÷ÃÎ&lt;n×6ù=ŽÎ²¾/k¿mÔ,ü9lÛÒÞN£¼Ð~ùÐIíú7ˆtG&lt;ÚEØ»Ž<text:tab/>+<text:s/>~¢¬jzÆ™£ÁöJò+H»n¿A\×†¬"ðwƒ£7H©%½«Ý^:¶2Â¾~¶ƒ[ø‰â”Î|ÆfÜÇl1ô<text:page-number style:num-format="1">1</text:page-number>PÑ6‑;ð¶¥qö[}R11 *È¥w}<text:tab/>«óø«ÃÖ×£OŸV¶Žð²¨ˆ¿9n‚¼®ïàÌ+k¾ÃV˜ê¹_1~V?‡JòHlî­õûKkÐRþßQŠ)7¶rC</text:p>
      <text:p text:style-name="P2580">C±ö}QLAEPUãºµši­â¸ŠIà MÈ<text:line-break/>&amp;}Gj±_8Mÿ<text:page-number style:num-format="1">1</text:page-number><text:tab/>ÏÄ/éém&amp; ê·7'þY"ÈüèÝ®üE¡XIå^êö6ÒrKó«ö—¶wÑ‰¬®¡ºˆôx¤~•çºwÂ<text:tab/>ÚF<text:line-break/>Ý¼ÚÉ­¼šiÏ$õ8®w[ðmï‚LÞ'ðeÔ‘Cn¥ï´Ù[*ÑŽN=Ÿ¡ g·Uswh°=Ë\Â-“;æóFÑŽ¼ÖF“­Úëúz½›~îkw,½Ñ€ä~¼á÷‡ï|Ykwe¨^Ìžµ¼2IoàÍ!3è(ô}ý–¡awä àÉ</text:p>
      <text:p text:style-name="P2581">¡†</text:p>
      <text:p text:style-name="P2582">°ò$J^GXÑFK1ÀÌéÚFà}+P–Î3ib›®nY¤,~QêJóK?[ø¢òjZµÜÚW…–V[+(N\‑§üyö hƒP°ºâÚöÞsœb9þF®W’]ü‑ðñU}2îÿ<text:page-number style:num-format="1">1</text:page-number>MºEýÜ«&gt;~nÄä")|+â-cFÖ—Á&gt;+&gt;é”¶›©nÿ<text:page-number style:num-format="1">1</text:page-number>\½þûP­S^DŒfGT‑¬ÕäŸu½.Ã@¼³™á–-P?ÊøÝ…'«Ãà}SÆJšÇ‹µk¨tW¶Ó-Î<text:s/>}sžZ<text:page-number style:num-format="1">1</text:page-number>ö5eq¹2žàÓ‰’p+À®­õO…ZÜz•Æ§á[©</text:p>
      <text:p text:style-name="P2583">RÛHß26<text:tab/>ã·¿­‹mÄ_õm[V»Ð´)ÿ<text:page-number style:num-format="1">1</text:page-number>ãÃMµl3'fcïøÐ²eH#ÔZðMKNÖ¾\Xjv:ÅÖ£á·ºHní'l•<text:line-break/>Ôú}1ŽkÞ&lt;ÄòüâÁcÙ¼±ì:Ðé2:gšñY5ÏxûQ¹³ð¼ÿ<text:page-number style:num-format="1">1</text:page-number>ØÞ­µ”Ç.©š\z@1õ«<text:line-break/>ðÃX‡÷Ö~7ÕíyV‘Ûÿ<text:page-number style:num-format="1">1</text:page-number>ß_ã@Ïc¢¼›ÃÞ+Ö´f/<text:tab/>xÐ)½˜ìýI&gt;ìÙèOéZŸ.5Í7IµÖôKÉ :mÊÉwž%Œ9ú­Ò‑‹ERÓoíõK<text:line-break/>MBÕÄ–÷0¬‘°ô"¸ïˆ~$¹Ð4ˆ¡ÓÎ¥:ÛY`d©=Xåîh¾¢²ôxo­4›(µ[¿¶_Ç<text:page-number style:num-format="1">1</text:page-number>ûUÉ<text:page-number style:num-format="1">1</text:page-number>nn§ò¯2ºñ_‰üUª\é~Ž+}:Õö\k3'ÊXuÛœÿ<text:page-number style:num-format="1">1</text:page-number>"~”ì4WŒŸ</text:p>
      <text:p text:style-name="P2584">üM²ÅÕ§Œ"½¸–‚U;O· ÿ<text:page-number style:num-format="1">1</text:page-number>Jè¼/ã<text:line-break/>ë½F_<text:line-break/>øžÈi~!‰&lt;ÈÂŸ’uõ^¿Ö€=Š( Š+Äž#Ó¼/¦¾¥¨³mÝ²SïHÇ° <text:line-break/>ú+ÆcÔ¾)x•VóJµ²ðöœçtãï²úœƒü…+xâ…fñF›o«é¿}yh&gt;hÇ¯þCë@‑ËEPÓ5+-^ÆßQÓç[‹YÓr8þGÐŠ¿@R€O\</text:p>
      <text:p text:style-name="P2585">ÐÑ^9kñb/ìû‡»ÓŒÚÏÛä¶´Ó­I&amp;@:‑øý~”æ×¾+Î¦îÛÃ0[‑RÚGýæ?ï±ü…<text:page-number style:num-format="1">1</text:page-number>{<text:line-break/>ç&gt;ø</text:p>
      <text:p text:style-name="P2586">«{ý‹­XË¡k¼…·”²cÐ?/Ë5Õx—X:‡¨jârÖ±†ÆâHhrŠòñ+PÖ-­£ð§‡åÕu„=à$ùp­LñŸÌW¤i÷÷E·ÔuÈ#Ò®¿›yIÄXëÏÒ€5è¯$›âUö¥&lt;ðx?ÃWZäq¦íÎÔÏ·­Ôj|GÖ4©þÏ<text:tab/>ÝéV¬F.áË*ç×ëŸj<text:page-number style:num-format="1">1</text:page-number>õÚ*–¨Ùj¶pßé÷<text:tab/>ui0Ìr¡ãüŠä&lt;Wã«o</text:p>
      <text:p text:style-name="P2587">ÜÃ¥ÚXÍ¬ës¨xìa…=É<text:page-number style:num-format="1">1</text:page-number>ÿ<text:page-number style:num-format="1">1</text:page-number>"h¼¢¼ÃGø“Æ¥‘¯è·ž‑¾¹`¶Þj’®OA’çézôâB‚Ì@P2I=(h¯2Õ&gt;'éV÷ma¢XÝøŽñNZ&amp;T­¯9üBŠÑ[ÜGˆ&lt;;©hQH@IäŒ&gt;¹ôÍ=rŠ­iykm<text:line-break/>å”ñÜÛL»£–6ÈaXÚ—‰ltÍgIÑncq©¬ŠÔ;ó@ŽŠŠómWâ~…cu%–Ÿoy®ÝDÅe[8²‑ýÿ<text:page-number style:num-format="1">1</text:page-number></text:p>
      <text:p text:style-name="P2588">Õÿ<text:page-number style:num-format="1">1</text:page-number></text:p>
      <text:p text:style-name="P2589">|AÐ¼GuýŸŸa©s‹K¤Ãzvü:Ðu\hñDßð›7…<text:line-break/>¢ö¡sæ|ÄúcÓõ®‡VÔíôm:ëSºYÞÙÈ#L¶3Žx:xçC­[ÄRGv–Kû2¿s»®qÖ€&gt;‰¢ªX_[êVV·ö¥šÞæ%’"ÈAÁö5‘®ø³@ðàOíkô·‘ÆRR\þ4ÑQ^aÅÏË I&amp;»¶Rp$’ÔãôÍz-•í¦£måÄwVÒ®èå² <text:line-break/>T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EPEPEPEPEPEPEPEPEPEPEPEPEPEPEPEPEPEPQˆ¢p</text:p>
      <text:p text:style-name="P2590">„-IE<text:page-number style:num-format="1">1</text:page-number>!U&lt;•ûŠZ( *À0=A]lí·¥¬ÿ<text:page-number style:num-format="1">1</text:page-number>Þ</text:p>
      <text:p text:style-name="P2591">Õš(<text:page-number style:num-format="1">1</text:page-number>¢Š(<text:page-number style:num-format="1">1</text:page-number>¢Š(<text:tab/>ím®¶‹›x®¯™8üê¹Ò´Æ9m:ÐŸ{uÿ<text:page-number style:num-format="1">1</text:page-number></text:p>
      <text:p text:style-name="P2592">¿E<text:page-number style:num-format="1">1</text:page-number>S·Óì,Ýäµ³·¶‘Æã„GáVÙUVPÊF#­-ÍÉàÿ<text:page-number style:num-format="1">1</text:page-number></text:p>
      <text:p text:style-name="P2593">K3\I¢Y4¬Á˜ù=H­H»Š.´ÛYá‡ýToÂý+NŠ<text:page-number style:num-format="1">1</text:page-number>­gei§ÛÇieo­´yÙk€2sM½°²Ô`kkûX®àn±È™nŠ<text:page-number style:num-format="1">1</text:page-number>á‡Ã<text:tab/>’ìx÷#î<text:line-break/>ægéšìííàµ‰ ¶… …4\<text:page-number style:num-format="1">1</text:page-number>*j(<text:page-number style:num-format="1">1</text:page-number>®GWð/†5¹L÷ºdbàýéb;Iúâºê(ˆÓþøGM¹[¸4´y‚žk–<text:page-number style:num-format="1">1</text:page-number>ý<text:line-break/>vÀ<text:page-number style:num-format="1">1</text:page-number><text:page-number style:num-format="1">1</text:page-number><text:page-number style:num-format="1">1</text:page-number><text:page-number style:num-format="1">1</text:page-number>8<text:page-number style:num-format="1">1</text:page-number></text:p>
      <text:p text:style-name="P2594">Z(¥õ…ž¥m%¥õ¼w6ò</text:p>
      <text:p text:style-name="P2595">2:×žÉð—Â2Mæù*¥²bé´P¨|;ð¶£ogm%†+D)†B8&gt;¾µÕiº}¶•ak§Y«-µ¬b8ƒ6H¯Q@:÷‡´m~ÛÊÕí£‘³‚Ÿ|ÝâO<text:tab/>YøbýMíÀŸBžãlB)-}9¬éVúÞ—y¥]&lt;±ÛÝÇ²F°Ãœñ^_Á<text:line-break/>&amp;‰®u;û¸#é<text:line-break/>3íÀ hí¼'áïé]h¶Êî”\°Ë²°Èä×[QAVÐÅo …#AÐ<text:page-number style:num-format="1">1</text:page-number>0K@8ñÃ-^¸kÅ2é·/Ÿ1 ÆÖ'¹CGøGáý6F–îiõ6çjÉ€£ðêÔP3Íô/†Z6¬A¬Z]]¼°Ù‘·æzW¢M</text:p>
      <text:p text:style-name="P2596">WIñ¬°È¥^6’ŠxÆ³ðsM¼¹{.þM9·2£éÍ[ðÿ<text:page-number style:num-format="1">1</text:page-number>ÂM+Lº[ÍRèêÏÌqð€ú‘Þ½rŠ<text:page-number style:num-format="1">1</text:page-number>ÿÖ÷åUU</text:p>
      <text:p text:style-name="P2597"> *¨À<text:page-number style:num-format="1">1</text:page-number>t´QLaEPEPEP\ÇŒ4[¯ø~÷I³ž;yî</text:p>
      <text:p text:style-name="P2598">xy3Œô®žŠ<text:page-number style:num-format="1">1</text:page-number>ó¯‡¾Ô|'§‑¡uË]KGåg€ õÈ‑µè´Q@<text:line-break/>tY£u</text:p>
      <text:p text:style-name="P2599">Œ</text:p>
      <text:p text:style-name="P2600">²‘Á¼ÄŸî~×%ï†§ŒDì\ÙÈØÚÙ5ï´PÍÖ</text:p>
      <text:p text:style-name="P2601">üeªL±kz‡Ùl£­.ëÇèiè­</text:p>
      <text:p text:style-name="P2602">&lt;E£ø§L½“ì²é–·,æQ/Í´‑µïÔP;•/ì­õ+;›´[ÜFRE&gt;†¾s½øqâý</text:p>
      <text:p text:style-name="P2603">þGÐ\ÝÛÈÇËžv¸‑†¾—¢­4Ù|4ñ~³{úìÿ<text:page-number style:num-format="1">1</text:page-number>gˆ8I4ûŸo·Zú#OÓí´»<text:line-break/>}:Ê1½¼A#Z½E<text:page-number style:num-format="1">1</text:page-number>|õáøžÃÆ°j·Ö<text:line-break/>‚]Ï+Ê'SÁÎ;×²ø—Ã¶^&amp;Ó%Ó¯ÓðL:Æã¡®‚Š<text:page-number style:num-format="1">1</text:page-number>ùvO<text:tab/>x÷Â·mý™ö©àß‘-£åX{Š}&lt;gâ›ô—^k‹[ec¾{—ç‑Š?È¯§è ff¥Zhšm®™d»`·M ž¬{“õ5§E(¢Š<text:page-number style:num-format="1">1</text:page-number>ñ|4:”ÒjÞ­Xâ¼~n-IÀ“Üzó[{ÿ<text:page-number style:num-format="1">1</text:page-number>­øcu¢G©À ìThË/‑këBêúŠ<text:page-number style:num-format="1">1</text:page-number>ù5“Çž4uŠ[{ë„é—P{öíþðCxFÞâK‹×¸¼»Î‰[÷kOSï^†<text:page-number style:num-format="1">1</text:page-number><text:page-number style:num-format="1">1</text:page-number><text:page-number style:num-format="1">1</text:page-number>=<text:page-number style:num-format="1">1</text:page-number>¥ gš|DðQñ%¢ßØø›ÚFV$í*ç;Â¼ŸLñÏŒ&lt;)lšeÎ#ÅÛ\@r£Ð­JúŽ£x¢“ýdI&amp;:nPhóMŽ»ñ­ÅšÅ¥ÎœÓYÄ­€V&lt;B€õ-ž¿­}ÿ<text:page-number style:num-format="1">1</text:page-number>n‹Np†;I-NÒFä<text:line-break/>újâ"F6ÆŠŠ;(§PËqxçÇ:</text:p>
      <text:p text:style-name="P2604">£z5A šY<text:line-break/>=½Ä'h?ìÿ<text:page-number style:num-format="1">1</text:page-number>œU=ÃXñÏ‰â¿–Ü¤fåg»¸Xðˆ«Ûêkê™­m®1ö‹x¦ÇMñƒüéÐÁ<text:line-break/>ºypE)ýÔ@é@—Ž&lt;.¾(ÑÎ2îÝüëF=7Œ­­x</text:p>
      <text:p text:style-name="P2605">‘â_ø</text:p>
      <text:p text:style-name="P2606">áì$³xá2­2ÚuàŸPkë</text:p>
      <text:p text:style-name="P2607">©uac|o- º</text:p>
      <text:p text:style-name="P2608">r±Î€&gt;jÕ&lt;oâ¯Z_Z[YôèÉqä!å<text:page-number style:num-format="1">1</text:page-number>Î<text:tab/>5áù¾%¾`ÓXà¯«-}ocei†ÚÖ"lîDˆ<text:page-number style:num-format="1">1</text:page-number>h‚ÆÊÙÚKkH ‘—k4q<text:page-number style:num-format="1">1</text:page-number>HôâÜù£âã ñpïÇ¹¯¤tœÿ<text:page-number style:num-format="1">1</text:page-number>eé¹ëö8sÿ<text:page-number style:num-format="1">1</text:page-number>|Š[+L¼Mw§ÚÜÊ’@<text:tab/>ÇÔŠ¼<text:page-number style:num-format="1">1</text:page-number>P@U<text:page-number style:num-format="1">1</text:page-number>Ò€Š( G5ãïìï</text:p>
      <text:p text:style-name="P2609">kWBA-£¢9ìÏòÔ×Œüµëz¥èÚÉmf±†‑®úÕô<text:line-break/>íž¥m-ý¼wv²ãÌ†EÈ89þuŸ¤išJ:i¶6öJøÞ"Œ</text:p>
      <text:p text:style-name="P2610">ãÖžMñ‡NAk¥ka<text:tab/>{y¼¤u†Gê+†øm¥Å¬ø¢<text:line-break/>…­ôäûCäp[ ýké›Ë+MBµ½·ŽêÝðZ9<text:s/>â©iš</text:p>
      <text:p text:style-name="P2611">£›KÓá²i€˜×ïb§¡Ã|[´øTÜã-iw€úù­gü½Žm</text:p>
      <text:p text:style-name="P2612">þÍ“mzNÜô</text:p>
      <text:p text:style-name="P2613">?úÕêš†ŸgªZMcÜÚL<text:page-number style:num-format="1">1</text:page-number>’&amp;èpsT´èút›ì„åL¡<text:tab/>ù±Ò­=|@Ñ.¼5âíËPËkwqö˜%QÄrg$­Çšíl&gt;2iMjŸo³o|Â&lt;mc^ÁweiÛ^ÛÇsŒ4n¹¸Qð·Á¢a/ösw–g;hçßx’oßÉ©\ù[-aþêÿ<text:page-number style:num-format="1">1</text:page-number>Zú‡Â&lt;xW@ÿ<text:page-number style:num-format="1">1</text:page-number>°lÿ<text:page-number style:num-format="1">1</text:page-number>SSð'…õo ]iˆyQ˜®Õü+¦³´‚ÆÒÞÊÙ6[ÛÄ±D™èª0(</text:p>
      <text:p text:style-name="P2614">‡Ë¾<text:line-break/>¿Ä;oœ¾u<text:line-break/>¢A&gt;Í^áñ(àíWv&gt;Päÿ<text:page-number style:num-format="1">1</text:page-number>¶*Æ™à­<text:line-break/>iœz½•¬‰{;+´äŒ¾Aãñ­ýgG²×´ù´ÍA]íf*\#àü§#šžAðP/Ùµç<text:tab/>‚f„Ï\]gÅ\Â­t˜:ÿ<text:page-number style:num-format="1">1</text:page-number>½]'‡|-¤x^ˆt˜åD¸pòù’ä’*Î¿ Øø“N}3Qó&gt;ÌÒ+Ÿ-ðr½(¹ç­ÂUÀ:×åæwÐ\øÆo=Í¡–Ëím-¶åùdFôúf¾‹ðß†4ß<text:line-break/>ZMg¦yÆ)¦2¹•òsŒUsÃúWˆ­E®©n&amp;EmÑ¸8e&gt;Æ€êsÞ8ðEÍ§ÚÍ¬Xûð¼#p&gt;˜Åcé¼)­kcHM(Ÿ6A­Á´9÷ÈªR|Ò</text:p>
      <text:p text:style-name="P2615">ŒÐê·‘#&gt;vlÒ»Ÿ</text:p>
      <text:p text:style-name="P2616">x+BðÁi4ûr÷N»ZæVËcÛÒ€5µ»¢jzt!PÏe,Q€8\</text:p>
      <text:p text:style-name="P2617">ù»À‑"¶ð¾¹r58þÍ</text:p>
      <text:p text:style-name="P2618">±yÈ^Q”÷ükêŠó|4Ñµë™/¡‘ôËéNe’%\ú‘@#Ÿñ÷4[</text:p>
      <text:p text:style-name="P2619">}3K¼SÞ<text:page-number style:num-format="1">1</text:page-number>®È8UÎN~´Ÿ´é"ÓuMQÔ…»#„‘Ô äþf;àÖ™ë&amp;¡©Ï}|¥@¹úõ¯`´´¶±·ŠÒÒ‚Þ%Ûh8€8OÇ^—W›Ã:€K˜vâyÝAŒ7÷úõáž1³Ð´ýWÎðÕÉ’<text:line-break/>›Ç–üFÞÆ½—Ä</text:p>
      <text:p text:style-name="P2620">ô­fò}BÊåô»©ù•U2Œ}qÚ³ô_„WPÜêšƒê)<text:tab/></text:p>
      <text:p text:style-name="P2621">¶á0¬}è±é^šæã@Ñ§¼Ýö™,aiwu$¨­ªEP *€ª<text:page-number style:num-format="1">1</text:page-number>¥-…xÇÆ-2Y¬4ÝU¼vŽñM÷CãóìõZòÎÛPµžÊî%šÚt)"‑àÐ”|7ñŽ—ý…i¤ê7‘YÞÚˆ%l\ñÍmxãÆZn™¤ÝZZ]Eu¨ÝÄbŠ8ß;C</text:p>
      <text:p text:style-name="P2622">k‰Ö&gt;</text:p>
      <text:p text:style-name="P2623">Ü5×›¢jQ-»g1\)Ê¨ëSiÿ<text:page-number style:num-format="1">1</text:page-number>Èµ¹mOU2_&lt;e`òÁÛõ&gt;´</text:p>
      <text:p text:style-name="P2624">Ëø6›u­Xl*VÈ</text:p>
      <text:p text:style-name="P2625">O_˜U‹¶3[øŠ×Qd&amp;ÚêÍcF™Jô_xóÂW—÷7:„W«s</text:p>
      <text:p text:style-name="P2626">¢…BÁÏzìõíOñŸ&amp;¨!hÛ”‘OÌØŠÛÔÈð—‰ôígH³"â(®â…Râp</text:p>
      <text:p text:style-name="P2627">•®OâwŠ,"Ò_E¶ž;‹Ë§Q*£ýÅó\]÷Â­ArÃLÔ žØ•ÚB­øÖŠü‑¿M5äþÒŽ]`º”</text:p>
      <text:p text:style-name="P2628">NÅù F÷ÁÄDÒu€¬<text:tab/>ûxÏýò+Ø«ø}áCÂÚuí®£,K=×š­ãÒ»êî“­kV:Ÿ6§¨ÈÑÛD@%W$“ÐVµS¿°´Ôí'±½…g¶</text:p>
      <text:p text:style-name="P2629">ÈŒ(ÅxSâ•ây.`)ýŸ:Iˆb–AûÅõÿ<text:page-number style:num-format="1">1</text:page-number>ëW‘üTÓt;m^+9£ÆÏwMÀ#¡ãÖ¦×&gt;x‡OžFÑ6êŒùˆ<text:tab/>0ê=éº'Â¯_ÝÄúÖ4ûE#Íýî]‡  ¤zžŸ{qsðËís+™Î‰0ùÏ'jã^]ðl–ñ%öátÓ¸÷ûÂ½çSÓxnûHÒãUoìé-í#'ŒíÀå¿</text:p>
      <text:p text:style-name="P2630">¼!âë7×Z½’ÛÁ%—–’<text:tab/>AËnp}(³8­‰leñµòä}™AÝì+êˆxã`ò•X~óÿ<text:page-number style:num-format="1">1</text:page-number>|â}WÅ×zŽœ'°’K}’yª2F{ú×Ðˆ»QÑ@ LùcS†ëÀž6¬ÈTÜÓÛ</text:p>
      <text:p text:style-name="P2631">uŽNß…Zð.•/Š|a&amp;©{ûÈm¤ûeÁÛÁr~Uüÿ<text:page-number style:num-format="1">1</text:page-number>•z_Äß<text:tab/>Þë¶ÖZ†oçê¶¯å²hÛëèkoÀ‑—ÃZÃxª5+—3]àç²çØP¿‹`{</text:p>
      <text:p text:style-name="P2632">ëÆ¥Ý¬%Ú£¾xŸÁë»{]^þÖm±Ésh¢c×aé_F2««#€ÊÀ†¸5óo‹~êúN¤úŸ‡c–{&amp;“ÌHá'|'¯ÿ<text:page-number style:num-format="1">1</text:page-number>ª€&gt;“$<text:page-number style:num-format="1">1</text:page-number>I<text:s/>Ôšù[Ä7vú‡Ä5º´EhN«nÁûÅHþu%µßÄ½onŽ‡Q¶W’-¸‑íŠ¥„üI¦ø‡L´“Lº Ô Ýv’Œ7Nh&gt;³¢³µmJ<text:line-break/>#L¾ÔîN!´¥o|</text:p>
      <text:p text:style-name="P2633">Ÿqÿ<text:page-number style:num-format="1">1</text:page-number></text:p>
      <text:p text:style-name="P2634">.µÝGC—U×.šàßÝI-¤l¿êãéìOOj<text:tab/>=Š( ¼ƒÂMø‘ãµl<text:tab/>›Ëò¸çÿ<text:page-number style:num-format="1">1</text:page-number>¥zý|Ú¶&gt;!ºñÇ‹õo</text:p>
      <text:p text:style-name="P2635">Íj]Ð?gcÄªÙJ<text:page-number style:num-format="1">1</text:page-number>úJª_¼1Ù^=ÉQn¶òK‑6ãœ×”Úü[³¶‹Éñ‑‘¥ê1ü²F!Ê±‑™ÇùïYšŽ¹â­ˆê4mL¹Ò´9˜<text:line-break/>ÝFáq¹n?–N}¨O„ërž<text:tab/>¿’UÄ/urö¼õP ­üx·ðz0¾ß³i’þr[ûØÀ®Ú-6ßBðÛé¶J|›=&gt;DN9bóõ&amp;¹­„‡ƒ-A¥\c?ïP"ÿ<text:page-number style:num-format="1">1</text:page-number>Äá9ðNµägvØKàÿ<text:page-number style:num-format="1">1</text:page-number></text:p>
      <text:p text:style-name="P2636">õÏé[ž[uð¾€-@fÛ•üTV¶¡co©ØÝi÷i¾ÚêŠUö"¼[JÖõo†×'Bñ$2Üxl»gjQ¦v‚rÇ·n£é@Ïu¯­øˆ|Cà#n¥µ#ª<text:line-break/>G&amp;0ÊMi^ü[ð…´Eíî./åè±EnA?‹`Vw…´ÍkÄÞ!Æþ …¬­ “G±=B°#qüâh<text:page-number style:num-format="1">1</text:page-number>øµs§„à”Š]iÀ=AÀ5ëÀ@À<text:page-number style:num-format="1">1</text:page-number>W’üR#ÏðRàó®Æ"+ÖèäŸ1á« ê¶©\ŸöXŸÒ½RÖ(à¶·†$<text:tab/>q*¢À<text:page-number style:num-format="1">1</text:page-number>W“|h­ñOiGø¿¶#Ú1ÔìzõØòë´fô&lt;çâÊ«x'P-Õg¶+õÞ]ñóEðîöh˜™Nˆ€¸&lt;á”*¡ñk­ð…_sô›lßbº¸,`Õ¼/o§Ü-ï4˜âp:€È3~­ZAiàí<text:tab/>`@‚[EšOv~I®Ê¼/Ã~)¸ð%ÃxKÅ‘É¤R7öv¡·*Pž3íü»×¦Iã_<text:tab/>Å<text:line-break/>LÞ ÓŠÝ…ºŸÀÎ?âê$:&amp;›ª A{cªBöÌz÷ãô¯J’Ôtæ‚ê0Rê×lÑ‘ýõäW‹Éyuñ;ÄZtV¶’Åá-.ãÏ–âDÇšÃüzc®3š÷`1Àà</text:p>
      <text:p text:style-name="P2637"><text:page-number style:num-format="1">1</text:page-number>ò­†w³i—×õ­iÒn‑KROßŽOóñªújüC¿Õ%&amp;M#Ã˜‚ÑùZ^yüÁ?•Pø©m}¡ê‑+ÑœÛ\\FÖ7R"õÈãô¯Fð6ƒÿ<text:page-number style:num-format="1">1</text:page-number>÷‡lí$æòlÜ]¾9.üþ(<text:page-number style:num-format="1">1</text:page-number>ñíäÖ&gt;×n<text:s/>%eû)Œ0=7¤þF¼«Âz¯Ž4_XC¤øJ;Ë9•'ó ~AÆkÜ5½15#QÒäm‹wlñoÇÝ$p^gàoA£À&lt;âY—NÕ´Ù</text:p>
      <text:p text:style-name="P2638">´Ç<text:line-break/>"u\‑:zŠ&lt;x»â6Öcà&lt;…ëþ‘ý+›Õ.|g¯k‑Ô&amp;ðmÆ&gt;}qd”,2;`b½ÎãSÓ­a77ÖÐ@L0ù×<text:line-break/>¤øîOx¯û+E³Z09ºÔH#</text:p>
      <text:p text:style-name="P2639">:c¶:S@‑‘EP^=¯[Çâ/‰º&gt;v<text:line-break/>XévðÄO</text:p>
      <text:p text:style-name="P2640">ùÏOÊ½†¼Çwá¯hž7‚qg_aÔQG!<text:tab/>$­×ó€=€<text:page-number style:num-format="1">1</text:page-number><text:page-number style:num-format="1">1</text:page-number><text:page-number style:num-format="1">1</text:page-number>`</text:p>
      <text:p text:style-name="P2641">‚™$i4o¨‑9«©j†—«éÚÍ¬wšmÜW0¸*Üb;UM{ÄzW‡l¥¼Ôn£j“;†é ç¿</text:p>
      <text:p text:style-name="P2642">Ãi&gt;"ñ…Ñ˜ÙYÜ¬öˆOôü±^¿^WðÎÆöàk^,Ôc1Üë—;áCÔF¤ãÿ<text:page-number style:num-format="1">1</text:page-number>­ô¯T l)’«“ýÃO¨§âý3oå@øC¡ÙJš¯ˆ%‰eºÒAníÎÀ<text:page-number style:num-format="1">1</text:page-number>$sš÷:ùÿ<text:page-number style:num-format="1">1</text:page-number>á'‰,,†¡¡^L¶ï=ëMjîpü}×‘È 2ø£¡Ã{áùµˆ‡SÒH¸·¸N<text:page-number style:num-format="1">1</text:page-number>FFiž#ÔÛTø[&gt;¦à.´¸^O÷‰<text:page-number style:num-format="1">1</text:page-number>þµÄýyœžÓÏÚ5^D…bC’¨Xg?^•'ŒtõÑ~ÜiŠw<text:line-break/>[;hIõ!×'ó f×Ã½.<text:line-break/>3ÂZG”ˆ%»·[™GÞ.3ü«–ø¿ªý›NÒ´¦–Hmµ<text:line-break/>¼Þ&lt;}|´ÆGë]ïƒ€‑ðà#û*Ûœ°+‡ø«jð§‡üEöo¶[éWÃíqmÎcr?¨Çã@†éŸü¤ÙAafg¶‚Âª-™íWdø§à[ÈžÞêâg†U*ñÉbÄ{‑+´°´ðþ¥eå„ö·¬‘°¶^A­J–mB¹ŸKÓÄA~bÖËŒÂ€&lt;¯áž¯¦oøEÑ¥‘ôWÅå‚H1´ð</text:p>
      <text:p text:style-name="P2643">öä~T¾ —þˆ)â­FÞIô[û1nn3ä¾<text:page-number style:num-format="1">1</text:page-number>éø~µÞx[Pð¶¬/n&lt;;io´œÛË,vsß‚<text:s/>×Mwii¨A-¥ä]ÛÈ6Ë</text:p>
      <text:p text:style-name="P2644">Š?… )YÜhÚìVš¡µÔ3¾Þp ”$vô?•p¿µÉt½+yDj³ýåþìxùô®kUÒ×áïŠ´+ý</text:p>
      <text:p text:style-name="P2645">y!Òµkµ¶»Ó|ÂGÌ@È­ÅlüZ¶Qc êÒÀ.-týR3v„uFëü±LxÅŸ</text:p>
      <text:p text:style-name="P2646">¼7§ÛéöZŒQ2Æ¾t¢Ý‰vÇ$¼ÖÅÇ&lt;©A%µÞ©kqƒkÇ4ó¥ká_êÐ^A ésÃqºH-—EH|<text:line-break/>àþ§Ãºpãþx</text:p>
      <text:p text:style-name="P2647"><text:page-number style:num-format="1">1</text:page-number>à&gt;‑jºu§‰µß<text:line-break/>éŸkÑ%_¶iß1!”~u[âvŸq«ø³Â:]³´2ÜÇ"‰U°Tg“ùW}áÛ5ýåÇ‡-l–úÁÚÞâH‚„õ‑ÿ<text:page-number style:num-format="1">1</text:page-number>^k›ñ+nøŸàtäm·¸9ÿ<text:page-number style:num-format="1">1</text:page-number>€µ=GÑ4Ý</text:p>
      <text:p text:style-name="P2648">Ê+-:Ú8cE˜/.{’{æ¼×â¶Ÿž›â«(ÖOM¿‹3¨Áe'¡õæ½‚¼ËâáÇ‚î¹Æn­ÿ<text:page-number style:num-format="1">1</text:page-number>­š€G£ÂëqRà2Ë¶1ê3^Kg</text:p>
      <text:p text:style-name="P2649">OñsU…¡ÊM_fÎ<text:tab/>ù9ýkÕ4ñ‹<text:line-break/>émÿ<text:page-number style:num-format="1">1</text:page-number>ÇEy…ƒïøÃ¬Ñ45Sÿ<text:page-number style:num-format="1">1</text:page-number>èè&gt; Õ¢ðþ‰ª:[H<text:tab/>Ž1ÆOE­yoôŸOmÿ<text:page-number style:num-format="1">1</text:page-number><text:tab/>?ˆ¯ìõ-júC#™”ˆrx<text:page-number style:num-format="1">1</text:page-number>Ö»/‰6³]ø3YHFæHÒVþ`Oé\Ÿ†þ‑x+]ðö—¨}šf’{u2º]·üC¯­=ëþ{è<text:line-break/>£¥\[ºà£”#æ¶?dðW,l4»ä—ÃÚð(,„Ùò%ö'ùý+tü#ða<text:page-number style:num-format="1">1</text:page-number>}–èc?ljm¯Ã?YjvÎ—öì—@o¹;Oqšz}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ñ#WÖ´m</text:p>
      <text:p text:style-name="P2650"><text:line-break/>ÌOz‘»$Y!pOL‑õâçÇþ5D_3R08L°’?…I³êš+æ½Ç‑4º×4[[‹§šÒîò$”}a”œ‑qé]÷Äßë&gt;0ÑîRÝ®^o;t@ä(ë@‑­E|¼ÿ<text:page-number style:num-format="1">1</text:page-number>üd</text:p>
      <text:p text:style-name="P2651">Ú)ÊÚæºï<text:page-number style:num-format="1">1</text:page-number>øëÄšÿ<text:page-number style:num-format="1">1</text:page-number>ˆ×MÔÌf×ìÒ¹Å¾</text:p>
      <text:p text:style-name="P2652">Wæ€h÷:+Ìþ#ø§VðÔZIÒš{©d™S&lt;(+Ì[â÷‰â@Z<text:line-break/>&amp;aÆD'­^´Mì}5Eygƒ~$Eâ<text:line-break/>´Òµ<text:line-break/>t´Ô‑=Ñ:?É&amp;;{õ:W€ëõÝ?ZÔílì¬ç°µ¹h‘Nâ‑µîvqßÙZ^ÄAŽâ•qþÐÍ<text:page-number style:num-format="1">1</text:page-number>[¢¸ÿ<text:page-number style:num-format="1">1</text:page-number>ø’_<text:line-break/>èmsÞ¼É´Rg“ÏOA\÷€üu}â{ÛÍ?Q·µ†hmÄ¨Ð“Ï8#€=FŠ+_ñ&amp;—áËSs¨Íƒ‚c9wúò(zŠùò÷ãEÞíÖ:D1ÃÉ_:RXÃ¥[Ò~3y“¬Z¾”"ˆŸšh­îþÙžñEQÓµ+ZÒ;Ý&gt;á.m¤­+©ý<text:line-break/>^ AEPEPEq&gt;.ñ½„‑Á/-..~Ùæ1cå<text:line-break/>_­rð¹tE`­¦ß</text:p>
      <text:p text:style-name="P2653">óœ/øÐ±Q\6ñÃZÔ«oÓZ\66Çp¸Î}úWs×‘@Éx£Æ…&gt;Âo­î'Žê†q×&amp;¹ø[Þ</text:p>
      <text:p text:style-name="P2654">à½BGSÿ<text:page-number style:num-format="1">1</text:page-number><text:page-number style:num-format="1">1</text:page-number>õZ+…ðïÄÄº“év1Ý%ÂÂÒæHÆÒ=ëº Š( Š( Š+™Öü_áÿ<text:page-number style:num-format="1">1</text:page-number>O¶«| ¸’?1cIÇ¯ÓQYú^©c¬ØÃ¨éÓ<text:line-break/>‹IØøÇCƒZ<text:page-number style:num-format="1">1</text:page-number>Q\ö«â½D¹K=OQŽÖåãó6%}zU8|wá9Ý#MjÝYÆWy ~¢€:Ú*{›{¸–{Y£¸…ÆVHß ÔÔ<text:page-number style:num-format="1">1</text:page-number>QTïu<text:line-break/>:?6þîHÉÀid5Ï§Ž|+$¯</text:p>
      <text:p text:style-name="P2655">ëûá‰'­<text:page-number style:num-format="1">1</text:page-number>u”U{k»[Ø–{Kˆ®ao»$n?•X Š‚âæÞÒ&amp;šêxíá_½$Ž<text:page-number style:num-format="1">1</text:page-number>“kâ^Íö{]bÎióÎ2hvŠFeEgf</text:p>
      <text:p text:style-name="P2656">ª<text:tab/>f'€+8kI†¥hTô"à<text:page-number style:num-format="1">1</text:page-number>iQT?µtÏúZôÏúñþ5e®mÒ!póÄ°”¸ÛÏ½<text:page-number style:num-format="1">1</text:page-number>MEEðNÃ4s8mŽ</text:p>
      <text:p text:style-name="P2657">(–âJ‰¦Ž"ßt;š<text:page-number style:num-format="1">1</text:page-number>–ŠEe`X2‘AëK@S</text:p>
      <text:p text:style-name="P2658">ˆ</text:p>
      <text:p text:style-name="P2659">Òê¡j<text:page-number style:num-format="1">1</text:page-number>}Q@„ÔøÒõé@Q@Q@Q@Q@Q@Q@Q@Q@Q@Q@Q@Q@Q@Q@Q@Q@Q@Q@Q@Q@Q@Q@Q@Q@Q@Q@Q@Q@Q@Q@Q@Q@Q@Q@Q@Q@Q@Q@Q@Q@Q@Q@Q@Q@Q@Q@Q@Q@Q@Q@Q@Q@Q@Q@Q@Q@Q@Q@Q@Q@Q@Q@Q@Q@Q@Q@¾ Ðí|G¥\i’K¼å<text:line-break/>4MƒòGò­;[hlí ´·A¼,q ìª0OE<text:page-number style:num-format="1">1</text:page-number>QE<text:page-number style:num-format="1">1</text:page-number>ãŸoüElEúŽ}¤’½ŽªÁcek-ÄöÖA5Ëï¸‘"<text:page-number style:num-format="1">1</text:page-number>È}Iï@ÉœË</text:p>
      <text:p text:style-name="P2660">r­V@jEUPT*Ž€</text:p>
      <text:p text:style-name="P2661">Z(<text:page-number style:num-format="1">1</text:page-number>¦ª*(TPŠ:<text:page-number style:num-format="1">1</text:page-number>)ÔPP\ÚÛ^DÐ]ÛÅs<text:line-break/>}èåŒSÑ@ÖÞÐl¤óm4k<text:line-break/>y3éj ÿ<text:page-number style:num-format="1">1</text:page-number>*ÙéÀ¢Š<text:page-number style:num-format="1">1</text:page-number>¯=¥¥Ñ…®m¡¸h$BdˆŒ;Œô5bŠ(îŸc¨ÆßÚCyJ²¢K<text:s/>2ô&lt;ÕÊ( </text:p>
      <text:p text:style-name="P2662">wú}–§löz…¬W–®AheL‚AÈ«H‰$q¨HÑB¢Àµ:Š<text:page-number style:num-format="1">1</text:page-number>ÍÕ4}3Z·û6©e<text:line-break/>ì9ÈY¡ö=«”‡á—‚¡”L4e‘'l“±_ÈœW{E<text:page-number style:num-format="1">1</text:page-number>V´³µ°‚;[+x­mãH¢@<text:page-number style:num-format="1">1</text:page-number>üY¢Š<text:page-number style:num-format="1">1</text:page-number>«yci¨B-ïmãº„H’‘r7)È?«TQ@sš÷„´­*ÿ<text:page-number style:num-format="1">1</text:page-number>kX$Ò ÂN¤‡­ˆ®ŽŠ<text:page-number style:num-format="1">1</text:page-number>ò¨~xN97Èo®&lt;D÷&lt;~€­Ö½KÒ4íÒ;2Ò;Kdèˆ:ŸR{šÑ¢€</text:p>
      <text:p text:style-name="P2663">(¢€</text:p>
      <text:p text:style-name="P2664">†âÞ<text:line-break/>¨d·¹‰'‚E+$n¹šŠ<text:page-number style:num-format="1">1</text:page-number>òkŸ„ºbÝIs£k–†$ûÑA/éÐþ¦­i</text:p>
      <text:p text:style-name="P2665">ôKK¸ïµ;ËÍvæ6Ü¿j“+Ÿ§Ä‘^ŸE<text:page-number style:num-format="1">1</text:page-number>5UQUB¢Œ*Àê( ¡¸8·œžÑ9ý*jŠxÚX&amp;‰HVxÙTžÄŠ<text:page-number style:num-format="1">1</text:page-number>ð¯øSGñW‚^+øÙn?´&amp;+u­</text:p>
      <text:p text:style-name="P2666">Ç Ö¿ü+Ï@¦ÖËÇ—icª’#Ó;¿Âºÿ<text:page-number style:num-format="1">1</text:page-number>xvóÂúé—òC-ÇÚd”˜I<text:s/>Ç¨ÚP3…ð¿€´¯</text:p>
      <text:p text:style-name="P2667">J×Ï$š¦®ÿ<text:page-number style:num-format="1">1</text:page-number>~þã–ôôýO½lx¯Bh7Ú2\‹G¹òöÌS m`Ý=ñ]ÎÒ,?²´­;Lyßc´Š3Ý±@ÏãV®m ¼·šÖê$žÞd),l8`{TôPKðûÄºÒÉà¯½¥«’ÂÆäåTŸNý3QIà?ëª°ø—ÅÃì™ÃÁnŸx{à(üÁ¯j¢€2t]Nðý„Zv™<text:page-number style:num-format="1">1</text:page-number>‚Ý9&gt;¬ÝÉ=É¯&gt;Ö&lt;!âËMjû\ðž½±ï›uÅÓesíÁ¸z×«Ñ@‑O¡x']ºÖ`ñµõ<text:line-break/>«Nl¬ã?$mëÐ</text:p>
      <text:p text:style-name="P2668">&gt;Ÿz}å®¡k5ä)qk:–'jÍãKàïxZâVðv¯<text:line-break/>Ö–ÎY4ëÖ8@{ÿ<text:page-number style:num-format="1">1</text:page-number>ZÒI¥|T×÷Zjz…–‡bä,Íl~f^øÆOê+Ù¨ </text:p>
      <text:p text:style-name="P2669">sÃ‑Ó|+aö=Y™È{‹‡?4êÃ¥aêÞÔï|wáÍz!Ó4ûiRv/ó`Ãß¨®þŠ<text:page-number style:num-format="1">1</text:page-number>+„ø‹¢j~ ðãéÚTI5Ë]Bå@&gt;UëÉ®îŠ<text:page-number style:num-format="1">1</text:page-number>†Þ3¼f8•N=…p‡uH&gt;#k~"š(×K¸ÓRyŒ³b&lt;‚:ÿ<text:page-number style:num-format="1">1</text:page-number><text:tab/>¯E¢€$qÍ‘J‚H¤R®„pAê+Æeðÿ<text:page-number style:num-format="1">1</text:page-number>‹¼{4þŒjÚï½ô¹­˜Éôä~¥{Mã²xËââ}?ÀÏisÓÎžRT~/ó­ø7Q³ÔæñG‰¯î½&lt;e¾XTö÷þUét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ú(¢˜ÂŠ( Š( Š( <text:page-number style:num-format="1">1</text:page-number>€x&lt;Šù£âëy~&amp;·XÐ(:z@ï¸×Òõó_ÆØxŽÎN6½‚ÏpÆ‚£º=ï@…SEÒ‰QÅŒz¢¼ãJ’¾­*ï2q¸ž™Û^Í¥çû3NÎ<text:tab/>û$9Àÿ<text:page-number style:num-format="1">1</text:page-number>dW‹ügeøt2äfá‰=6ÐÝž</text:p>
      <text:p text:style-name="P2670">ñ'…l&lt;=§ZÞÞÚCvˆÂU‘Fs“]¶—â/</text:p>
      <text:p text:style-name="P2671">êW¦ÏK½´žôDÏ²%çhëÚ¼7FøYw­é–º¢jq@·</text:p>
      <text:p text:style-name="P2672">]"x³ŸZî&lt;ðâÿ<text:page-number style:num-format="1">1</text:page-number>Âúãê×Wö÷(m¤ˆ")ÏÍð »™¿´^‑</text:p>
      <text:p text:style-name="P2673">À1žal</text:p>
      <text:p text:style-name="P2674">ÔðQðªøFÂRM9¦)!¸É%dühÀB|€Uæ8Ïo–¼vêÂæÊ×M¼¹·Å­êŸ³È¥·ºm²ZÙ`­ôvÕbÁ{<text:page-number style:num-format="1">1</text:page-number>ÜþõíÂZYÝ]JÁ#†‘ØžFkÇ~ø3MŽo=É½¹pÞDxùb=ã]ï.ÖÏÂZÜüv¦!õ~(%Ÿ'µÁ¸K™o3Ï#“ë“_K|-Õ´|-</text:p>
      <text:p text:style-name="P2675"/>
      <text:p text:style-name="P2676">I–ÂW·lžÃ‘úWø#Ã¯­èž,£Dµòí</text:p>
      <text:p text:style-name="P2677">&gt;ë€Mk|‑ÖEî¡¦ÏòC&lt;`Iþ$ëúS.M5è]ø·ªÉ6±§iPÉgžUüNqú</text:p>
      <text:p text:style-name="P2678">çþ]IŒ,“EÌ3G ü3ý*„RøÇâ’Í·­)m½"NŸ¥6sÿ<text:page-number style:num-format="1">1</text:page-number>ÿ<text:page-number style:num-format="1">1</text:page-number>Ä5åÛW'°G#ú@ŸºÑõ=íÜVwW³°ÛÂòÈ}”f¾T¶‡Vøâ—w™¡YX³8&lt;Eè}ã¦eðŽºÑ“Ÿ±·OJòÿ<text:page-number style:num-format="1">1</text:page-number>‚Ê‚]gs+MåC´çørh ôÍ/À~Òíã…4Èn@Ý4ë¹˜úóY^$øm¡ëQ¼¶q+PÇË4+ÁÇb+Ñ¨ GÌž<text:page-number style:num-format="1">1</text:page-number>Õî|/âÉ4Ù$÷R›Ya-ò¬ ðßõ¯¦ëæ­¼PüF…¬Ô&lt;©whò€¿ÆHÿ<text:page-number style:num-format="1">1</text:page-number>ëWÓÃ  l(¢ŠQE<text:page-number style:num-format="1">1</text:page-number>x/ÆyfÐU±òî<text:tab/>R;qZ¾øsáÍ[ÃÚeõä3»›`í ›&amp;±¾5çèCŸõ7=V½SÁÿ<text:page-number style:num-format="1">1</text:page-number>„K@Çüø¥t&lt;GÆ_<text:line-break/>¦ðõ¼š®™w-Ý‚eþô~ùî+ÐþøªmwNŸN½“Ì¼Óö„“&lt;¼gŸ¥z&amp;¯mæ—¨ZÎŠ[iþ˜¯&gt;Käx®[d\¬¶2)`{4èþ5nßáÒ§i­h#ëòÓ¼5ðÇB×4];T½žìM&lt;{ÙAŽ¿J‡ã;yáÐYvî<text:line-break/>!=yZóû=CÆ1YÂ4©u?°®|±dŒgÚ™jöÐúÃ¿to</text:p>
      <text:p text:style-name="P2679">êmªXOvó´-Yc‑ÞÕÞW„ü8Ô|]uâ9âÖŽ£ö°»¹B<text:page-number style:num-format="1">1</text:page-number>`WE{µ"QE(¢Š<text:page-number style:num-format="1">1</text:page-number>dŽ±Fò9Úˆ¥˜ú_ ëúÃx‡_ÔµÏ</text:p>
      <text:p text:style-name="P2680">…vçb/ô¯ &gt;%kŸØþž(ÛZû4_B&gt;cùW<text:tab/>ð‹Ãð]Zjš¥ä!÷1´„•ê¸äÐ4[ø=­PÐ¥`</text:p>
      <text:p text:style-name="P2681">­µ[/±á…{|›§ðWU&amp;WHmïZ&lt;îëœgò9¯¬A</text:p>
      <text:p text:style-name="P2682">)Ê‘E<text:page-number style:num-format="1">1</text:page-number>÷&gt;nø¼Y|Ihê€Ÿìå<text:page-number style:num-format="1">1</text:page-number>‘þÓS×á.£w¥Å</text:p>
      <text:p text:style-name="P2683">©O%ºÊ–æ.<text:tab/>#8ÍGñdyž*·':2y÷j¤ßõølÿ<text:page-number style:num-format="1">1</text:page-number>³¢KH|¸Ö$!Ü1ëAZÛBïÃ<text:line-break/>VûMñ3èS&gt;Ë[„u{rÜ,‹Ü~UíÞ+ñ&gt;Ñî5<text:page-number style:num-format="1">1</text:page-number>’`6[DOßsÐW|.ðÝíÞ¸Þ%½·–xŒ/ ÿ<text:page-number style:num-format="1">1</text:page-number>Y#</text:p>
      <text:p text:style-name="P2684">)~2ÞÝIªiºhÁ¶ŽÐÌ=YŽ3ù</text:p>
      <text:p text:style-name="P2685">÷9[[/|F¿–Y2À&gt;Zg8Ž!è+±oƒ7ÿ<text:page-number style:num-format="1">1</text:page-number>g,5¸šäD~GÊ}³^µàÝ2+ÃzT(</text:p>
      <text:p text:style-name="P2686">öÉ,¬Þf5ÔPIò]¥ß‰~k*—1H±L–ûÏ—2úzúDÕíuÝ2×S´'Ê2TõSÜ­¥r­tˆu­</text:p>
      <text:p text:style-name="P2687">]Üìÿ<text:page-number style:num-format="1">1</text:page-number>I°ÄÑ8€#ò®càÝñ{M^À»2Å2L€ž›¸4</text:p>
      <text:p text:style-name="P2688">ä¾%ê÷º§‰äÑc'ìÖžT1Ä[†w<text:page-number style:num-format="1">1</text:page-number>äþu­|:×´-:-T¼(A‘-ÁÜ™è}ë´ø©àû‰eoi‘—q[Ø×¯ËÑÿ<text:page-number style:num-format="1">1</text:page-number>Æ—À’U‡F×Ü¤¹ÛÝ·CŽÍþ4¡ÚøNßÄ—^–×_*·ÓÛË±¼—<text:line-break/>¿Þ¼3Vø¯xjÁoïä·’Ýe</text:p>
      <text:p text:style-name="P2689">ËÇ¿å_X‚¤FA¼ÓâÉÂîRÀÝB:ôæ#Ä4?ë&gt;)´ººÓ‑ãŽm„I1äàW«øËKŸLøcg¦]Iþ“h¶±ÈÈÜšŸàäb?ßàcuù?øè­­‹2lð”ƒ8ßy<text:page-number style:num-format="1">1</text:page-number>ýs@å¹ðaGö6®ÁÙÉÔ6äŸEƒñ¤·h*rÙ®9Žâº­ƒK<text:line-break/>T#£jMÿ<text:page-number style:num-format="1">1</text:page-number> Šç¾3àê*x¶˜ƒŸq@}¯™ë^</text:p>
      <text:p text:style-name="P2690">]žÐWž,“©®¢¹¿€¾Ð@ÿ<text:page-number style:num-format="1">1</text:page-number>Ÿé]%ÜÏ­¼÷2°XáÉ=€Í|{©ê—º¥æ£ª=ÕÄospÒ$k)ÂŽØü+Ý&gt;,kŸÙÚ</text:p>
      <text:p text:style-name="P2691">éÑ³<text:line-break/>EŠü§ø“ùô¯4Ð|ú—‚5-d¡k¼3Ø &lt;•ühEFÝOuðV°u¿<text:line-break/>é·ŽåîB+‚zïNç]U|ýðoXòî/ôI­uûD</text:p>
      <text:p text:style-name="P2692">[ø‡~Uô<text:line-break/>ž<text:line-break/>ñsUœjZF›ku5»E<text:line-break/>Í/—!Þp?•lü#Õn®¬µ]:òâ[‰-§Y#i_$+ŽœûŠó¿­Þ=ÿ<text:page-number style:num-format="1">1</text:page-number>ïaVVb¶EÏSñ¥øy©I¥xÆÞÒr!BKYÑ›ø»~¢ƒK{·&gt;•Õ/£Ó4ëÝBcˆí yà+äë­k1êÖzœºµñSxŒñùçn<text:line-break/>r1šöÏ‹ZªYøu4ðØŸPP<text:page-number style:num-format="1">1</text:page-number>…y&amp;¾v»ŠXm­LªbYpÐ±èÀP(+Ÿm«UaÑ€"¼â¶±«Yk¶Ú~¡si­ØR<text:tab/>Üyâ½Ÿ@¹ûf‰¤Ý¸Ëe<text:line-break/>ï´W‚|`üGd|ÃO\ñþÑ ˜îsŸhø‹4pÍÖä…ãÜ®ŽÄ05é<text:line-break/>ßÅM©ê£^þÓû(¶O$]îÆìöÏµih¿ü/c¤i¶“ÜK°[G'’N®¿ÃÞ1Ñ&lt;O-Ì:TÒK%º+Ê‑"0<text:line-break/><text:page-number style:num-format="1">1</text:page-number>ß‘æßµ½_OÖ4‹m;RšÆ3lÎë˜Üww®£á×‹d×¬¤Óõ<text:tab/>7j¶_yÉæD=ø×žüa‘_ÒþRÌ,<text:tab/>?÷Ñ®MÔ/ü'¬XjÞT‘·–®#-Ä‘°æ™i{·&gt;¢ñíÆá^òÒV‚æ(3‹ÔEyïÂ}{\ÖfÖWV¿’ö8cƒÉØœæº¯ß[ßxQ¾‰‰‚æÎ7Luùˆ5Áü</text:p>
      <text:p text:style-name="P2693">NºËÔ-¸lþ4ˆè`k¾.ñÝž³®$3]Çcoy:Ã›o”(cŽqéY1øïÇ3e-ï®&amp;˜)fXáÊ¾ŽñbðÞ¸v‚ÃOœƒŽûkÄ&gt;<text:line-break/>DÍ­êlèVÄu=<text:tab/>aAJÖ=?á¾©­êú%ÅÖºÒµÈ¾tˆÉ</text:p>
      <text:p text:style-name="P2694">Ó°(íÞ™ã/ˆ6&gt;ce</text:p>
      <text:p text:style-name="P2695"><text:line-break/>ÍP¦ï+?*Óqþ•ØkZ‚iN¡¨¶1mnî£ÔÀüëæOè2xã_šmBY¤‚63ßÊz¶O<text:line-break/>øÐI-ÏÄ/j2&lt;–÷RB€†Xí­ø­¡«zoÄÿ<text:page-number style:num-format="1">1</text:page-number>i—au'[èG2C,;X®+é<text:line-break/>/OÓmãµ²´ŠcPªdxƒÂšGˆmeŠêÖ5¸(DW*¸e?ZBÇ‡¼C§ø“OŽúÁú€%…Íô5½_(ø_R½ð‹RÎf(­wö;Ø»0'<text:page-number style:num-format="1">1</text:page-number>ÿ<text:page-number style:num-format="1">1</text:page-number>Zúº€</text:p>
      <text:p text:style-name="P2696">(¢Q@Q@Æx£Ç:7…öÁpÏw¨È¹ŠÆ–9éŸJãÇÄ,fòoß.Ÿ×Í</text:p>
      <text:p text:style-name="P2697">Û±ë”ìtW›Ÿ‰Ú<text:line-break/>øzë\·Y%–Ù‘eÓÙ€<text:s/>“Íz¥Àºµ¶ºÑ‰áI7Q¸gbŠ( Š( </text:p>
      <text:p text:style-name="P2698">ý[Q‹HÓ/õIÕž+;w™Ñz£8¯(Ó&lt;[ñ[û&gt;§¦øvËûyÕP;üÅ3‚s¸tõÅm|Mñ-ž•¢ÝhòÅ;Üê–r¤,‰ò¨èrkžð§ÄŸéº&gt;¢Ëè¸Xã¶ÊÁ‘¸œg9õ </text:p>
      <text:p text:style-name="P2699">›Wñ†µaã=;ÃÖú)¸Óî^eÆÓ“¿©¦½zE`Üø‹Lµ×ì&lt;;1“ûNöš<text:page-number style:num-format="1">1</text:page-number>#ùv€O'ð5.·¯iþ­‚ÒãQy;«Èíb)‑~wå@4W®üCðÎrÖWWo=â€Z",W&gt;§ úg5gÃž8ðÿ<text:page-number style:num-format="1">1</text:page-number>‰Ý¡Ó®YnÔ6Ò¦¸õ </text:p>
      <text:p text:style-name="P2700">¾Šå|Aã?øhªjw¡n•¶w&gt;=p:~•ƒã¯<text:line-break/>øŠ_³é÷à]ž–ó.Ö?Lõ </text:p>
      <text:p text:style-name="P2701">¾Š( Š( Š( ŠÃÕ|K è‡n©ª[ZIŒˆšO›òÓ4Ïx{XE¦êö—S‘Ê7~T­ü$úü$¿ð‹˜ê­dûA}£`qœõÇµtuä°<text:page-number style:num-format="1">1</text:page-number>ßnË`ÐFß»^µ@•¨kš6”@Ôµ;K&amp;#!eœK§ëz&gt;«»û7S´¾+ÔC8$~T©EPEPE„€<text:tab/>'<text:page-number style:num-format="1">1</text:page-number>u4Êk¾6ðç‡'K]Rÿ<text:page-number style:num-format="1">1</text:page-number>Ë¹`ÉŽ2Ìî@V¾­iÚýŠj:\æâÑÝ9Œƒ•ê0@¯+ðí†›©ü@ñµÎ£½à…¢Ko8F</text:p>
      <text:p text:style-name="P2702">3ô¯^²²²°·[}&gt;Ú<text:line-break/>KPK,PÆäœž<text:page-number style:num-format="1">1</text:page-number>[¢‘™Te˜(õ&amp;š²Fÿ<text:page-number style:num-format="1">1</text:page-number>rE÷Z€­EPEPEPEPEPEPEPEPEPEPEPEPEPE‘¯ÜOi¡k7VÒn Óî$†B&gt;ë*àh^Šã&gt;­ê—úÇ„ôÍCRŸí7’™„’•vÙ</text:p>
      <text:p text:style-name="P2703">žÂ»:<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¹?x×@ðÅÅ½®­q,SO­˜ -òçâ€:Ê+Î×âŸ‚ØdêR'³[7øV®‹ã¯<text:line-break/>x‚øéÚUëÏuå4›M»<text:page-number style:num-format="1">1</text:page-number>@ëÉ×Ñ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Q¬±;¼i"4‘ãzåsëRPEPEPEPEPEP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ó/ÅÃŸ@7ã’¹ÿ<text:page-number style:num-format="1">1</text:page-number>i«éªà&lt;KðïFñF¢ºõÅÜSˆV"±8Á<text:line-break/>Ó¨ </text:p>
      <text:p text:style-name="P2704">ÏO<text:page-number style:num-format="1">1</text:page-number>XXÓìÑcþùâ­A2ø|c#mÇô¯v·…mà†Ý2RÖ5'®b¸ÿ<text:page-number style:num-format="1">1</text:page-number>ø"ÃÅ²ØË{wsnmÕ"0wcÖ­ÎKÃ­¼1¥èz^›wq$7B±ºùDó]¶‰ãoø‚öM?L»inR3!S­q-ðkD/»ûRÿ<text:page-number style:num-format="1">1</text:page-number>éòÿ<text:page-number style:num-format="1">1</text:page-number>…oø[áÖ™á]NMNÖòææg·hBÊ<text:page-number style:num-format="1">1</text:page-number>b<text:tab/>?¥¡ÃümÛÿ<text:page-number style:num-format="1">1</text:page-number></text:p>
      <text:p text:style-name="P2705">‚N._÷kI&lt;:&lt;Cð»K…Wý2ÚØÜ[Ÿö”ž?]Œ¼oã°k‹ù¬Å˜Ý»‑¿Jé4="H²Ò!‘§ŠÖ2‚G¶I&lt;ÐøIâ#a¨Éáë©1ÞZß?Ã íøŠí&gt;1_›o</text:p>
      <text:p text:style-name="P2706">[ZÍåê†‑ªƒ'õÅ3PøKi6³&amp;±¦jòér5À"XÙÏŽõ·ã_ËãÓXêÍd–hà ƒ;‹cž£ÓÞ€3&gt;Yˆ¼/5Ë)ÿ<text:page-number style:num-format="1">1</text:page-number>M½•ùôZñ]fÖ÷Ã¾&amp;Õ¬âÛ…žG‰‡RÈý<text:line-break/>}U¡é1hzM–•<text:line-break/>™Ú-¦B9cÔŸÄ×<text:line-break/>ã­‡?ð”j°êj_`[ˆ¦_';°NZžºœ‡ÁÍµÖ­®ÈÛñþÏsÉ®gâ­˜³ñl—</text:p>
      <text:p text:style-name="P2707">vðÍÀî¼JúÂ¾ƒÂú&lt;T2yì¬ï,Ûq½˜õ®WÇž¹ñuÍÍ®¡‹[ÂÑ°xÉÝ“žÔ</text:p>
      <text:p text:style-name="P2708">ú¸ŠßYÑ1%½õˆV÷</text:p>
      <text:p text:style-name="P2709">µòî•}¨|&gt;ñD‘Ï?gv†â"?ÖÆzüëê=O—JÑôí6i…Ä¶–éJÞÛY^'ð†•â›o.ö?*åF"»Œ|Ëþ"i~,Ð5x–K]F<text:page-number style:num-format="1">1</text:page-number>ÅAhž@T5ïè:-¼§í±]]í&gt;\6N}ý+Èn¾xŠ<text:tab/>°Ôí.aàä©ÇäjÞ—ðkP’]ÚÎ©Qg•·±üM1|<text:line-break/>aqâÿ<text:page-number style:num-format="1">1</text:page-number>I«jÍ«‹¹¤‚ÙùWüúWÔ‘¢èZo‡ìÒÇL·X"³wsêOz× QE(¢Š<text:page-number style:num-format="1">1</text:page-number>ù÷ã;7ÛôD^öÓ1^­àÙ­ãð¾‡ž Ée<text:s/>¸ãŠä~#øC\ñ%æ—q¤,</text:p>
      <text:p text:style-name="P2710">–°È²‰$ÁÉ"¼Ô|3ñÌ’Éj£åawÅt=cÇ¾5Ó´­.êÂÖá.5+¨š%HÛ&gt;Xa‚Mq´™Þ©­HŒ!X–Þ+ÃÉü±U´Ïƒº¬Ó«ë”0[d#‡%›Û&amp;½óNÓ­4«(,,bÛ@»QGó G…üj</text:p>
      <text:p text:style-name="P2711">÷ž­L|þMÁñê^</text:p>
      <text:p text:style-name="P2712">žÑš=ÿ<text:page-number style:num-format="1">1</text:page-number>e]Ø®7âo†|C®ßh×-ªÜÇk«.e<text:page-number style:num-format="1">1</text:page-number>‚Äzšó…ðOÄEË†Úæç-è<text:page-number style:num-format="1">1</text:page-number>~´t+¡õ8*z~†–¼Oá×‡&lt;]¥ë—7šð¸KO±4q‰.·Å‡l×¶PK</text:p>
      <text:p text:style-name="P2713">(¢Vv­ssg¦_\ÙÛ=åÜP3Anƒ—nÂ€&gt;wøŸ¯C©x,ãmöúh1</text:p>
      <text:p text:style-name="P2714"/>
      <text:p text:style-name="P2715">²‑¿á\îŸã­èöÂÆÆi ·BHAkÓ?…u¾ðŽ»uâVÔ&lt;A¥Ímm<text:tab/>{‡3§úÉñþ5ôGÙíÿ<text:page-number style:num-format="1">1</text:page-number>ç„_÷ìPUô&gt;2Õµ{ÝZq{©¬’]:„óLxéÒ¾¢ð‑²uÏ</text:p>
      <text:p text:style-name="P2716">é×/ÿ<text:page-number style:num-format="1">1</text:page-number>­'‘8Ïtãõïx~kÃú…¬6ÈnÖ#-¶ÔÞ¼ø×šü(‑<text:s/>Ó5Ý7QÒï-ln!2¬’BB«®?˜ 9ß‹Ž«â¸z†û</text:p>
      <text:p text:style-name="P2717"><text:s/>œûš÷7ÂÞK[)†fó#&gt;k@<text:tab/>Î+Æ~*iš½×‰Òk=*êî²…&lt;Øà$g'¸ô5€qcf$R²<text:line-break/>xÃ©</text:p>
      <text:p text:style-name="P2718">–U"(E@àW|dÓ%[;WQˆd€ÚÈÙèAÈüù¯¬oF²×ôÛ2þ=ðL½{©úP9ðÿ<text:page-number style:num-format="1">1</text:page-number>\¶Õ¼;§Ä’ƒwgnÏnFÑ€îkå]CÃ‑/ðEãÝX<text:tab/>ä¶Œ.îØ÷çøã7ˆÚÄKK·iZüÂØõ_Š^ ·±ÐåÒc”Ûá´¢·*ƒ’O×¥eüÓe‡NÔuG]©w"G¸Läþf¸=ÀÞ'ñeÊ^k‑u¥«­ßÜ\}÷‑€­ÿ<text:page-number style:num-format="1">1</text:page-number>U}/§Ø[i–VÚ}œb+kxÂF v<text:page-number style:num-format="1">1</text:page-number>Ùoôõº‹M–êw:±ŽÙœn`:ñ^'ñ­À1A¾!ÑÔB±×VÀqÉûÂ¹_è^!ð·ˆçÖ k»È^O6ÛP$±LžAúUSâ‰5û(ô§;’L+ˆ`;¤ö4=[á6¿u©i×º]ä¦y4÷O&amp;By(ÝáŠ¿ñgŸ</text:p>
      <text:p text:style-name="P2719">ã›ÈºŸ­WøYá›íO¼½Ôá6÷—Î»a=U¦~´ÏŒ/³Ãüg:ŒCö4ÜgÁâÇÃ×ÙmÃûA‚œöÚ*çÅÌÂ!&amp;s¶Aœ}MWø=Ï†'lcuüœíëÀ¥øÂÛ|+sí³£Prƒ˜ÿ<text:page-number style:num-format="1">1</text:page-number>„P;HÎ ßú®WãCcTÐÁ]ÀÚÊ8&gt;¦º¿ƒryž¾ÀÂE€ÿ<text:page-number style:num-format="1">1</text:page-number>¾V¸ÿ<text:page-number style:num-format="1">1</text:page-number>ŒsFºö•“Å8Ç«}Jû_3Ú|<text:s/>ð¾‚Q§Ãü«£¯˜l¾,jú]•½…½¤°ÚÂ±!e9ãñ¯Jÿ<text:page-number style:num-format="1">1</text:page-number>„îWøzþ%¼HíïgÁ</text:p>
      <text:p text:style-name="P2720">qô/¸¨Æ:D´Ñå_õŸí¯^€êÖv</text:p>
      <text:p text:style-name="P2721">-àà‘÷ç]f—ñcIÓtÛ-0i¬PÂ"!dÎü7ðÅ¿Š®¯®µDyl-”</text:p>
      <text:p text:style-name="P2722">dîÇ=}«×¿áWø0¶ïìÆÎç»Ó©óÖ›­[éž(µÖí“ÈoKù@}ØÝ°Gäkìš7…n‰£</text:p>
      <text:p text:style-name="P2723">Û¯ž&gt;$x­MÐlmõM*ŽØIåÜ!lã=<text:line-break/>u^ñbMðóPžG_µhö’Bù=xù?:lº‑káôMâ ˜ÑÉ©M8'º¡$S¼y§&gt;ƒã•º·+I$7°û`óúÖŸÁÛ_´øŠöð()mdÙ$tiü+®øÇ¥ï±Òõ¥À“§ãø_§ê)SÏ~"ë­âMoMŠÉ÷ÛGmÆG÷Üóý+¡ø—¡<text:line-break/>'Að¶Ì8·Co1+÷‰\ÿ<text:page-number style:num-format="1">1</text:page-number>Jæ|¦®·â½8-oh&gt;Ó8&gt;‹Ð~uì_¬…Ï„¥Ÿ$;˜¥àv'iþt<text:line-break/>èìh|4½ûoƒôÒYYà/<text:line-break/>mí´ÿ<text:page-number style:num-format="1">1</text:page-number>…yWÅæaâk6#÷i`¹9õc]oÁ‹ÈdÑu“t°]ù…=ñÆü]1ÿ<text:page-number style:num-format="1">1</text:page-number>ÂWjƒÿ<text:page-number style:num-format="1">1</text:page-number>èò¤ÿ<text:page-number style:num-format="1">1</text:page-number>´ÔÁ/xè¬þéú…áÕ®biàY]B‚&gt;až+»ð-&lt;!5ìÖ×³]µÚ"²È ciÏjàm&gt;0ØÙZÚZ.•,‚R"D r£Ýø/Çvþ1{èâ°’ÉíîîÍ!&gt;n§–üdmÚÝ’6Ç§†'òÆº?xTk¾Ñom!2j6:t2FrêTdW)ñˆâkMÊ</text:p>
      <text:p text:style-name="P2724">¾š™9ôf¯ðú¯ö</text:p>
      <text:p text:style-name="P2725">Ž |ŸÙð</text:p>
      <text:p text:style-name="P2726">þÈ :#æ½ÄçþM{Ã·Ò&lt;‰ä“f¨ädWiðM~_?<text:page-number style:num-format="1">1</text:page-number>ïHü<text:line-break/>s­|6Þ‑Öõ´!4«ù7)­Á!ê?­u¿Hcâ¤d‡§ÐÐVœ§¨ø´‘á{³çÿ<text:page-number style:num-format="1">1</text:page-number>ÐkÄ¾<text:line-break/>«<text:line-break/>oWÁÊý3ÿ<text:page-number style:num-format="1">1</text:page-number>}WµxÇ</text:p>
      <text:p text:style-name="P2727">ëçÿ<text:page-number style:num-format="1">1</text:page-number>‰|Ü~ã¿È:–±•Uqeãýê[3Ó¾$C,Þ<text:line-break/>ÖÅ‚ÆÇo pOé^ðZXÔë°S;˜\PÍ{å¬W¶·s<text:line-break/>ÐÜDÑ¸Çf¯”®mµï‡&gt;#óbR#q‚c÷gÐÐÖ´W˜i¼5wm—ò¾rW/!#ð"±|IñjÂ+y ÐQîgu`.X`'¾(ç~5d¼ñÕÚXe’úÕÔÿ<text:page-number style:num-format="1">1</text:page-number>à­Ö¾«@B c–</text:p>
      <text:p text:style-name="P2728">5óoÃO</text:p>
      <text:p text:style-name="P2729">ßkZ¸ñ¥%´ÆdgÍ!çô¯¤d‘!å‘‚G–v=€ l}—¤ëZ^¹oö­*ö+ÈG</text:p>
      <text:p text:style-name="P2730">Q¹SèGjÔ AEPTµ+ÔÓ´ëíB_õv–ÒLßDÕÚÍÖ,N§¤êzpm¦îÎhzoR(Ë¾hbþ+Ÿêê.µ=Jy</text:p>
      <text:p text:style-name="P2731"><text:line-break/>"çËPqÆ}Oé^Ç€FãÒ¼¯áf¬‡F</text:p>
      <text:p text:style-name="P2732">Þ2Áªé7Ã%»­˜®âAÇ·JõJÏŸ~.øZÊÆ&lt;Aa</text:p>
      <text:p text:style-name="P2733">Û4·+ØÑpžCW»iüXXúv‹ÿ<text:page-number style:num-format="1">1</text:page-number>AãßõÛUÓm¼=¤——<text:tab/>,£?êÕzgêkØìT­•¢œd[Æ</text:p>
      <text:p text:style-name="P2734">&gt;‚¨¢Š<text:page-number style:num-format="1">1</text:page-number>(¢Š<text:page-number style:num-format="1">1</text:page-number>â~"$gÁºë´jì¶ß!#¦H©|gkÿ<text:page-number style:num-format="1">1</text:page-number>Ÿ‡\ÛCædÜbÜFsLøˆ@ð^¿ú0ÿ<text:page-number style:num-format="1">1</text:page-number>¼*ç‚sÿ<text:page-number style:num-format="1">1</text:page-number>‡3ÿ<text:page-number style:num-format="1">1</text:page-number>@È?ô<text:page-number style:num-format="1">1</text:page-number>áõ­§â÷…³œ-ÈÇÒZwÆ}çÃzbÇŸ1µ˜B`óŸ-ñMÔ‰oŒz8ùtfÇå%h|Q]ö^OïxšÌ~A]ÿ<text:page-number style:num-format="1">1</text:page-number></text:p>
      <text:p text:style-name="P2735">ø?JÑ-a•íc¹ÕeZîòQ¹™Èç“\Äí2?/Åº$Ic¨Áv"™ã\</text:p>
      <text:p text:style-name="P2736"/>
      <text:p text:style-name="P2737">2+Û«É¾27üR¶éüRjpªÿ<text:page-number style:num-format="1">1</text:page-number>ß-@–æ¯„|­c<text:line-break/>”:Æ³o‑§¯ß¨¹¹¹¸@Å<text:line-break/></text:p>
      <text:p text:style-name="P2738">íé\ßÄíËIµÓ|U¥ÚEi§ê0´¯ãz“ÆqïŠö8F!ˆzF£ô¯;ø³ŸøBu</text:p>
      <text:p text:style-name="P2739">3ûûlû|â€=</text:p>
      <text:p text:style-name="P2740">Þd¸‚<text:line-break/>ˆÈ)4k"‘èÃ55PÒ—f™§.1¶Îø«ô(¢Š<text:page-number style:num-format="1">1</text:page-number>+ƒøâ[iÇ§‘ý±¨Ì-ìFÜàž§ðíï]åyÄ<text:tab/>#¶ñÃûËµÍŠÝÈŽ[î«\üÿ<text:page-number style:num-format="1">1</text:page-number></text:p>
      <text:p text:style-name="P2741"><text:page-number style:num-format="1">1</text:page-number>¹ ü0ÒaD¿ñýsW˜o¸yä%‑ØïøÕkáŽƒx‚ãFŒèZ¤$=½Å±<text:s/>2?ýF½.ŠsçÏË©Ü|EÔ†µ†Ô­t×·‘±÷¶ükÑ¼âYô2<text:line-break/>m4ƒ­js<text:line-break/>{ô'<text:page-number style:num-format="1">1</text:page-number>·ášå4)­î~.øŽ[wÞ‰§˜ØŽ›—`?­Uø—bÚŒ&lt;g%ÓéðN®‘^/ð¾î1ïœP#oIøW¤˜ÖïÄ³\kš¬À4òIpÁA=†5.«ð³FeûW‡žm<text:line-break/>U‡æ·š)ŽÜPOøUGøuâ\·“ñROdcÇàâ“þ÷‹Q÷Gñ</text:p>
      <text:p text:style-name="P2742">ÿ<text:page-number style:num-format="1">1</text:page-number>nCDÇ$Àé</text:p>
      <text:p text:style-name="P2743">é&lt;<text:tab/>â<text:line-break/>Í^ÂêÃX kºMÃ[_/vÇFükº¯&lt;ð‚¯&lt;7©êšæ²uYoãU“0`ääœšô:b</text:p>
      <text:p text:style-name="P2744">(¢€</text:p>
      <text:p text:style-name="P2745">ÏÕtèµ}:ïMžIbŠæ=Žñ6}<text:line-break/>hQ@­6xoÀZv©â?éßß,:d±¢Ë¸gÝž¼vÅ{0i¿&lt;)&gt;'žæÒÅd‘LÎ7;9áx©àW+à&amp;i&lt;iñØä‹Ø—§£8þ•'Æ'ü#–<text:tab/>¹–ÖMZº#û»[úÐ;Z‡|Kñ<text:line-break/></text:p>
      <text:p text:style-name="P2746">µâ<text:line-break/>ZçIÒn</text:p>
      <text:p text:style-name="P2747">ë&gt;ÜõCßñõ9&amp;µ&amp;øQýŸÏáŸj:~¡­*ÒK•|v8újõ»X¡‚ÚÞuT·Ž$H•G@â§ Ñ¼A¯ê^=ðî—­G%¥ö™ÔWj’²’‡</text:p>
      <text:p text:style-name="P2748">Ewþ+ðeÿ<text:page-number style:num-format="1">1</text:page-number>ˆoa½²ñ-öŠc·˜a'iÁ'&lt;0õ¬]N;tø³áçˆ­&gt;M*o?Ð&gt;<text:line-break/>zÁ8&lt;Þ‑«ø#RÐ4Ë½V‑j¾U´[Š™“Ø}óÔÖÇÂí3Z{Fñµ©ÞÜý­6ÙÛK;ûÄßµgêKñ#Å?Øöò?ü"z;«ÞÊ'vÏè?é^ÊQ-­Lp "„ˆÑG<text:page-number style:num-format="1">1</text:page-number>Æ(åž#ñ&gt;½¬ëRøSÁ{RâÜÄËRn‘{íøš¯ÿ<text:page-number style:num-format="1">1</text:page-number></text:p>
      <text:p text:style-name="P2749">Ó_uó¤ñÞ§öÓÎàÍ·?MõÄøO-¾«¨xvÊÆín®ØÏ5Éù™‡'¸õ®àêSèzD öVäJ¯x›Áú¥†‰âéRÓ/eYë<text:page-number style:num-format="1">1</text:page-number>ò¬zÿ<text:page-number style:num-format="1">1</text:page-number>ëóîk¬ø…©^i^Õ/l.Öé&lt;‘ËÔnp</text:p>
      <text:p text:style-name="P2750">?</text:p>
      <text:p text:style-name="P2751">ó½~Ûâ‡ˆô·Óµ<text:line-break/>NDiUÕâ”R§9s]­–ò/†rG¨öä‚Ån~lüá×?­04ÃãßéÖ—ú¸ðþŸ"?9AßpëÁn1üëÙôËk‹=&gt;ÎÖîé¯®ak–ÈÀrk7Â–éká­</text:p>
      <text:p text:style-name="P2752">ÀÚ4ø©*<text:line-break/>t<text:page-number style:num-format="1">1</text:page-number>QE<text:page-number style:num-format="1">1</text:page-number>QEÆø³ÆÞŽ<text:line-break/>x }GY¼%l¬#êÇÔú</text:p>
      <text:p text:style-name="P2753">ã£·ø¹«æáïtý1”·Ø<text:tab/>üxoçKàx£×&lt;_âÿ<text:page-number style:num-format="1">1</text:page-number>Þ8¹¹³½6–JÃýZFGà?{&lt;V|AðyûG‰¬mõ­ 0][pËžýòÞ½oKÔ­u&gt;ÓS²rö·Q<text:tab/>#%p­¥[š®"x'‰&amp;†EÚñºä0÷—«\G£hZÕ´Iv6Ih ±I<text:page-number style:num-format="1">1</text:page-number></text:p>
      <text:p text:style-name="P2754">qž#ñûÚj xkN“\×âUQòD}Ïÿ<text:page-number style:num-format="1">1</text:page-number>¨{Ö)ŸãQ­ßÙ´¹û›E?Ì:ÓøQ¥G‡¿¶¥"mCVžY§œõÀb1Ÿ×ñ¯R gœøSÇm«^¾…®Ø¶â×&gt;C}Ùq×n—?Zë¼C¨Ë¤hz®§k,Ö–’K7BTw®<text:line-break/>â®š‹£CâKlÁ«i0¼7<text:tab/>×€Áüy­ß_h|&gt;ÔuÇÚ´3&gt;?ÞLÐ1ÄË«í3NM#Gm[Ä7P—šÞ<text:page-number style:num-format="1">1</text:page-number>|¸O#$ÿ<text:page-number style:num-format="1">1</text:page-number>õÿ<text:page-number style:num-format="1">1</text:page-number>­/‹¾#hhu<text:line-break/>Ã6ÒéKÌÆÝ¾hÇ¯</text:p>
      <text:p text:style-name="P2755">ßË½ð³G·Ó¼-gz‘µj Í4˜äŒå^,i4rE*‡ŽE*êGfèºÅ–½¦Ûj–</text:p>
      <text:p text:style-name="P2756">^ÞuÈÏU#‚Ð×<text:line-break/>âOjÚÏü#žÒ†³«F›îIo–&gt;øíÛÜU_…·µñ6”òl5¹R"On˜ý+'PºŸáÿ<text:page-number style:num-format="1">1</text:page-number>ŒõmvöÂK½[ÚMÔ)“<text:line-break/></text:p>
      <text:p text:style-name="P2757">Æ‡|u¨\êÐøÄºÆ“ªÌ<text:tab/>…Ñ<text:tab/>GÀÏáõÉ‑õ7ÄmkSÓ´«›;=mBÖöÊt¹¼FâF</text:p>
      <text:p text:style-name="P2758">xô®ÇJÕtvÞ-GM¸†î2¿+¯ÞLõ¸úU/0_</text:p>
      <text:p text:style-name="P2759">ø‰8Òîô@5øcâ-Oìz6‚&lt;;r4ÜOÿ<text:page-number style:num-format="1">1</text:page-number>PÇ`ûÍéÜñÖ½wSÕl4k9oõ+”µµˆ|ÎÇ¿ õ5Ê|3,|¢ë²QølW#â([Æ?­&lt;34‡û­H·Wƒ÷Ø€qúôÍ'?5;ùøwÁ÷ú¥ bá‰±é…?Ï5­£|J³º½]/^Ón|7¨6&lt;´¹kþ$åŠôx-àµ†8-âH!B¤h¸<text:page-number style:num-format="1">1</text:page-number></text:p>
      <text:p text:style-name="P2760">Äñ­‡´ÿ<text:page-number style:num-format="1">1</text:page-number>iÓYÞ@&amp;ÒmæÛó#</text:p>
      <text:p text:style-name="P2761">„VðßŠmüI.³µ»Âºeé¶23‚$Æy­•f^|BÑ4ícWÒ5%«éÐ,¦VÆ%È</text:p>
      <text:p text:style-name="P2762">=y®KàÌsAeâ;y†‑-H#ÿ<text:page-number style:num-format="1">1</text:page-number>¼<text:line-break/>T°Ñ¡Õ¾-ëÓ\§ŸM±‡Š®(´ðÇ®¼I©Íh|9}§YL°ÞÌ</text:p>
      <text:p text:style-name="P2763">3ž^Ø&amp;½€<text:page-number style:num-format="1">1</text:page-number><text:page-number style:num-format="1">1</text:page-number>€:</text:p>
      <text:p text:style-name="P2764">(<text:page-number style:num-format="1">1</text:page-number>¢Š(<text:page-number style:num-format="1">1</text:page-number>¬ýWR·ÑôëÍNïÙ­"2Hrp=+B¹?íÿ<text:page-number style:num-format="1">1</text:page-number>„?Ä;º}‚J<text:page-number style:num-format="1">1</text:page-number>†óÇž‑°Ñì5›«‡Žø„–°lÌøÿ<text:page-number style:num-format="1">1</text:page-number>UsÖ_&lt;3q,qÝC¦,‡<text:line-break/>-Å¸Ûù‚jÃ­</text:p>
      <text:p text:style-name="P2765">[‑Ï\Õ#ûmÔÑÿ<text:page-number style:num-format="1">1</text:page-number>¡$Ã"óÆÐzg­zN±¡éšÝ„ÖÖ‘K</text:p>
      <text:p text:style-name="P2766">ˆBüœ©Ç‑ÄP¤RÇ&lt;qÍ</text:p>
      <text:p text:style-name="P2767">‹,R(du9‑ôÛ‹ˆ-!’ææd‚”´’;`(æ<text:tab/>n§oÞé—.^M+RšÙrz/­žk#W[Ÿ‑xÒçÃO&lt;°xwEE{Õ¿×IÇñãð4·sñoÂó&lt;I5ÕÒ§X­Žß×Óh&gt;2ðïˆÎÍ3PG¸&amp;Ú@Uÿ<text:page-number style:num-format="1">1</text:page-number>#×õ­<text:line-break/>èºd&gt;EŽ—ioÆà°</text:p>
      <text:p text:style-name="P2768">~¾µÄxÏÀ¶×VçYðüK¥ëöÎ·{pI·œwô4éôW%àŸ7‰ü=i©L‹Ðf†åW¦ôïøŽk­ Š( ¨^iZf è÷Ú}­ãÆ04ŠlŠ¿E<text:page-number style:num-format="1">1</text:page-number>x¥î‘¥Ÿ‹mŸöu·Ù›G34B!´·ÍÉ­…z½®‰£Ù\›Ë=.ÎÖè¡C&lt;VÊií+Î.Êÿ<text:page-number style:num-format="1">1</text:page-number>ÂáÓA$Ÿì"Øüõët<text:line-break/>‘M&lt;6ñ¼×¤<text:s/>ËHí€?\Üž7ð”rù/â&lt;&gt;pqp0?óýDŸˆ~,»Ðdºx&lt;5¢óp±¶</text:p>
      <text:p text:style-name="P2769">ÓŒgÓ­vIðóÁIÙÆ‰lWÞX–üóš<text:page-number style:num-format="1">1</text:page-number>ì-®­¯"Yí'ŽæY#pAü©ÓM<text:line-break/>´O=Ä©(2ò;`Ä×ŠêúDß<text:line-break/>®íõïÝLt<text:tab/>.‘5M1äÈUn23ÿ<text:page-number style:num-format="1">1</text:page-number>ëü+®ø&lt;sxU¸…ÃÃ4020&lt;Î¸ G_y¬i:t]_jV¶–òãÊ–YÀ<text:line-break/>ž˜9æ¬<text:line-break/>ë#oØ»€ÚÉ.4mlúñOøßÄZ5†­â™'¿S<text:page-number style:num-format="1">1</text:page-number>OµóˆXâÆ:Ö—ÅKm3Á66ˆ-mo XQIù@<text:line-break/>@‑·qwki­›us<text:line-break/>´ß’@ëM¶½³¼Ú]CrS ãò¯"Ð|Þ'³±×&lt;gyu}q4*ÐY<text:tab/>v¤iÛ§¨úVgŠ&lt;3ÃÙlüYá—ž"¸H¯,ÚRU•¸ïÿ<text:page-number style:num-format="1">1</text:page-number>× w’XáC$²$H:³6<text:page-number style:num-format="1">1</text:page-number>¨ ºµº­®"œ</text:p>
      <text:p text:style-name="P2770">¦9þUäZ‡/&gt;!ñ‰o.`ÒgÓ´ˆdÂ„þó‑ùüýë'Å~</text:p>
      <text:p text:style-name="P2771">OÚ'Š&lt;){ug%œ±ý¢Ýå%]Y€ÿ<text:page-number style:num-format="1">1</text:page-number>õŽ”ïtU;Èïl-/ÐÅºL³</text:p>
      <text:p text:style-name="P2772">×ŽK¨xâ&amp;¯{c¢_¾ák)Lr_EÓïý8ë@‑ÕçÁ»o‑ìãÆjZò­øS^­òÆuSíyÜn„Ë’ïš§m©kß5[M7Ä7Ïªø^ñ¼«]AÆZì<text:tab/>ÿ<text:page-number style:num-format="1">1</text:page-number>õúŠ<text:page-number style:num-format="1">1</text:page-number>ÿÐ÷ú)</text:p>
      <text:p text:style-name="P2773"><text:s/>ŒƒKLaEPEÆxÓÅ©á{(|ˆEî­{'•aižXúœvÙÑ^-oàÿ<text:page-number style:num-format="1">1</text:page-number>ø€­÷ˆ&lt;S&gt;d–ÊÍˆÙžÜ?ô/­,¶&gt;=ðCý¾MüW¢§ü}[ÌO˜«ê2Oóü(gÀáÏ~!1rÀN€çýæÇå^¿^)ðÂþ=_Ä^6ÕaFHîåÕXò2Z»¯x±&lt;1gn!·7Ú­ôžU… ?y½O° </text:p>
      <text:p text:style-name="P2774">ÆŠñÈ¼=ñ3[Qu©ø4ü¥¥¼YÛõÁ­ÌÔS7ÄO©¾º½Åz$87*W"÷&gt;¿«P#Ú(¬í'T´Ö´ëMNÅ÷Û\Æ3Ôzƒî+F€</text:p>
      <text:p text:style-name="P2775">(¢€</text:p>
      <text:p text:style-name="P2776">(®{ÅzÇö‡µ]QJ‰`·&gt;Fî…Û…ýM<text:page-number style:num-format="1">1</text:page-number>s&gt;+ñüZEÈÑ´[c¬ø‚C´[F2#?ícù*çGø³«Æ·Zõ¶¸î[d+õÀ?ÌÖçÃO<text:line-break/>¦Ÿ¤&amp;¹|¢}gVÍÄ·Ë~@Ï¿S^@Ï–?‹&gt;Gº7Vž$´æx¶åð:àaOêk³ðŽtï£ÀØêÐ)76/Ô`à‘ê3ø×qXÖÞ­Ñ­5KjÚÂu+”Ù5ÂŽHÿ<text:page-number style:num-format="1">1</text:page-number>ë÷ FÍªê¶:-Œú–¥8·µ„eœ÷=€É¯)_øãÄe¥ð—‡-8&gt;êóøÇ· ~[¨Ùè¯xßÃ¯¾-ðÔm¦–Ä—VÁï÷˜~x¯YÒõ;-bÆßQÓæ[‹I×r8þGÐŽâ€885^O‰÷z+Ý°ÒaÒDÑÚ€0N“Ç\šôºò;#ŸŒZ¯Í»ôû•éÆ³§h62êÂÛÛGÆ{±ô¹ <text:line-break/>J+ÆãøƒâÍiÞ_</text:p>
      <text:p text:style-name="P2777">ø&gt;K&lt;yäÆÿ<text:page-number style:num-format="1">1</text:page-number>~Ãõ5nÇâEÝôZŒt´”íŽï$ÆO¹ÿ<text:page-number style:num-format="1">1</text:page-number>hÖkÏ¼MâOLñ_„4›7E³Ô¥]©%€ uíWü1ã&lt;O}®ÚÛ[àÓ'Xã¸ó2&amp;‘žœt÷®KÇGoã¯O&lt;‹14ìîÍ€:P¯Ñ^OñA‑î[/</text:p>
      <text:p text:style-name="P2778">hWž"’&amp;Û$Ñ‚&gt;ÄýAkñQí®xr÷@IjNT•ür£ôÍ<text:page-number style:num-format="1">1</text:page-number>zý^ÖêÞúÞ»I’âÚd¨Ù</text:p>
      <text:p text:style-name="P2779"><text:line-break/>A©jvE¤—º•Ôv–Ñýé¿Aë@è¯!“â©ºfÿ<text:page-number style:num-format="1">1</text:page-number>„ÂÚ¦±</text:p>
      <text:p text:style-name="P2780">â2ý0úÓÑ~'èº…Êiú¥½Æ¨1</text:p>
      <text:p text:style-name="P2781">"ºL)'¶{~8 K¢°</text:p>
      <text:p text:style-name="P2782">[?(Íy×ü,ÿ<text:page-number style:num-format="1">1</text:page-number></text:p>
      <text:p text:style-name="P2783">ÿ<text:page-number style:num-format="1">1</text:page-number>fM¨­?ÍK–·ŽÈ(2HÃÐg§å@‑EržñJø¢<text:line-break/>É×L»Ó~Í*ÆVáq¸‘ž*ˆ¾!xwÃ“}’âi//³†µ¶\²ýyÀúu </text:p>
      <text:p text:style-name="P2784">æŠò«_‹¾–t†öÏRÒ•ÈÛ5Å¸Ûú]}Ç‹tH.´[QrnXr¶RB2§§SÛ­<text:page-number style:num-format="1">1</text:page-number>tÔQ\†»ã¯</text:p>
      <text:p text:style-name="P2785">øzCþ ¦è</text:p>
      <text:p text:style-name="P2786">má]Ì&gt;¸éøâ€:ú+Êíþ0xJi|¹~Ýh¹ÿ<text:page-number style:num-format="1">1</text:page-number>[%·­¡'ô¯FÓõ+<text:line-break/>VÙ/4ë¸¯-Ÿ¤‘¾GÒ€.’H<text:page-number style:num-format="1">1</text:page-number></text:p>
      <text:p text:style-name="P2787">’kÌgø·áHošÔ5Üð#í{èàÌ`þy?•zsm</text:p>
      <text:p text:style-name="P2788">wcn&gt;lôÅyeçŠþèQO£*ZI;yööÖ{”“×$</text:p>
      <text:p text:style-name="P2789">~´Ò¯|%#ØÅµo4·Ò¤PG$îc¸ãŠëëÊ|*&gt;Þß$Ú</text:p>
      <text:p text:style-name="P2790">k©!ßJŒOª†ôö¯@±×4½FûPÓ¬®–{Í9•nã~BsŽHÁéÛ4­E!!Af!T</text:p>
      <text:p text:style-name="P2791">’MqÚ‡ü#¦Nm®µ˜|åûË–Ç×h4ÙQX7Š4<text:line-break/>|­ì­N§&amp;,áÇüàÖý<text:page-number style:num-format="1">1</text:page-number>QE<text:page-number style:num-format="1">1</text:page-number>QE<text:page-number style:num-format="1">1</text:page-number>S$‘"G–WXãE,îÇ<text:page-number style:num-format="1">1</text:page-number>Ôš‰ní^Ü]¥Ì-jWpœH6‘õ <text:line-break/>VE¶¿¡ÞLmí5‹<text:line-break/>™ÁÁŠ;µ'òµè†¡ªéšTk.§ma+O0\ŸlÒØjzv©ŸM¾·¾ˆ†`@?…yV£XøÓÄ‑#×µØÍìz~¤ö27ÉÇÜŽùôéF»¥Zx/ÄÞÖt$û<text:line-break/>¾¥~º}ý„\$ú{P±Ñ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Q@Q@Q@Q@Q@Q@Q@Q@Q@Q@Q@@#dzT"ÚÙXºÛÄõaÍOE<text:page-number style:num-format="1">1</text:page-number>QE<text:page-number style:num-format="1">1</text:page-number>5•]Jº‡SÕHàÕhì,amñYÛÄÿ<text:page-number style:num-format="1">1</text:page-number>ÞX@?Ê­Ñ@E,0Î»'Š9“9ÚèÏãRÑ@C</text:p>
      <text:p text:style-name="P2792">6éåÁC$ìD<text:page-number style:num-format="1">1</text:page-number>sô¤žÞ<text:line-break/>”òî`Žxó’ #?ME<text:page-number style:num-format="1">1</text:page-number>Cµ½ªyvÐEo9)`</text:p>
      <text:p text:style-name="P2793">þ^ïLÓ¯Ù^öÂÚíÕv«K$NE^¢€1áÐ0Gö5†_ôUÿ<text:page-number style:num-format="1">1</text:page-number></text:p>
      <text:p text:style-name="P2794">žMIšÍ4ùtÛY,cmÉl`Tû</text:p>
      <text:p text:style-name="P2795">Ó¢€*YØÙiñy6°ÚCœùqF<text:page-number style:num-format="1">1</text:page-number>ÏáVè¢€+]ÙÚßÛÉk{oÍ¼˜ß‹k*?<text:line-break/>ø~+k«8´›XínÀ,x</text:p>
      <text:p text:style-name="P2796">LÖõ—¦hºNŒ’&amp;—§ÛØ¬˜ó&lt;¨ñ»‑µbÿ<text:page-number style:num-format="1">1</text:page-number>O²ÔížÎþÚ;»Y1º'^</text:p>
      <text:p text:style-name="P2797">*å¥ø{FÑ¤š]/O†ÎI”,Œƒ¨zþÂÓS´šÆú¹´™vËt#­[¢€0´<text:line-break/>hšNúE„vmpJTžqÓ©ªÚ¿ƒü=®^%þ§`·7K\¹è3×Þºj(€ÿ<text:page-number style:num-format="1">1</text:page-number>…cà¼çû'œçý{oèžÑ&lt;&lt;÷Ri6bÕ®vùÇy9ÛÓ­tP%¯x'Ãþ$ºŠ÷U¶’kˆ¢«,Ä| çµuA´ÛÂ»!†5Ž5ô</text:p>
      <text:p text:style-name="P2798">0*Z(­\ÐtßY}ƒT„Ín$YÁ</text:p>
      <text:p text:style-name="P2799">;æ©ø{Âš?…Öé4˜¤‰nZ]ògîô®’Š<text:page-number style:num-format="1">1</text:page-number>¥¨Ø[ê–7ZuØf¶º‰¢”)ÁÁ®sÃ~Ñ&lt;+qqu¥‹6x„oæÍ‘€sé]…<text:page-number style:num-format="1">1</text:page-number>Vn«¤iÚÕ«Yêv©usµ‡ ûÒ¢€&lt;n÷àÎ‹3i¨ÝÚ©$í<text:s/>V¦•ðŸÃZ|‰-ÏŸ©:c<text:line-break/>3|¹ú</text:p>
      <text:p text:style-name="P2800">õ</text:p>
      <text:p text:style-name="P2801">(ÙPÅi</text:p>
      <text:p text:style-name="P2802">1¬Q Â"®<text:page-number style:num-format="1">1</text:page-number>ç?õ©4Ÿ</text:p>
      <text:p text:style-name="P2803">½¼</text:p>
      <text:p text:style-name="P2804">æãS”Z!^ÀŒŸÒ½* žÚÚéU.mâ¸Epê²Ft&lt;Ð#Šø{áeðÎ…Ê¿ñ1¼Ä×mè{/à+¼¢Š<text:page-number style:num-format="1">1</text:page-number>(¢Š<text:page-number style:num-format="1">1</text:page-number>(¢Š<text:page-number style:num-format="1">1</text:page-number>óïx×^uM:éô]uÅìYùñýàüúÖðÇÄâ¢Ù¼kn¶äm2<text:line-break/>›­÷ÎZõê(Ço¾[Ë¤Ioù¸Öç¸Ž[Rï$:^»</text:p>
      <text:p text:style-name="P2805">~T1EÞ\j¹õÀ©h Š( Š( </text:p>
      <text:p text:style-name="P2806">sÅÚUÖ¹áÍWJ²1­ÕÌ!b26!æ­xwO—IÐ´6r­=¥”PÊTñ¹G8­š(Ï®ü9©MñLñ"$_ÙvúcA#™&gt;mÿ<text:page-number style:num-format="1">1</text:page-number>?oÄUÏèšŽ·‡ÓNDg²×m®ç.àmD'ß¯NµÚÑ@yÇÄßêž#Ñl,ô›qs&lt;ZœrÈ†@0»XÏ¹¯G¢€FÕQè<text:page-number style:num-format="1">1</text:page-number>®'â‑‘©kžºÓt¨ÅÜ“BÂ3<text:s/></text:p>
      <text:p text:style-name="P2807">ÀžN+·¢€)éÐËo§ØÁ0h­bI<text:page-number style:num-format="1">1</text:page-number>?ÄW(¢€</text:p>
      <text:p text:style-name="P2808">(¢€</text:p>
      <text:p text:style-name="P2809">ç|SáËOi3é·_#ŸžÚp9ÇCþ5ÑQ@‑+gâ­xE®è‑<text:s/>µ‹ä·Ô-rY€éœúàýjÄÞ,ñ·ˆóaáÿ<text:page-number style:num-format="1">1</text:page-number><text:line-break/>ÜèË&amp;MBõHØRúŸjö*(Ä¼<text:line-break/>á}SÃþ7ÖÔw¦Ã?Ú/Wb¤àþ•zŒ&lt;0ž'Ó¼r‹]BÚUžÂë£¯ô5ÖQ@‑5oãÿ<text:page-number style:num-format="1">1</text:page-number>x|<text:line-break/>­øföibEõšdIŽþŸ¯áIqñ<text:line-break/>Äzàû'…&lt;+|’L6‹Û¤Â¦{ú~¿…{)<text:page-number style:num-format="1">1</text:page-number>õ<text:page-number style:num-format="1">1</text:page-number>Ð<text:page-number style:num-format="1">1</text:page-number>Š<text:page-number style:num-format="1">1</text:page-number>äü ßxHû6§&amp;¡&lt;ï=Ã´„…fì3þs]mPEPEP‘|=I‡‹~#&lt;‘4jÚ’<text:page-number style:num-format="1">1</text:page-number>Jà&lt;ŸÒ»ÿ<text:page-number style:num-format="1">1</text:page-number>èPx“E¼Ògm‚dÌRcî:ò§ó­Ð<text:page-number style:num-format="1">1</text:page-number>É<text:page-number style:num-format="1">1</text:page-number>NNZZ<text:page-number style:num-format="1">1</text:page-number>ñ­Ç7ž</text:p>
      <text:p text:style-name="P2810"><text:line-break/>áßZ\«Z|–Ú”hYdAÓ&gt;¿^O­nÞüYðÒFJZÅôŸ,6ÑZ°$þ S^—=µ½Êî`ŽxÈÁYúÕK]­J²mözm«ÿ<text:page-number style:num-format="1">1</text:page-number>~;uôâx€üJÒõB¶÷Z•„òC<text:page-number style:num-format="1">1</text:page-number>?êÐ)ÂûbºoŠ‑2‹G°}</text:p>
      <text:p text:style-name="P2811">Îrº¥ìx‘ó</text:p>
      <text:p text:style-name="P2812">g©&gt;ätï^ªÖð4ÉpÐÆ×©T˜ Ü õ<text:page-number style:num-format="1">1</text:page-number>Õ9ô}*êg¸¹Óm'À<text:line-break/>+Û©b¾(Ê¼1ã_‡ÞÒmt»mAÃª†¸—ìo—sÔ’»mÇ~ñðÓt»ç¸ºhÙÂ5³€BõäZçÃºÆt]&lt;ã¦mü*kMGÓåóìt»+9ö”ób¶PØ=²<text:page-number style:num-format="1">1</text:page-number>yÝIð»]¿K‹iî&lt;)«MçÁ4kŸ³¹êùéŠïÓÇþ</text:p>
      <text:p text:style-name="P2813">{´ÿ<text:page-number style:num-format="1">1</text:page-number>oÙªmÝ±¤Ãß=k¬ž.bx.!Žx\a£t­À×(|àæ}ÿ<text:page-number style:num-format="1">1</text:page-number>ðÙ»8ñùP"Þ;Ô¼K®éÚo‚¡2XÅ8}Jþh&gt;MÇ=8üI­Šßò#ê½?ÖÛèÅ®îÎÂËO„[ØÚAg<text:page-number style:num-format="1">1</text:page-number>éQ<text:page-number style:num-format="1">1</text:page-number>?Jn¡¦Øê¶¯e¨ÚÇyjåKC à•9SÃÄ6ƒ¢<text:page-number style:num-format="1">1</text:page-number>M¶<text:s/>÷lS#""‰qÆ¡Qp<text:page-number style:num-format="1">1</text:page-number>è)ô<text:page-number style:num-format="1">1</text:page-number>QE<text:page-number style:num-format="1">1</text:page-number>QEâÉðçÆ:†¥q²xk]mòMäC!9çñ'ð5ëZv¹¤jÖâçOÔm®a=Ye}}*õÍ­½ä/owwH0ñH™¼Úëá­„§‘ä…o,·’JEsÀú<text:line-break/><text:page-number style:num-format="1">1</text:page-number>oøÇ‡-¥’k¸îî×,¡”b—Öµ-&amp;Oø|Iqg5”Z•›¬–Ó¯Ì¡ÁÖðãÂº,éu‰ººC•šæMØ&gt; tý+º ð.¾ž’x……Í¤ïö<text:line-break/>‰8IQŽG&gt;ç¥{­</text:p>
      <text:p text:style-name="P2814">Ï3Íf3»xÅax‡ÂÚ/‰àX5[Q#!ÌS¡Ã§Ðÿ<text:page-number style:num-format="1">1</text:page-number>N•Ã„<text:s/>ù?µõ³Í¿ÚFÒ=&gt;í3|s®EâÛ»­è}®K‹”{û˜ÎQ9ëíÔ×qã<text:line-break/>x¬¼<text:line-break/>­ZÄ¸†<text:line-break/>)¢@è<text:page-number style:num-format="1">1</text:page-number>À­]Ã/†à0é6Ioõ“‑]þ¤ÿ<text:page-number style:num-format="1">1</text:page-number>úªæ³¥Á­éwÚUË¼pÝÂcwCÈ÷ÄðÁÞ‘ö?uÕ¤i°èúeŽ—nï$6p,HïÔÜÖ<text:page-number style:num-format="1">1</text:page-number>y/ÂÒÍ7$leµér=òkÓD¶‚ÜÛ<text:tab/>-ï61ÜE¸§ÐŠÇðï…ìü6uV´žiÎ£z×2y¤|¤öÇj</text:p>
      <text:p text:style-name="P2815">õ+S@×¯t<text:tab/>®œ¼ñÄIRO'¡¯Ö€1$Óìü'ñ#B¶ðô¦(5UuÔ4ô|ª</text:p>
      <text:p text:style-name="P2816">yÇoQéŠô¿qá/Ø.çÿ<text:page-number style:num-format="1">1</text:page-number>A5“áÙxzê]NæîmcY”`ß\‑Tc·'óä×U¬iË«éZ†–ò˜öÚH</text:p>
      <text:p text:style-name="P2817">¡rWpÆh˜øl»|¡Xd?›µqúåÁðÄ‹m~é&lt;½­XµÓÜc…p<text:page-number style:num-format="1">1</text:page-number>çÓ ü+Óü=£GáýÇGŠf¸KT+æ²à¶I$ãñ©µN×leÓµ;u¸¶“œ‑ªGp{÷4"–9ãIa‘e‰À*êx ÖN½®YhmÅýìËD&gt;RË·`+Í¢øwâm¤Ã~3šÒÉ³²Þh³´~£ô¥¦ü6tº‡Šµ‹Þ#f%rDiø  </text:p>
      <text:p text:style-name="P2818">ïƒ²½ÎŸâÙ$¹ÕZGú‘ŸëSø]C|LñÔÖ~!Âº¯øPxVRt·+{|×&lt;R8hþ›Lñ?ˆõ÷¼Y¢ÕDB8`¦Þ¹þ”ìh¢Š<text:page-number style:num-format="1">1</text:page-number>(¢Š<text:page-number style:num-format="1">1</text:page-number>+ñûlðoˆO­“/ORvÏx¯J¸Öü=ªéVw7Pl‰¤?.r&lt;<text:page-number style:num-format="1">1</text:page-number>ƒÁ*SÂ&gt;Ÿø–@zú®k¨¬oiÒé:‘¦\2&lt;ö–QC+!à²ŒVÍ<text:page-number style:num-format="1">1</text:page-number>y?Â£˜¼XÛvƒâ<text:tab/>øü*¯„æM­âŒ´«ÑäM©J·VnÜ<text:tab/>p??Ð×Mà?</text:p>
      <text:p text:style-name="P2819">ê^­·Ö—Sò|ÛÝV[˜ÄO‘´SøÃÁ–þ(Š<text:tab/>â¸m?X³9³½N£¾·ë@­fk:•¾‘¥_j7LxÎ{8­yl7´¨ÚÑôÛ<text:line-break/>sgÜ»2.Hÿ<text:page-number style:num-format="1">1</text:page-number>¾—ùP|#ã/Mž2Ôa±Ó#‘_û.Óø±Øÿ<text:page-number style:num-format="1">1</text:page-number>úÚš¬§¶ð«\Ì</text:p>
      <text:p text:style-name="P2820"><text:line-break/>ûén"B:.þ¸¯R¨ ‚+hb·‚5Š$q¨á@è*ZQE<text:page-number style:num-format="1">1</text:page-number>QE<text:page-number style:num-format="1">1</text:page-number>y$ŠÆ+s³8Ð‰óæ½hô?JófÒ5VøžšÈ´q¥&amp;å£¥¹ãëšôª<text:page-number style:num-format="1">1</text:page-number>ù³Â‑<text:line-break/>´×ï|Ooy©_éÚ…¦¡$r%¼¸%I&lt;œõæ»ŸøTöàa|U¯.:¤ð«&gt;(ðö·¦ë<text:line-break/>âïF’ê</text:p>
      <text:p text:style-name="P2821">žV¥`ØÄëëÛž&gt;¿×=¾%kÐ©†oê‚õF</text:p>
      <text:p text:style-name="P2822">*±\ývP1n~ÙÉÙçñV²ðHÀ¦¸KvàÕïˆ+¤ü5¸Óa•åKHl­ÖFêÁdAÍcÛè¾1ñ¶§c©x`èÖS¤Öúz­ˆÿ<text:page-number style:num-format="1">1</text:page-number>=Oå]gÄÛk›Ïêvö–òÜÎò[íŽ$$œH¤ð(½á4<text:tab/>á(]˜Ò­~_OW<text:tab/>ñ–@ž¶]áLšœ@/®z‡bž<text:line-break/>D‚æ6†â-6Ù&amp;º«<text:page-number style:num-format="1">1</text:page-number>Â¸­‹¶Wwº</text:p>
      <text:p text:style-name="P2823">—¤—’<text:line-break/>b,ÆˆOv÷ ksÔmÔ%¼ *¬J<text:page-number style:num-format="1">1</text:page-number>¸¯=ø°â‰Ô}ç¶ÿ<text:page-number style:num-format="1">1</text:page-number>Ñ‚½1„@FP1^yñV)¦ðeôpBó¹¸·ùQ<text:tab/>?|zP#®ðôqÅ èÉyq&gt;ßjz|¢±ü·þßîÆ&gt;ÆØÏ®F+HVM'LWR®¶PR:¢¹¿ˆ¡‚õà€³uý±@4¦—þ„<text:line-break/>2Ì&lt;8ûz‚#8ÅEð™`_X4@<text:tab/>{ƒ9Ûy­ËÑx&gt;xGÃðÊ„gK€:2ú¯Jó&amp;]oá†§{-­Œº§ƒnå2ùqýër–?#ë@Ït¯9øª-‚µ&gt;7<text:tab/><text:s/>0s¿xþ™ªcâÿ<text:page-number style:num-format="1">1</text:page-number>ƒÍ¹”Ëx&amp;"ßì§'ñéú×&gt;µñGQ³{‹4¿YÌ%Û ù®ÿ<text:page-number style:num-format="1">1</text:page-number>?AêhÖ&lt;6g&gt;‑Ñ<text:line-break/>Îãqýoæîëƒ5µHª¨ªŠª€</text:p>
      <text:p text:style-name="P2824">ÀRÐ ¢Š(<text:page-number style:num-format="1">1</text:page-number>¯ ¿Š+ï‹ÚdW\Çe£ùÖèÝ<text:line-break/>üßãúW¯×•üAðö¤×Zw‹ü&gt;­&amp;±¥$·Qþ¶0sÓÛ'#Ò£Õ)¬ªêÈÀ2°!EyÎñCÃŒ/®Æ‘z&amp;‚à»àôþµS[ø•§6t¿<text:line-break/>‡×5›ŒÇ<text:page-number style:num-format="1">1</text:page-number>…</text:p>
      <text:p text:style-name="P2825">Å'¾{â?</text:p>
      <text:p text:style-name="P2826">-c´ñ €(·†ùc‹o@¿­…cøºMzëâ]²è¶Éuw¦Ø¤–ðÊß.9=}ê÷Áä¸Š÷ÅÐÞöÄ¸ˆ\1?Å—Ïë[~9Óu-/[Òüu¤@×fÂ/'R¶SËEÏ ~'?…<text:page-number style:num-format="1">1</text:page-number>TmoâèvQá}&lt;¯fóÿ<text:page-number style:num-format="1">1</text:page-number>þ”Ö×~+º¼RøFÍÕV"Aƒÿ<text:page-number style:num-format="1">1</text:page-number>‘<text:line-break/>vZWü)«@’Ç«ÛÚÈ@ÝÄYOãÿ<text:page-number style:num-format="1">1</text:page-number>ê¬|KÑ4¸‑"tÖµiÛx-ÎåÜzdåÖ‘ü2Òõý‑ÇT³Ö¬~Á]‰¬â8ù€Á8<text:page-number style:num-format="1">1</text:page-number>×§V'‡.5k­O¹× KmNX·O.<text:page-number style:num-format="1">1</text:page-number>ÉãŽÇEmÐ ¢Š(<text:page-number style:num-format="1">1</text:page-number>®â}¼—&gt;<text:tab/>Ö1“­“+du'ô®þ«^ZAiser‚K{ˆž)T÷</text:p>
      <text:p text:style-name="P2827">0h#Â—1]økBž</text:p>
      <text:p text:style-name="P2828">§@8=Pü<text:line-break/>tàº&amp;¯yðËP</text:p>
      <text:p text:style-name="P2829">kñÉ&amp;qpòXj<text:s/>­oæ:ƒ^Ùg©éú„K=í½ÔL2­ Ðê+#T×´Ýîuø-£AœO°Mr^ñŽ¡â½SSht¿#Ã°¦-o_!™Áéï‘ùP=ãuïøOÂs–þÎ*o.Pt|nãòR?ö¢ŽÒQcŠ5</text:p>
      <text:p text:style-name="P2830">ˆ£€y'ÄH/4}kÃþ7´® ÓI†ú5ê³ÏäOé^¢ëºf¿e<text:line-break/>ö›r“E"ä¦~e&gt;„vÅ<text:page-number style:num-format="1">1</text:page-number>jM</text:p>
      <text:p text:style-name="P2831">WIñ¬°È¥]r5ä&gt;WÐ¼eâÏ</text:p>
      <text:p text:style-name="P2832">FXië‹Ë8ÉáÇOÁ€ü+Óu}kMÐí%½Ô®£·Š5'</text:p>
      <text:p text:style-name="P2833">Ü±ô¹5æÿ<text:page-number style:num-format="1">1</text:page-number></text:p>
      <text:p text:style-name="P2834">mnõmS^ñÅômÔÜÃ`×ÊSÿ<text:page-number style:num-format="1">1</text:page-number>Öð dzpã‑¶@ë£ÜûGQx’Õ|UñJðýÑÎ™¥ÙÉâÏß$ŽéøfïøÅârÌršh</text:p>
      <text:p text:style-name="P2835">=¶ÅLñtÓxOÇšO‹IÒomÅ•ë…ÎßóÁü<text:line-break/><text:page-number style:num-format="1">1</text:page-number>gDHÑcB"Œ*À›¬iZÞŸq§ßB³C*2&gt;éìGÒ®ZÝÛ^ÁÍ¤ñÜA"†I²5™¯kÚ‡´ùïï¦T§Ë?3·`&lt;·àý£ØÜxºÍ¿åÚù!'Ý<text:line-break/></text:p>
      <text:p text:style-name="P2836">‡â†˜u¯x7J\ÿ<text:page-number style:num-format="1">1</text:page-number>¥yˆä‑‹¸úf¥ø;q%ì¾-¾—ïÜßG+</text:p>
      <text:p text:style-name="P2837">wmÄÿ<text:page-number style:num-format="1">1</text:page-number>:gÄ­OûÆ‑<text:line-break/>ÕZ2él²3Ô‚À­Ò€=‹MÓ,t›H¬´ûhí­âPª¨½~´ºŽ›e«ZMc¨[¥Í´ÊUÑ–ci©ZÅye:Oo*å]Z¥¹º·³‚[›©’"RÒHí€<text:page-number style:num-format="1">1</text:page-number> %øu%Î‹®x“ÁSÌf·ÓßÏ±ÜyÇü?\Õ=fÙ¼kñt¢ÇEÐ \D</text:p>
      <text:p text:style-name="P2838">äÏ× }«Ÿã}sÄ¾(ñ£DÉktâÖÁÉûÊ¸þJ*»‹ÂŸ/gÔH†ÃÄ¨!¹oº®01Ÿ¨ýE=Š<text:line-break/>x-bH-âH!A„<text:page-number style:num-format="1">1</text:page-number></text:p>
      <text:p text:style-name="P2839">ç¼Oám3ÄÚtö·Vñý§Ëo³]ù£lpsý+¦0H Œ‚<text:line-break/>gjÚ¥®§]ê7’á·‰œäõ# ­Zp_<text:line-break/>õ»CB¿Òµ<text:tab/></text:p>
      <text:p text:style-name="P2840">º†‹+ÚÊìyeÚB?</text:p>
      <text:p text:style-name="P2841">ä¾è–·2ëõÅ¸y£»0Z–^»ù×Cð¾Îçû[×¯#òdÖ¯%¸E#øFyüÉ¤ø5¸øfõØƒ¿U•†û+@Gu×ðï†o¯-ŽËÉJÛÚ:;÷üMgø#Á~‹§ZÞ_ZÇu®N¢{‹™—s#78úT­4û‹ï<text:tab/>JöÈÒ=•ÔW,ª?…r<text:tab/>üÍuÞÖmuÝÃQµue’(&lt;£‚ÐÐ…ö›a©[Éi}i<text:line-break/>Õ¼‹†ãWÏw~O<text:line-break/>üFðÕ­»ÈÚd÷+%œlùÙ“‚?:úF¼CÄºœŸÄï<text:tab/>iöîý!2ºŸânqøb€;/ˆ~"¹Ð4TM&lt;Õu)Å­–:‚ÝOø{š_<text:line-break/>ø<text:line-break/>FÐíâžæÖ=CX<text:tab/>.o']Í¼õÆzsø×=ñf)à¶ðî·Fh´­Q%œÐdúŒ~5ê–wv÷ö°^ZÊ³A&lt;jñº¶A€#¸Ótû¸š<text:line-break/>«+{ˆXa£xA~UÊx{ÀÖ^Öµ<text:line-break/>OM¼¸ŽÎî-ƒMþ$ƒŸÓL×qQ‰¢i•</text:p>
      <text:p text:style-name="P2842">¨hÃ</text:p>
      <text:p text:style-name="P2843">€}¨É¾ j7Ú®¯¤xK•íßPÄº„ÈzEÏ­'ò®×Dðo‡´t‚ÏN…ÜžâT</text:p>
      <text:p text:style-name="P2844">ì}I?þªá5[£|YÒ¯.”-®¥¦}š9Ià7?ÔÎ½Žœ‰¼£ëÉuelšn³ßmwn6Ã¦q×ù×ð{í'PñY¾</text:p>
      <text:p text:style-name="P2845">o„±-Ã1çp,?{Œ²ÇRM+ˆâK;À¼kámÈ¾Öüq{mq|¯=ÙÏò E^ê&gt;#ñ%—€ô»‡µ¶h„ú½ÄgvþXüÅvw€|'¦Û¬è¶—(Wšâ ÌßRýUÇéR.ñkÄ0]FÔ¬c{GoâÀ^ä*öy‰&gt;é“BÚ—†â&amp;·h¦[W¶ùU˜s‚=ýkwÀž%hQÝ\¨MFÚF·¾@1ó¯ÄW_4±Á</text:p>
      <text:p text:style-name="P2846">³ÌÁ"‰Ý‰àÖ¼›á07x£TZ;KífG¶B½ºÿ<text:page-number style:num-format="1">1</text:page-number>\~ë´QE</text:p>
      <text:p text:style-name="P2847">(¢€9ß</text:p>
      <text:p text:style-name="P2848">ø_Ä8Î™p3ÿ<text:page-number style:num-format="1">1</text:page-number>5ã&gt;ðÕïŒt[(õ›Ù£ðåƒº[ZBqç6y,}«Ø|hqá/Ø.ãÿ<text:page-number style:num-format="1">1</text:page-number>A5CáÌi­‚ô ˆt</text:p>
      <text:p text:style-name="P2849">íÇRXó@:‡ÂŸ</text:p>
      <text:p text:style-name="P2850">ÜY¼V¯§]ªæ”‰</text:p>
      <text:p text:style-name="P2851">:u&amp;§øk¬ßjzEåŽ©)ŸPÒ/^ÎYIå‚ôÏò¯E¯­øjâ¡ø†£!®p;}ù(¡¨øsÅZ&gt;¹}­ø:{9-õ$¾Ó.‰</text:p>
      <text:p text:style-name="P2852">Òx­¨üjM?Ã~%Öu?[ñŒÖQ¦šÌö:e %CŸâb{Æ½2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5Ý#F’Fˆ¥™‰à^GsñYÕï¦³ðF‚ux`}’ßJp„ûr?ž}¨×¨¯'°øƒªXêvúWŒ´?ìSpÛ"½GÌe»zÿ<text:page-number style:num-format="1">1</text:page-number>3^°<text:s/>rC@æÞ$ø‡</text:p>
      <text:p text:style-name="P2853">—¨FÓf×õ…­½†#òÇìHšÇ_ˆÚî“4gÅžŸL°¨Q1!3ëÿ<text:page-number style:num-format="1">1</text:page-number>ëÍ<text:page-number style:num-format="1">1</text:page-number>{<text:line-break/>­Í½í¼7v²¤öó x¥CÃ\ÏŠ¼c¥øRÖû›Ùÿ<text:page-number style:num-format="1">1</text:page-number>ãÚÊ/¾þþÂ€:Ú+Çâ~¯i²ëUðV¡g¥°Ü†$€}AP?Q^¡¤jöå„–›8žÖaÁAîìE<text:page-number style:num-format="1">1</text:page-number>iÑE<text:page-number style:num-format="1">1</text:page-number>QXzv¿cªjZÆ›hL¥4Iq/ð–|ð&gt;˜æ¶™•Ø"(%˜ž<text:page-number style:num-format="1">1</text:page-number><text:page-number style:num-format="1">1</text:page-number>ê+ËõŠº%½ÛYévWÚô‘’${H²£è{ÿ<text:page-number style:num-format="1">1</text:page-number>*ÖðçÄÄ7­`m7Sçý</text:p>
      <text:p text:style-name="P2854">å0Ç‑ž¿ÎÕQ@‚ŠÌÔuk=-ôè®™¼ÍBñ--‘FIvþCšÓ Š+™ÔüQg¦ëšG‡Í¼÷Wú‘%D@b5­ÄÜýh¦¢šî±«;°DQ–bx¼þóâƒlçh</text:p>
      <text:p text:style-name="P2855">¤×</text:p>
      <text:p text:style-name="P2856">‡</text:p>
      <text:p text:style-name="P2857">ðÀÌ¿˜ B¢±t_èþ €Üi7±Ý¢ðê8eúƒÈ­ª<text:page-number style:num-format="1">1</text:page-number>(®;Tñ÷„ôy½æ¯ž§*\©÷Ú</text:p>
      <text:p text:style-name="P2858">+_Fñ‹¯ÄÒé7ñ]…ûè§æ_¨&lt;Š<text:page-number style:num-format="1">1</text:page-number>Ú¢ŠÂÕüM èX®§ohì2±3eˆú</text:p>
      <text:p text:style-name="P2859">hvŠçt¯xw[Ã¦jÖ÷3ùe»</text:p>
      <text:p text:style-name="P2860">Šè¨<text:page-number style:num-format="1">1</text:page-number>¢©_jVd&amp;ãP¼‚ÎürÈ<text:page-number style:num-format="1">1</text:page-number>ýk;OñG‡µI|?X³ºŸ´I8Éü(zŠ( Š*­ÝíŒfkÛ¨m"­Ç,€Ö€-QTlµ=;QRöÖ×Š</text:p>
      <text:p text:style-name="P2861"><text:tab/>†`qùUê<text:page-number style:num-format="1">1</text:page-number>(¨æÙX«\D¬</text:p>
      <text:p text:style-name="P2862">™i~Óoÿ<text:page-number style:num-format="1">1</text:page-number>=âÿ<text:page-number style:num-format="1">1</text:page-number>¿‚€&amp;¢š®Ž2Ž®ÆTÒ&lt;‘Æ»¤u¼Í@¢¢Šhg]ÐËËœnGT´<text:page-number style:num-format="1">1</text:page-number>QI‘ê?:2=Gç@<text:line-break/>EPE <text:s/>ô ý<text:line-break/>-<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Ñ÷ú(¢˜ÂŠ( Š( Š( Š( Š( Š( Š( Š( Š( Š( Š( Š( Š( Š( Š( Š( Š( Š( Š( Š( Š( Š( Š( Š( Š( Š( Š( Š( Š( Š( Š( Š( Š( Š( Š( Š( Š( Š( Š( Š( Š( Š( Š( Š( Š( Š( Š( Š( Š( Š( Ž¼‑EPH@`C<text:page-number style:num-format="1">1</text:page-number>Aê¥¢€3†¤‰¾Ð4Ë1&gt;Ió²çóÅh<text:page-number style:num-format="1">1</text:page-number>P</text:p>
      <text:p text:style-name="P2863">€</text:p>
      <text:p text:style-name="P2864">Z(<text:page-number style:num-format="1">1</text:page-number>¢Š(<text:page-number style:num-format="1">1</text:page-number>¢Š(<text:page-number style:num-format="1">1</text:page-number>¢Š(›Ôü!á­aÌº†k4Ç¬¡0Çñ«š_‡ôM­ì½2ÚÉˆÃ&lt;q<text:line-break/>ÇêzÖÅŸg¥iÚt·“ÙYÅm5ì¾mÓ¢ó#zš¾@ ‚`ƒKE<text:page-number style:num-format="1">1</text:page-number>pÚ‡ÃjS›‰´…ŠRIo"VPÇÜ+KHðo†´'YtÝ*§_»;<text:line-break/>Î?šéè aEP ¢Š(<text:page-number style:num-format="1">1</text:page-number>¢Š(†£¥éú½³YêV‘^[·Xä\×™Üüðô—&amp;{+íGLSÿ<text:page-number style:num-format="1">1</text:page-number>,¡˜&gt;„‚kÖè ,°øEá‹Y„÷r^ê®</text:p>
      <text:p text:style-name="P2865">vÜL0~¸½.ÖÒÚÆÞ+[8#¶¶‰vÇi€X¢€,QÍÅ2,±:•taA¯*¿øM¥µÓ^hšö+•þQôäùâ½bŠ<text:page-number style:num-format="1">1</text:page-number>ò›­…R]Ç{­êwþ –&gt;‰s'Ê~½IúgêQE¤0Æ±DŠW<text:page-number style:num-format="1">1</text:page-number>RQ@§„íí&lt;Y©x¬]Hóß[,Ü Â`('?ðÞÔ´Û-^Îk<text:line-break/>BÝ.mftaúÕê(Æ¤øY¨XÌO†ü[}¥[OÅˆ­“åZšgÃD¾Sñ</text:p>
      <text:p text:style-name="P2866">«wâ;Ä­(œü€ý<text:tab/>?–q^£E<text:page-number style:num-format="1">1</text:page-number>r‑ðœ^›[–+£:êW¦ácòð#^p½}ýª<text:line-break/>{Á°ëþ Ñõ{¹Õ­,!‘‑Í£Ï˜[8æ»j(Çn~kZUÌ—&gt;</text:p>
      <text:p text:style-name="P2867">ñº\RH]¬¦$ 'Ó¨üÁ&gt;õ_</text:p>
      <text:p text:style-name="P2868">üM­ËxÏÄÏyiå¬­Ï<text:line-break/>|(ý3^ÏE<text:page-number style:num-format="1">1</text:page-number>S°°´Òìà°±mí`M±F½…ex“Ã:_Š,MŽ¥;Nèf_½zƒþEt4P‹Aá‰Ú(û&amp;‘âKK»Eöžª;uVþx«0|&lt;×5É ¹ñÏˆ­PHŸrØ[œ'âp?–}ëØ( </text:p>
      <text:p text:style-name="P2869">ÂÚ8­&gt;Çl‰</text:p>
      <text:p text:style-name="P2870">I•ÂŒ`W#à<text:line-break/>Þø[C}6þX%¯%”IÀ<text:page-number style:num-format="1">1</text:page-number>:é]½<text:page-number style:num-format="1">1</text:page-number>É#IQâ‘CÆêUÔŽ5ã7&gt;ñ/†¯¤¾ð.¦ÒWß&amp;›pÿ<text:page-number style:num-format="1">1</text:page-number>/Óžè}ëÚh ’/‹zá7&amp;Ç@¶']ÂFHöù˜ÿ<text:page-number style:num-format="1">1</text:page-number>/­Ÿ<text:line-break/>'Ñ¼Gá­KO™®â·w“Uºš_™›@÷¯h¢€)êº¥•ÎŸ{šÖâ2’¡î<text:line-break/>xÃøwÆ¾iæðÍêjº</text:p>
      <text:p text:style-name="P2871">+ÊÖw”O­Ôô¯s®_Å:§Ø,…»èzžµo|’Ã2ØÅ¸ #ò1œÐœZx£âoˆ­b}'C³²‚ár—’?AëÉþ†ºŸø"ãF½¸×µ½JMO_ºB²¸s±Aíïü½bü4Òµ«+ÍVáàÔ4ß</text:p>
      <text:p text:style-name="P2872">:„Óì/Î</text:p>
      <text:p text:style-name="P2873">sœvÇ5ìÊø»Â¶ž+Ó~Ç;›{˜[Ì´ºQÌmþ½yÍ¦­ñ;Ã<text:page-number style:num-format="1">1</text:page-number>X^èCÄv±<text:line-break/>°ÜÆü:dŒþ£&gt;õîPŒ=·Ä·Ùu;tð®€ØóãVÌ’O_ýñ­O‡‑Ô&lt;7wâx. x¬ÞíÆG#÷ˆ¹çòÅzÂx×ÁÇÄ‘ZÞX\ÿ<text:page-number style:num-format="1">1</text:page-number>gë–</text:p>
      <text:p text:style-name="P2874">ZÎäwÿ<text:page-number style:num-format="1">1</text:page-number>d×%­Œü£¨µÕü6¥,ch¹·'Žü+JöŠ(Ä®$øƒã´û<text:line-break/>iÃÂº£RHN÷^ãœ‑~€{×­húMž‡¦Úév)²ÞÝ6¯«‑äû“ZtPEPEP1ãEwðŸˆR4i´ÙÂªŽOËPx<text:line-break/>$ÁúKC"Ù¨da‚95×Q@y/Ãuk¡hãme¶1^¿3×­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ç?õi4¯<text:tab/>]$'ê-˜&gt;Á-ú]G†tk}DÓôÛt<text:line-break/>åÂ¦W—r2Iúšàþ.¶4J‚­®Áœÿ<text:page-number style:num-format="1">1</text:page-number>ºÕë# úP&gt;‡)ã}-wÃZ¥£D$¸KwšÔ÷<text:s/>Èçß¥aøSÄl~E­\3I.Ÿa:ÊXòÆù€+Ð®1öy÷p¾SgéŠùûÂÆAð“ÅYÉO2äGôÚ´Û|,ÒV-õû¤©ë7ÜK3/;K</text:p>
      <text:p text:style-name="P2875">ûõükÑ5&gt;×T±¹Óï"Ymî"hÝHõƒàoùü;ÿ<text:page-number style:num-format="1">1</text:page-number>`è¿•ut<text:tab/>žOð¶k‹8uÿ<text:page-number style:num-format="1">1</text:page-number></text:p>
      <text:p text:style-name="P2876">ÝH]ô]EÒ,ÿ<text:page-number style:num-format="1">1</text:page-number>q‰þ£5KÂ6iâx“Åw€M<text:line-break/>Ñ±ÓânBìïù3Vü*þÿ<text:page-number style:num-format="1">1</text:page-number>ˆmÝß§MØçõ¨þ<text:line-break/>Ú</text:p>
      <text:p text:style-name="P2877">®ìs+k2™8ï±hëoJˆ¯</text:p>
      <text:p text:style-name="P2878">2°àŠñï<text:line-break/>@Þø­øfoì½BÛíö‘“ÂöýGà+Ù+ÈµµQñoÂŒ‡6Q.`$Æhzíp‑;ñDº5¬V–</text:p>
      <text:p text:style-name="P2879">Úþ¨|«8×ªÕô®·WÕ-t]6ïS½}–öÑoSŽ€{šóOiwZåý×uÄ?i¼,šd</text:p>
      <text:p text:style-name="P2880">8Š!Ðéù÷ </text:p>
      <text:p text:style-name="P2881">í§¶ÿ<text:page-number style:num-format="1">1</text:page-number>„¢+¶Ýv—è“’rK<text:page-number style:num-format="1">1</text:page-number>sú×Oñ"ß\¿Ñ­t­<text:tab/>d:…ìpÞIýÈ»“ížµðÌ­íO‑±lÿ<text:page-number style:num-format="1">1</text:page-number>ÄöEÇÑž½j.‰§èVú}…ºEH`£.{’{“^yñWIµ‹G_ZªÚkmÌÊ</text:p>
      <text:p text:style-name="P2882">3e€Áúg5ëUã‑$¼“Çúä^Ò"Âq.µz:§îó×é@Öç¬é—M{¦Ø^2•k‹X¥eÇBÊ<text:line-break/>Yšh­á–yÝb†$/#±àÔÓ£!Ž8£R5</text:p>
      <text:p text:style-name="P2883">£Ð</text:p>
      <text:p text:style-name="P2884">ò?ê‑$Õ¬¼£NU¦q&amp;±:‑#Œs´ÿ<text:page-number style:num-format="1">1</text:page-number>‡Ðw G$Þ"Ô&lt;Mãï</text:p>
      <text:p text:style-name="P2885">_­¼‘è‹|ñi»‡</text:p>
      <text:p text:style-name="P2886">;›ë_FW“kú}¶“â/†Zu”~U¬7€îªõ¯Y $<text:page-number style:num-format="1">1</text:page-number>I8<text:page-number style:num-format="1">1</text:page-number>dšñÿ<text:page-number style:num-format="1">1</text:page-number>ñ|MâÇ&amp;K+cö<text:line-break/>9û:ãðük­ø¬¶‡á]Nê&amp;<text:line-break/>s*<text:line-break/>x9þ)8Ïà2jÇôì?<text:line-break/>é6Lž\æ5À=w¿'òé@ÎSâ'ö¦³¨h&gt;°óá¶Ô\Ë¨\¢œ×±?™ü«·Ó|+áý*ÌYZiv¢-d-%þ¤õ®‚$à</text:p>
      <text:p text:style-name="P2887">¦‑!â*ßÀ¾!Ð&lt;G¡(°´¼½[MBÑÈÁ½Ó?Ž+­ø“®Ýhú</text:p>
      <text:p text:style-name="P2888">[éÌWQÕ.ÒÝ—¨ÝÔÃ\Þ¡t¾&gt;ñž—§éãí7Ú/®…ä<text:page-number style:num-format="1">1</text:page-number>õéÎ¬øù&lt;ÿ<text:page-number style:num-format="1">1</text:page-number>|&lt;·‘KÀ×’1w</text:p>
      <text:p text:style-name="P2889">œþ</text:p>
      <text:p text:style-name="P2890">è&lt;1à<text:line-break/>CÓá[›5<text:line-break/>FDêæxÃÇ¨è+‘ñŸ‡“Á²[xÏÂÑ<text:line-break/>µWP´C„‘ã§××µ{erÞ7†)ü#â˜‹§M'‑¨2?Q@</text:p>
      <text:p text:style-name="P2891">Ö|E‡…n|Gn¾bý…g·R:—nÍq&gt;<text:line-break/>ðMõšx—Äð_WÔÇÚ1p2±«t&gt;ß—Jê|ßjðV‚'EuûB¬2R@þUÙ€<text:page-number style:num-format="1">1</text:page-number><text:page-number style:num-format="1">1</text:page-number><text:page-number style:num-format="1">1</text:page-number>¥±å¾0ø}¥M§Ï©è6ÑéÍ’›ˆ%·Cçç]'ƒ¼@ÚÏ…,u‹×Q*ÂâíûnŒOéš¡ñÄèº4ö“.±©ÆÖÖ6ñòÄ¿±íüë5´‰&lt;1ð¾þÀ¶.cÒ§y£È<text:tab/>?–h˜ðÞ„&gt;"jwþ+ñ›.–·<text:line-break/>™b_</text:p>
      <text:p text:style-name="P2892">UÃõ9®¯^øe ^Z¼º=°ÑõHT½¬Öì@Ü:d“[­<text:s/>Kh*€<text:page-number style:num-format="1">1</text:page-number>ö¾aú¹$×i@3øyâKŸhò¦¢6êºtæÚóŽIøû×}^IàÌYø÷ÇºtxòšH®<text:page-number style:num-format="1">1</text:page-number>ÇBy?úzÝ</text:p>
      <text:p text:style-name="P2893">ð­Eµñþ»â=SÄ3Íwoa¨=µ€˜…EîµãºÖ‰­x7X»ñW… ûu…áß«ixç®K/ù$P2=sáœšt–Ú¯%“NÔ¡•w@×'k©÷?¨éŠö<text:line-break/>q8·€]k‘yÅ±Î?çü1âÍ+ÅVhÓä+2<text:page-number style:num-format="1">1</text:page-number>.-_ïÆ}ÿ<text:page-number style:num-format="1">1</text:page-number>Ç¥tÔùÓDð†—ã/xÙõ)îGÙ5WùO¼ïê¥vGàß…OIõ9ÎEÀÿ<text:page-number style:num-format="1">1</text:page-number>âkðÏŒ4¿</text:p>
      <text:p text:style-name="P2894">ë¾6MM'"ãW‘Õâ‹8Ã½v‹ñƒÂ</text:p>
      <text:p text:style-name="P2895">X3^ <text:tab/>µëúÐ3«ðÇ„´ÏÛÝÁ¦És"\Ê%Í $`cŒ^e¢éüIÔ5[^Ô.</text:p>
      <text:p text:style-name="P2896">‘mzöÖšd2<text:page-number style:num-format="1">1</text:page-number>^„þ­ŽkÕ|9â}+Å6“]éO+Å</text:p>
      <text:p text:style-name="P2897">ÞT‚H°AÆ•y¥í¶«ðßY¿Ö¬-[Qð®£/™ynŸzÝóÅ<text:page-number style:num-format="1">1</text:page-number>ˆõ<text:page-number style:num-format="1">1</text:page-number>k~º·Ôü}pàÎ«&gt;Ÿ4ß)õìõÏ&gt;õíq™L™‚¤ÞX2&lt;Ç?­eèšþ•âE¼Ò®–â&gt;7¯ñ!ô#µk¸Ê8éòš|ïàï<text:line-break/>ÏâøuBçÄzµ«EªK</text:p>
      <text:p text:style-name="P2898">b<text:line-break/>“·‑ÿ<text:page-number style:num-format="1">1</text:page-number>ZëáUËÈ‑2×1éç­ñ®oáçŒ&lt;=á3SÓõ{ö‚íI\!‰#<text:page-number style:num-format="1">1</text:page-number>g€}+¿ÿ<text:page-number style:num-format="1">1</text:page-number>…¥àŒ‘ý®Ü</text:p>
      <text:p text:style-name="P2899">ÿ<text:page-number style:num-format="1">1</text:page-number>Ç¤ŸüM<text:page-number style:num-format="1">1</text:page-number>t‑Ñ?áÒÞÊ]NãRW™®n[u&lt;</text:p>
      <text:p text:style-name="P2900">W˜Ã'ˆþ%j’Zj“h~´¸hc{v!çÇ|ý?jëüEâ+SÀzî¯£\›‹w´–“aR<text:tab/>ùOÆj÷ÃÛ¬&lt;¡$CýuªÜ9õi&gt;cüèÂj~</text:p>
      <text:p text:style-name="P2901">×ü'ë~ñ¡xmq,öŸ5G'§òÏ½zg…¼Coâ}×U|£&amp;Rh³÷zŠèH</text:p>
      <text:p text:style-name="P2902">°È#W‘ü3<text:line-break/>aªøßB#bZj¾lIŽŠå€ý<text:page-number style:num-format="1">1</text:page-number> ×õÏø‹ÄW‑ð¼­¦Ef¹ÔõB¼¯çõ?…A7ÃŸÚÄntßjo© Ü¢icÛï­ë^À±¢³º¢«?ß`¼Ÿ­pz÷Ä<text:line-break/>èRÝÙ¼ò\êVä£[GûÞ™Æ(<text:page-number style:num-format="1">1</text:page-number>ð­Š/5Û{í;X‹É×t™|›Ñ·¹ 7éô®þ¼¯á¶›¨I&amp;·â½L,së³,ÂîÆ2F?Ò½Ryï¼E'‹|= èzÃéBþÖBìIÎ1è+×kÈ¼Hé­ÅÉ,Š‘%”¼±àpâ€$&gt;øŽ™1øñ­å<text:line-break/>f9ý<text:line-break/>G§ø«ÄÞÖ¬´/Çðê2±Ô­Ç‰<text:page-number style:num-format="1">1</text:page-number>Ó¹ô½Eµ½íº…êLÃÖ¼wÆšÅ§ŠµÏ</text:p>
      <text:p text:style-name="P2903">xwA‘5`Ô’æêæ‑DJ¾ãÛ9 bÔe’<text:line-break/>&gt;úxHY¢µ•ã' `¤Šñ?</text:p>
      <text:p text:style-name="P2904">Ÿ‰¾'Ò!Õm|Okm</text:p>
      <text:p text:style-name="P2905">Ò:ª½ºçå8=×²k€V<text:page-number style:num-format="1">1</text:page-number>í&amp;Âp</text:p>
      <text:p text:style-name="P2906">:|¦¸…RÄž</text:p>
      <text:p text:style-name="P2907">ÓUåXKrH.?ç¡ </text:p>
      <text:p text:style-name="P2908">g‡âæŒ’Ý5î›¯CÞð•ùˆ@Â¯ó®÷Â^'¶ñV’š„<text:tab/>äLŒcº·'˜Üvÿ<text:page-number style:num-format="1">1</text:page-number></text:p>
      <text:p text:style-name="P2909">ÓÔ5/Lµ–îúúÞI%¥ûW›|'‚Y ñ&amp;±ä½µž§ª4–‘ÀÚ2r?&lt;~</text:p>
      <text:p text:style-name="P2910">«¬ë~5Ô&lt;m¨øwÃwö¶‘YÚ¤¸š1ƒ¤ó‚zšœZ|b…Œ¿Ú5È^D$pÞßp1F’¡&gt;.øšG*«ý—ŸQ­øW®y±<text:page-number style:num-format="1">1</text:page-number>XÈ›GSº‑wáO^jœþñ%€Ò¼A–E_¹*ž:ÿ<text:page-number style:num-format="1">1</text:page-number>2+Ò+ÆïníµßŠ:iMæÿ<text:page-number style:num-format="1">1</text:page-number>d[Ê×÷1</text:p>
      <text:p text:style-name="P2911">¯ ü¤ûZöJ<text:page-number style:num-format="1">1</text:page-number>(¢Š<text:page-number style:num-format="1">1</text:page-number>(¨n.!µ‚[›‰V!BòÈÇ…©¯"¸ø‰®ëw2Ûx­@}BŸk_Î¸CúçŸj<text:page-number style:num-format="1">1</text:page-number>ö:ó¡®j‡âYÐ…ßüJWHó·–&gt;ÿ<text:page-number style:num-format="1">1</text:page-number>®qŸ×†|gã_¼3x·Ã±2FÛ%Ý‘Ï•îFOô¨tBËVøª÷ö3­Å´šQÔ÷ãŠ<text:page-number style:num-format="1">1</text:page-number>öz*µåå¶Ÿk=íäËok–V&lt;(äÍñ#[Ö'š?øZ}NÖ2@¼˜•VÇåüóí@‑ÅEy<text:page-number style:num-format="1">1</text:page-number>ø‡âƒx·ÂW6ŒÃvçr®}zÿ<text:page-number style:num-format="1">1</text:page-number>&lt;ûWªX_Újv_XÎ—6³®èåCÁnŠ( </text:p>
      <text:p text:style-name="P2912">CÅ&gt;"Õ41n4¿</text:p>
      <text:p text:style-name="P2913">ÝëŽê^f!cQïƒÏµ/ƒ&lt;PÞ,Ò¤ÔšÈØºx</text:p>
      <text:p text:style-name="P2914">^fs´žƒÖº™Î ˜ã8Ž?</text:p>
      <text:p text:style-name="P2915">òŸƒ9&gt;»bÅ™µY‰ÉïµhÖëÏ|Eñ</text:p>
      <text:p text:style-name="P2916">ÃG¾:&gt;Ÿgq®ë#†´¶_¸}<text:tab/>çùî/¦{{+ÉãRòEo#¢ŽäEyoÂ;y4k­zV:µýä¿i¹aƒÓñë@ÂÏÔôéTøÁ÷ÚU“&gt;Ð¬X.}r£ùæ½VÂþÓT³‚þÆu¸µG"ž¢¤ºµ·½·–Öê$ž<text:tab/>P¬ˆëA¯$øO$¶óx·DFgÓôíL‹V-Ó,ÀÐ<text:page-number style:num-format="1">1</text:page-number>ö:(¢€</text:p>
      <text:p text:style-name="P2917">+˜ñŒ4/</text:p>
      <text:p text:style-name="P2918">"Nì,ì2–ÑŒ»~­þ¡\l_¼2òš×R¶ˆœyÏn1úhªñŸŠ×Â:u­ûY›Óqx¶â1&amp;1•'=¥uÀäê+Å~)ßÙêþðýÖ›qÜkÝƒ”a^ÒŸqs×h Q\ö¹â­Ãˆ­«_Çnî2€K·à2¥r–ÿ<text:page-number style:num-format="1">1</text:page-number>¼&lt;ë<text:line-break/>\Ü[«<text:tab/>¥¶!hÓ(ªö·v·ÖñÝYÜGsm*îŽXß Š±@VrêÚkßÏ¥­ì'P·ˆK5¾ï™T÷ýhFŠãî|}á<text:line-break/>K—µ›\¶!!Âä€GlŠé­/lïíÖêÊæ+«fû²ÆàŠ<text:page-number style:num-format="1">1</text:page-number>µEr×^6ð¥”ÆÞã]²Y•¶²‰Ú}ñÒº[»kØ#¹³¸ŠêÞA”–7Oâ(ÅVMþ½¢ilQÕlìœôYn<text:page-number style:num-format="1">1</text:page-number>4­EdéÚî«nf§i|Wï,S‚Eh<text:line-break/>‹s;[<text:tab/>ã7</text:p>
      <text:p text:style-name="P2919">»Úãp‑¸ <text:tab/>¨¨ÌÐ¬«<text:line-break/>J‚g¬eÆHúU¬i&amp;ðéÃR´7àãì¿hóôÍ<text:page-number style:num-format="1">1</text:page-number>iQET¸Ô,m?ãêòÞß?óÒ`?™ <text:line-break/>tUx.­®—}µÄW<text:tab/>ýèäùUŠ<text:page-number style:num-format="1">1</text:page-number>(¢¡7àí3Ä8ÁPÔQ×‘E<text:page-number style:num-format="1">1</text:page-number>QE<text:page-number style:num-format="1">1</text:page-number>RUûÌÔÐ# äzÐ1][O$ÑCq²ÀÁfD„ö#µO^5ðÛ'Å_‹-ý©ŒŸúé-{-<text:page-number style:num-format="1">1</text:page-number>QE<text:page-number style:num-format="1">1</text:page-number>QE<text:page-number style:num-format="1">1</text:page-number>W3âïAámãT•D²äEk<text:tab/>?ë$nƒúŸjóÛ_<text:tab/>xÓÄÑ¦«®ø¢ëGyÔ&lt;66d=3‚?©÷ g´Q^÷¾,øsbu­Iµï</text:p>
      <text:p text:style-name="P2920">ÜÍä¼î&gt;hÉïÎOêE{=Ýý­„ú•Ä¡-!€Ìò²hrŠðÛ)&lt;qñ<text:line-break/>¥ÔmuFðÇ‡üÆ[eŒ|ïŽü`ŸÌjuÕßŒþ‑Ü[]jš“xÃO(ŽâFOž,÷õýH p¢«Ú]Á}koyk –Úâ%’'Õ†EyV­âŸx‹Xºð÷‚p¥›¿Õe#‚_äM<text:page-number style:num-format="1">1</text:page-number>zíâ×zoÅ­BÚ¶»ˆ%ß=£ÃÉ®Ìïü­â‹é<text:tab/>y1·•yoŸ¸à#Ú€:ª+Í|cã-COÔm&lt;5á«T¾×î€fÞ2°©èMaËañvÂ?·¦±e©È&gt;i4ñÇÐ|£?˜ f¢¹­ø®X&lt;´Ôí­Ê¿³n±¸þ†ºê<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2921">(¢€</text:p>
      <text:p text:style-name="P2922">(¢˜ÂŠ( ÿÒ÷ú(¢˜ÂŠ( Š( Š( Š( Š( Š( Š( Š( Š( Š( :ø¥¦I¨øFîHWtöÇv˜ë…àþ„×Sá½^sDÓu(Hýýº7Ý`0GàkfHÒXÞ)P&lt;n¥]àƒÚ¼‚<text:page-number style:num-format="1">1</text:page-number>ø“B¼–çÀúâYZO)gÓî~âgÓ†Ïä½<text:page-number style:num-format="1">1</text:page-number>v¾8ÖaÐü3ª]&lt;¢9¤·x-Gv‘Æ`xsÃÒ†k£2”º¾Ón†^CM’3ôÈª:o€µ­CU·Õ¼m¬&amp;¯öcº<text:line-break/>Ôùa‡BzÒ½h<text:page-number style:num-format="1">1</text:page-number><text:page-number style:num-format="1">1</text:page-number><text:page-number style:num-format="1">1</text:page-number>`</text:p>
      <text:p text:style-name="P2923">‚žoð»W†ûÃ6úq%/´¢Ö×0±åpNå^ƒss<text:line-break/>¼×W,PC&lt;ŽÇ€y†»à}f<text:line-break/>nox7QO¾¸æîÒAòH{ž‡¯Óñ¬é¼+ñÅ$[x£Xµ°Ò„Šeµ´­ë<text:page-number style:num-format="1">1</text:page-number>ÿ<text:page-number style:num-format="1">1</text:page-number>=É‑Ôoád]ÿ<text:page-number style:num-format="1">1</text:page-number>ÂOâIPªk“˜AUI9üÎ*?†ò&amp;“¬ø¿ÂÓb+ˆuº?¼Ç­†+Õl,-tË;{<text:line-break/>(„¶ñ„Š1Ø</text:p>
      <text:p text:style-name="P2924">àü]à»ÝOQµñ‡o—L×í“næ­, tÏ_äE<text:page-number style:num-format="1">1</text:page-number>z=xæŠñë¿5­NÙéVÙ%œ</text:p>
      <text:p text:style-name="P2925">~{©ÅÝN3¦Ü7L‰×l·è~lwÆ<text:tab/>çð­…wþð½§…tµ°·c4îÞeÕÉÈç¿øPñ­Dñ~¿uem¤ÚE6‘m¶WVœ6L÷°¨ Ô~-[¬qi‚Ýj¨qÀ­Gþ•ì”P#çßøÚ-C[m3Gµ¹YµRu=ï€Ÿ˜</text:p>
      <text:p text:style-name="P2926">{~5ô}p‑Ðõ}¼Iý¨‰Þêò\ÛmÊÝøéZ‑2¸ñ4zp·ð¾ž.¯.<text:tab/>I'2ä¯¨Œš<text:page-number style:num-format="1">1</text:page-number>æ¼]âSSÔ—Ážoø˜J ê7Àñn‡¨Ï®?ì|1á›<text:line-break/>i©ad7ÈÇ}ÍËšWõ?Ò¼ƒÃ–?ü1ox¶ž¶»¹¹”É-Ì·sëó</text:p>
      <text:p text:style-name="P2927">þu¼&lt;Gñ\&amp;OƒíIÇüô­ËÌ g¤xŠóQ±Ò.çÒ,dÔu»-áOï‑çØWŠxføh^ÊÞ›P¾½™¥žñ¥Ã6{w¯xÒ¦½¸Ól§Ô­…ü#\Û†ÈF#‘Wèóž¿â¿Ë®øZæûÂ’Ú]ÚK,––ži&amp;RÃqÚ½ÃÃº–¡ªéq^êz[è÷NîÕÛ$<text:page-number style:num-format="1">1</text:page-number>x=Zç¼E¦j~0ðEýµ«Ígf÷¿k˜tr</text:p>
      <text:p text:style-name="P2928">gúWoqq­¼÷3¸H`¤‘`£&amp;€&lt;—ÅDø“Çž‑ðÊ0–ÇN­nÔbí‘ÈðÇç^ÁÓÀ¯&amp;øiš¥×‰|ap§v«zcµÜ9Çþ@ü+Öh</text:p>
      <text:p text:style-name="P2929">ò/x‡Qñ&amp;£/‚ü$ÇÌÉM[SÛô*¯ÿ<text:page-number style:num-format="1">1</text:page-number>¨zo‑ëúý„Mðþyysqy—±ÂJÄ¦Zá|-®k&gt;Ó¾ÊžÕ'¸”ù—7A[t­ê~S@aðß‡4ÿ<text:page-number style:num-format="1">1</text:page-number><text:line-break/>é±éÚzœg|Ó7Þ‘Rkø“þ‡¯xYw<text:tab/>¾§åJÇ </text:p>
      <text:p text:style-name="P2930">Tçòœ¿5Á4pËà]7²€B·øv~0ðêx§AºÓ</text:p>
      <text:p text:style-name="P2931">ØîÚÈßÁ"ôüú<text:page-number style:num-format="1">1</text:page-number>ê</text:p>
      <text:p text:style-name="P2932">A¸ˆ÷ËaàÝi‹…iáès!<text:page-number style:num-format="1">1</text:page-number>Ë5Åiÿ<text:page-number style:num-format="1">1</text:page-number>µ</text:p>
      <text:p text:style-name="P2933">@šOŠü9¨=Íª,qÜÛ¦D¡xÏ8­‘4Ã</text:p>
      <text:p text:style-name="P2934">½ñ/T°’÷M›FðŒÂcãæ¸#ÛÜ~‑ôéž´6&gt;ÐmYJ:ið—_Fa“úšgŠüQcám9®î–ê@VÎÐ­šWôúzš·¯ëvžÒåÔ.#’D<text:tab/></text:p>
      <text:p text:style-name="P2935">&amp;K±è£üâ¾|·ñWÛ¼Kÿ<text:page-number style:num-format="1">1</text:page-number><text:tab/>‰´-JèÚ€4û8­ÉH½ùÇ4é~ðÆ¡{~|gâ¿Þk6V¬¼['n;~_Zì&lt;cm%ç…µûhi_O›bŽä</text:p>
      <text:p text:style-name="P2936">â¸qñwM#wü#ºîß_³/ÿ<text:page-number style:num-format="1">1</text:page-number>]ç‡õÛ_éFþ<text:line-break/>[›X$w„Åp€1Ç^„ñ@Ù‘ðæé.¼¡²|¨</text:p>
      <text:p text:style-name="P2937">-ƒÐ¡"»zð[<text:line-break/>Bóá^£¨i—ö7W¾ºŸÏ´¼‰3åçŒ‑ßQÅjë­ãÖm¤Ò|e{¨jwkå$â-Üø~^ô<text:page-number style:num-format="1">1</text:page-number>ÿ<text:page-number style:num-format="1">1</text:page-number>yÚ—Š&gt; kUKÜ‹[y@ùr¤äFt­‹ËÂøªÅþcÕGOûõ]Ï‚ü4¾Ðà°b²^HÆkÙGñHßáÒºÚ<text:page-number style:num-format="1">1</text:page-number>ã&lt;!eãE¾ÿ<text:page-number style:num-format="1">1</text:page-number>„³S¶Ô<text:line-break/>²}B£ä9É</text:p>
      <text:p text:style-name="P2938">½xõ®Ï¯‘Yúµ­Åö™}gitöW3ÛºCr‡”b85ãþñÜ¾­ðŒøÚ+‹k›BË<text:line-break/>ù„‹ž3Üû‑hsÆþ›ÃÓ7ü.~ÅwlCjè&gt;IPžN?z¦“¨Å«i–œ#]Û¤Ê=7</text:p>
      <text:p text:style-name="P2939">Ÿ…y­Š&lt;uoâ›9&lt;1ágÔïuåK7BÆ‡®r=;ô¯VÐtÁ£hÚn”Ù-’&amp;oR'ó g›ü8¶‚mSÇrË9þÝ™Fôãsq^¤4ûÈ±¶Éÿ<text:page-number style:num-format="1">1</text:page-number>¦ü+Â¼­ã­øsRñŠj÷2[Ks­Í$x…›*ú]ú|SðCœk²ÿ<text:page-number style:num-format="1">1</text:page-number>½g ÿ<text:page-number style:num-format="1">1</text:page-number>ÙhÞÃoº”·†8œ•<text:page-number style:num-format="1">1</text:page-number>ü)î‰"4r*º0!•‡W*5¨&lt;S ê’øOSèFñCqå²LdpÂ¸Ï<text:tab/>|Dµ‚ÝtONún·fLRÍr¸`ðIõÇç@ž%Ðîüÿ<text:page-number style:num-format="1">1</text:page-number><text:tab/>†~]5åUÔôÜ|»Iê=¿•{­ì:Ž™¡lsÕªÍöeÈ¯'ñ¯,5ËFðŸ†ˆÖuP¬&amp;H¾â}Î+Ô4­&lt;i–šp³±H‹z•^häÿ<text:page-number style:num-format="1">1</text:page-number></text:p>
      <text:p text:style-name="P2940">t]'TÐoî52ÖòQªÊæ€ª{ýkÓO„|,Ý|=¦­ûr_ð¯+øYâ_é‑­¹µÔukk;ƒ¨K'—4˜8!@Æ~•écÇ&gt;?ó1iÿ<text:page-number style:num-format="1">1</text:page-number>À FgôÛ{/k¶z]œ6%¹“É†0ª<text:page-number style:num-format="1">1</text:page-number>`Xà{V¿‚_Â&gt;*r™n¿ˆP<text:line-break/>^wÓ¼K£]Çgs<text:line-break/>íìÁæÆùSA¯.ð­Š#ðúÍàßÊºuí„Ì–²Êp®„ä</text:p>
      <text:p text:style-name="P2941">ÿ<text:page-number style:num-format="1">1</text:page-number>/j<text:page-number style:num-format="1">1</text:page-number>öªò<text:page-number style:num-format="1">1</text:page-number>»^x§â¦,jÛ§&lt;æ"ÀÖÇŠüy¤èúuÂX^Á}¬J›,ía}Çsp<text:tab/>¤øwáûÃê·ù•üÍwv<text:tab/>åKtß}è¼®cWðo†õ³,—ÚT<text:line-break/>q)ËÜ"aÉõÈë\…üGsá½oWðÇ‹oÝA¸2é——2|¬Ûqÿ<text:page-number style:num-format="1">1</text:page-number>9È¯P»Ö´‹f»ºÔma·UÜd3</text:p>
      <text:p text:style-name="P2942">b€&lt;¯Áf÷Âž.Ô&lt;q;Üi²Àn´ÖsÈ‑Ÿ&gt;ÜU«¿ˆ¾$¶ºžð</text:p>
      <text:p text:style-name="P2943">¥$QÎñ¤£Ìàñ­®*?<text:line-break/>LÞ.ñ¾£âèâtÒl-E•„Œ¸ósúŸÌW±Páoêž ¿¸³½ð½î‹PâlàœŽTZã¼c¦[kŸ|=¥^X­Mg%ãyëøW·WêÍŸ‹þMßwH~?<text:tab/>(8|¤h~/‡Iñ—£êé÷&gt;i<text:page-number style:num-format="1">1</text:page-number>¶~ë÷ÝÃ­‡EÒ,RØË÷äÜK7ârj/ønÏÅTÚ}Ò(­gÇ1¿cþ5Ë|?ñ%Ôëqám}„^ Ò[ÊÃ·3F:0õÇòÁ </text:p>
      <text:p text:style-name="P2944">ã]`š&amp;®ç8[<text:line-break/>‚qì¦¼;Á­</text:p>
      <text:p text:style-name="P2945">4xbÏR½»¾Ž[‰&amp;ÊE0</text:p>
      <text:p text:style-name="P2946">6¹^˜&gt;•í~%`¾×XŒ¦\’?à¹o…c‑Òpr<text:line-break/>ÜŸüˆÔB†ð‡ÂvRy—ïS ä,óqù(éÐÃ¼QÁi</text:p>
      <text:p text:style-name="P2947">1¨XãEÀP*Z(à7ž‹Å­¼Kg5ýÅšAi<text:line-break/>³[¾åT`×AÁí)IëºÄÐ±ýä^p¾¼TžüRñ³ð<text:page-number style:num-format="1">1</text:page-number>´·ñT¯Z fáÃVïo¤Z„df%œû“ÿ<text:page-number style:num-format="1">1</text:page-number>ê­ú*Ž¥¨Úi67:ü¢Ktß+ã  Eê*­í®¥io}e2Ïkqx¤Á«Tå®g}+IÐíœ¤ºÎ§»`õQÿ<text:page-number style:num-format="1">1</text:page-number>×Åz‘¥Zhº}®eÅ…Or}Íyÿ<text:page-number style:num-format="1">1</text:page-number>ÅM&gt;ö]/MÖì#ógÑ/–éÔpu?ð®ßÃúõˆ´Û}FÆUq"60ÜÆÝÁúP3^hbž)!™H¤R®Œ8 ×„xGG‹Aø§¬i°</text:p>
      <text:p text:style-name="P2948">[­Œ²Â=Ê?</text:p>
      <text:p text:style-name="P2949">×¹]Þ[X[Ëwy:[ÛÄ¥žGl<text:page-number style:num-format="1">1</text:page-number>+Ã|­«Ç¯|PÖ5HOî$ÓäH3ÝT ô F‡ÅíQQ¼?¢O3C§ÝÜy×û%þ5¯iñ3Àzm¬6v·A</text:p>
      <text:p text:style-name="P2950">"ŽÉ°<text:page-number style:num-format="1">1</text:page-number>ãÒ©|M‡ìŸ…|O-°º±°¹h¯P¦p®FóÇ½z4:o‡õb»‹O°º†d¿gSyô </text:p>
      <text:p text:style-name="P2951">6oŠ‑¼†K{‹×–T¬‘Ibø ö?-`|+Õm?µ&lt;I¡i×<text:line-break/>6’’‹½409Uc†úq^¡q¢ørä¸¹Ò´ØãIy‑ÕpåYžÔ¼5¬[\ÞøvÊ+Xá­äahœ`öê </text:p>
      <text:p text:style-name="P2952">¾Š( n</text:p>
      <text:p text:style-name="P2953">-ç&gt;‘9ý+Ë¾</text:p>
      <text:p text:style-name="P2954"><text:page-number style:num-format="1">1</text:page-number>&lt;"øêu³ù-z}ßüzÜÿ<text:page-number style:num-format="1">1</text:page-number>×þUæ¿À‑</text:p>
      <text:p text:style-name="P2955">ŒŽ÷Óçóê,¡••†Uz×†6Ÿâ?†Ú¥íÎ‰a&amp;³á{Éj™-&gt;ÃÓ×+Ý*­íå¶Ÿiq{y*Ãmo’Yð<text:page-number style:num-format="1">1</text:page-number> </text:p>
      <text:p text:style-name="P2956">×þ,ß›cg¦èwZuåÂŽK¤ägŽzô/‡Þx~¹­ñ1¼cszÄó¹ºÀW#á{;ø’j6ÞVl|­‑Ý×ï~ñú?¥{=<text:page-number style:num-format="1">1</text:page-number>‘¯êƒEÑu=T¨sijòª÷˜</text:p>
      <text:p text:style-name="P2957">âk^¸ï­ÚKyàízA2<text:line-break/>_0(„1­ </text:p>
      <text:p text:style-name="P2958">;áï…áÔmÿ<text:page-number style:num-format="1">1</text:page-number>á1×ã7ú¶¢ï,^xÈEÎß·µzµÆŸcwÛ\ÙÁ=»Œ4O<text:s/>Šåþ­j6ú„tSÖÖ©m2áhÆ<text:line-break/>v”<text:line-break/>Ÿ2øëÂ©á­_EN–hôkëô‘m™ÉX¤À×¿ø‡V]<text:line-break/>CÔuVÍ­¹dR~ótñ5æ?omå¸ð¶Ž¸k–Õ#™ðÜªýß×?¥u-gºðV®</text:p>
      <text:p text:style-name="P2959">´IÎ?ÙFþ”ä¼áý'RƒþŸÏ©¬_¹”%Ä€¬Kž8?äW¦Ýé¾Ô û=Ý¦›s8VEâ¼·Ã<text:line-break/>|#®èV¦MÛË=²4¬·=}áøÙoƒž=ý9ísþ"”,#ÀÞ2´Ó¬n|Ï<text:line-break/>ëû–+;"<text:tab/>‡§×üô¯f¯(µøYá[=NÊX5<text:line-break/>Õ¼´‘.c·ûRäí ƒŒg¯W A_:ëú]î³ñJÿ<text:page-number style:num-format="1">1</text:page-number>J´¸{T¼´‰o%FçÉ»¿:ú*¼I]ÿ<text:page-number style:num-format="1">1</text:page-number>&lt;HÌ¿êô”Úsê±P[iðÿ<text:page-number style:num-format="1">1</text:page-number>Â6–kf4[YÆÍ­4±åÛß'šò7Ñõ}#ÅwþÐ¯%³Òµp—÷a‹Ø?†+èúó!µ¾-ËÊx_å&gt;þgÿ<text:page-number style:num-format="1">1</text:page-number>^š¶</text:p>
      <text:p text:style-name="P2960">|!id¶gG‚èíÃÜL¹‘®{~®CÁÖçÂþ&lt;×&lt;'m,­¥Mh/-c‘¾éã§æGá^Ï^IvÛ~0é£‘»B#ë÷ènü@ñ=Ç‡ôÛ{m0nÖµI…½Šã•'«~<text:page-number style:num-format="1">1</text:page-number>{šÆÐ¾éQ!¾ñ#&gt;·«\|÷G;'‑¿Z­ãgŠ/­ø</text:p>
      <text:p text:style-name="P2961">[Ñ›0ò*äpœ×ìåš¯ÂÝFnü6fÑuhI’ÞXîioC’x®CáÕÖ¥¨øûX¹Ö0º”:kAp=J²é_AWŒøm£?ü_ä¨h¨‡f3úæÆ¨þ9ðÔ:&lt;æÞþ{O&amp;)û»˜‚*ît/†þ­Ñ®lõ6Yï5xÈ×rÎ~g=N:W=®„‹¾GËÓ€ÇC‰Â½Š€&lt;»Æ^!Ön5køXˆõIáó¯/?ç„ãïôõ¨¬&gt;x|!“Yš÷Y½$²\‘ƒíƒüÉªža'|~÷eMðRõòÃÇà½†ž;©ü/j¾¡à½FóKÔâ]ÑÀn2’Û'×ß"½­Ã²k2èÖ/¯Á¶¬c"æ4`FAàñÜŽ¢¶ê–¢òÇ§ßIn3:ZÊÑö‚œ~´ò-CT×&lt;{¯Þø@¾}+BÓ›eõüzB</text:p>
      <text:p text:style-name="P2962">0×§çWÁÏ</text:p>
      <text:p text:style-name="P2963">´g}þ¦÷G“rgÏ¯J·ð†#ðŠ\¡<text:line-break/>quy;Ü·}Ààgðê4</text:p>
      <text:p text:style-name="P2964">ðøî¼AðÓQ´¶Ôï%Ö¼'y0‰.došÜŸðôéô¯oVWUu!•€*Aê<text:line-break/>p¿â·—ÁZ×ÚNÐ‰ÄÛ</text:p>
      <text:p text:style-name="P2965">1ùšÕðcLþðëNKJtØ<text:tab/>'©F?J<text:page-number style:num-format="1">1</text:page-number>é«„ñ¿‹¤ðä6Vz}·Ûu½JC”‡mÇñ=+»¯­xÖ÷ã</text:p>
      <text:p text:style-name="P2966">­ç+c£‰,”ôÝëÿ<text:page-number style:num-format="1">1</text:page-number>AÃmkZÿ<text:page-number style:num-format="1">1</text:page-number>Mñ_Š/Ô£wÙíŸ<text:line-break/>=¹ãò¡ŸAño€CjºF±&gt;½£BA¹Ó®2X'¨ëÓÛí´×E‘Œ¥X­C@ÏøOuý£¨xÏSE)åôr*ž£qsýk¯ñ¯‹eðüvš~—oöýQb–VÃ·ûF¹O„ÖËkuã8boôxu_&amp;!ì¥‡ò¬fçÄ2üP¿›E°†úóO²D†)6ƒ‘øšo[x<text:line-break/>Åºª<text:line-break/>¿xÊþÚíÁ&gt;E¤„ÏÐúT3[øãÀ</text:p>
      <text:p text:style-name="P2967">5í6ñO‡áù®à”­1Ô“Ç®qíS.¹ñx³gÃí–­ür’]_âÄñK</text:p>
      <text:p text:style-name="P2968">Þ°1JŒ¬¾`èGýt4</text:p>
      <text:p text:style-name="P2969">õ}/QµÕôûMJÍ÷Û]D²FHç±úUúó¯†zn·¤héúÝ¡´x®Ý­ÈÈÀ‑Ä÷Íz-9ÿ<text:page-number style:num-format="1">1</text:page-number>xrÃÄ‘XA¨´¾Eê]ÐŒ9PF9®€</text:p>
      <text:p text:style-name="P2970"/>
      <text:p text:style-name="P2971"/>
      <text:p text:style-name="P2972"><text:page-number style:num-format="1">1</text:page-number>¢²5½oOðþŸ6¥©L"‚1Àîç°¹ </text:p>
      <text:p text:style-name="P2973">âåÔ<text:tab/>áV°l=åíÜ<text:tab/>kbU8­N?¡ñ"I´Ï‡–s—i¦6v²1nr«¸çþù¤ð¾¨ø³[_øŠ#¢ÈOoà^ÌGëîyô§üg<text:line-break/>ÿ<text:page-number style:num-format="1">1</text:page-number>î–qò.±séò==;H°ƒKÒì4ût<text:tab/><text:line-break/>µºF£è*{NVÑu=:P</text:p>
      <text:p text:style-name="P2974">ÜÚÈ€‘ÐãƒøÔŒƒr</text:p>
      <text:p text:style-name="P2975">‚<text:line-break/>Ew*Aks&lt;§lqBîçÐ“@;øUvoümJKÚË=±`yQœÈè|!áKo<text:tab/>ióYC;^M&lt;í4×.˜,OAÔôÉ|·’/</text:p>
      <text:p text:style-name="P2976">Ï;<text:page-number style:num-format="1">1</text:page-number>#ºÔ¦–/ </text:p>
      <text:p text:style-name="P2977">¿ÌW¬P</text:p>
      <text:p text:style-name="P2978">F*‹`(v}+Ç~„“RñÅí®›.©‹m§å8.r?*×Œ|E{¬_Çà¯</text:p>
      <text:p text:style-name="P2979">Ê²^Üî]Rí9ñô#?Ï¿ç]æ¡ZxsG·Ò¬ÆR&amp;IæG=Xýhç?<text:line-break/>"®±âïÜ1žâ]Eí­Ý¿…8­†á^Ç^GðyJèºà#ûro”ŽGÈµë”ñ¸bMâãAn|»}oM2Éé¼šþµì•ä:þ&amp;ø¯áã;¤‚ÆW˜÷T‡Åzõ</text:p>
      <text:p text:style-name="P2980">(¢]][Ù[Íww2[ÛB…å•ÎÞ¼ž_ˆú¾¯q4&gt;</text:p>
      <text:p text:style-name="P2981">ðÜÚ¼¶×¼—…?Oÿ<text:page-number style:num-format="1">1</text:page-number>X&gt;Õ'Äénõ<text:line-break/><text:line-break/>xJÖCk7dÝ2ÿ<text:page-number style:num-format="1">1</text:page-number>qÿ<text:page-number style:num-format="1">1</text:page-number>þéºvi¥Y[ØXÂ°[@Tzw g•­ˆ~&amp;Ñ$Fñg„å³±f®­Û!3ëÔ~¢½WNÔ¬µk8oôû„ºµ˜e$SúU‰íàº†K{˜’x$R¯®A¼‹Á±ÉáŸøƒÂ*ìtÛˆ¾Ý`„ðƒŽàqøP±ÑEcx‹S:&gt;‡ªêŠ¡žÖÒI#SÝ€ãõ G9âˆ:?†åA_SÕ€,­Ï+Ÿ_O§_jæ?áfëžÿ<text:page-number style:num-format="1">1</text:page-number>Àú¾ŸüS(b@õÁQüÅ^øeáÈáÒ‡ˆõ(…Æ³ª»\å\²£‑1õë^¨@`U€ ŒE&lt;êëânm¬Ú‰ok¤·keÀt$g}+¸Ô/ãÓ´ÛÝJDybµµ’á‘ÌÁ8à­¼1e¤ê:V­§Ûˆa¾¹ÜBƒ<text:line-break/>æ</text:p>
      <text:p text:style-name="P2982">AÜW´x©ü¿<text:tab/>kï‚</text:p>
      <text:p text:style-name="P2983">é&lt;gýƒ@‹&gt;×`ñ&amp;i¬ÛÃ%¼W@"ŒŒTôúVåp?</text:p>
      <text:p text:style-name="P2984"><text:page-number style:num-format="1">1</text:page-number>‑Ñ1é?þjï¨Üçt/Ùx‚mb<text:line-break/>Hæ´»Æµ˜ÈÌA##ŸjØ½¾´Ó­¥¼¾¸ŽÖÖ!™%‘°yoÃaã©<text:tab/>áµÉ¯pÍþ5ã=NÛ]ñ¥—…µ+øì|=b‹=ði6ù¯ŒàŸËõ <text:line-break/>Û¯‹ÞŠFK;MGSU$4ÁÇ­R+wÃß&lt;7â)–Ö<text:line-break/>‡³½o»mr¸-ô=Ó9«~µà]:Ù-´ýSD·#¹Oñ®gÅö¾ñ‑Ÿ3E«i6Ú¬h^Òò+…</text:p>
      <text:p text:style-name="P2985">sƒƒÈ 4=bŠã|¯¿ˆ¼5ey;¼‹6÷D‑®ÿ<text:page-number style:num-format="1">1</text:page-number>ƒ]•)j:–“g5þ¡p–¶®d‘¿Ï5ÁZ|Wð}ÕÒÛ©í•›<text:tab/>q4!ü{~8ª­£‘´=.WŽItøuhžýS®Ì]BhÞñ6‡½½­Î˜ÑB øìGB(®ŽD•HdÔ2:œ‚zÊÕüA£è1<text:tab/>µkølÕ(¬ß3cÐu4m°ðÖˆÂ$0éÚe›0\ä…AšòOè–ž1–x²h¯e¸•ÖÊÂIÈÑN:P_Å?M Œj-€ÒZ¸­ž+¹²¾³ÔmÒîÂê+»gû’ÄàƒX²xÂrÛ<text:line-break/>7Òô£l&gt;ì~J`}+ÍÞÚ­‡¾*Ò¤Òîþ½n_³\ÙyÙHz0çüþTíµÎêþ,ðî†æ-OU··œ.ï'v[­AÍdøÿ<text:page-number style:num-format="1">1</text:page-number>Äw‑‑ÑX</text:p>
      <text:p text:style-name="P2986">ê—Ó­­ˆÆpÍßð=ëÃŸ<text:line-break/>4ËhÆ¡âDÞ·p|Ë‡œ’ªÇ¶_© </text:p>
      <text:p text:style-name="P2987">ŸIñ¿…õ©–ÞÃV…îîBà«7Ð63[ÃR°7çLQh¼ß³nù¶ú×#­ü;ðÖ¯ò¬#Ó.ãæ›EÚA3ŽµæÞS‹âN£m¬Î×7öšl™<text:tab/>ê ®å@‑ñy¨Øiÿ<text:page-number style:num-format="1">1</text:page-number>gûuÜ6Ÿh™aƒÍ<text:line-break/>îzW+Èþ(¡{¿<text:line-break/>Ä®Æ»~¥k×()ç†Ú..%H ‰KI+¶ÜšK{ˆ.àŠæÖhî-åPÑËd0õ¹‑Œø;Ä@ÿ<text:page-number style:num-format="1">1</text:page-number>Ï‹šO<text:page-number style:num-format="1">1</text:page-number>¾<text:line-break/>ð÷@&gt;Â‡ùÐZî‘«&lt;Ž±¢Œ³1ÀÏŸx]eòˆ4Ñ6q³íkœþuæR¥ïÄýnúßíSXxGJ”ÄDmÍÌƒüûþ¼ukð¯ÁB%Œé’1‑aº|ŸÖžƒ‘Ê‚HdF</text:p>
      <text:p text:style-name="P2988">­iõâš~¡ðÇQ´Ôt»™îü#s:E}e+dÃ»ÃüýkÛ–XÃ+er¬=<text:line-break/>!†öÎâY ‚ê¦€âhÒPJ}Gj³^aá‡²øc_ÔuvÕ<text:line-break/>Ü3ÆñÃÓ“¸ƒ–õÅz}<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YºÆ™‑³¥ßiRÍ$^BÑ&lt;‘Ÿ˜×­*(/EÒ,ô2ÓI±V[kd*¥,IÉ'ÜšÔ¢Š<text:page-number style:num-format="1">1</text:page-number>(¢Š<text:page-number style:num-format="1">1</text:page-number>(¢Š<text:page-number style:num-format="1">1</text:page-number>B õ<text:page-number style:num-format="1">1</text:page-number>ýE/N”Q@@&lt;£jÿ<text:page-number style:num-format="1">1</text:page-number>t~T´Pm^›F&gt;” ÀQ@</text:p>
      <text:p text:style-name="P2989">xÒE)",ˆz«.A¨áµ¶·Ýö{x ÜrÛ#?•OE<text:page-number style:num-format="1">1</text:page-number>QE<text:page-number style:num-format="1">1</text:page-number>F÷LÓµ$ê6÷¨:,ÐƒÎ¯Q@öV™¥«.§ÛX«œ°†¹ü«BŠ(.MF•™¥Ò¬dfbÌÍj¹$÷éUÂžg26¦#’ôü«~Š<text:page-number style:num-format="1">1</text:page-number>¥c¦éú\&amp;ßM²·°€±c…žøGTðæ…­Ú¦—mxê0²&lt;0üzÖÝ‹¥øsBÑK6—¥ÚÙ;</text:p>
      <text:p text:style-name="P2990">4‰­Ì‑µ²@ ‚2Á´P"|àæmçÃöYÿ<text:page-number style:num-format="1">1</text:page-number>®t‡À&gt;</text:p>
      <text:p text:style-name="P2991">lgÃÖ\zGÿ<text:page-number style:num-format="1">1</text:page-number>×®¾Š<text:page-number style:num-format="1">1</text:page-number>£§i¶MªYi¶±ÙÚ¡%bŒp<text:tab/>95­ø_Bñ*jú|w,œ$¼‡_£</text:p>
      <text:p text:style-name="P2992">ß¢€8ý#À^ÐçK«<text:line-break/>)&gt;Ò‡)4®X©öÜN+°¢Š<text:page-number style:num-format="1">1</text:page-number>ÄÖü;£xŠo«ÙGt«÷­£/ÐŽEqöÿ<text:page-number style:num-format="1">1</text:page-number><text:tab/>¼ÂciqpÈŠ[¢WúW¥Ñ@ím-¬`ŽÖÎí­ãH£L<text:page-number style:num-format="1">1</text:page-number>*ÅPXSøsK¸×¬üI,nuKH\?NzÄÖí<text:page-number style:num-format="1">1</text:page-number>W7¨xSGÔu?^–)!Õ,Xç†LnÇfõ®’Š<text:page-number style:num-format="1">1</text:page-number>­{iýÝŒû¼‹¨$†]§®0qT´=ÏÃúe¶“aæ}–ß~Ã#eŽæ,sÓ¹­j(<text:page-number style:num-format="1">1</text:page-number>¢Š(²ðÍ…†½ªxŠœÞêQ¢LŒãh<text:line-break/>Žœ{WEE<text:page-number style:num-format="1">1</text:page-number>W˜|DƒRÖ%ðÿ<text:page-number style:num-format="1">1</text:page-number>…í œYjw{µ<text:line-break/>¤BB$dg·¯á^ŸE<text:page-number style:num-format="1">1</text:page-number>U²³·Óí-¬m#[[D±Äƒ°­QE<text:page-number style:num-format="1">1</text:page-number>5•]YC£Hàƒ^Y¨|4û=äš—„u‰ü9u!ËÀ£1­Ãúr+Õh '_‡:¦«,Oâß]kñ°agmFÇ¯ÿ<text:page-number style:num-format="1">1</text:page-number>¨­zè4¿Xé‑'›ÄN°@Ö"Ú;$‹zdçð®âŠ<text:page-number style:num-format="1">1</text:page-number>«{ek¨ÚOc{</text:p>
      <text:p text:style-name="P2993">ÜZÎ…%‡òŸøW¾#Ñ$—þÿ<text:page-number style:num-format="1">1</text:page-number>Ëchí‘gr›‚ý</text:p>
      <text:p text:style-name="P2994">ý3ï^ÁE<text:page-number style:num-format="1">1</text:page-number>xÜŸüY®lÅ&gt;/yí2ÖÚ&lt;‑~†½SKÒìtk(tý:Ým­aT^þçÔšÐ¢€</text:p>
      <text:p text:style-name="P2995">(¢€!¹ˆÍo&lt;*ÛZHz1\§|;wá}4»Ù¢žqq,¥¢ÎÜ7N WcE<text:page-number style:num-format="1">1</text:page-number>ÀxãÃúß‰›JÒí.!·Ðž}ú±Ýó§<text:s/>_ñ®þŠ<text:page-number style:num-format="1">1</text:page-number>­gioakoeiÃmoÇj8<text:page-number style:num-format="1">1</text:page-number>Uš( €À«<text:page-number style:num-format="1">1</text:page-number>A<text:s/>÷¥¢€&lt;zóÁ¾#ðÖ£u«xê#ËïŸHŸîçÛüƒïJÚßÅ{Ä[h&lt;1i§ÌF‑êIQîïñ¯`¢žª|7×Cé:³Ü¾¹¯&gt;©</text:p>
      <text:p text:style-name="P2996">šƒù€* çŒãþE{Ì±G&lt;RA2<text:tab/>"‘</text:p>
      <text:p text:style-name="P2997">HŒ8 ðEIE&lt;hè~1ð=ÅËxR8õ¯Ë/›ý›+|ñÔ/ù?J{xÓâð6úw¤´¸<text:s/>­:âC´~a{</text:p>
      <text:p text:style-name="P2998">óOø;S²Õ.|OâkÑ{®ÜÆQQå…OQþxétQ@‚¼¿HÒu8~'ø—VšÊTÓn4øÒ<text:line-break/>²¿+#­‘ü«Ô( ¼æKÏøZWW­k2ÙÂ6#ŽäÆvæ/éŸnµèÔP^[5­Ë|Zµ¹û4ÆÙ4"&lt;ÿ<text:page-number style:num-format="1">1</text:page-number>,í-ßñ¯R¢€8ÿ<text:page-number style:num-format="1">1</text:page-number>øZ?iÕ\AnþuŒùû®;­c\-—Ä-kÃ‘.ã_™íÀíöé•“aù­Â½ª‘•Xa”0ô"€&lt;zoˆz§ˆTéþÐ/šâ_ß\Ç„‹=ø'ùŠÍøy¢ê:'¼Ci¨<text:tab/>.%û</text:p>
      <text:p text:style-name="P2999">»Þ8rÅIÁï×ô¯sUUU</text:p>
      <text:p text:style-name="P3000">=<text:page-number style:num-format="1">1</text:page-number>¥ "Õ‘›âÿ<text:page-number style:num-format="1">1</text:page-number>‡¡‘£]!ö¸^Äµë´˜Î9õ¥ *ño‡u‹<text:line-break/>n­øN%›PDÙ¨ÙÏuõ­‡ãN±ø³áöˆ.³Þ|¼Ko%»è@ÿ<text:page-number style:num-format="1">1</text:page-number>^§^+ñ‑ïE˜Ûj6:ž‹.££M7Ÿa1¥n›qœä<text:page-number style:num-format="1">1</text:page-number>³©|Q]A_Oðf›yªêr<text:line-break/>±NmþDÏrõÀ¯IÐ“VEškï</text:p>
      <text:p text:style-name="P3001">Ú¡‹ý(Ä¸\žß—^‚ªøVy/t6úãNL¸¸€;À‰Œg§æ9®Š€&lt;4¶§ð¿X¿xìgÔ|/œ&lt;¡“nÇ·áø1Ív<text:tab/>ñKÁM</text:p>
      <text:p text:style-name="P3002">LÚ©BÃ&amp;3lû‡áŠôUu(êHÁR85ˆ|1áÃ*Ît-7ÎVÜ¯ö5È&gt;½(å7ú†¥ñBö+J¶šÏÂPÌ¯}{*`Ë´çú~µíÐA´0ÛÀ‚8ac`£<text:page-number style:num-format="1">1</text:page-number>S£Ž8”$H± èª¸Ÿ@yW4MVßSÓ&lt;iáøMÆ¡§.Ë»`y’!žÝúœ×ªÑ@&lt;Ñþ&amp;øWS·W¹¿M*äÞÛÜœm&gt;Ç¡¬½sâEÇüJ&lt;&amp;­j×9‑$;#Ï|÷þUÚÞøKÃ:Œ­=î‡c&lt;Í÷¤0</text:p>
      <text:p text:style-name="P3003">ŸÄUý;EÒt„)¦iÖÖ*ß{Ê„</text:p>
      <text:p text:style-name="P3004">ýhÊ&gt;</text:p>
      <text:p text:style-name="P3005">E,1ø¢+Âê=ARp[ø†súÕïÚê‑ñ—ŽôËg¼¶X~Í¬[§_/³ŸA^¡k§ØØµËÙÚCl÷2™n8À.Ç¹õ«dXR0Ah‘Ó¼yá=Jš-nÒÃ˜§”+Á±\×‰&gt;&amp;i¶ð½‡†eÎ¹9òí–,ŠO|÷Ç§5Ñ_ü&gt;ð~£)šãDe',Ð’™&gt;ûH­M+ÃˆwizUµ¤˜Çš©–üÏ4</text:p>
      <text:p text:style-name="P3006">¹£¶¢Ú]ƒjëêfÝ<text:line-break/>ÚÆ8ŽkJŠ(•¬ë:~ƒa.£©N°[ÇÀÏVcÐRkÆ4ÉtïëRxƒÄš¥´:=£íÓôy.<text:page-number style:num-format="1">1</text:page-number>w`Oÿ<text:page-number style:num-format="1">1</text:page-number>¯é^Ã­xwHñ</text:p>
      <text:p text:style-name="P3007">A‑¯iö¸àbÑ!€<text:tab/>ïÁÍ¿ÃÉŒèàcû·</text:p>
      <text:p text:style-name="P3008">?“PJºÿ<text:page-number style:num-format="1">1</text:page-number>‡Õ&gt;]cNXÓ</text:p>
      <text:p text:style-name="P3009">1t¸­­axïH&gt;%ðì%'›b]Z2œ‡+Ï­QœUøSà†Î4ÉPŸîÞ¿­øõw¶Vvú}¥­¢yVÖÐ¤P¦z*Œ</text:p>
      <text:p text:style-name="P3010"><text:page-number style:num-format="1">1</text:page-number>â|<text:line-break/>âûwH´‚{˜âÖ-b]Û»a²¼nÇ½Qø…â»KM*çCÓå[ÝkSŒÚÃm<text:line-break/>e”?œtàñZ:çÃ</text:p>
      <text:p text:style-name="P3011">k·-{5´–wŽÛ¤šÚM¥Ï¸éøã5kÃþðç†åûM•«M{Î.§}Ì3éé@ËÞÑ[ÃþÓ4©i ˆ™ˆé½Écúšä|iâÙštð¯†®cþÛ»m“\oâÝ{óëÆ½2âq°$ˆH…<text:line-break/>ÆØaŸCÚ¼Óþ…L)}A¤bIsyÎO¾(ÐxKÃzO…ìPMÅüÿ<text:page-number style:num-format="1">1</text:page-number>=íã8Ý#‡µuêÊÙÚÁ±×¼¥¾</text:p>
      <text:p text:style-name="P3012">xX¶áq©¯À¹­üMtÞðN™á)/e°º½¸kÍ¢Aq( méŒùòhŒðÕì&gt;ñ—ˆ&lt;7¨°·¶Õn¾Û§Ní€Åÿ<text:page-number style:num-format="1">1</text:page-number>‡ú~ëóÜAm<text:line-break/>Ü\M0"–y°<text:page-number style:num-format="1">1</text:page-number>ëÄ~Ñ¼Q</text:p>
      <text:p text:style-name="P3013">G©Û“4@ˆ.cl&lt;yô?Ó‘\J|&amp;´‘ãMKÄz¾¥a­Ý´’~=½LP2·„ž_xï[ñb¡þÊ³ƒì6Ãôä~§ñ¯RÕu}?D³kýNåmmUÑ</text:p>
      <text:p text:style-name="P3014">Œ;±ÀéSXiöz]¤66ékk</text:p>
      <text:p text:style-name="P3015">â8p+Íüm¥j&gt;'ñ'‡´³Jº<text:s/>ß_]lù‚FÜúãùÐ#Ôb’9£ŽhœIˆ‑&lt;ƒO¦¢$h‘Æ¡*¨<text:page-number style:num-format="1">1</text:page-number>)Ôäß¢¸Ónü7ã#iãÑîÊ]F¿Ü“¿ôükÒ´ÍNËW²‚þÂtžÞd</text:p>
      <text:p text:style-name="P3016">¬§¦{­J±smoy¶·P¤öó!IbuÈ`{W–\ü0–Êyn|%âÍÍå­÷ŸÌZ<text:page-number style:num-format="1">1</text:page-number>õK‹ˆ-!’âæT‚Ô³Èí€<text:page-number style:num-format="1">1</text:page-number>¯"ðƒ·‰üq®x¾ ßÙVð}†ÅØcyã$~§ñ«<text:line-break/>ðÛTÕ|¥ñ?‹ïu[t`ÆÖ4Ú§‑¼þ¸Ízv§Yi6pØiöékkÂF‚€.×;âÝ:MWÃZÕ„93MfþPØræ+¢¢€&lt;ëáž½mªxnÎÀ6Ëý.5¶¹¾ðÛÀ8÷èµæž!øwýùÖt<text:line-break/>J_jÌIšHAÛ!õ<text:s/>Ï¯ojÈ_<text:line-break/>|R¹ÒóÅöÐÚ‑h£Èü:f|XÖínn´ÞT’á5æœ©ÎÃÐÖ½gÄvÒ^xwZ´ˆfIôÛˆÐc¹C^1ã­iÞ°ðÛ[//¦×¡7³¶^BrOò¯ »c¶:P#ÎþÞAsàÍ6(ˆó-ZX¦\ô;ÉýA¯@žhíá–âgXâ‰ÝØð<text:page-number style:num-format="1">1</text:page-number>¯'¿ð</text:p>
      <text:p text:style-name="P3017">¹¥jWZ§õ…ÓEÓžÂo¸O·ùqëUî|3ñÄŠ,&lt;E¬XØi,@¸K1óHnþ¸ö l»ð&lt;ú^»©²lMCZšXýÆõ5ÏÜèúTŸµ+?ZGsm«Z,º{HN7­¡¯gÒ´»=OµÓ,"ò­m“j/¯©&gt;äõ¬?øFÇÅV‘¤®Öš¶ZÆõ&gt;ômýE<text:page-number style:num-format="1">1</text:page-number>g7Ã­·?Øª¼ö¹þ*¨^ü;ø}¥ÚÏ}}`-­aMÒÊ÷o€?:ÍH¾-é<text:tab/>¤-¥k¯Ê·2­˜ëÊÿ<text:page-number style:num-format="1">1</text:page-number>Z¬|ã_M­ü&amp;Z´VÚRÈ´ëC÷±Û§ó-HHðÖ•¡éZb/‡‘Nºo´+¬„‡,9&gt;Âº</text:p>
      <text:p text:style-name="P3018">¯ikocm¬K´¬qF£…QÐUŠb ¹¶·¼‚[[¨R{yT¬‘:ä05ãZç„/¼·^&amp;ðeóÛAn­-î™3eG\}n¾†»oÙxºca{á[ø¢’Ñ™¦±“…Ÿ&gt;§¿Ó­qÐüNñ\?Ø×úu¦ƒ§ÌvÞÝ,€–^à|Çòýh°Ôo¤ñ7Ã»ëûXˆšûG‘ü‘Ù±È­ˆ¯&gt;ðoÃï<text:line-break/>x›ÃZuüÏyön\tpyãíºV™o¤évZU¸Í½¬<text:line-break/></text:p>
      <text:p text:style-name="P3019">ä}ì</text:p>
      <text:p text:style-name="P3020">Iú×˜]øSÄÞÕgÔ¼</text:p>
      <text:p text:style-name="P3021">ÑO§]¹’ëH™þPßìçüA <text:tab/>äø5áG<text:page-number style:num-format="1">1</text:page-number>$ÚŒGÔ\êµü*Ÿ<text:tab/>Cwelú­ø¹É³^.æ<text:line-break/>×­Ê†ñgÄ›¶öÞ[kƒÁšY²ƒù:»ák#\&gt;+ñmê]êÊ…mmâ?,9ãùt­Î€)üSÅ¬þ</text:p>
      <text:p text:style-name="P3022">Õ'/ö<text:line-break/>-a<text:line-break/>Î;r¬ä¦½q$D‘2:†V¨5«é6:æŸs¦j<text:tab/>m§\0î§±‑„W•ÁeñÁƒìšjCâ­8±$j:</text:p>
      <text:p text:style-name="P3023">¿üWá@Ïg¯Ðîa½ø½â<text:tab/>­ö´Qé¦&amp;qÝ—Ëõ«O}ñ3Än¶qi0øVÅþ[›§3ßoáíøÖW€ôh4¯ˆ‑#¶³»’î<text:line-break/>+Žid&lt;™©?¨4¯ñIŠ^x"WÊÛ¦¸†Gì9_éšõÚäüiá”ñV‰.Ÿ¿ÉºÄÖ’Ÿá‘AÆ}ˆâ¸?x³Ãñ&amp;â?</text:p>
      <text:p text:style-name="P3024">^ÞKì[ËU$IŽ‡×ð Goñ</text:p>
      <text:p text:style-name="P3025">d‡Ášû;<text:line-break/>k±sÜ±<text:page-number style:num-format="1">1</text:page-number></text:p>
      <text:p text:style-name="P3026">w…a’/hñ"•”èèT­VLÿ<text:page-number style:num-format="1">1</text:page-number>ZóÛ´ñ_Ä‹›KK*oø^9–[ƒ6CÊ×­‡nù¯o†íáŠT$Q"¤j;<text:page-number style:num-format="1">1</text:page-number>0<text:page-number style:num-format="1">1</text:page-number>|ßà/<text:tab/>jÞqqeâ«ÍÅÓ¤öÐò°õÃ</text:p>
      <text:p text:style-name="P3027">¢»ðÛÅ<text:page-number style:num-format="1">1</text:page-number>þïâ¥Œ~¿÷òOFñƒ5ÛÝÂ¶ÚšV¢Þf¡¦</text:p>
      <text:p text:style-name="P3028">ªÙÉ+þOÒ¥ÿ<text:page-number style:num-format="1">1</text:page-number>…¹l E/†u¤¾Æ&lt; }ïN¹ý(Zçá~»{jÖ—þ8¼»…È-‘</text:p>
      <text:p text:style-name="P3029">9è\×®iö­eaefò›†··Ž&amp;”Ž[hÆò;(&lt;_ãgOÔµ8.&lt;3¡i³‰¡·</text:p>
      <text:p text:style-name="P3030">D’°?‡ç€+Ùœ•FeRì£½Eyo‚&lt;i®xYÕ¬µ-$YZÛ¡hœ!2</text:p>
      <text:p text:style-name="P3031">6±=Iü+Ô¨ÿÓ÷ú(¢˜Â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_</text:p>
      <text:p text:style-name="P3032">hÝý¾mO–÷vópÖ‹¸ŸRq[TPÓÀ¢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Ï&gt;<text:s/>øUñ</text:p>
      <text:p text:style-name="P3033">::dq¸¶Õ{‚òµ@Æyë^‡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ÈxÏAÔ5Ý6%Òu)´ÝJÎo&gt;ÙÒB&gt;ëcÖ¸‹O‰·ú4_cñ†oy<text:page-number style:num-format="1">1</text:page-number>Ú÷PÅò&gt;;óÏÔŠöjcÆ’<text:line-break/>²"¸ôe <text:s/>¹ø¨ÚŠo</text:p>
      <text:p text:style-name="P3034">è†£{<text:s/><text:line-break/>’Cò+­\ý½t¾ðÅÖ…i}}«2I®j×âõ”ð¹$…ýMwIQñiÿ<text:page-number style:num-format="1">1</text:page-number>eqO Š( Š( šUIÉPO®)ÔPEPUÉU<text:page-number style:num-format="1">1</text:page-number>““Ö–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3035">(¢€</text:p>
      <text:p text:style-name="P3036">(¢€</text:p>
      <text:p text:style-name="P3037">(¢€</text:p>
      <text:p text:style-name="P3038">(¢€</text:p>
      <text:p text:style-name="P3039">(¢€</text:p>
      <text:p text:style-name="P3040">(¢€</text:p>
      <text:p text:style-name="P3041">(¢€</text:p>
      <text:p text:style-name="P3042">(¢€</text:p>
      <text:p text:style-name="P3043">(¢€</text:p>
      <text:p text:style-name="P3044">(¢€</text:p>
      <text:p text:style-name="P3045">(¢€</text:p>
      <text:p text:style-name="P3046">(¢€</text:p>
      <text:p text:style-name="P3047">(¢€</text:p>
      <text:p text:style-name="P3048">(¢€</text:p>
      <text:p text:style-name="P3049">(¢€</text:p>
      <text:p text:style-name="P3050">(¢€</text:p>
      <text:p text:style-name="P3051">(¢€</text:p>
      <text:p text:style-name="P3052">(¢€</text:p>
      <text:p text:style-name="P3053">(¢€</text:p>
      <text:p text:style-name="P3054">(¢€</text:p>
      <text:p text:style-name="P3055">(¢€</text:p>
      <text:p text:style-name="P3056">(¢€</text:p>
      <text:p text:style-name="P3057">(¢€</text:p>
      <text:p text:style-name="P3058">(¢€</text:p>
      <text:p text:style-name="P3059">(¢€</text:p>
      <text:p text:style-name="P3060">(¢€</text:p>
      <text:p text:style-name="P3061">(¢€</text:p>
      <text:p text:style-name="P3062">(¢€</text:p>
      <text:p text:style-name="P3063">(¢€</text:p>
      <text:p text:style-name="P3064">(¢€</text:p>
      <text:p text:style-name="P3065">(¢€</text:p>
      <text:p text:style-name="P3066">(¢€</text:p>
      <text:p text:style-name="P3067">(¢€</text:p>
      <text:p text:style-name="P3068">(¢€</text:p>
      <text:p text:style-name="P3069">(¢€</text:p>
      <text:p text:style-name="P3070">(¢€</text:p>
      <text:p text:style-name="P3071">(¢€</text:p>
      <text:p text:style-name="P3072">(¢€</text:p>
      <text:p text:style-name="P3073">(¢€</text:p>
      <text:p text:style-name="P3074">(¢€</text:p>
      <text:p text:style-name="P3075">(¢€</text:p>
      <text:p text:style-name="P3076">(¢€</text:p>
      <text:p text:style-name="P3077">(¢€</text:p>
      <text:p text:style-name="P3078">(¢€</text:p>
      <text:p text:style-name="P3079">(¢€</text:p>
      <text:p text:style-name="P3080">(¢€</text:p>
      <text:p text:style-name="P3081">(¢€</text:p>
      <text:p text:style-name="P3082">(¢€?ÿÔ÷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Õ÷ú(¢˜Â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GAëQ5´MÉpþ y¦Š*˜Šæ&amp;b³“oÃœýjoßÍ]Ûµ´Œpœ«~4X<text:line-break/>*(¢Q@Q@Q@Q@Q@Q@Q@Q@Q@Q@Q@Q@Q@Q@Q@Q@Q@Q@Q@Q@Q@Q@Q@Q@Q@Q@Q@Q@Q@Q@Q@Q@Q@Q@Q@Q@Q@Q@Q@Q@Q@Q@Q@Q@Q@Q@Q@Q@Q@Q@Q@Q@Q@Q@Q@Q@Q@Q@Q@Q@Q@Q@Q@Q@Q@Q@Q@Q@Q@Q@Q@Q@Q@Q@Q@Q@Q@Q@Q@Q@Q@Q@Q@Q@Q@Q@Q@Q@Q@Q@Q@Q@Q@Q@Q@Q@Q@Q@Q@Q@Q@Q@Q@Q@Q@Q@Q@Q@Q@Q@Q@Q@Q@Q@Q@Q@Q@Q@Q@Q@Q@Q@Q@Q@Q@Q@Q@Q@Q@Q@Q@Q@Q@Q@Q@Q@Q@Q@Q@Q@Q@Q@Q@QHAEPESQE<text:page-number style:num-format="1">1</text:page-number>QE<text:page-number style:num-format="1">1</text:page-number>QE<text:page-number style:num-format="1">1</text:page-number>QE<text:page-number style:num-format="1">1</text:page-number>QENòí­yVïu;}ÈS¿Ôö§[Is4A®­…³ž±‰sýXT<text:page-number style:num-format="1">1</text:page-number>–þ#ÔÓ©€QE€*µÝ¬w&lt;ç£ÊŸZ³E<text:page-number style:num-format="1">1</text:page-number>eé—°–Îçþ&gt;-HRßß^Æµ+UÓ%¹-skw-¥ÂÆ@d=EZÒçIm’pnn E</text:p>
      <text:p text:style-name="P3083">G;<text:page-number style:num-format="1">1</text:page-number>i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M.€à²ƒèM:€</text:p>
      <text:p text:style-name="P3084">(¢€</text:p>
      <text:p text:style-name="P3085">(ªéwk+ˆâ¹†IÈE”Š<text:page-number style:num-format="1">1</text:page-number>±EPEPEPEt Š( Š( Š( Š( Š( Š( Š( Š( Š( Š( Š( Š( Š( Š( Š( Š( Š( Š( Š( Š( Š( Š( Š( Š( Š( Š( Š( Š( Š( Š( Š( Š( Š( Š( Š( Š( Š( Š( Š( Š( Š( Š( Š( Š( Š( Š( Š( Š( Š( Š( Š( Š( Š( Š( Š( Š( Š( Š( Š( Š( Š( Š( Š( Š( ÿÖ÷ú(¢˜Â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3Î)iÍ<text:page-number style:num-format="1">1</text:page-number>-Q@Q@Q@A"É6Ø‚<text:s/>³÷ªzfG˜G}´À}QHŠ( Š( Š( Š( Š( Š( Š( Š( Š( Š( Š( Š( Š( ª_ÞE§Ù]^ÎÁb·…är}<text:page-number style:num-format="1">1</text:page-number>«uã¿µÃm¦[h7ïo[}Âƒÿ<text:page-number style:num-format="1">1</text:page-number>,×üM<text:page-number style:num-format="1">1</text:page-number>xž¡©ßêW7Ú‹_Mö›‹†uU˜àz ¯©¼¬ÿ<text:page-number style:num-format="1">1</text:page-number>nx{O½f-p±ù79ë½8?ŸZñÍÀŸjðö£$^^©07„</text:p>
      <text:p text:style-name="P3086">B§AøŠ³ðwYò®¯´y¥âäáR‰~÷éANÖÐú</text:p>
      <text:p text:style-name="P3087">Š©¨n¥X«}š]¬C´×Éš÷Š®æ]KÕ®ÚçP%Ik‚BÎsÚ‚O­nœ<text:line-break/>K–</text:p>
      <text:p text:style-name="P3088">8…ùÏµ|Ïð­­þø™Ø1[[Ž­ë]4Þñe‡†Z5gmCí=Ö.Û0¸Çõ¯5Ñ4ÍgS¿ºÂLFÌÒ¬»xïÈ ¥ÔûŠÌÑ¡¼·Ò4Ë}AüËè­"K—ßœ¸P<text:tab/>Ï~kN‚BŠ( ñ|¿çÔoµ+xït½ÑO’©8EêÄÞ¦øY¬kZ–·ªE©\Þ[Gf</text:p>
      <text:p text:style-name="P3089">E,¹Á,9¯Wñ^ßøFµÝÄþÏ›$ÿ<text:page-number style:num-format="1">1</text:page-number>»^/ðl«ê¤a¿ÐSæýª¶=þöê;+K«ÉsåÛÂò¾=f¾{Òl&lt;[ñ‑[íoûr]"É&amp;hí¡Î€<text:page-number style:num-format="1">1</text:page-number>#§¯Zú</text:p>
      <text:p text:style-name="P3090">úÕ/¬®ì¤û—&lt;MôaŠù×F×¼CðÙo´;Ý</text:p>
      <text:p text:style-name="P3091">K¸LÍ%¼È</text:p>
      <text:p text:style-name="P3092"><text:tab/>&lt;g89Ïç@ŽËáçˆõ…Õµ­x‚Ss{b¡¸cÉ</text:p>
      <text:p text:style-name="P3093">@#=úäw¯b¯øq¡ê—z¶§ã]jµ¸½Þ–ð²àá±“ƒôÀ¯g l(¢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ÍØ&gt;Þ´<text:page-number style:num-format="1">1</text:page-number>ú(¢€</text:p>
      <text:p text:style-name="P3094">(¢€</text:p>
      <text:p text:style-name="P3095">(¢€</text:p>
      <text:p text:style-name="P3096">f?xý’)Ç8ã­"’zŒSÔQE<text:s/></text:p>
      <text:p text:style-name="P3097">(¢€</text:p>
      <text:p text:style-name="P3098">(¢€</text:p>
      <text:p text:style-name="P3099">(¢€</text:p>
      <text:p text:style-name="P3100">(¢€</text:p>
      <text:p text:style-name="P3101">(¢€</text:p>
      <text:p text:style-name="P3102">(¢€</text:p>
      <text:p text:style-name="P3103">(¢€</text:p>
      <text:p text:style-name="P3104">(¢€</text:p>
      <text:p text:style-name="P3105">(¢€</text:p>
      <text:p text:style-name="P3106">(¢€</text:p>
      <text:p text:style-name="P3107">(¢€</text:p>
      <text:p text:style-name="P3108">(¢€</text:p>
      <text:p text:style-name="P3109">(¢€ ³<text:page-number style:num-format="1">1</text:page-number>2M|‘âípëÚýö£)¶ü‹pÇª)ëø×Ð­µ¹tO<text:line-break/>ÝIoÉuv~Í</text:p>
      <text:p text:style-name="P3110">Àr»‡'ðæ_<text:line-break/>&lt;+mª%î««X‰mÐˆ`Šeásƒ@Ñ</text:p>
      <text:p text:style-name="P3111">­åµµ¶³M"‰cq/</text:p>
      <text:p text:style-name="P3112">zW¢ë&amp;ËÄVú½¼qÁ^™!Ð+žGå_Q­xX€</text:p>
      <text:p text:style-name="P3113">…cÇOÜ</text:p>
      <text:p text:style-name="P3114">òŠ^Ó´Û]gL²Ëù7Äœaº¡íwò%Æy,l</text:p>
      <text:p text:style-name="P3115">rØÈÊÃÐ©¯þ"¿Š]™Q¼»J½</text:p>
      <text:p text:style-name="P3116">@®ÿ<text:page-number style:num-format="1">1</text:page-number>À¾ þÕð5ü217Z]¬Ð&gt;áü;ISùqøWðt™&lt;Ovü€ºt™ãï</text:p>
      <text:p text:style-name="P3117">¶gÑº›¬Zuü÷RÖV?‚šù¿áÖñ\ŽŠy°›w=9ôN¶q£j¤‚@±Ÿ€?Ù5óÏÁùÃøšx×bìùÝäò(³&gt;š¢¸ˆ^+¼ðž•mual“Ü\\yAäj</text:p>
      <text:p text:style-name="P3118">g&amp;­xÄ×&gt;*Ñ?´.í–Þxçh[gÝ|È GkEP9âð…õàNö|Ù?…x÷Áp?´5œœ·Ùcè8Æk×|hÁ|)¯±Î&gt;Á.*ò_‚ó<text:tab/>ou° (ðá@Ñô<text:line-break/>5•[ï(o¨§Q@‚Š( &gt;ñ'ˆ¼]¦jfÑ¼(Úµ–¤]<text:tab/>z±ê=±XŸðšxøp~­ÊO¨¹?á^¹E<text:page-number style:num-format="1">1</text:page-number>y!ñ·ŽÕ‚·ÃÙÉÇk“ÿ<text:page-number style:num-format="1">1</text:page-number>Ä×£h——º†—iy¨éí¥ÞÊ¬e³fÉLæ9­Z(<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LRÒRÐ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ªã</text:p>
      <text:p text:style-name="P3119">¡‡¡ªª£</text:p>
      <text:p text:style-name="P3120">¡G ´PL’(æC±¤±ž¨ËiôPx­-`WX-¡…_ïªD<text:page-number style:num-format="1">1</text:page-number>o®(†ÎÒÝ‹[ÚÁ‚ÑÄ#ð«P2«)V•</text:p>
      <text:p text:style-name="P3121">¤pER·Ó4ÛI&lt;ë[<text:line-break/>[iHÛæG<text:page-number style:num-format="1">1</text:page-number>­€«ÔP[Ë+MBµ¾¶ŠêÝþôR&amp;A§ZÚÛY@–ÖGmnƒ<text:tab/>i€*Å<text:page-number style:num-format="1">1</text:page-number>QEðCu</text:p>
      <text:p text:style-name="P3122">¶÷,ÐJ¥d‡</text:p>
      <text:p text:style-name="P3123">jÏÓ´=#Hi_LÓ­ìšP†(ñ»«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Ð÷ú(¢˜Â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text:tab/><text:page-number style:num-format="1">1</text:page-number>H<text:page-number style:num-format="1">1</text:page-number>u&amp;«ÝÝÛØÛOyu"Åo‘Éè|Ó®øÃÄ&gt;4¾m?DŠæ+bå!·…ñ»Ÿ¼Äú¨è{hv¯åÜê¶pÉýÖœf´mî­®ãÛOÄdd28"¾u_„~$¸Œ½ÅåŠHFUY‰ žyâ¹ë­7Æ&gt;¹ŠðùF®<text:page-number style:num-format="1">1</text:page-number>š)sû}eEq¾</text:p>
      <text:p text:style-name="P3124">ñ}¯Š¬Ë6÷ð*ý¢ïÜ{ìÕq¹‚ç¦ME7zíÝ¸mþöx¦¤ÑKŸ.TŽ»X<text:page-number style:num-format="1">1</text:page-number>’Š(é×Š<text:page-number style:num-format="1">1</text:page-number>*”Ú–o/‘q}m</text:p>
      <text:p text:style-name="P3125">Ü~íæ<text:page-number style:num-format="1">1</text:page-number>óíš¶[î°o¡¯—þ"…—Ç7@³?…<text:page-number style:num-format="1">1</text:page-number>}EE2,yqã¦ÁŠ}<text:page-number style:num-format="1">1</text:page-number>RB<text:line-break/>-<text:page-number style:num-format="1">1</text:page-number>QE<text:page-number style:num-format="1">1</text:page-number>QE<text:page-number style:num-format="1">1</text:page-number>QE<text:page-number style:num-format="1">1</text:page-number>QE<text:page-number style:num-format="1">1</text:page-number>QX‑*žko<text:line-break/>ësÛÊðÍŒ­ˆySŽ¢€7è¯</text:p>
      <text:p text:style-name="P3126">øG©j÷Ú†²š†¡q{</text:p>
      <text:p text:style-name="P3127">[ÄÈ²ÈN<text:tab/>=y¯]×59´&gt;[«m:çT¸Emd±÷ô6(¯Ž‘ñ+Ä’êZÜÓÝh²B™³²¿í?©®ÿ<text:page-number style:num-format="1">1</text:page-number>ÀZ÷ˆîáþÍñ6•{ow­ú›×¶!d<text:page-number style:num-format="1">1</text:page-number>ì<text:page-number style:num-format="1">1</text:page-number>zUQ@Q@Q@Q@Q@Q@Q@Q@Q@Q@Q@Q@Q@Q@Q@Q@Q@Q@Q@Q@Q@Q@Q@Q@Q@Q@Q@Q@Q@Q@Q@Q@Q@Q@Q@Q@Q@Q@Q@Q@Q@Q@Q@Q@Q@Q@Q@Q@Q@Q@Q@Q@Q@Q@Q@Q@Q@Q@Q@Q@Q@Q@Q@Q@Q@Q@Q@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äß¯¦¶Ðlìâ8[ÛÀ²ŸeÇçKð“I†ÛA}Pª5ÍìÌ7ÑWŒU¿Šº&lt;úŸ‡{uß&amp;Ÿ8“W?•sß<text:tab/>üIf–oáë™–)ÒV’Óqá”õñ }nªžmªØ\Ø]F²C&lt;eH#¡ì</text:p>
      <text:p text:style-name="P3128">¿\ÿ<text:page-number style:num-format="1">1</text:page-number>‰&lt;Agáí2âòæEó[¹v=1@ø{&lt;š?Ž?³ÜŒÈÓYÉÏ]¹#õØ|egøx-ÃÃûù‰</text:p>
      <text:p text:style-name="P3129">Ägî×#ðÊÂ]_ÅÒjÒn‘lÃÏ,§ûïÐWSñˆ¥7\‑}~ZKtqš&amp;“âÿ<text:page-number style:num-format="1">1</text:page-number>Z<text:line-break/>-?S’-"Ï+½å!I&lt;‘ïX÷x‹ÀúÊ)–[k¸À:ÊJJµô7Ã˜a‡ÂO’<text:page-number style:num-format="1">1</text:page-number>#»œu%y×Æ]¢÷Bb0LŒãÜP<text:line-break/>sÙtmZ=SD±ÖlQÏj³H7p¼sùWÏ¾&amp;ñ†¿âYtíIRÓÎ)m</text:p>
      <text:p text:style-name="P3130">a¥­Þjôý0JŸ<text:line-break/>Sìç2</text:p>
      <text:p text:style-name="P3131">R›G|óƒÑ[oÞI0_´­– Ï×æÅA‚&gt;"é¦¡i|Ìè|Æ¶K³ŸÄt5Æ\]ßëäzœé¦î¸SÛi¯±«åßÅiÿ<text:page-number style:num-format="1">1</text:page-number><text:tab/>Ì¢ÏiVº·óÂ7G8ÍŽçÒ×wiöS^Ü°H ˆ»Ÿ`+æýGÅ‑/ñ¾¨Ö:!–Ê<text:page-number style:num-format="1">1</text:page-number>O•Rcåõc^§ñMåOÜˆÆCOn²sÛuxÏ…tÿ<text:page-number style:num-format="1">1</text:page-number>Î—w~)<text:tab/>Ü#•·®Z[Ï</text:p>
      <text:p text:style-name="P3132">üIðäK©E¨MtƒH°Ý·‑ õ¯PðŽ‰Òkø–<text:line-break/>ZÙrÛG(î?­p¯gñ‘•’I&lt;Ä#w§4x+Â&gt;0ÒüQc©^Ø-µ¦en&amp;^Œ`}hèJB@ž‚–Š|É­øËÅ‑$×n4ÝimíVvŠÚ(‚ž¤ûÖ¯…5¿é~"‡C¾²¼¿ŠB</text:p>
      <text:p text:style-name="P3133">ñÌÙØ¤ýðÞßZg‹|<text:line-break/>¬h”ž ðÑ–kV™§’8þüDžxî9­üO{Ëè4ívã’b"†íF=ƒ}M=wYÕìô=6çS¾b°@™ ucØ­|ûuã/xºþk</text:p>
      <text:p text:style-name="P3134">Ç5­¸dPŽ@õf®»ã%Ô±Ùh–¡¶ÛËtï/¹QÇó®ÃW~;Óôæ›ÃzJÍk&lt;¤ù¾X$ãQ@Xµ&amp;·ñ7Â-o&gt;¨%¸µ&lt;&gt;OÔŽ•î&gt;ñ=§Š4áy<text:page-number style:num-format="1">1</text:page-number>ò§Œ„¹€žQ¿Â¼gPÖ~&amp;j–³é÷Þó"•v¶-ºgñ5±ðªÃ]Óu}R-CJžÆÎ[@ÞcÆ@.¬1ú@4{­s‑4,&lt;)¯8?a“­•tõËøÕ•&lt;+®à}‡_ZyGÁ–g¿×™¹"ÚÜüMz­|omáh‘nµY—0Ûç…‑¦¼óà²Ÿµëí´¨1AüÍp&gt;(¾›Qñf°òDgœ_4Ää!Ú¶§E‹¾'k,÷:ls›b7/•h6àzfºO<text:line-break/>|U¼]A4ŸZ‹gf<text:tab/>ö€˜(ßí</text:p>
      <text:p text:style-name="P3135">Î·ñïì!ŠÖ</text:p>
      <text:p text:style-name="P3136">†$</text:p>
      <text:p text:style-name="P3137">m­­Jä¼I®xŽu¼¸ðÅÅ¥Äk‡h­Ûæúñ@­UÝÜ,în¢ŒÎbåH×øð2<text:page-number style:num-format="1">1</text:page-number>ú×‰xâˆõÿ<text:page-number style:num-format="1">1</text:page-number>:úÚÎd•Š$X0mäsúW§ø.æêëÃ&lt;·‘ËÈ·<text:tab/>"Ê¸o”ãŸÊ·¡²³·–I ´‚¥ÿ<text:page-number style:num-format="1">1</text:page-number>Y"Do©µEPEPEPEPEPEPEPEPEPEPEPEPEPEPEPEPEPEPEPEPEPEPEPEPEPEPEPEPEPEPEPEPEPEPEPEPEPEPEPEPEPEPEPEPEPEPEPEPEPÿÑ÷ú(¢˜Â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dˆ’£Ç"‡Ô«)A¯ü[ðÏQÓ®Zÿ<text:page-number style:num-format="1">1</text:page-number>Ã1=Å³6ÿ<text:page-number style:num-format="1">1</text:page-number>!ÏÓÖ¾‹¢€&gt;SÅ­ôÕû!mE@’×$~$S¬|)ãOÞ,šŠÜÅ<text:tab/>Æë»°FÑì+ê’ õ<text:page-number style:num-format="1">1</text:page-number>þ´</text:p>
      <text:p text:style-name="P3138">ç=áŸ</text:p>
      <text:p text:style-name="P3139">XøcMO³ÛïO9^doS^]ñ–Úúàè­dµžè/Úwˆã'­w®+Ü¨ Hã&gt;­C%¿ƒôXå… Då£aÈË­ZóŒ‘\Ëw£ˆl¦¹E¶Ÿs"Hô¯{¤<text:s/>‑ ­Â£“ðm°ÿ<text:page-number style:num-format="1">1</text:page-number>„;D¶šŠúr,‘0ìÃœ×ë~×ü<text:line-break/>«¾¥`“=šÌÍkuÈU'£WÕ4ÖEu*ê®§ª‘Å&gt;m‹â—Œ5[+=29nd%‘@Û«ˆK]NßÄ6±ê÷+¨&gt;¥\nSüLZû+khÔÛÅû‘O1DÍ¹£BßÞ+ÍLÌ×4ˆ5Í&amp;óJ¸;c¹‹nì}ÓØþuómßˆþkWqÏh÷Vr<text:page-number style:num-format="1">1</text:page-number><text:tab/>ÁÙ"Ž„ú¦¢š.£¸†9ãa‚Ž€ƒùÐ#çÝOã%ýÌ¥{—DÎrA&gt;ƒê‑¾ñF£¥<text:line-break/>¯Á</text:p>
      <text:p text:style-name="P3140">%ðmˆR—Õ‡jé¡Ò4«wó Óm!p<text:page-number style:num-format="1">1</text:page-number>Ü–à‑?</text:p>
      <text:p text:style-name="P3141">Ñ £™Ú(e‘#i]™c^¬@éøÔ”PÎpüZ×¬µôÕ´ÈüŸ5‚Ú?ÊÑzzä­ÍçŒ¼SØéÉn..£’SñNkê;ý<text:line-break/>FÕ<text:tab/>:†™kvÇøÞŸÎ¬Xéšv˜†=&gt;Ê<text:line-break/>D?xG g/ã¿</text:p>
      <text:p text:style-name="P3142">?‰t&amp;´·e¶ì&amp;¶'¹üExÏ„|{qàÃq¢ëv3˜RBãæŒ÷ë_NV&gt;£ hº·:Ž›mvßßx†:xö·ñ•</text:p>
      <text:p text:style-name="P3143">|?`ÏrY~y× ½kÃ:ž¡¬i6÷ÚžšÚ]Ä£&gt;In£×Û&gt;•‡„|7¦ÉçYèö±Mœ‰&lt;¼èè<text:page-number style:num-format="1">1</text:page-number>®?ÇÎ±ø?]gÎß³cv»</text:p>
      <text:p text:style-name="P3144">­ygk¨[Mg{</text:p>
      <text:p text:style-name="P3145">ÜZÌ»e‰º0 <text:line-break/>ø(ciuòŒNÜ`ú|Õ‹ñDÔôËâKHÇØ.'Že•WîH1~¦½ÿ<text:page-number style:num-format="1">1</text:page-number>Jðþ¡ùßÙ:|6&gt;v&lt;ß,}ìt­›[kØ$¶»‚;‹y‑7\ƒ@ÛÔòÍ?âç†å²Y/¼Ûkµ\&lt;B&lt;äØÕ<text:line-break/>;â×öž½g¡Oqg9<text:tab/>C™?Þ#¦?ê®~x:êO1´Ï(ÿ<text:page-number style:num-format="1">1</text:page-number>v9HÑi‑Ðô!ÿ<text:page-number style:num-format="1">1</text:page-number>½:g+´È,GÔÐ#Nòê+;›Ùòmáyd<text:page-number style:num-format="1">1</text:page-number>s…5ç^ø—iâ^]+ìY¹G’ÙÌ™Þ×ÓŠôÉ#IQâ‘CÆêUÔŽ=«—Ñ&lt;áï^\_é–f+™]ìäì¨‑”ÕÑ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t‰‑IR4RÎìx<text:page-number style:num-format="1">1</text:page-number>wª¶…–©kîŸsÝ¬™Ù,mq@(ªVšóÝGgw<text:line-break/>Ì–“nU­&amp;7] ŠŽY¢<text:line-break/>Í*D€d³6gE®èÓÈ±CªYÉ#ýÔ[“úÐ­€‚zK@K6Ö‘±¥¹©(<text:page-number style:num-format="1">1</text:page-number>¢‚@äœ</text:p>
      <text:p text:style-name="P3146">@AèAú<text:page-number style:num-format="1">1</text:page-number>Z(¢€</text:p>
      <text:p text:style-name="P3147">)»ÓûëùÓ¨<text:page-number style:num-format="1">1</text:page-number>¢Š(<text:page-number style:num-format="1">1</text:page-number>¢Š(<text:page-number style:num-format="1">1</text:page-number>¢Š(ÿÒ÷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ó¯ŠZŒ¶‑»H‰V½•-Yè­ÉüÀ¬ß<text:line-break/>k¶Ðü:»¼Óm&gt;Æ4»Y.ìîu\–üI®ó_ðþ›âK%°Õä·YVPLÃ#úÕ+hºn‰yáûh¥uÞÿ<text:page-number style:num-format="1">1</text:page-number>=Z\±Þ0y ;ø7¨ÙÍg©Y¤2i&gt;Ó{tÍŸ3q Wwã?Aá];ÎÚ&amp;¿Ÿ+k<text:tab/>=O©ö/‡|¢ø^{©ô¥å$W—#<text:line-break/>^ãùæÖ&lt;y.šÒ2¤m¤#&lt;<text:line-break/>Ø$þf£&gt;(|_ãÙÞHžæìg.Y¶ÄžÃ·õ­;Ÿ„Þ)‚šÝí&amp;2LqÊw~ôv•¦Zé6öq,PÃP<text:page-number style:num-format="1">1</text:page-number>êGzÐ .|Ó øÏYð^ ºN·¾âÁX<text:tab/>‘É/{Œú~Uô}µÄ7vðÝ[H²Á4jñ:ž=+É&gt;.hP\i–úÒDŸiµ™c•»²7÷æ´~_Ëwá†·™Ë›;¦‰3ÙH</text:p>
      <text:p text:style-name="P3148"><text:page-number style:num-format="1">1</text:page-number>ó‰žcxÊ`%’41p­º×¦ü3ñ?öÖ•ý›s!mCNQÕÓ±¯+ø1‑3</text:p>
      <text:p text:style-name="P3149">œ›HQI&gt;µ˜ÇXð­ˆ-æW+œ­–XÏQAZX÷ßˆ²K­ƒu£<text:line-break/>2Èc@[|â¸¿ƒsÉ5¦´$–I</text:p>
      <text:p text:style-name="P3150">ÉÃÈN8&gt;µÐøçR·Ô¼{g ’<text:tab/>Ò¬§Õ‡Ï|É²×<text:tab/></text:p>
      <text:p text:style-name="P3151">?ÒccA=UÖµ›-OŸQ¾“dQ</text:p>
      <text:p text:style-name="P3152">»‑ÀWÎ—Ž&lt;UâË¶´ÒÖâÞ2ÿ<text:page-number style:num-format="1">1</text:page-number>»·µ8õ$ú«gâî«4ÚÝ–™o*ÎÜJËŽŸÿ<text:page-number style:num-format="1">1</text:page-number>­^¹àÏ<text:line-break/>ÚøH¶TMìñ,—3c’HÎ?</text:p>
      <text:p text:style-name="P3153"><text:page-number style:num-format="1">1</text:page-number>ð±àßˆQÄ·<text:line-break/>É&gt;a}Ÿkù†‡NñÇŠ|+wœ÷7<text:tab/>þúÆåNHö'ÿ<text:page-number style:num-format="1">1</text:page-number>Õ_T’SŠË¼ÑôFkk‹Û+{™íœ&lt;2:</text:p>
      <text:p text:style-name="P3154">©.—~º¦Ÿg¨$2Û­ÌBA©†\úŠ¿@Çj(QE<text:page-number style:num-format="1">1</text:page-number>QE<text:page-number style:num-format="1">1</text:page-number>WŒ|Wñ&amp;³¡K¤G¤ß=ŸŸ¦P s‚1Ö½ž¾zøÕ°ßh€$[KÇÕ…[žá¡O=Æ‹¤Ü]9{‰layœ÷b£&amp;¾w¹ñ÷ŠluËÆ:“Mek¨È­lcd<text:line-break/>Ó§¥}¡©MIVJØ@ÏO”WÊ7‑}þ»©ÚÛ'™$—÷‑ZŽ¤&amp;Å]ŸZiz•¶¯§Úê6Ž‑<text:line-break/>ˆƒ©ÏOoÂ¼ïâˆµŸÁ£É£Ý­³Ï&lt;‹(1ƒ¸<text:page-number style:num-format="1">1</text:page-number>1ÔWðÇÅ’Øj²xnù±kq!òú¹;Æ¶&gt;48UððÝ‚d¸ãðZž…à-Zû[ðÅ†£¨Ê&amp;»•¥</text:p>
      <text:p text:style-name="P3155">á@ÎÖ t®;Ç¿î4{§ÑôVE¼A¸“;Iè½tÿ<text:page-number style:num-format="1">1</text:page-number><text:line-break/>SgƒtŸq+~nkÅ|u§ÜøÆsê/–Îîán¢fL«‑¥:‡[üGñŽ•sÚŒ­qlWw“=¾7cŠ÷­'ÄÐkÞ—\Óãte‚Rbuå]qïXVÒx[â&gt;K¡xFˆG§±®öÖÒÚÆÚ+KH<text:line-break/>h*D‹À­5Áñ_Åû<text:tab/>–+\åÚØ€)ò|Wñdi»Ë³l</text:p>
      <text:p text:style-name="P3156">JÀÆ½'â¬VÐxNgŽ’OµDlcžk3á<text:line-break/>µ¼ú¡$ÐG)ûqP]8Ú(­Bî»ã-gOð&gt;‰¯Û¤Q½xDªñü£p9âµ&lt;â}O_ðíþ©¨¤ê<text:tab/>¦XÄk€B¨#¿­c|`Û‡,*ÿ<text:page-number style:num-format="1">1</text:page-number>h<text:s/></text:p>
      <text:p text:style-name="P3157">£Œ`Õ„há›zŒ5ü¼zŒ</text:p>
      <text:p text:style-name="P3158">¡çpü^ñC)ckb~b9ˆñúÓÏÅÿ<text:page-number style:num-format="1">1</text:page-number>ªok[’G¿ã^ñ.ÃN¶ðÜÑZÁm"KGH€&lt;¶;VÂ};OÔ4}Qï,á»ÅèAæÄAïHjÖ;'ñMÚx</text:p>
      <text:p text:style-name="P3159">x¤CÛ<text:line-break/>œDAÛ’qYß|iâÖÔ…ìñ<text:line-break/>Uˆ¡ˆ‑wgÖ´ü~–ö¾<text:tab/>ÕâHÒ##UÀ­0à</text:p>
      <text:p text:style-name="P3160">á~</text:p>
      <text:p text:style-name="P3161">4dkÁL8ÿ<text:page-number style:num-format="1">1</text:page-number>z˜º‑‡ãOá}uhâf¹Žœ|ÙçŠ¯à_Ýx«L»½»¶ŠÙàº1ŽÀ=ë­âÛ2øY</text:p>
      <text:p text:style-name="P3162">€s}Aüj§Áßùo[nÜê/ÈïòŠ¡ÍIñ’ú+ÉíÎ‘<text:line-break/>,S¼y‑pp)føÍx»¶hq)ê7Îz~UÜxã@Ð­ü9¬_Ç¦ZAt±ï,@ÄŠóÏ…ZF«Ï­iÙCx°$+‘r&gt;læÕ¬{­„5÷ñ.‡m«I</text:p>
      <text:p text:style-name="P3163">A$¯"´hÙiÅ'ˆ|_¢øj2oî\ÊZÇË·øSõôßø~îâÒÚ+K[d-0<text:line-break/>·OÌ×ÎžÑ5­­k·“ÝÊÉnÄIypFq“÷Fi’vw¿§óXé$JÜ™¥9#ð­m­ã</text:p>
      <text:p text:style-name="P3164">Ÿq0ƒV²k0H­h²¼úÿ<text:page-number style:num-format="1">1</text:page-number>“]ÝŸü-e@š=´¡@å$þ&amp;¹­ü/Òu<text:line-break/>iî´X—OÔ<text:line-break/>,h&gt;G#¶;P=T·¸‚î®m¥Y •CG"ž55|éðËÄ÷šn¨¾ÔšÚy!<text:line-break/>ÿ<text:page-number style:num-format="1">1</text:page-number>,¤ãñ¯¢èWx«â¯…µXt¹ì%¸2[<text:tab/>¼Õ</text:p>
      <text:p text:style-name="P3165">¤Œ~•èµó?Å¡ÿ<text:page-number style:num-format="1">1</text:page-number>\e¤]£Mˆ„#Ý¨Üìÿ<text:page-number style:num-format="1">1</text:page-number>ási</text:p>
      <text:p text:style-name="P3166">È¯¦](À.w</text:p>
      <text:p text:style-name="P3167">+¯Ð¼áÝze¶·¹k{¶ÎØ&amp;\ô=+ßá§„ï´ÛI‑ÎDš[xÙ¥YH9 W—øÓáýÇ†jZtï6›¹Wvpñ1è:Céúà|Gñ<text:line-break/>IðÖ¨ºUåµÔ³bñ¨Àñ¨þø™üC¢˜îãöÁ„31l—á¿òŠàŸFy+ö(CôÉ </text:p>
      <text:p text:style-name="P3168">ûþ‡w<text:page-number style:num-format="1">1</text:page-number>l¯ÂŸâòÇø×_ái~+kÕÓVeû&amp;Ï3Ì\gvz~UËÃð³Â·VÖ²¸¹ÜÑ£6Ùúäd×SáŸé‑k×ÒÌÄÝ”ó&lt;É3€¹À­¡ÖQEU¾¼‡O³º¾¸;a·…¥û(ÍòúÏNîon#¶Ìò6yíçÅ<text:line-break/>Ú¹XÍâƒ‚ñEÇëŠñË«ÿ<text:page-number style:num-format="1">1</text:page-number>|F×M´$¬nÇÊ·ÝòBƒ¹¯OÓ¾</text:p>
      <text:p text:style-name="P3169">èÛ„Ônînç=J6Ð(Òi_&lt;/ª0íme&amp;í»nóé]Ú:HªèÁÑ†Uà×‚ëßZÞ‹¯ÞI3œYÍß®—áfŸâk+Ã­™ ²wÎÎaó!O°ö G_«xËÃºïö~§}ö{­Šû&lt;²xnt±ºJ‰$m¹C+zƒ_2|TÌž1ØÊ»~Ën#žµô­š„³µQÑ`ŒÀP3—­xR9îmßUE–ÚB’©ŒðAÁíRÛøçÂ—.©µl”±üëæË}(kÞ/Ôt‘2ÛµÞ§p­ ^œµw·ÿ<text:page-number style:num-format="1">1</text:page-number>nã@úv«î1Í‑3øŠCßaž„A*MèÈÙ-|Ÿ¢ëZßÃýwì×é*BÎ«ulXíeþðÿ<text:page-number style:num-format="1">1</text:page-number>ú¦ÖæËh.­ÜIñ¬‘°î Dõ¨xƒEÒ¤XuNÚÎV]Á$ŠÔšT‚)&amp;‘‚ÇbO@+ãwS:ö½©js(LçÊSŸ•úP8«³ì;k˜/ ŠêÖTžÞT<text:line-break/>¨x`{Ôõä¿<text:tab/>5¯¶hÓhò°2éÏû®zÆÝ?#^µ@Œë½[L°‘b½¿¶µ•—r¤’€Hõ¦<text:line-break/>sG;q©ÚÇ<text:line-break/>þ9ýkÀ&gt;.¶&lt;Qi»vÑ¦ àú³UhþøŠâÒ+ËK»WYaY#‰œç$P;h}2’$Š7YôelÓëäµ—Æ&gt;½‰æ3Û2#wÌrOOë_Ix_Ä6þ%Ò-õ@IÛq</text:p>
      <text:p text:style-name="P3170">~ãŽ¢€:*ŽIb…wË"D¹Ææl</text:p>
      <text:p text:style-name="P3171">’¾wø¥â{¬Ã¢@ÿ<text:page-number style:num-format="1">1</text:page-number>¸±]Ó<text:page-number style:num-format="1">1</text:page-number>ßyÛü<text:page-number style:num-format="1">1</text:page-number>¡"š)”´2¤ª</text:p>
      <text:p text:style-name="P3172"><text:tab/>VÍI_&lt;|$ÕåµÖ/ôi˜}šò?:</text:p>
      <text:p text:style-name="P3173">¿ñ¯øŠú‑€jÌk2 Ë0QêM*²¸Ê°aê<text:line-break/>yGÅöaáÛ0²4dê<text:tab/>Ê“èk†øsây4mN=&amp;òI‑ÇQp¸û~t¤i7</text:p>
      <text:p text:style-name="P3174">ã#&gt;™¥¯—¼=q¨?Äxã’úwƒû^ç™‰RnÔú†zkñô²CámâvI&gt;Ï…e&lt;òEyßÁ‹›Ë”×&gt;Ós,è¦¡ä'ŸZ{¥W—üQñÚ&gt;‘…ŒÍýü›C£`ª</text:p>
      <text:p text:style-name="P3175">¤P#Ô(¯š|<text:tab/>âBÃÄ6¶º®©swix~ÎW$+7CÏ½}-@Úkp¢Š(Q^uñ7V¹Ò¼:¦ÊæKK«›¸âIcl9&amp;¸O†Þ&amp;Õd×äÓuMRkØ. &gt;BÌù!×ž?</text:p>
      <text:p text:style-name="P3176">cè</text:p>
      <text:p text:style-name="P3177">(¯š¼[ãŸ§ˆ5xôRH,mÝcŠ5A”`ŸÎ€GÒ´V†u<text:tab/>uMI¿·Ï=ª4­Ž­Þ¼ïâ¯ˆõ­ôQ¤^= ˜NÓmQócê(ì4W5áÛ«ÿ<text:page-number style:num-format="1">1</text:page-number><text:line-break/>iW×ò™n%·ß,ß“^9âo‰zÅÞ¨Ö&gt;—m¨“Ë’,¼„u#­<text:page-number style:num-format="1">1</text:page-number>}E|Åañ#ÅZ</text:p>
      <text:p text:style-name="P3178"> «®‰n­Û‑e´Ña€=Ç­ýjúGO¾‹R±µ¿€:ÃsÈ×ê(åW„øÏâ&amp;³e®Üiz–ñ[Ù¨Y¥’&lt;î~§ò v¢¸ÏxŽoèQÝÝ˜þßÈŒqx?ˆ®Î€</text:p>
      <text:p text:style-name="P3179">+Éþ!xÇYðÖ£¥Ûé¿fòn w”J™9¸ø»âuÁû5—Ýäy¯ç@ÒgÒôW‘|&gt;ñæ­âVöÊþ#†_63dîÖ®üBñ¾¥á)tèl,à¸ûTnìòç§§õ</text:p>
      <text:p text:style-name="P3180">+ÃúŒÚ¾‰¦jw¬3]Û$®‹Ð[4<text:page-number style:num-format="1">1</text:page-number>QE2I#…‑Y]c³»‑<text:page-number style:num-format="1">1</text:page-number><text:page-number style:num-format="1">1</text:page-number>ú+Ê&lt;Cñ[IÓ3‑•­ö´áÊ±<text:line-break/>„÷ï\büfÕ•‹¾—hñ‡åÈ8 i­EQ^sáÏ‰Z.¸ñÛ\Óo…Hä?+èkÑ¨QEyW‰&gt;(ZèZ•Î™o¦K¨Il@šA(<text:line-break/>œg­<text:page-number style:num-format="1">1</text:page-number>z­—¢ê°kz]–©n6Çs}›³´÷­­J<text:page-number style:num-format="1">1</text:page-number>(¯&gt;ñ'ÄM3Ã:¨Ò¯,î¥À’‰#­6x¬H¾1h7—%•ìQçýaQþ4ë”VF®iší¿ÚtË•ž1€ãºŸqT|Oâ‹­</text:p>
      <text:p text:style-name="P3181">ÙÁ{ÒÅ4â%/C‚h¥¢¼¨|^ðÑÃzøWËþµ½¦üBðÆ¤ëß<text:line-break/>Y˜}É×­†zPoE !€e!”Œ‚ZZ<text:page-number style:num-format="1">1</text:page-number>(®sWñfƒ¡åoõÖ`8</text:p>
      <text:p text:style-name="P3182">[òÇÅñsÃ&amp;ÇKÈ—$y­¡ S¢±´iì^v™{ÈÆYÃ¨5³@“«ëš^…oö­Rí-¢þO-ôë™±ø“á+ùã·M@Ã$„3D@?<text:page-number style:num-format="1">1</text:page-number>w”SQÒEWƒ£</text:p>
      <text:p text:style-name="P3183">«)àŠu<text:page-number style:num-format="1">1</text:page-number>V.¥âHÈÔ5{w&gt;Y›ò¬H&gt;!øFáÄkª¤dô2F@üÈ </text:p>
      <text:p text:style-name="P3184">ÖŠ†<text:line-break/>ˆ.¢Y­¦ŽxXe]­<text:s/>ÔÔ<text:page-number style:num-format="1">1</text:page-number>Q\}çŽ¼7c©É¤\^:ÞÅ*Dè!$|`f¬k¾2ðÿ<text:page-number style:num-format="1">1</text:page-number>†ç†ÛV¼0O,~b"ÄOËœgŠ<text:page-number style:num-format="1">1</text:page-number>ê(ªö—PÞÛ[Þ[¶û{ˆ–H›U†EX Š( Š( Š( Š( Š( Š( Š( Š( Š( Š( Š( Š( Š( Š( Š( Š( Š( Š( Š( Š( Š( Š( Š( Š( Š( Š( Š( Š( Š( Š( Š( Š( Š( Š( Š( Š( Š( Š( ÿÓ÷ú(¢˜Â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æ/ˆV³èž4}UÔ˜§xní›o“<text:page-number style:num-format="1">1</text:page-number>ÌWÓµÍøŸÃV^'Ó•×É*ÖóÊ7ùë@ÑsBÖìµí:ÞþÊPë"éÝOpElWÉ÷7|w+ÛGw</text:p>
      <text:p text:style-name="P3185">a³ö›c”p=GøÔ‡Ç‑7Ô³Iîä/ÁÛ`ãðŽÿ<text:page-number style:num-format="1">1</text:page-number>âçˆ-E¾…Á¥yV[‡ úšè~é³XxY&amp;J=õÃÜ*‘ÎÜ<text:page-number style:num-format="1">1</text:page-number>?•p&gt;øm«j—Pj¾'g†Ú9Å´Ÿ~lsó{~µô&lt;q¤H‘Æ¡#E</text:p>
      <text:p text:style-name="P3186">ª<text:page-number style:num-format="1">1</text:page-number></text:p>
      <text:p text:style-name="P3187"><text:page-number style:num-format="1">1</text:page-number>ùsâG˜þ5½[œ[</text:p>
      <text:p text:style-name="P3188">?ÙW°øïÂƒÄšmí;(„–Ì:¶+ø×Žxê‰&gt; ß*C+«OjÎÊµõ,k¶4SÙ@ ­Cä-~î<text:line-break/>ê‑˜3E4êÈðFEz×Á¯øð×0â`úüµÍ|KðÑÒ5õ}&gt;û<text:line-break/>ó­´*'<text:tab/>'ÿ<text:page-number style:num-format="1">1</text:page-number>^ºÏƒŠÿ<text:page-number style:num-format="1">1</text:page-number>ØÚ´FPùC/&lt;( §nSø¹c$‑"´¾òËEyjˆ„ãCÒ½³ÂšÝ¶»¢Ù]@ëæ¬KÄYåF¦ø³ÃVÞ(Ò¤°™¼©Õ„–³Ê8¯œL~.øxÄE,¾</text:p>
      <text:p text:style-name="P3189">ÉÌs(?çÞ‚O_ø›¤xŸT] øtNË”\¬Sí&lt;ãÅxö¥cã=‑4“S»¾³Þp¿é„’]|c×Ú2RÎÉ2pƒ‘Xvº‹¾!êK&lt;Ï+[ƒµ®qc=¨]ÏKøBÚ•Õ¶¯}yuu•!€Í)#åÉ$f½–²ô]&amp;ÛCÓ-4ËQˆ­ã</text:p>
      <text:p text:style-name="P3190">[­x÷?‰­J<text:tab/>&lt;×â ñ{&amp;’¾[ƒ™%ûa„Žœc9ükÌå? +~Ø#ps_KQ@­4Cwñp2â-G8=bZõ‡§ÅM§ß­yâãí_èâ`3·ô÷¯@¢…|ëñ¥ƒjº4eX‘jÄ`zµ}_8|e“n½¤…«&lt;ô<text:page-number style:num-format="1">1</text:page-number>·=ûK</text:p>
      <text:p text:style-name="P3191">šM€PB‹8°?à"¾eðwï&gt;"Z³¡¯nòàõ5ôíšùzmªÂÚ<text:s/>û-|Áðú_3ÇÖ›x¦[“»&gt; Ð<text:line-break/>©¹ñ7ÂòhzŠx‹LµÄ¡åhÇú©}}³X~/ñ4~$Ó4•_í–QºÜ1XÏã_NjÚl¾w§\<text:page-number style:num-format="1">1</text:page-number>b¸‰œt'¡ü+äWM¸Ðïo4{ÀKg;XŸ¼½Aüh*´}1ðèøC´lnÉÏ®ã]µ¢iúýŒš~£–'­+</text:p>
      <text:p text:style-name="P3192">ª}A¬†‑Ñ|µTÙ¾™çšðÉücâ­Å·WÌòM5»2=žqŒúäh ¯­øw^ø}©¥þŸ;›S&amp;-®—¦?ºÂ½ëÁ^(Oé<text:line-break/>tÊ±ÞÀÞUÜc oQõ¯!ñgÄ¨uý/û6ßOxÊ4ÒKØƒœ</text:p>
      <text:p text:style-name="P3193">ë&gt;</text:p>
      <text:p text:style-name="P3194">éwVšN£¨Ü+Æ—ó¡†6‑Ð&gt;…ÿ<text:page-number style:num-format="1">1</text:page-number>‹ŽWÃ0<text:page-number style:num-format="1">1</text:page-number>»•¯ã</text:p>
      <text:p text:style-name="P3195">sÓƒUþ</text:p>
      <text:p text:style-name="P3196"> O</text:p>
      <text:p text:style-name="P3197">Þãøµ=Ùÿ<text:page-number style:num-format="1">1</text:page-number>‹ò¬~³R@ß¨ÆÇ¢š_„[ÃWL¯½¿´e<text:line-break/>…ã  dƒã#c@Ó—Œ¾¢ dÿ<text:page-number style:num-format="1">1</text:page-number>²kOá@ÿ<text:page-number style:num-format="1">1</text:page-number>ŠN&amp;Èù®¦&lt;­zÉøÊq¡éx<text:s/>­í<text:page-number style:num-format="1">1</text:page-number>A?îšÛøV¨&lt;!i°<text:line-break/>Äç'¿Í@ºüVaÿ<text:page-number style:num-format="1">1</text:page-number>œ±ì.dº…F&gt;µ—ðpmÐu!Çü„Xã¢´&gt;,H‰á„Ÿžú ?Z¥ðv8ÓÃ×å3–ÔŸq=ð«@t:­‰,«àÝ_~pV08ï¸Wðc˜µæÀÍ€`c^‡ã&gt;]KÂÚ½¬d›ÉóRPæ¼3áßŒlü1-ä:šºÛÝm%ÕyF_Q@-Iø½ŸøG,ÕIÔÿ<text:page-number style:num-format="1">1</text:page-number>AjwÂ)ágÎ0o¥#òÀ|CñÖŸâ­tý0ÈÖñ9‘Ý£ûÍŒ</text:p>
      <text:p text:style-name="P3198">W«ü5ÒäÒü)b“FÑMpÍpèÇ‘»§é@ú</text:p>
      <text:p text:style-name="P3199">ø”Äx3XÚ…ò‘ŒþÐ®à²á5Óèa^ŸZîþ$¹OêÄ9BDK=\WðiG‘®¾rÆXAü[Å¥vðŒ»s´^@_‑™¬ïƒíö.¢¨SÏ€ÈçF+Ò5½*oJ½Ó.1²â" ã¡ì_1iÆ©ðó[º†âÙÉWòîa#‰t ÿ<text:page-number style:num-format="1">1</text:page-number>*l}gIÓ$ô®MøámF5¯¾ÄÃ£pFkñwÅ+5¶¸ÓôgžDhÚìð©‘ÔzÐ#ÏY¾"gL-µµµhÔÿ<text:page-number style:num-format="1">1</text:page-number>½Éüó_V÷¯ž~xfæîù|Ez¬¶öÁ–ÛpåÜõ?A_CÐ</text:p>
      <text:p text:style-name="P3200">+æO‹EÏŠã*³„{òkéºùƒâ£çÅò#6Õ60¯=úÐ4}+b6ÙYKxÿ<text:page-number style:num-format="1">1</text:page-number>•sž:Ž|%®,ØÛöV+þðéúÕ[xZ;a&amp;¯°2¹ç^Yñ<text:line-break/>â–³cý“¤I'Ù™ÃM1LoÇ@?Xø.Ò®¡¯Ä0b@Xûäâ¹ï‰ä7ŒnÕ‰Vû,</text:p>
      <text:p text:style-name="P3201">˜úW©|,ðýÆ£M{v¦;IÖAª</text:p>
      <text:p text:style-name="P3202">™¯)øœ]¼gpFFÄ·ûqAkqá­ø•$p½ºjì<text:line-break/>wŽ¿z§Ã-?ÄÖ0êçÄbéZIbû:ÜM¸ð</text:p>
      <text:p text:style-name="P3203">HæºËoxpCgY²WX”3ŒŽ+bÇSÓõ4y4ëØ/cFÚí€àÐAz¼ÿ<text:page-number style:num-format="1">1</text:page-number>âtÏƒõ<text:line-break/>ŒÊdx£m½Á&lt;× V‰ô³¬èZ–ž e¼œÿ<text:page-number style:num-format="1">1</text:page-number>|r?ZyÁ›[°j×Àn¸k…‡yíQšöÊùWÀþ*“Áú¥Í®©©k)<text:tab/>t›&gt;ãŒ×Ó6Z¶›¨À—W°Ï</text:p>
      <text:p text:style-name="P3204">†Y3FŠä¼Cã=Ã°3ÜÜ¬÷&gt;]´M–cý)þñ]—‹4ß¶[&amp;â6Ùsl[”=¿:xOÄì­“·ÌÄVÃ­Ò¾™ƒÚ‑ÀD¿Ê¾bøŽË'ŽdŒnÈ6Á¸úWÓ±ü¶Ñç´CùPSÙ­0ø3küFÜ&gt;oø˜Ý¶ïªú–¾Yð$Š|~lXÅÍÉÜ}ó_OÉso</text:p>
      <text:p text:style-name="P3205">%ž8Ð</text:p>
      <text:p text:style-name="P3206">–g<text:tab/>ž)ñ’Ê ºF  <text:tab/>Á’&amp;ÀäŽ<text:line-break/>w­<text:line-break/>î‑çÁúS;3GÏ c^3ñ+Ä±ø‡Xµ²Ò˜O<text:line-break/>˜hÑ€ûîÇœW¿øSM}#ÃÚ]Œªh­ÔÌ÷&amp;€èr­ußìÏ&gt;LwZ“y@ƒÈA÷ô®cá¯„-ï4=CQ½‹-¨ÆÐÛ3/Düëˆñæµ&amp;µâ›Ÿ*&amp;ž<text:line-break/>aökprG^&gt;µ·ˆ|{c</text:p>
      <text:p text:style-name="P3207">VV«}®Ø¢å@í¡wÂKá›[µtFí'r8 žçŠú¢¾+ÕçÕ¥žkÝZ;„»vÏ˜ñ•Î+ëêã[ðö›ÿ<text:page-number style:num-format="1">1</text:page-number>-’ÿ<text:page-number style:num-format="1">1</text:page-number>¼¼£Â¾/³ÂQj6‚£N§_¼kèBéZjŽ‚Ò!ÿ<text:page-number style:num-format="1">1</text:page-number>ŽŠù×âÓcÅ±òFtè@!süF¾Ó</text:p>
      <text:p text:style-name="P3208">tÛÿ<text:page-number style:num-format="1">1</text:page-number>N±è"t9¯­i‘ê~Ô•‚‰-ãóâr:æ¼×àÍÜËu®éîå£òâ8ëŠí~&amp;k¶úo‡®ìVaöÛÕò’%nvž§ò®OàÆ"¦µªº­¼,{íäÐ#ØuJ-­K¾Ô¦#e´</text:p>
      <text:p text:style-name="P3209">øÏRó¯›|¥?Œ¼U-åúfÞ6k›£·ïxÚ|aÖXG§è6ó„i[ÏºPz¨è+Ì´ê^†hôÈ u‘Æ÷’#“Š<text:line-break/>IÛB÷‰,ÛÁ~7Ûn†äK‹m§øIä:úžÎê+ÛK{È&lt;3Ä²#</text:p>
      <text:p text:style-name="P3210">àŒ×È^!ñV£â—ŠMRchAT1¡÷_…ZÒßè-¦»q¦¾Î[ª6JÐ&amp;Š?®…¦ã¡Ô<text:page-number style:num-format="1">1</text:page-number>ÿ<text:page-number style:num-format="1">1</text:page-number>ÇMxÜú%úørßÄ1HÒÛ’ŒT}ÌŸ­zÿ<text:page-number style:num-format="1">1</text:page-number>Æ†Æƒ¦sôÿ<text:page-number style:num-format="1">1</text:page-number>ý”Ö—Ã{K}KÀQÙ\Æ²A;ÜFàŽ</text:p>
      <text:p text:style-name="P3211">M<text:page-number style:num-format="1">1</text:page-number>›H½ðóÅKâ<text:line-break/><text:s/>¹”6©d»'òÀtjñ¿þóâL{Á</text:p>
      <text:p text:style-name="P3212">u+·éþõRt¿øyâ™TË!HãÍºUÏH'ñÝ•ÃæM4ò`ž›4Z\÷/ˆ¬«àí`·üó\ßB¸/‚&gt;Ï¯oä{íþ&amp;6ßê­Ç‑_¿Ì+‘ø-“¥ë</text:p>
      <text:p text:style-name="P3213">@®Ð`öh±íD€<text:tab/>'<text:page-number style:num-format="1">1</text:page-number></text:p>
      <text:p text:style-name="P3214">“_+x¢öëÆ¾3K<text:line-break/>Qº!sö[R§¢/VþµîÞ&gt;ÖÆ‡á«éÑöÜN¾E¾:å¿ÀWÎ&gt;ñ&gt;ÔÛRkzË<text:line-break/><text:s/>ÜØ*N3@$ú~?ðûx[RÓ sk2$‘¶åªu¯¢ü7«&amp;·¢iúŠ´°(ôqÁ­|ëâïˆ6þ+ÓmídÓ&lt;‰¢œ:0“8ãú×mðƒXn¥¢I.d</text:p>
      <text:p text:style-name="P3215">. BÝ\SNÚžáER ðŒ7¡®´]8œª+Îà‑ç^]i=Æ‹­h×í°KñJÞ¨ßýjèþ"Ký¯ã‰,Ñða’ÞÕLÿ<text:page-number style:num-format="1">1</text:page-number>:è&gt;-èkg‡ïíÔ¢¢}–\z‘ýh4NÊÝÏdñ.±•áÝCTß´-©0ŸVaÅ|‰</text:p>
      <text:p text:style-name="P3216">RIkqtË)‹vÙ%=Øó]Ÿ‰&lt;Zúƒô=d&amp;X€ûfO$'ºÉ&lt;?öO…M´}ªP—ŽØè»¿Â€‹qÔî&gt;Þ­ß„­P9f¶šX˜Èç#ù×<text:line-break/>ñµ€—Bäƒå\r?</text:p>
      <text:p text:style-name="P3217">Ðø/xËX°fÒd˜cÑ†+;ãSq¡ŒãÎ•­ÏRðT-ÿ<text:page-number style:num-format="1">1</text:page-number>v‹</text:p>
      <text:p text:style-name="P3218">Œ[}ˆÿ<text:page-number style:num-format="1">1</text:page-number>½_=Å÷€&lt;V­yly¤hË/úØÏB<text:line-break/>}àÿ<text:page-number style:num-format="1">1</text:page-number>ùô.sþ?…;ÄžÓ¼MbÖw«µÇ0Î¿y<text:line-break/>™V‹áOÇc«ˆ!½–Ñ÷*°ù‘½w®Ø<text:page-number style:num-format="1">1</text:page-number> *€</text:p>
      <text:p text:style-name="P3219"><text:page-number style:num-format="1">1</text:page-number>Jù&gt;îÏÄ­<text:line-break/>µ•d¸")&gt;h¤QòÊ£±ôÖ…«C®i6Z¤#<text:tab/>qb¾‡¸üè/êË¢h·ú‹rñDDKêç€?:ùŸÃz«âÃªL<text:s/>^Yeeåänq^‡ñ‹U-†ƒ<text:tab/>mÌ~Õ9SÐ</text:p>
      <text:p text:style-name="P3220">UoxÃÂžÑc±¸šau+™._Ê',hÐÆøU«6›â½&amp;rR;å+µ»JŸâ+é:ùY¿±‡Å2ëZ+¹·ûJÜÄ1Œ7×Ö:eôZžŸg¨@wEsH§ê(x­ÆRN³£¯_ôWÛõÍw&gt;Öü</text:p>
      <text:p text:style-name="P3221">‰¦[ÝÜiÉr–¨³,±ŒçõÁü_ŸéÈpl2<text:tab/>÷&amp;¤°øC&amp;¥gk¨®²‘ýª—aƒ8Ü&gt;´¡í:=ÿ<text:page-number style:num-format="1">1</text:page-number>†ïeœh’ØK2 ó¾Î£ {â¼cã)Î«¤(%Øä!Gnk¼ð/€eð}åýËê<text:tab/>x·P¬aV,c5ç<text:tab/>:æžä+c÷ó×,hîmðˆÛám+&gt;‑Òº*ÃðÊ”ðöŠ¥ƒa</text:p>
      <text:p text:style-name="P3222">H=~Q[”áŸ|I2&lt;&gt;µÆ¯ší‘¹9èµîuò¿2¾&gt;¼<text:s/>¬F[vÉ­À<text:page-number style:num-format="1">1</text:page-number> hî¼ðÎÁìíõ]zži”&lt;VÑl×¥Íá­<text:line-break/>OŠMÏiâ<text:line-break/>o@PÁ<text:tab/>‑YJãÓ%&lt;?Vø;Ú•´šMñ³ÓYóq²»^Õkn¶¶Ð[#;¤1¬jÎÙ$ŽMOE<text:page-number style:num-format="1">1</text:page-number>dkÚ´:‑‘}©ÌFØ"%?y»Î¾M·µÔ5¸µJÞ´™®n¤=·H¯Rø¿®,†×Ãñ1ùHžë‑ÿ<text:page-number style:num-format="1">1</text:page-number>tWKà<text:line-break/>M­Lð´V÷v¢kõ2\)à~T<text:line-break/>haüÖ„–×Ú$®KÄßh·û§‚?^Ý_&amp;è÷#Âž5ŒÇp²YÃxÐ³†àÆçúf¾±0</text:p>
      <text:p text:style-name="P3223">§*FA óGÅC!ñŒa7`iñnÇ¦Mw7?</text:p>
      <text:p text:style-name="P3224">|1.Žnå·ºke“ín3Œô®âc&lt;er7·Éi­BkŽºº×üKîu<text:line-break/>Ò<text:tab/><text:line-break/>äI)ÀÏJe$ìv<text:line-break/>®î-¼V¶pÉ#ÛK</text:p>
      <text:p text:style-name="P3225">±Ì ü§oCù×}ñ‰‚èzi#+ý <text:tab/>­ðW~‑xøudÕodYu¨ðzF§ŸÖ²¾2Ì#Òô”#*×NHÿ<text:page-number style:num-format="1">1</text:page-number>€â‘=LO|&gt;Ð|Iáèõ+Ö¸K&lt; l“pqTüOð¡ô«KGIº–ú(Ô´°H&gt;m£¸#­zOÂÄÙàë­y§?øñ¯A‘Uãt|e!³é@Ûgˆü%ñUÅá¸ðýôÏ)…7Ù&lt;‡£ªþ««ø“â™¼7£¤v,£|æ8uP9jñ¯æÓâ¼vÅdˆß\F»»ÈþU«ñvYåñU…·˜|¨ìã*‡ ÜÇ4§á‡ºŠ‘umNêKk)°òòžçšôgø;áÿ<text:page-number style:num-format="1">1</text:page-number>³´QÞ_,¤q+8&lt;ý1^¡§Áµ…œ<text:s/>Hc(*åv|£¬h:ÿ<text:page-number style:num-format="1">1</text:page-number>ÃÝZÚòÒ}Ñ–?gº^þË</text:p>
      <text:p text:style-name="P3226">ú#Â~"‡ÄÚ&lt;‚<text:page-number style:num-format="1">1</text:page-number>“ÝÜÄÜqÖ²þ#ÚÛÜøSPiÙPÁ¶XœŽŒo­pf“‑!¶?4bHd<text:line-break/>îAÈ|Dº¸¿ñ½ÅäÍ<text:line-break/>­¹ŠsÑU€É­ýoá+®—<text:line-break/>ß‡îÛP¹</text:p>
      <text:p text:style-name="P3227">‡Ér0À÷»ˆ~‑#ƒûFÃäÕ­ãÀQÿ<text:page-number style:num-format="1">1</text:page-number>-”s¯¥yƒüw¨øVàé¼SÍd’í’6­4­J¡î~<text:line-break/>Ñ5<text:line-break/>B¶Óõ+æ½¸_›£øAïŠå&gt;#xâ]IÓ.£4{å›þy'øšôËë]JÒ<text:line-break/>ë)V{iÐ&lt;n;ŠùoQWÖþ"ÝCw‰a“V2“ü*@Çå@"ÿ<text:page-number style:num-format="1">1</text:page-number>‡¾‑ë~,Aªêw-gk&gt;Yf”$™ïŠêï&gt;</text:p>
      <text:p text:style-name="P3228">F-ÏØuyáTíY£àŸÂ½Ê8Ò(Ò(Ô$h¡U@è&gt;€¹òž“«kÿ<text:page-number style:num-format="1">1</text:page-number></text:p>
      <text:p text:style-name="P3229">µ³e{¦ß´[Ê:ÿ<text:page-number style:num-format="1">1</text:page-number>ykê<text:line-break/>Û}JÎÚúÕÄ–÷‡‡¡¯'øÃa<text:line-break/>izv¥ÂÜCsäçûÊÀñùŠÕøKrgðšFwbÞîT\ú‑­<text:page-number style:num-format="1">1</text:page-number>pž!ðôsüR°†ÖàÜ\^\G{v›8…Sž~ UïŒ:&lt;wÚÜs3ß]:ÙÁf«Ësœþµíë§X­óêkkÔ‑<text:line-break/>Ü„ùŠœf™s¥é÷—VW·V‘OudÌÖ³2ón¸ Ó-†ab½-­£‹þù«ÔQ@‚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B‑ Ša…</text:p>
      <text:p text:style-name="P3230">äŠ4&gt;¡KE<text:page-number style:num-format="1">1</text:page-number>QE<text:page-number style:num-format="1">1</text:page-number>4¢¸¢–õ"E<text:page-number style:num-format="1">1</text:page-number>ÖEqµÕ]}¡#cEAœáVE<text:page-number style:num-format="1">1</text:page-number>°Å:š$•UuÈ©( </text:p>
      <text:p text:style-name="P3231">#á</text:p>
      <text:p text:style-name="P3232">–</text:p>
      <text:p text:style-name="P3233">t[À‚Ù…lÇP ŽÒ(ÇEUÀ%<text:page-number style:num-format="1">1</text:page-number>QE<text:page-number style:num-format="1">1</text:page-number>QE<text:page-number style:num-format="1">1</text:page-number>QE<text:page-number style:num-format="1">1</text:page-number>V</text:p>
      <text:p text:style-name="P3234">­á\š+WM†òh—lnùÈÎ85½E<text:page-number style:num-format="1">1</text:page-number>4"ªÀí<text:line-break/>í\îŸá­</text:p>
      <text:p text:style-name="P3235">iw‰a¥Ãmv‚Ê¹ÈÝ×½t”P\¾µàß</text:p>
      <text:p text:style-name="P3236">ø‚á.µM=g¹Hö<text:tab/>Cqøê( </text:p>
      <text:p text:style-name="P3237">–6Úe•µ…œ~U­´b8“=<text:page-number style:num-format="1">1</text:page-number>¬mwÂz­ˆ”JÍ^m»EÂðà}k¤¢€&lt;ÒËáO…­.vK‹½Œb–\¯‑Õé<text:tab/>D‹j#<text:page-number style:num-format="1">1</text:page-number></text:p>
      <text:p text:style-name="P3238">ª8ŸE<text:page-number style:num-format="1">1</text:page-number>akþÓ&lt;Kiž«É</text:p>
      <text:p text:style-name="P3239">R‰Skà‚)Ú‡ôï<text:line-break/>Ø¶Ÿ¦#¥»JÒï“¸ãü+nŠ<text:page-number style:num-format="1">1</text:page-number>ç&lt;Iá}/Å6Ööº ”Ço7›­—&amp;</text:p>
      <text:p text:style-name="P3240">qŠ·¡hv&gt;‑Ó¢Òôñ ¶™—{äåŽMlQ@ï‰|3§øªÂ=?Qy’çY•¢|€G¡õ¥ðß†´ÿ<text:page-number style:num-format="1">1</text:page-number><text:line-break/>Ø¾Ÿ§4­<text:line-break/>Ìec+ää€?¥t4P×ƒ^eâ…Ú‑µs%ìI¦\ÉÌžPIõÅzmåú­Â½JºKÛ¹eÔîƒF%­(ÇN+ÓÀ<text:page-number style:num-format="1">1</text:page-number><text:page-number style:num-format="1">1</text:page-number><text:page-number style:num-format="1">1</text:page-number><text:page-number style:num-format="1">1</text:page-number>RÑ@^$Ð¢ñ&amp;u¤M&lt;–ÑÎP™Pr6k+Áþ</text:p>
      <text:p text:style-name="P3241">¶ð„7±[^Myö§Ff‘GAô®ÊŠ<text:page-number style:num-format="1">1</text:page-number>+™ñ„ôB©¨BDÉþ®â3†Zé¨ ¸ø18/ömqJv¬süëoBøC¤Ø2M«\¾§*D@a?úõìP6Ù0ÅoCkH0ˆ«€KE+É&lt;]ðÚçÄºÜº´z¬vèðÇÂÑ¢½nŠ­&gt;ƒìáä×!Ü:0€×W |&amp;Ñ´»ˆîõ<text:tab/>›Uš06FË„×ëÖ( wb<text:page-number style:num-format="1">1</text:page-number>P€x·‹þkºö½{ªÙêÑA&lt;q¤q¾r0¸þuíTP$Ïš$ø=âB­Ýƒ1Ký:W©ü:ðž¡áM:úÛQ’<text:tab/>%¸¸/’IÀ‑•è”P6ÂŠ( G™øÓáÝ¿ˆÜßØJ¶:–Ü&gt;Wå—ëþ5äðçÇDÇ¦õÆ7Ct0Q_UÑ@Ó&gt;cÒþx¦öT:‹Å§Âsæ3É¹«Ý¼1áM3Â¶mm`…¥—âá¾ô„WMEgÏþ1ð_‰õOK©ØÙ<text:tab/>¬‑H“Í</text:p>
      <text:p text:style-name="P3242">ðM{Û+</text:p>
      <text:p text:style-name="P3243">/,#À÷8©h •¼l¯s&lt;:;Ç+ÎÎ®³€Ø'ëHžñýÌ¢9­.Z&gt;ÞmßÊ?Zú²Š</text:p>
      <text:p text:style-name="P3244">¹ã~ø`tËÔÕuÙ"¸¹Œ†‚Ú?º§Ôú×£xžçQ´ÐïåÒlä¾Ô</text:p>
      <text:p text:style-name="P3245">^]¼QŽrÜgð­ê($ð/†ž</text:p>
      <text:p text:style-name="P3246">Õ ÕîµmzÂKa</text:p>
      <text:p text:style-name="P3247">L¼³±äþï{®ÕÏÒE<text:page-number style:num-format="1">1</text:page-number>pÿ<text:page-number style:num-format="1">1</text:page-number>4&amp;Öü9y¬‑môšÝUyb½Gâ+øL5Ëí-'TÓ/,íÈYíÞXˆPzŸzöŠ(çŠf¯uâ¥¸´Ò®î­ÖÆ%Ç<text:tab/># “Ú¹ÕÔþ"Â‹_Û›v*y§å_XÑ@Ó&gt;\Ó|<text:tab/>âÏÜ¬š¢OiãÌ»¹s»Ðú7JÓ,ü?¥Cah„[ÚÄrqËÔýMkQ@•OÆ¾7Žåôëµ´žñAóa $Iü¸¯¥SBÑ’tËO(<text:page-number style:num-format="1">1</text:page-number>6˜oÂµ@ ð¥ </text:p>
      <text:p text:style-name="P3248">{RðÎcujtëdiadVX€ ãŠùóáÍýç‡|ZºeÕ´Ñ¥Ôi&gt;Tà0'ó¯©*?*-Ûü¤ßœîØ3š<text:page-number style:num-format="1">1</text:page-number>ñïŒÒ:iHDÞZõŽ6g¢×Eð´H&lt;§™£g mÇwòCÀ<text:tab/>bI@9S•"*¢ŽŠ£@‑eñ;Ã#WÑÛSµŒ6¡§®ñ…åÐuäŸ<text:line-break/>ßÍñžšLvÅ),Sùkê’zŠ¯¤/æCkRsó¬@ž‡ñAÕ&lt;©nxFûÂ¹‚¬IÖHÉùFOûµì³C<text:line-break/>Ämñ$Ñ7ÞG\ƒøŠÚÎÒÍY--¡µFmÌ±F<text:page-number style:num-format="1">1</text:page-number>'ð œ¾+k§S× Ðídi#²Â: ë+u­…zn‹ðãÃÑi6qêZzÜÞ˜U®$f?xõ®Ý´})®Mãi¶t_yœÛÙõÎ+JK|&lt;ð‰ŒÆ4ˆ×‚ÜsüëÀíæÿ<text:page-number style:num-format="1">1</text:page-number>„ÇQDÀˆínü§Ïx_¿äkë*É¼Ð´mBo´_iv—sà2H&lt;{Ð¢2º«¡</text:p>
      <text:p text:style-name="P3249">¬ ©Á¥$(,x<text:page-number style:num-format="1">1</text:page-number>dÒ",h¨ŠBªÀ••]YXV0=Å<text:page-number style:num-format="1">1</text:page-number>|§ ²xƒâ2Iƒ"É©ËpOû(Iï~=ÒãÕ&lt;1¨«)2[Fn##®S“úV¾áÍ<text:line-break/>I®tí.ÚÒá<text:line-break/>*GÏ&gt;õ±$i*&lt;R(xÝJºž„‑´ñv™fšµö™¦Z¹’K›˜ÔŒryü…}m¬éÑOáÍCLU#§¼J<text:page-number style:num-format="1">1</text:page-number>ô^*;<text:tab/>øsK¹ŠîÃI¶¶¹‹&gt;\¨¼Œñ]<text:line-break/>*º²0</text:p>
      <text:p text:style-name="P3250">¬`{ƒARw&gt;hø;x‘xŠîË€g²lsýÂ+GãD¡u-YUÀ´—<text:page-number style:num-format="1">1</text:page-number>ŸV×±ižðæx/ôí.+[°¬¢Ucœ7^ôíkÂzˆf‚ãW°[©`]±±Œ</text:p>
      <text:p text:style-name="P3251">çú™ºgö‚xÄèþ_öŠé(mw</text:p>
      <text:p text:style-name="P3252"><text:line-break/>m¯ðßÄgDÔ¯­Zóo…ÌŸé1¹Ã#/§øWÓv¶ÐY[AimŠÞÖ8v¥rºç&lt;5¯ÊnolvÝ‑³ÄØ'ëA'…øëÇ0ø§ì¶¶öO<text:line-break/>¼$¸gûÌÄ{W·ø</text:p>
      <text:p text:style-name="P3253">Æ]ÂtWÇÊqÏ oà</text:p>
      <text:p text:style-name="P3254">sÏáLÒ&gt;x[G™n`±7</text:p>
      <text:p text:style-name="P3255">r¯;îÁúW]}e¡gqcrÛÜFc+`àûÐ6|º"ŸâŽ.ãŽà­¼¯ Þ¿Ã+Ñ[àÎšÿ<text:page-number style:num-format="1">1</text:page-number>{WºÆ:lÞè‑</text:p>
      <text:p text:style-name="P3256">ðÿ<text:page-number style:num-format="1">1</text:page-number>†®%ºÒ­Z;‰bòÚG”“·9Ç5ÕÐgÎ‑-øl&lt;=£¾§k}5âÀê&amp;—øIÆ</text:p>
      <text:p text:style-name="P3257">ìþëKw¤\èò&gt;fÓäÌc?òÍÿ<text:page-number style:num-format="1">1</text:page-number>úõêö6ú••Í…Ò—·¸ŒÇ<text:s/>±®CÃ´<text:line-break/>ê2jZuÅé’HZ&amp;ŠIA\ŸJ¶Ï(ø¿óøŠÍ</text:p>
      <text:p text:style-name="P3258"><text:line-break/>ÿ<text:page-number style:num-format="1">1</text:page-number>5Ùé&lt;5a¦ØÚH—Jmíãˆâ.8Òx—áþ‘â}B=Jòâêˆá)Æ0<text:tab/>ö÷®|üðéËþØýàÿ<text:page-number style:num-format="1">1</text:page-number></text:p>
      <text:p text:style-name="P3259">¥ŽËÃ¾1Ñ¼P÷QirJÒZª4ªñc†é^5ñ|y¾<text:s/>³…~÷Ø&lt;´kÖü+à7ÂRßMcqq;Þæ‘ÆÜôÇÖªxŸáö™âFJîîêÞXàìˆŒ<text:tab/>9çë@–æ&gt;ñÂ–F™iqy$rCj‘¸òIÁQŠô}/S´Ö,-õ+</text:p>
      <text:p text:style-name="P3260">–·</text:p>
      <text:p text:style-name="P3261">Z6+Œàâ¼¥þ</text:p>
      <text:p text:style-name="P3262">hÍ5KÕÀéú‘</text:p>
      <text:p text:style-name="P3263">ƒ¥Yé6ò&lt;°Ú¡Uwêrs@3Z¼;âÇ†ng’ÙÆÒˆ¡òoz€<text:line-break/>^ãMtI£‘C£‚HàŠÿÔ±à¯‰Vv–pi:ÛJ</text:p>
      <text:p text:style-name="P3264">+Í¹ì<text:line-break/>ztž4ð¼p´çXµeUÜUdÉü«Ö&gt;è÷’½Æ™u6”ìIòÔe9ö®m&gt;<text:line-break/>Ý–&gt;f½^ÅmÎ2‹w¿Bë¶)inNˆdÙ9hþwÏqô¯k’î­õÛeºÃæ–aŒ.3\?‡~è:<text:line-break/>ÇrêÚ•ò`¬óŽû</text:p>
      <text:p text:style-name="P3265">è¼O¤Ýëš-æ•gz,%¹Zb™ùsÈüE&gt;e—íþ3ñ5ñ°S%ÅäÌêðˆ:}8­¹&gt;x¸†9µrÚÍzÏü­„žîâk¥¾¼˜IDxÚ¿ýzôZ</text:p>
      <text:p text:style-name="P3266">¹òˆ|%­ø~ÞÞ}VÝ<text:page-number style:num-format="1">1</text:page-number>˜íFùùÀâ¾ð.±ýµá»<text:line-break/>†bÓÄžLùë¹x«~+ðúx—E¹Ó</text:p>
      <text:p text:style-name="P3267">‚_<text:line-break/>Ä}Æëœðƒõ_ý¾½FË;­h§*ã©çÔP<text:line-break/>Üò/‰Å[Ç</text:p>
      <text:p text:style-name="P3268">2À¬6ü</text:p>
      <text:p text:style-name="P3269">õÐüQðÙ‚ÞÃÄ¡¼¿.8.ÕGC•«oÆ­<text:line-break/>õx†]^ÏPµŠ<text:tab/>CËƒ‑•ê·ú]¾¥¥Í¥Ý(xf·ò›n´ã¾øˆkZvÓ¾o¬<text:page-number style:num-format="1">1</text:page-number>Š@O%GC\×ÆQXè‹"nÿ<text:page-number style:num-format="1">1</text:page-number>Jr0Üô¨¼%à­x_Ä1_-åœúsŠá‡sF{ãEu­ü)©ø¦ßML’Þ7¶•ÝÌÄ÷ ä_<text:line-break/>¯lí¼'e</text:p>
      <text:p text:style-name="P3270">÷pÄë$§kÊ2n*ÿ<text:page-number style:num-format="1">1</text:page-number>Š|q¤hÚ}È·ºŠóPd+16pOsŠòøKâÍ¸óìNGA1ãô­=/àÞ¤ó#êú”0@Í,@ì»”~i7þ$—YdÚÍ´˜êïÚºŒZ)'Lñ+‹6×zóÊšö­G°Ðìb°ÓáCä÷cêjÍõ®¥k5•ì+=´ËµÑ…žà?XkmµÜë§o–Fÿ<text:page-number style:num-format="1">1</text:page-number>XB+ÑÚX‘K&lt;ˆªw¯žuß„š­´í7‡æŽæßq)¾×_l÷®}|­ñ‑ï6ÓÅva$)Þ|£­:ï‰þ4²¼¶]L™.PÊòT9o@?êþè³éz·wQùRê3ùÈ„rp3õëX‑øJ-æ[ÏN—N”´ˆü¼zžÿ<text:page-number style:num-format="1">1</text:page-number>JöåEETE</text:p>
      <text:p text:style-name="P3271">Š<text:page-number style:num-format="1">1</text:page-number>U Å­øuõ¸t8®¼Ù¤,¦à}ÅaÛ5ÌüQðþ›.‘.·Å¡_œy œcÞ¹oü1Ô“P¸Õ|7ÜA;™‑Ð21&lt;â¹sá¿­ë?g³žÂód<text:s/><text:page-number style:num-format="1">1</text:page-number>ÓÊv‚;òhzÁ»û‰,õ]6BZ<text:line-break/>iHN~îüäW<text:line-break/>ã«ü7ã95¤w<text:tab/>{ný‹d?:÷/øN?</text:p>
      <text:p text:style-name="P3272">iH'¾¹a%Ü qœt‑Â¯xŸÃ‑(°6—cË™</text:p>
      <text:p text:style-name="P3273">ë{…ÆÔRx‚ÃÄ:|7–’©r£Î‡?27pEn³˜…QÔ“_-^x/Æ¾¸/§Ã-Ì`—VnrG¸¨üEÖ±i4:Äƒ8(ÊUN}zP:?Šž&amp;µÔ®ìô‹9&lt;èmžwN…ÈÀé^«ðûK—Jð®›<text:line-break/>Ä~]ÄªÓÊ¸äo9ü+†ðÂélîíõoÊ’M<text:tab/>Ý’€{?Ò½»§€(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Q@Q@Q@Q@Q@Q@Q@Q@Q@Q@Q@Q@Q@Q@Q@Q@Q@Q@Q@Q@Q@Q@Q@Q@Q@Q@Q@Q@Q@Q@Q@Q@Q@Q@Q@Q@Q@Q@Q@Q@Q@Q@Q@Q@Q@Q@Q@Q@Q@Q@Q@Q@Q@Q@Q@Q@Q@Q@Q@Q@Q@Q@Q@Q@Q@Q@Q@Q@Q@Q@Q@Q@Q@Q@Q@Q@Q@Q@Q@Q@Q@Q@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Õ÷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Ö÷ú(¢˜Â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½Ý¬oåIs</text:p>
      <text:p text:style-name="P3274">H1ò4 ‑hÅQ@Q@VmÎ±¥Y\Eiw¨[[ÜË.'˜s@T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_,xôñíÑ277VŠT­@µõ=|µã,­ˆ³*ÿ<text:page-number style:num-format="1">1</text:page-number>¬7Ö¸<text:page-number style:num-format="1">1</text:page-number>{-[ŸR/Ý_ ¥¤Ò¹ïø†ÛÃZTºŒëæ&gt;DvñãsÐP#¡$’@‑¤Ð0ÊG¨5òìøïÇ·7?fº‘m•Æì1XÓÐ{þ´û›_­xÒéï%šÐ°ÉW,‡ØƒÒŸPWÍ&gt;5ðw‰n¼Q-ƒÞÅ}2Éor­îCÏ¯lð‡‰¢ñF”/D^EÄOåÜÃžŒ?Æ¼sÇzÞ½d¶ÓõIí­ã{eXVL<text:page-number style:num-format="1">1</text:page-number>Hâ#ß´«yí4Ë<text:line-break/>[©|ëˆ-£ŽY3÷˜</text:p>
      <text:p text:style-name="P3275">Wë#WÕí´=&amp;ãT½lG[ˆþóvêkæûÏxÓÆsC¦}¢%</text:p>
      <text:p text:style-name="P3276"/>
      <text:p text:style-name="P3277">pZ’Œ÷4õ=óPÖþ!øA’MNä³xöâVÜ3ëžÆ´þ‑xŸÄ·ŠcµÔu)®m¬®a#ŒŠf}EP ¢«^]Eckqy9Û<text:line-break/>¼M$‡ÙFkæ‹ŸxËÄ:…ÀÒ$ž+`Åá‚Þ&gt;BS@­PQ^#ð÷Æþ#Õ5FÑ5k)n•ù—ž^</text:p>
      <text:p text:style-name="P3278">$vn?úõê&gt;!×ì¼9§MxÙ*§Ê„‑doA@´WÍ/ãÏ‑x’vþÁ¶’—Cœ{kGJø‹â­QK/Y³@OÎï‑ÖQž£Ö€&gt;…¢«ÚÝ[ÞÛÃwk*Ío2ŽE&lt;kÂ?áaø˜xé´£</text:p>
      <text:p text:style-name="P3279">ý‡íÿ<text:page-number style:num-format="1">1</text:page-number>e&gt;W;sÙÆzsé@‑ÿ<text:page-number style:num-format="1">1</text:page-number>EPEPEPEPEPEPEPEPEPEPEPEPEPEPEPEPEPEPEPEPEPEPEPEPEPEPEPEPEPEPEPEPEPEPEPEPEPEPÿ×÷ú(¢˜Â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åß$ñ*NB©Z<text:page-number style:num-format="1">1</text:page-number>ß‚×ÔUòo/ÖßÇºÆHkk¨Ý28%@ ¨î}e^ñ’iD¾­ƒ-ä­&gt;BãpÆ+žÿ<text:page-number style:num-format="1">1</text:page-number>…Ç¯ÄPKA­!ÿ<text:page-number style:num-format="1">1</text:page-number>õ­ørxvÙíBF[ˆW³ey_Æly6„~#Ç¦Á7‡mÛì2’Êv®OçWµø³©[Kc§4Öï€ãË^#U|­ñ</text:p>
      <text:p text:style-name="P3280">O<text:tab/>$º&amp;³k3ÛÂí·æCÜb¶µ¯ŒSOåCá»ïRï:g v<text:page-number style:num-format="1">1</text:page-number>zÐsWá^â-÷XVÓ¥²µž4tg&lt;·á\7?îP…@n-B·¯¾Œðíþ£©é6·º®Ÿý›w(ËA¿&lt;v&gt;Ùô¯œ¼w$oñáóö«Tý[žñ†/@Òâçd—£w‑ŠkGá5¬&gt;[È€739•»ü¼[ž;ðóx‹Ã“ÚB?Ò ÄöÃY{~"¼3Áþ:»ðƒË§ßZ™,Ú\É<text:tab/>dnýhØúgT´·¾Ó¯-n‘^<text:s/>pÀöã­|íð§Åó.<text:tab/>+e0</text:p>
      <text:p text:style-name="P3281">OlŠ×ñÅ„Õ,î4ÝÊâgB;ŽU{ãð—Ê&gt;,m¸®›/~ù†–Œöoxž</text:p>
      <text:p text:style-name="P3282">hÉ¨Û[Çs3ÝGGÎ0A'§Ò¼©¾4êAI4!°»As_AOmotžUÌ\GÛ$@FGÖª­I=tË3ÿ<text:page-number style:num-format="1">1</text:page-number>nËþÉ¢]cGò®WbßÙ*ƒÓzó_2&lt;~%øo¬9HYàÝ²9ÌyIS·5ôÆµªÛhUÖ§pŽmícÏ—r{^CcñWHÕìní¼G¦„Ü²ÕW*Ã°ç¡ hì&lt;ã-'ÄbdŽÖ=;Vožâ<text:s/>ï1ÆAï^qñ‚éæ×,,X‘½—š¼ðKþÎx</text:p>
      <text:p text:style-name="P3283">#uã&gt;M6&amp;Kxf–Vøc ðkÐ¾.è7·<text:tab/>e®ÙEæ¥¬mØ¤ä­ÀÐ=™Çèž&lt;Õ¼9a†·¡]Æ]óç¿¨x«ÆWÞ'¶··¾ðûÙÍ’a'§N@ë^ƒà¯ˆú$šl6ÓÇgwj¢13'Êàp<text:line-break/>hjŸ|1e{omonÚœLß½ž(Æéž´µð–öKŸ<text:line-break/>µ´¨ñµ•ä‘(e#ƒ†þµèŸÙö­kûØàûn1ö(oÇÖ¤´’­á¸</text:p>
      <text:p text:style-name="P3284">qMÈªcÁÃ</text:p>
      <text:p text:style-name="P3285">ò+ƒâ^‡qâ1áôIrÓìýÒùÆ?@F¢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3286">(¢€</text:p>
      <text:p text:style-name="P3287">(¢€</text:p>
      <text:p text:style-name="P3288">(¢€</text:p>
      <text:p text:style-name="P3289">(¢€</text:p>
      <text:p text:style-name="P3290">(¢€</text:p>
      <text:p text:style-name="P3291">(¢€</text:p>
      <text:p text:style-name="P3292">(¢€</text:p>
      <text:p text:style-name="P3293">(¢€</text:p>
      <text:p text:style-name="P3294">(¢€</text:p>
      <text:p text:style-name="P3295">(¢€</text:p>
      <text:p text:style-name="P3296">(¢€</text:p>
      <text:p text:style-name="P3297">(¢€</text:p>
      <text:p text:style-name="P3298">(¢€</text:p>
      <text:p text:style-name="P3299">(¢€</text:p>
      <text:p text:style-name="P3300">(¢€</text:p>
      <text:p text:style-name="P3301">(¢€</text:p>
      <text:p text:style-name="P3302">(¢€</text:p>
      <text:p text:style-name="P3303">(¢€</text:p>
      <text:p text:style-name="P3304">(¢€</text:p>
      <text:p text:style-name="P3305">(¢€?ÿÐ÷ú(¢˜ÂŠ( Š( Š( Š( ³.t]"ñÞ[­2Òy­ï»À<text:tab/>?Ž+NŠ<text:page-number style:num-format="1">1</text:page-number>Âo</text:p>
      <text:p text:style-name="P3306">xu¶îÑl</text:p>
      <text:p text:style-name="P3307">ß»þŒ8ý+q@P@U<text:page-number style:num-format="1">1</text:page-number>Ò–Š<text:page-number style:num-format="1">1</text:page-number>ÃÔ¼5 êä¶£¥Û\¹ë#Gó~u<text:line-break/>‡„ü9¦He²Ò-a”œïòòGç]<text:page-number style:num-format="1">1</text:page-number>V<text:line-break/>×…ü?}xu<text:line-break/>½&amp;Ú{ÒÊÆvNr½+zŠ<text:page-number style:num-format="1">1</text:page-number>+—Ö¼áÝ}„šŽž7üõNýH®¢Š<text:page-number style:num-format="1">1</text:page-number>å´ÏøkHIËK‰</text:p>
      <text:p text:style-name="P3308">ˆQÝ¹blš“Ið‡‡´;“y¦iÑÛ\˜ÊCàõêk¥¢€</text:p>
      <text:p text:style-name="P3309">(¢€$qÊ¨²FêUÑ‡ó{ÿ<text:page-number style:num-format="1">1</text:page-number>…&gt;½™¦H§²ÞId†\/&gt;Æ½.Š<text:page-number style:num-format="1">1</text:page-number>çô­</text:p>
      <text:p text:style-name="P3310">hÞ…¢ÒíV&amp;õ’·,ßS[Î‰"4r(t`C+</text:p>
      <text:p text:style-name="P3311">§Q@‑]©|%ðÍýÔ—1‹0å¢…†Üý«º/Ã­</text:p>
      <text:p text:style-name="P3312">è×Ýˆd¾¸ˆ†§l…#¾+Ñ( Ú¼æÛáž‡mâ3â’fo&lt;Ï¡ÆÅ~¹üëÑ¨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Q¼Žpˆ¥˜ú@¢¼—á÷ˆ'×uŸ]]jþo›?ú‑™ž#NÃŠK_]ß|Iº±—S[="Â6¶·µßq#Ôw9þTëtR3RÌB¨$ž•âþ&amp;ø±<text:line-break/>¤ÓYh0­Ì‘¶Ótãå'ý‘Þ€=¦Šùgþ?ˆW</text:p>
      <text:p text:style-name="P3313">·=ëDà’ÏÂºM<text:line-break/>âåôWkoâ<text:line-break/>t’m­,qá£úŽô</text:p>
      <text:p text:style-name="P3314">ú</text:p>
      <text:p text:style-name="P3315">Š¯iwo}oÝ¤«=¼ª$SÁÄ|Dñ</text:p>
      <text:p text:style-name="P3316">§áÍ*ÊïJh–yo’'ó#iÐ#¿¢¼«À‑:¹×çºÓu“</text:p>
      <text:p text:style-name="P3317">wêÛ­Y&lt;ÅGá^ªx€</text:p>
      <text:p text:style-name="P3318">+Ä|=ñ]Ô¼W…woj-žêxšDSœ(8ïí^Ý@ç¾&amp;ø‹£x~F³¾Ý¨Ž</text:p>
      <text:p text:style-name="P3319">HxCîkÉeø³â™e2@–‘Å’I?­<text:page-number style:num-format="1">1</text:page-number>}9E|ù¦|d»Õ5[¸L…y!#ð5íz.»¦kö¢ïM¹IÓÌLüÈOb;PÅQ@äßÄ«Í'Å/ .›</text:p>
      <text:p text:style-name="P3320">¶ââ(„ÆSŸ›ër¹Ž)$qD,zàP”WŠé?æ¡ik¨iieo4¾[N&amp;ÎÒx§­{H!€e ‚2 ¢¼ËÅÿ<text:page-number style:num-format="1">1</text:page-number>WÂºÄ[i†ðKn’™øÆâF:{W¢Ú\-Ý¥µÚ)Už•Tö</text:p>
      <text:p text:style-name="P3321">3@(¯)ñÅ]/I»›OÓíÛR¹…±+‡Â:Œ÷ÅCáÿ<text:page-number style:num-format="1">1</text:page-number>‹:^¥:ÚêfHî%e2}Oj<text:page-number style:num-format="1">1</text:page-number>õÊ+œñ7ˆ¡ðÞ&amp;°ð›¸‘ãPˆýw‑¹¯:OŒ–&amp;õÑ®þZ</text:p>
      <text:p text:style-name="P3322">ÌöŠ+Èàø»¤Íwogýt²Í2D</text:p>
      <text:p text:style-name="P3323">á€X[ž,øeá;Ûk+›<text:line-break/>‹¦ž4&lt;d`</text:p>
      <text:p text:style-name="P3324">‘ŽhÐ(®[Pñ]žŸá˜¼NöóIk$1J"\nÄ˜Åq‰ñ‡Ap¬,/°Fz/øÐ®Q^N&gt;/hh w¾d’¬kòâ8õ®ÓÄÞ'°ðµŒ7÷ñÍ,SN°¢Ä¹9 Ÿé@%ƒáßØø›OþÑ°YR3DVUÁj—‰¼c¤øPÙLNMÞÿ<text:page-number style:num-format="1">1</text:page-number>+Ë?wÏç@]ÏÇâ]:_­§šÚp¦ûŸ6Ðpx®A&gt;-øMÂ÷@žÆ</text:p>
      <text:p text:style-name="P3325">”éôW˜¿Å¯<text:tab/>¢–ón[X+Ò¡•'†)ãÏ—,jé‘ØŒÐ”V&gt;­¯é^n§{°=Ÿ˜ýqoñcÂˆû—,3€â‑<text:line-break/><text:page-number style:num-format="1">1</text:page-number>zeÏhÞ*Ðµî4Ûøæ“1†üt4<text:page-number style:num-format="1">1</text:page-number>QE<text:page-number style:num-format="1">1</text:page-number>Q\­ß|3cyqau©¤WVï²XÊ‑åMOxRF</text:p>
      <text:p text:style-name="P3326">5«až„¶<text:page-number style:num-format="1">1</text:page-number>u”T÷6÷q¬¶ÓÇ&lt;L2®EO@ÌÜxÇÃ6—3Ú\ëÐÜA'—,lÜ«zPž2ð»\²ç¦fÓQTìµ<text:line-break/>-J´Ø]Ewâ¾dO‘‘Ú®PEÉ%Ž/,‹</text:p>
      <text:p text:style-name="P3327">¬Í@¢°­Å^ö&gt;µb¬;Z¶·¶w©æZ\Årž±¸4jŠ*ª_YI1·Žîœ</text:p>
      <text:p text:style-name="P3328">K(ÝÇµ<text:page-number style:num-format="1">1</text:page-number>Z¢šî¨¥Ý‚<text:s/>,ÇP‹»R2.a#þºŠ<text:page-number style:num-format="1">1</text:page-number>±E1$ŽA˜Ý\z«Sè<text:page-number style:num-format="1">1</text:page-number>¢Š(<text:page-number style:num-format="1">1</text:page-number>¢›¹sÃ&gt;™§PE™‑¢€Š( Š( Š( Š( Š( Š( Š( Š( Š( Š( Š( Š( Š( Š( Š( Š( Š( Š( Š( Š( Š( Š( Š( Š( Š( Š( Š( Š( Š( Š( Š( Š( Š( Š( Š( Š( Š( Š( Š( Š( Š( Š( Š( Š( Š( Š( Š( Š( Š( Š( Š( Š( Š( Š( Š( Š( Š( Š( Š( Š( Š( Š( ÿÑ÷ú(¢˜Â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ìsgwoy ’5cÐ«TPøáî«áfMNþöÖáÑáT‹9É ÷›­ÃMpxÍuù/-<text:line-break/>€ÕàPçvÝÙô¯r¢€&lt;Çâ¦».‘ Çim'—q¨Êa,:„-\¿ÂÏZ½°ñ ‚å¤b,QÇ</text:p>
      <text:p text:style-name="P3329">zwÆ¨¥h´<text:line-break/>û“$ñ´žŒ@Åw?<text:line-break/>çI¼!¦"¸g€I€v!;•DQµQU}<text:page-number style:num-format="1">1</text:page-number>¯6ñÿ<text:page-number style:num-format="1">1</text:page-number>‚ôý_J½Ô-m–ZŒ‰$cöóƒøW¥Õ=Bx­¬o.'Ç•</text:p>
      <text:p text:style-name="P3330">ÏŸ@(áß5™ÖêïB•ÚH‑ßídýÖ</text:p>
      <text:p text:style-name="P3331">+{ã!BÓ3ÏüLWÿ<text:page-number style:num-format="1">1</text:page-number>A5ç¿<text:line-break/>ãš_£DvE¼ò:ãøO<text:page-number style:num-format="1">1</text:page-number>~µÞ|ib4M<text:s/>-Gœö<text:line-break/>{ž+ouu¦M¦êð<text:tab/>mü©Á†LpÄuõ¦…¬ÛëúE¾¥lx–2;«</text:p>
      <text:p text:style-name="P3332">¢¼‡Dð¼~$øoIòÞÅ,ÒÚ6?‰Iãñ®oáÏ‰î´BëIÔr–“dãîH8¦TÝÊž<text:line-break/>ŒŸˆ¶ÁT·w,Ç=85ï^7×›Ã¾‑¼¾‹þ&gt;_Û¼Ýÿ<text:page-number style:num-format="1">1</text:page-number></text:p>
      <text:p text:style-name="P3333">ð_ÿ<text:page-number style:num-format="1">1</text:page-number>mä‰%¹lû`×¥|dY</text:p>
      <text:p text:style-name="P3334">¦ºg<text:line-break/>©¦ãéò¶)<text:tab/>ž{à¯Š¯noõDvÓíß÷¤·2ÈyÅ}g£i6­½¦Ÿm</text:p>
      <text:p text:style-name="P3335">J0aÁ|&amp;’ðÓÇt»&lt;wÉ®ÓÄš³hZ¥«$k,–HØðNp(ÜÃñ€tzÞe[Xì/_,—pÆ<text:line-break/>ïëWü)á=;Âv?f³‑eÄ€«¦ÈGòúW’/Æm@Ä¿ñ(¶2¶1‰Ž?•møwâŽ£¬ëZ~“.?j—kH³‑<text:page-number style:num-format="1">1</text:page-number>&amp;€³=¦Š( GË^%_?âDñl<text:line-break/>Vß‘ôZúvèâÖàúBÿ<text:page-number style:num-format="1">1</text:page-number>Ê¾`ñíø—7—<text:line-break/>ý¯l7g©ùkéËæÛcxÇ&lt;[Èxúú­¡ó•ÀŒ*£±$</text:p>
      <text:p text:style-name="P3336">=kè†^)þÙÓŸIº”6¡§¨<text:line-break/>þÜ]¯)øm§Á¨ø†æÊæ&amp;ki,f8aÇP)¶’Ý|9ñ´©8Ýjd³‘÷ásÛéAr×î/|Zù¼_æ<text:page-number style:num-format="1">1</text:page-number>.›8ÿ<text:page-number style:num-format="1">1</text:page-number>i«è+d”ø~âùg:jªÙ¶q_:|S¹ŽëÄÐÜÛºÉiÐàûkém/7O?ôëþ‚(#¡ò—„­ˆ–?Ä»&lt;ÇŠQ á\ú×®ê¿<text:tab/>t]OTµ¾³œÙéíó][Gü~›OlÕˆ_¥»–}wCˆ4ïóÞÚã#ø—Þ°¼ñ"M-£ÒuÐÿ<text:page-number style:num-format="1">1</text:page-number>cWòã”¯Íl­j<text:page-number style:num-format="1">1</text:page-number>÷<text:line-break/>ßéZ†’š%Ý·™§"¢¬;Ï:s_?üIðî‘á«6-*&amp;µŠx%2 rs´ŠúaY]UÑƒ#<text:page-number style:num-format="1">1</text:page-number>Uê<text:line-break/>|ýñ’Vž‑/Ù% cÔÐÜê|%à?</text:p>
      <text:p text:style-name="P3337">]èú&amp;¯5“ÉxñEs¼Ê~÷^•ÄügÇöÞ”<text:tab/>ãì|Œÿ<text:page-number style:num-format="1">1</text:page-number>´kÚ¼øEt</text:p>
      <text:p text:style-name="P3338">.ÑýŸá^'ñ‹lšýœe~æž</text:p>
      <text:p text:style-name="P3339">Aõc@ãº=†ÏB°Ö|¥è÷ÈæÎK<text:line-break/>}Êƒò€G5âŸ|5£øZ})4Äx’xe.¬äçn?Æ¾…Ð?ä¤×Œ?ú¯øÐ$k$BL[ÌIî¼ŠÑ¯áO‡&gt;¿Ñô^æ9ÞîEYÙ„¤Aô«véÙb£ûI:öMvž</text:p>
      <text:p text:style-name="P3340">ÿ<text:page-number style:num-format="1">1</text:page-number>‘SAàô$àŠâ~1gûLÁþ&amp;#ÿ<text:page-number style:num-format="1">1</text:page-number>A4z—þ®&lt;.íó÷ó0$ué\§Æ–ý÷‡×wð\ß5×|'bÞ„sö¹³Ÿ­r­ˆ[ÏÌ79\{­}¯™ÛøSJ¶Õ¾‑ØéSy‘[ÝÙº9Väc^[ãi^´Óî,fšW–s,¬9<text:page-number style:num-format="1">1</text:page-number>g5ìþ.|!¡—@Œm¾èôÉ®ã*‡°Ñ—z¦n¤äžœP%{œïƒþi‑$Ð¡Ôî®®¡yg“åŒŒ|§‑•ë~*×að‡štÁ•#[{4cÕ±ù</text:p>
      <text:p text:style-name="P3341">Ìø^</text:p>
      <text:p text:style-name="P3342">ø3MûóèF¸/3Jnt+pß¹O!\õl@µlã´<text:line-break/>ë¿5)¯¯nä+þþíºgÐ</text:p>
      <text:p text:style-name="P3343">ôõø5¡ÿ<text:page-number style:num-format="1">1</text:page-number>{¨^¼øoÞ_lWcà;+{/</text:p>
      <text:p text:style-name="P3344">é"ÝBùð<text:tab/>¤8êÍÉ®¾€¿cåø/VðT‘êv·%º¸ò®£eaÐ­¯å^Ûà//Š4²g!u+M©t¸ëèßt‑#Ó¡ÕtMJÊ|l’ÝðÇ±<text:s/>×ƒü!º’/^Úe²`ÞåHÅ<text:page-number style:num-format="1">1</text:page-number>}'EPIò_‰¡[ß‑kG<text:line-break/>ö­J8ãîç»;Ÿ‚÷1ÆZÇXIsåKüErš¤†O‰†Áoíè{vÜ+êÊ<text:line-break/>{#äû;ï|&lt;× ûZH#Ý²x<text:line-break/>å$BzŠúžÎîûK{Ëvñ¬‘°î<text:line-break/>yÆ›hÛEÒ®Ê*j-Ýö²“ý+¥ø]tn¼­cœæe‹°Ò‑<text:line-break/>¬ÙSÇÆž[­Q£VÛÐŠíÏÁKÅ</text:p>
      <text:p text:style-name="P3345">cÖ`ÜAÚÅpÚ–¤Ö&gt;2Õõ(­µ9dRÃ‚Cé‡Æ]kmdH'­»?ãE‹³²²=£Á‑ŸÂº Òî.cº“íJ]æÇØW!à}~ïÄ¾­ƒU½Š(§y¥B±ôÂœ</text:p>
      <text:p text:style-name="P3346">ëè32uÍbÛBÓ.µ;®c…r¨:³‑€}kæKíSÅ^&gt;ÔžÎ­6E'tV‘¾5õ5èŸ5!¶Ò4õ$G,’Lþûxõ®“á~Ÿá«{àƒíz†ée“ã&lt;</text:p>
      <text:p text:style-name="P3347">yÚ|Ö$ZmNÖ)Ç"-¤ø×+©hþ-ð<text:line-break/>Ð»Y&amp;r«Ì'(þÆ¾·ª÷6¶×‘.àŽâA1ºädt W0ü%©ê¾aªZ›KÉSçB&gt;ö?‹³_&lt;xtø¡<text:line-break/>Ø:­ÎpÞ¯ª€</text:p>
      <text:p text:style-name="P3348">¸<text:page-number style:num-format="1">1</text:page-number><text:page-number style:num-format="1">1</text:page-number>¾Xð³“ñ2%cÇöÖßüz€=Çâ;ðnµ‚À˜|§Ÿ¼+çMÂú×ˆDÉ£¹Í²¯ŸæËŽ¾•ôWÄoùõ~26&amp;GüWŸüRWÄŸžÇÓ4¶89´_xW37Û­"‰ò%†bTýq^Áðÿ<text:page-number style:num-format="1">1</text:page-number>Çg]Æ‘ª0þÕŽ"é.0&amp;ú×§Í</text:p>
      <text:p text:style-name="P3349">WIÈ²E"•taÁ¾WžÜxSÇé³+<text:line-break/>¾¥­”{|qù¹õmbx‹X‡BÑïu)˜*2#êç€?:ÚèFEx/ÆMu3a F»¶°¹¹$ð;( G–Á«j–—°êcP¹3%È™³1!°s_`é÷‘j6—ÐÑ\B’)úŠù³WðƒØø+N×J¹gI.TºÒ½#á&amp;³öý]:IUæ°˜ªýÆä~´íÐõzù</text:p>
      <text:p text:style-name="P3350">öóÄsëú½Ž¥~Ò5ôÉ</text:p>
      <text:p text:style-name="P3351">+;xûúW×g¡¯–¼/µþ%G"¶RMNïôÍ¢£ÏñA<text:line-break/>4òjÐ¦Y‰eõ®ëÁŸîg¾M+Ä,¬²°Xo6ãiôo¯­{«*º•u</text:p>
      <text:p text:style-name="P3352">§¨#­|ÕñWÃ¶úN©i¨éð¬I~¯½<text:page-number style:num-format="1">1</text:page-number>á]9Ïã@÷&gt;—ëÈ£¥rþ</text:p>
      <text:p text:style-name="P3353">ÔŸUðÆ‘{.L­nBORœJwŒ5‘ øwRÔeˆ¤þûp($ñ/xÓ[›ÄW±hú¬–¶‡ÉE¸b:ŸÎ½sÀ:üºþƒ—r‰oíœÃrßÞ#¡üEx'„|3wâXµ« åE¼LÊßÞsÎ+¥øA©4ö£¥HÁVâÓpBŽ3Óò&amp;™m+yŸF×‚|Dñgˆt5ž™¨µµ°´‰ÄASœö¯{¯˜¾)J¿ð˜¾ÈVÒ*=óHQÜö¯x|K¤¤“2JÜïzúþ5oÆzÖ“á­RþÊQÜ1/“!\à’|éáMvo<text:tab/>x‘xäŽ<text:line-break/>ŒGxÓkt?…{¿Äi¼ªÊ¿:4q2‘ß,(<text:tab/>+3žø[âMc^me5kÿ<text:page-number style:num-format="1">1</text:page-number>·</text:p>
      <text:p text:style-name="P3354">&amp;/Ý·vsÐQñCÅ:ß‡[J]"ê;U¸IL¥£’¸ÇZÆø+–^p¸BðÇªükp.4SvbŸ·¸¡ŽÞõ¼Ï\ð†¡wªxkI¿¾“Í»ž<text:line-break/>Ò¾Ìdäö®’¹O_<text:tab/>h!—aûœWGws•­ÅÜî#i`‑GñÇZ¶‡«Úiš!„•ˆ½ÙdÎ<text:tab/>è?*è¾‑x®çÄÚuÐÔLÚV“””(ÆTò§á6Vú&lt;M|Ð».‑IÙÈáW°þU­ðçU}ÅÃM¹c]3ÚJ§¦ñÓõ «+­QQEä¾&lt;ñÞ©áÍZ×MÒâµ—u°–9NFIÇC^µ_(xî÷íž3Õ˜’É¬+Ï÷GøÓEE]ØúÁ&gt;#“ÄÚ*ß\$q]Ç3Åp‘ç<text:page-number style:num-format="1">1</text:page-number>ŽŸ¥t·×Icguy!-áy'Ðf¼;á§å^êº3²e1ØŽ<text:line-break/>v­5Caá¦µÊË:ÃÇ]£“HMYœ¾ƒñ[SÔu}6ÂûI‚<text:line-break/>{¹Äfes‘¸àu¯s¯Š-®¤´ŸN¸bG“u‰Ç#¾ÔÄ‘Ç èèó ©«‑=¨üJÔ,¼]'‡×M‚[U¾ŠÙfÜwa±“^¿&lt;ñ[C-Äî#†$/#“À¾ZÖÔÿ<text:page-number style:num-format="1">1</text:page-number>ÂÍ—c</text:p>
      <text:p text:style-name="P3355">m[÷ç’µï~=·¼¹ð–µ<text:line-break/>Ž|ö·Îä¨ ‘ùPK&lt;ãVøÁ*ÝI</text:p>
      <text:p text:style-name="P3356">§E%º&gt;yœüã×«£ðŸÄÛrdÓõH“LÔ2_äúJó/†1ønëPºµÖ …îdE¨˜|¤çŸÆ½.ßáV‘ˆÎ®_vž¤I<text:line-break/>†8WÏ¯¥<text:page-number style:num-format="1">1</text:page-number>ÏU¢Šæ&lt;c«ÿ<text:page-number style:num-format="1">1</text:page-number>bxwS¾WÙ8„Çoþûp(Ájÿ<text:page-number style:num-format="1">1</text:page-number>ãÓµ[Ë4v»µ¶˜Ä×"ãˆëŠõ«Èµ<text:line-break/>;[è</text:p>
      <text:p text:style-name="P3357">a¹…%O£</text:p>
      <text:p text:style-name="P3358">×ÆpÁ{s§^j+jÓA)š_BÕô­ÂljZX;fm9ö<text:page-number style:num-format="1">1</text:page-number>zì=)”Ö‡©×’ÝüX°³½¾³—J¹?d¸x™„ƒ'iÆq^µ_%%œzŸ.tû¤&amp;ZT•í“HHõoø\Z.yÓ¯vúñ×ó¯Bðæ¿kâ].-VÎ9a…ÝÓdƒTâ¸Óð—Â†F“mØ<text:line-break/>ÕDüWm¡hV&gt;Ó£Ó4àâÙ˜ol’XäÐ</text:p>
      <text:p text:style-name="P3359">Ç%ÿ<text:page-number style:num-format="1">1</text:page-number><text:line-break/>/Fþßoý–ïí<text:line-break/>{öC.Ñ·vqžµèÕòl›ácå¼D<text:tab/>ãÒJúÊ€aEP!•³0U$“Ò¸]Wâ/†t¦hÍÓ^J½VÝsúô¯8øŸã×½i“­¢ÂÞº‑]ðÔ^øO=ý¼WzÕËÙÅ Ü¶è&gt;l‑™ô gmkñgÃ—¬2Ãyhq#Å‘úôk;ë=B!=Äw­âFé^C¨|±x˜éº¥Ä3<text:page-number style:num-format="1">1</text:page-number>p²€A®cÁº'‹t-ŒP´öüê2±&gt;[Æz}IíÞ€v&gt; ñÉàQ\Ž5¯ì/</text:p>
      <text:p text:style-name="P3360">_]#m¸•|‹]ÏÆ@†'|+%âX¦¦áçòT›³Ž¸®Æ¾!’$u”¤Ã‰1ÜsÅ}wá-]u¿éº€bÎð„”‘ükÁ ¦¬tuÉOã¯</text:p>
      <text:p text:style-name="P3361">ÛÜÍi6¯</text:p>
      <text:p text:style-name="P3362">O</text:p>
      <text:p text:style-name="P3363">†9†œW[_ Ë`º¯Œu-2X^ëWš5w^™c@–§Óv¾.ðÝì‚+}bÑäc…S.<text:tab/>üë¢9¡òï‰~êž‑²þÐK¨ïmÐþøª`¦OZô¿„úôúž‘s§]ÌgŸO‘V6=|²8­ ,wúˆt]&amp;híõ-JÞÎyrG#à‘ëQÃâ\C¬Y9ôŠð_‹¬Ÿð•Zçt}GL³Uko…¾ ¼°†úÚ[P'eD2yÅ¶‡ÓqO</text:p>
      <text:p text:style-name="P3364">ë¾<text:tab/>£™}QÁ©kä0|SàmB'”Og l¢3e$õ¯§&lt;3¯Ûø“H·Ô Â»<text:line-break/>³ÅŸ¸ã¨ Lè*­Íí’.îb·@2L’\WŽüg­…í}²ê— ù1“÷÷xE†‹âïÉ%Ô~mÂm×7aG=&gt;œ·ñ‑…w'“m«YÍ.3±g­A<text:page-number style:num-format="1">1</text:page-number>‚=5óïÂÏÙÛý¦!ou"š(dç­•\ð?Ž/ôLhÚôÒf³×Ít/ž:ö lúR¡šâÞÙwÜO<text:line-break/>ýçp)æE™AÜ7dwòn«}®xßÄ’Cæó%e´¶ó&gt;TEÿ<text:page-number style:num-format="1">1</text:page-number>õs@‘õU­ý•ècgwÈS†òä­•[¯’g´ñoõkŠÙ¡¹™‚Ãåd¬ßìû×Õ:t·sØZMn-o$…Zxgc‑Ù <text:line-break/>µ“E2Ê‘ÿ<text:page-number style:num-format="1">1</text:page-number>¼ÀWšxóÇËáßø–iÊ&amp;Õ$s?hAèO½xµ¾›ãOÿ<text:page-number style:num-format="1">1</text:page-number>¦,W·êÌq4’á@'¶hë8î ›")£”Ž¡\TµòMÖ…ã_</text:p>
      <text:p text:style-name="P3365">fý¡¹´ØsöˆfÈã×ë^øˆÚÜ‰¤ë;#Ôvã/·Öž¹EP ¢Š(<text:page-number style:num-format="1">1</text:page-number>¢Š(<text:page-number style:num-format="1">1</text:page-number>¢ŠùÇÃ¾%ñ<text:line-break/>ÏÄì'Õ§–É¯çCn[åÚ3Æ(èê)®é4’0D@Y˜ž<text:page-number style:num-format="1">1</text:page-number>á^+ø¯"Lö&gt;BîW½uÎOû"€=ÞŠù1õ¯­ßº[]Õ“!âˆ…ý+gHøâM"ábÕÁÔ<text:s/>$‰‡\{Ð;­MQY:&amp;³e¯i¶úƒï‚eèz©îÒ¸Ÿ‰ž"Ôô;M:EÈ¶»¸»Ã€åsÖ‑™EyÃOjšýÎ«a¬\$óÂ[r#ÆB?•zïNOJ…ó–·ñ?ÄvúÖ£‑ž`þÏ·¹hâVˆ…8ë_@é×_m°²¼ã7ñÊvôù†h‹”U-GQ³Ò­%¾¿mí¢gcúW†êßnÞgF±Ž+pHI§ä·á@¢¾[‡â‹ c,·Vò®xŠ[nå^©áO‰šv¹$V:ŒcNÔ_2ß#Ÿc@ìz…“¯]\Xèº­å®&gt;Óoe4ä©"¼£á—Œ&lt;EâRþÛV¸[‹xm|ÅÄ@a²=(í´WÏÚŽüIãˆtk‹Äk¿¸‰ãòÝ\ãœ{WÐ4<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Q@Q@¯Œ¼&lt;¾%Ðîl<text:line-break/>r¸–ÕÈèëÓóé_?xSÅ:Ÿƒ5)ì® f·yJÜÚ±ÁR;Šú®¹ox;Bñ<text:s/><text:line-break/>¨Z´(!.c8aþ4„Ÿü$Öâg»–'#ýI„ç&gt;•åþ2ø”úô-¤é¶ÒÛÙÊË¹óóÈ=0:WVßt³ +«ÝƒePÆ3ù×e |=ðï‡äÃn×—@åg¸ä¯ÓÒèbü2ð”š”º­ò²ê7è1</text:p>
      <text:p text:style-name="P3366">c¨­f|f,4­À7Íùí¯f®CÅþµñ}­­µÍÔÖŸf”Èäc½3&gt;cþë;Ë?öyçÄï</text:p>
      <text:p text:style-name="P3367">ÿ<text:page-number style:num-format="1">1</text:page-number>fê<text:line-break/>â<text:line-break/>8Ñ.þK¥^‰'¯ã^Ïá½­<text:line-break/>éúD=Äp³°‘Æ<text:tab/>ÜsW5}2ßYÓo4Ë¡û›˜Š•Ïqô ó_ÃÅ'ÆúP#-åÇ?ìšúÅ"xƒD¼Ó[G]Ð9þ^A®3Ã­</text:p>
      <text:p text:style-name="P3368">¡ðæµ®5i.ÌQº$M<text:page-number style:num-format="1">1</text:page-number>­xc®kÔé²¤îÏ“¼/â;ÿ<text:page-number style:num-format="1">1</text:page-number>jóAunâ/3Ê¿¶=xî+Þ#ñƒ&lt;Aa477öÍk*žÞàã ö«&gt;&amp;ðF‰âp$»ˆÁx£<text:tab/>u<text:line-break/>øú×•Üü¼</text:p>
      <text:p text:style-name="P3369">E¦³<text:line-break/>'8ó!4„?ÅšŸÃý?Oš×EÓ¬îo</text:p>
      <text:p text:style-name="P3370">£Ä¿*g¾høS Iw~þ#¸„¥½º­7¼Ç©­JØÑ¾</text:p>
      <text:p text:style-name="P3371">ØÀñÍ­ß¾ ÊAòc\)úžµìVÖ¶öpGmk</text:p>
      <text:p text:style-name="P3372">Akµ#Eà</text:p>
      <text:p text:style-name="P3373"><text:page-number style:num-format="1">1</text:page-number>žŠ( GËZ©i&gt;'J™ù¶¡ç&gt;„WÒúŸüƒ¯Îqþ‹/?ð^Q?ÃMNËâ©Û­«j<text:line-break/>r"Øwm8¯[¾·k«+»T`¯&lt;F¬G<text:page-number style:num-format="1">1</text:page-number>°ÅgÍÿ<text:page-number style:num-format="1">1</text:page-number><text:tab/>C­1&lt;lÓ¥þ.¼Šô_ŠÞmWFSµˆ=Þœûß“Ë­Vð'Ã½KÂº¼ºåý½ÌMlÑ*F</text:p>
      <text:p text:style-name="P3374">rHõ¯\tY‘Ô20!”Ž Ð<text:line-break/>ê|IrÏq</text:p>
      <text:p text:style-name="P3375">RË+;TBO@JûçS´Ð´Ôn÷‹[[HË\ž€</text:p>
      <text:p text:style-name="P3376">ñ]cá‑°×÷O¤ÝZ=æ2AŒA\œã§j÷–±†ãNþÎ¼f…íÄ3'b1ƒARw±ÂøSâ&gt;›âK›»YbþÍt`m¼×ÿ<text:page-number style:num-format="1">1</text:page-number>X§ú×›üT³Ñ×Q†}&gt;HÅÜÑ9¼Ž"1ì~³ðŸ^µ¹™´˜®,™·DŒøtö¦h¿<text:tab/>µÛ«¸¥×n#µ´VÌˆ¯¹Û½¨±ëþ<text:page-number style:num-format="1">1</text:page-number>ž{h’\nó&gt;Ï´ê@$ùW“übœÿ<text:page-number style:num-format="1">1</text:page-number>mi°¨Ã<text:line-break/>=˜Ÿ«ú</text:p>
      <text:p text:style-name="P3377">ÖÚ<text:line-break/>+h--£[ÁÇ</text:p>
      <text:p text:style-name="P3378">ÀWüJðwˆ&lt;E¨Ù]hðÁ,1Z¤Ý(<text:line-break/>’I KsÐ¼"†?<text:line-break/>è(Nq§ÃÏá^ñ†E&gt;%µŒ<text:page-number style:num-format="1">1</text:page-number>XFsÿ<text:page-number style:num-format="1">1</text:page-number>5ô…i5†¥Ù\…öqG(SÆà9¯­øà¯øƒ][ý.Úí–Î8Ái€9’9 #¹ìz:ìÒtÄàí³„qþè¯</text:p>
      <text:p text:style-name="P3379">øÎÎoôdŒýšLã¸Ü+Ý´Ø¥ƒO±‚a¶h­bIz ò?Š&gt;ñˆ/´Ù´{1s</text:p>
      <text:p text:style-name="P3380">6ì’­0·¹ ç¢x9Jx_BSÔXÅü«…øÈ%þÂÓ]Q^%Ô<text:page-number style:num-format="1">1</text:page-number>žÙSƒ^‹áËK‹<text:line-break/><text:line-break/>I²º@—6ö‘Ç*ƒœ)&lt;C¡Úø‹I¹Òî¸YW1¿÷t4ã¾Ïx]-ƒ¯›Ì¡Ô­^Ep_u'Ô´ëHdG{ky</text:p>
      <text:p text:style-name="P3381">Ø=<text:line-break/>Çé\íÇƒ&lt;uáû‰“O‚êXó´Oi/</text:p>
      <text:p text:style-name="P3382">Nlxká–µ«_-ÿ<text:page-number style:num-format="1">1</text:page-number>‰|Ë[`âFWl¼½ñíAZ^ç¶x2'‡ÂºIÿ<text:page-number style:num-format="1">1</text:page-number>bŽ}ù¯9øÎ3e¢üŸ&amp;</text:p>
      <text:p text:style-name="P3383">îœ</text:p>
      <text:p text:style-name="P3384">ö¨ãH£H£P‘¢…U€¯%ø¯¢ëZ½¶“ý‘b÷¾L’™‚u\Š·7¾ÿ<text:page-number style:num-format="1">1</text:page-number>È›¥ðG2üx×+ñ‡FšæÏNÖ`RÂÉž9ð:+t?w‑Ó¯4¯<text:line-break/>i¶z„-Ú<text:tab/></text:p>
      <text:p text:style-name="P3385">‘7UËü«ªº¶‚öÞk[˜Ä°L…$B:ƒ@,øaâ«KÍ&amp;æuŽúÏäY¾úöÇÒ½j¾lñÃ<text:line-break/>kHºkÏ¼´|j­‰#ÇozÂSø•bÏþ'<text:page-number style:num-format="1">1</text:page-number>ãiÜ“ùâØöˆ¾*·Ò4k›k„mNí&lt;¤_•©®/á—4·z†·,j!HE´.Þlå«<text:line-break/>Cømâ-zá.uö’ÆÐüÒ&lt;‡29¯¢´Í6ÓI²·Óì£[ÀT×ÜÐú(¢­)Üaþ&amp;?îÏü‡g&gt;_VWÉ~ ³×cñV³}g§^‡Qw†T·88nJ³'ˆ~"Ê¯üM˜À[\cô ¶´Giñ›Yµ’ÎÃF†E’á.Äó?t<text:page-number style:num-format="1">1</text:page-number>@þuß|9ÓäÓ¼#¥Ç*•–eiÜ­öÎ•y7…&gt;ëÎ¢šŸ‰{k5u”Ç)ùæ&gt;žÃÖ¾UTUDU@</text:p>
      <text:p text:style-name="P3386">`($ù&gt;Â½ø…5¬Ð¬°&gt;µ(‘XðFã_H7„¼2ä–Ñ,I=p+åûÇÕ,&lt;K«]ØÙ\%ÄZÄËä­ï­jÔˆ&gt;=DÞg1Í§ÿ<text:page-number style:num-format="1">1</text:page-number>Z‘VÑ­RYXÚiÖékcm¥ºV(×<text:page-number style:num-format="1">1</text:page-number>f­WàSRÖ|3eª±{É‑PÎSˆWgLƒÃþ3éÓËm¤jqÿ<text:page-number style:num-format="1">1</text:page-number>ªÞO÷w`ƒúWKð¿Z‚ÿ<text:page-number style:num-format="1">1</text:page-number>Ã–ÖUûeŽèÝ3É\œîu*Ó[Ó®´ËÔÝoqVõ±­Jù{Wðÿ<text:page-number style:num-format="1">1</text:page-number>‰|<text:line-break/>©µÅ§ÚºÐßB¤©‑‡ü(­Cë:­uyie–òâ+hË„#àdôóD­¼M</text:p>
      <text:p text:style-name="P3387"><text:line-break/>±ÚK"</text:p>
      <text:p text:style-name="P3388">4¯Éü+âïÅž?š8’;‹ì&gt;W<text:line-break/>¶8ùüh<text:line-break/>­[±ùƒÆÓƒ_,x&lt;ø‹hK)Q{sŒ‑§<text:line-break/>_DøvÇRÓt+K-Zíoo¢„¬’¨ü‡¾=kæÿ<text:page-number style:num-format="1">1</text:page-number>‘'Ä[Pª—,sì€]Orø˜Ìž<text:line-break/>Õ</text:p>
      <text:p text:style-name="P3389">ç9‹ø®/à²¯ÙõÉÞybÏäk±ø Tx3S.ÛFøqõÞ+Â&lt;5ã›¿<text:line-break/>­ÒØÃo8¹ØÅ=G¶gÖùÀÉ8<text:page-number style:num-format="1">1</text:page-number>rkå?4zçÚ8Ú;Böp<text:line-break/>[Õ&gt;'ø‡Zµ’ÒÒÉ\„qÇñ®·á¿‚.Òò?ëP</text:p>
      <text:p text:style-name="P3390">kþƒõÉþ#ý('cÛ¤’;Kf–W<text:tab/>eØžE|y«jI«xŽëS¿Ìö²ßoÛŸùdò¯|ø§¯®“ ý‚9]jLbU'øÞ?Ò¸­‡&gt;°ñ</text:p>
      <text:p text:style-name="P3391">›q©ë;ÀÒ˜­‘_ÛÔÐÕÔ&gt;)xQÓ.´—Ó¦0Ëoå</text:p>
      <text:p text:style-name="P3392">ã‑ÕÆ|:ÕÓGñT3*Úß³·¹=ç^¸~øG~å‚å9&lt;<text:tab/>Íy­Žü8žÖ¬eÓ£´‘XÏÝt&lt;Ð5k­T7</text:p>
      <text:p text:style-name="P3393">ÇØ×Ë^</text:p>
      <text:p text:style-name="P3394">*ß<text:s/>8P~ßv@ë_DøW\Ð¬µ8Ù[Îƒ÷˜èpZùWJÖ×Bñ,ú¿’·&amp;Úêb[ïd‘Ö€Š¹öExwÆ{ø£¶Ñì@<text:line-break/>9™æ&lt;ô<text:page-number style:num-format="1">1</text:page-number>cõªRüi˜‡XtDF<text:line-break/>ò»\ñŸÊ¸k;]oâ6¼’Î"&lt;ƒí…ù"Œ‑Ÿá@¬úžõðÒÚk_é«?ÞÉ"öY¸¯&lt;ø¹¬­ÕÕ¶¸KuNvnƒðíŸèz</text:p>
      <text:p text:style-name="P3395">‘Õa²Óí:žPWËº]¥×&lt;W'™8Uº–Y¥p2cEé@ãkêz‚&lt;cá­</text:p>
      <text:p text:style-name="P3396">hQXMtétI{ŸÝ‑I¯9›U´Ó¼i‑¹£+}‡íÂ@øþûÃ­z¯ü)³3êWgpçåÆø×áÔ^Ò—Q±½žæ:Ç$n¿t0ëùÐ­IÃ*OSFÁ£‘©¨5òïÄ÷Ï§ãiX-€oZõï…úÚjÞŠØ¹yôæû;î&lt;•­tþUã¿?Ž®ØÏÙ‡^œ</text:p>
      <text:p text:style-name="P3397">;·ÄÏ<text:tab/>›*Ç_°‹ý"Ö[µUûËŽ¿®ZÛÅ’ßøSÐµÿ<text:page-number style:num-format="1">1</text:page-number>J€Ä–ÏýäÈ?¥}&amp;Ç5šA*‡ŠH²žàŠùCÅÞ“ÃZÓÙ¶ácpí%›žŒ¾Ÿ…#fìz/ÁHÊÛëï“&gt;Á&gt;€Õ­D½<text:line-break/><text:tab/>+û‰ˆoÄV¿Á &gt;Íâï]D1Ž˜ZÃøÓÿ<text:page-number style:num-format="1">1</text:page-number>!”È[YHlûÐSøþg®ø 0ð–€îac­5É|YÖÞÇE‹I·`.u)6·=#^Oë]—ƒ†ß</text:p>
      <text:p text:style-name="P3398">è9Àÿ<text:page-number style:num-format="1">1</text:page-number>‰|Yü«çŸê^)ñ›ZX²¸Žo±Z</text:p>
      <text:p text:style-name="P3399"> ã©üè!wÂû½F¶Ô/µZÚ<text:line-break/>»‡TXäp6ªÿ<text:page-number style:num-format="1">1</text:page-number>r‑96x©õMhî"&gt;]Ø0ž€óÒº?øRú‘Qÿ<text:page-number style:num-format="1">1</text:page-number>‹ebàa&lt;Vv³ðÃVÐôËHßÃy²ï’4B</text:p>
      <text:p text:style-name="P3400">Þô¥ÏÿÒöÍQM[J±Ô#éq¹è{þµ§^-ðwXYtûÝYI–<text:tab/>LÐ#7;¨ü<text:line-break/>{M1Œ•ÄQÉ!èˆXþò‡†­ŸÄž1U¸O2+›™ç—?Ýæ¾ñmñÓ¼7¬Ý¯ß[GXÿ<text:page-number style:num-format="1">1</text:page-number>ÞnxŸÁ«&amp;µª_1#ìÖÂ5^ß9ÿ<text:page-number style:num-format="1">1</text:page-number>ëP4aiRËá_ˆPÄêè‘Þ5»¨&lt;ßüëKâ¶®Úˆ­´ëbÌ–Hˆ0:¼„õªßÅ2KoYêhb»·<text:line-break/>½x;Ðÿ<text:page-number style:num-format="1">1</text:page-number>…sþ</text:p>
      <text:p text:style-name="P3401">°“Ä‑2°ûC™DÝNÄç„ÆçŠ</text:p>
      <text:p text:style-name="P3402">épñöŽúš"—N]Ç]z×Òž»kíH»v<text:line-break/>$¶q#××—|h³Ý§h÷áAònš&amp;8èõ«¨ø]söY+1g‚YclžœäPK&lt;_Qù¾&amp;1NXë±ýá_U²†VV•‑õòµÊ³|N9`3®§ËŽÀŠ÷ÿ<text:page-number style:num-format="1">1</text:page-number>ø¦<text:tab/>icPšÞK§’O*Ôp[äö o¡ãþ:ø}y¥ÜM­è™-<text:line-break/>yš#ê=«À­¾ÚÐhºä€\ñ½Ñ?|ú­zê¼#ãÝ?Ävl/Ú<text:line-break/><text:line-break/>@3<text:tab/>-™ø+ØŒõã­x?Ž×I‡Ä“6€U£Þ’“àIžqHHúê¾|ø¿®<text:line-break/>›»MÞOø÷‑uÆ?¼zÊ½¼Þ<text:line-break/>=_]¢!,Äû.M|—Ö¼[¬ÞÜZÚ»Û‡iJÿ<text:page-number style:num-format="1">1</text:page-number>tvëéLqÜ÷ÿ<text:page-number style:num-format="1">1</text:page-number><text:line-break/>ø^Ö?<text:line-break/>"àÆ&amp;¾µgò2ù­•y7Ã»Ù|=âÔÓîYR+örüƒùÔÂ_ÐÝ Æ6-ÐÀ‑Ã5Îjzf¹áû‹KVÕín‹‰c‘ŽIe9ÎE0·™öe|u}%Éñ­öC+^Rcn#ûÙÜzWÕ~­ÕcÖ´[<text:line-break/>J2Ÿ—³</text:p>
      <text:p text:style-name="P3403">£ó¯›|&gt;àüDŠ[‚‘FºÅÉfn[„ˆEçÄe2„Ú Ëc_@x]Vo<text:line-break/>ØI­}£íå¥ÞnÌFãŽ¾ÕÕý¦Øò."Çýt0!€*CÐƒHò‹;üH8ñã#¶ó_W×ÊzxGøŽ</text:p>
      <text:p text:style-name="P3404">v¢k²±-Çñú§ÌŒô‘ü</text:p>
      <text:p text:style-name="P3405">˜ÞÈ}5Ûj;uI§R<text:s/>ô#‚O•&lt;'o³ã¨¾ÛI}&lt;ìF “_Vc</text:p>
      <text:p text:style-name="P3406"><text:page-number style:num-format="1">1</text:page-number>¯“/Çüo4â&lt;­µá–$ìÑIéøWÔ:^¯a¬ZÇwcqÑºƒ€Üƒèh4¨¦I"D…åud³‑szg‹´][U½Ñìî7ÝZ€sü2</text:p>
      <text:p text:style-name="P3407">ûO|P#§¯œþ-k&amp;ûVµÑafh¬Ð—U=d~Ÿ¯ÔobÓl//ç8ŠÚ‘¿_Éuq¨Ýjj¬÷OrnCœç§µJç²êþŽ‡Ð,1íÔ­Qo%~äã,?*àî°</text:p>
      <text:p text:style-name="P3408">wÚ+“’Ææ</text:p>
      <text:p text:style-name="P3409">ŸÀ×'Ä/O<text:page-number style:num-format="1">1</text:page-number>å"Æêm;ÉðÞ¬úˆ´»×ÝqË²pF2­Á vgØÕò</text:p>
      <text:p text:style-name="P3410">š„ºw‹µ<text:line-break/>R8ÒY-µI¤<text:tab/>ûÇq¯¯ÕÑ]NU”0&gt;Æ¾LÒì!Õ&lt;{%ÐßÚ•Ê•Çlš;š¾ ø«ë¶CL6QÛC0ýèFË6JôŸ…:Ö—¥Þj7Ð=µÍü ¤N0B/N=ëÇï “Á^-â­¥Ð‘REáânãé_XZÜEwmÌ</text:p>
      <text:p text:style-name="P3411">cWB=<text:line-break/><text:page-number style:num-format="1">1</text:page-number>íÐù¿âó­øJm”c?Ùñöÿ<text:page-number style:num-format="1">1</text:page-number>h×Ðº0IÓŒ(³‡þ+ço‹¹Â‹É:|@ø¯¢ô•Ù¥i©ÏËgäú( ‑Ç-ñI‹TðÆ Ì«çÚ'Ú!sÔëùŠóÿ<text:page-number style:num-format="1">1</text:page-number>‚÷o»Z±iAP"•#‑¼‚k»ø­[é~½·iUn¯c0Ã‑y9ê*àþ</text:p>
      <text:p text:style-name="P3412">Ø:m_²~ìùPFøêFI ]</text:p>
      <text:p text:style-name="P3413">;Äžw‰|=£œ†½K8Æïº à×Ô6VÚu¤v±¬PBUTWËšê¿†&gt; Ïw:;ˆïÖñ<text:tab/>þ%sšú’ÊòßPµ‚òÖE–<text:tab/>20&gt;´Øµ^<text:line-break/>ñ“F·Š=;['y¼Ø_½‘J÷ªðŒšÍ»Áa¢Á({„›ÏAû </text:p>
      <text:p text:style-name="P3414">ç@‘èž½}OÂ:L³¿šâ†FõÚHþUàÚÞ—«øÄÆúÝ6Û––ÊãoÊCv5î¿</text:p>
      <text:p text:style-name="P3415">´çÓ|!¤Ã*”–XÚwSÛyÏò®ƒP³ÒµÛ{­2ïÉ»U<text:page-number style:num-format="1">1</text:page-number>K`Ldô&gt;ÔÏøSÅZW‹­`‘’%Ô­þgÀÊŸï-vS‹kk‹†Xbyÿ<text:page-number style:num-format="1">1</text:page-number>tf¾Yñ7‡5_<text:page-number style:num-format="1">1</text:page-number>ê±]i·möyœ›IÇ²kß´<text:line-break/>ZOøM/</text:p>
      <text:p text:style-name="P3416">®nme†Eœ¦€&gt;ðÅ‹ø×ÅÞ}ó;Ç,¯sp<text:tab/>êŠzJúª!¶Š8 a†5</text:p>
      <text:p text:style-name="P3417">ˆ£€|¹ðÞý4OÅùòšT’Ñ·qµ‰ãõõG^Ec$Ž9‘¢•HÜÊÃ‚+åohÍá_yº|ec•ÖîÕá</text:p>
      <text:p text:style-name="P3418">z~¾¬¯˜~+êqê&gt;"KKyw­¤·ûìyÜúGM¹ûfŸevH&amp;{xä8é’*ícø~Í´ýI²|ï‚Î$lžàVÅ</text:p>
      <text:p text:style-name="P3419">+ç=oÄŸ`Ö5ˆmóìÝJ¶Û,r6äãñY‹â¿Š<text:tab/>³tW§§-§õý(§è¯—$ñŸÄÅÉòïTä</text:p>
      <text:p text:style-name="P3420">gtÿ<text:page-number style:num-format="1">1</text:page-number>Çké»F•í-ž|‰š2dcæ#šË¾Zð¦×ø“Ï?Ú7D</text:p>
      <text:p text:style-name="P3421">zn¯©îŸ¡¯–|Çþ$$í`÷—Xçž†£Õ~*ë²éz$V6øóu</text:p>
      <text:p text:style-name="P3422">rsÿ<text:page-number style:num-format="1">1</text:page-number>,ÇZæ~x2ÖêâNÝ%GlY@ÃŽ­þïJßØ7<text:s/>hÙ½<text:tab/>Á­Ê»¿‡PÜøKNH_q€4n3È Ð</text:p>
      <text:p text:style-name="P3423">åQBªª¨</text:p>
      <text:p text:style-name="P3424">ÈøŸÁZ?‰íÚ;ˆ…­ÖT­ÜH7</text:p>
      <text:p text:style-name="P3425">‑žõØQ@Œ½­G±Ð´ø4Ý&gt;!¼#ñcÜŸs^!ñzôI¬iVJu­³JN¾úÕô|§âÉÿ<text:page-number style:num-format="1">1</text:page-number>¶¼=ºfEkØ­cÇm¸‚£¹õC¤ø¿Of&amp;8®dò%ú?õ¯£ü[ªdx{T½­ë‘süMÀ¯<text:page-number style:num-format="1">1</text:page-number>ø“¤Ë ø‚ÆîÍ|¨$‚9c*?Ž:Øø‹âvÕt-ÚÝûD+st7w¡ühÝÏ+-ˆ­s6é3ž{×Ö‑¸&gt;ÐÜ1b–‹'Õ8¯</text:p>
      <text:p text:style-name="P3426">Õ¼4tï‡zV¤c_µKt³LÄòLãúW¦|$¾ûW†žÜ¾ãktÊ aš&amp;šÓ¡ÅüX×e¿Õlü5i¹ÒS2÷¤~<text:page-number style:num-format="1">1</text:page-number>ü®óÂ_</text:p>
      <text:p text:style-name="P3427">´"ÊÞmJÖ+íM†ù‑A„öÚ¼«Yuâ“5ÎR«[³néŽ1_OðyíAUÞ…£ßBmî´ÛYbÆ˜Gæ/ð‹Oÿ<text:page-number style:num-format="1">1</text:page-number>„‚è®š=1!³î</text:p>
      <text:p text:style-name="P3428">;éú×²QA$S(0HžX”ÈòÏñqÒ¼ÇáŸ‡oô´Öµ]VËû:÷Q¼m–˜ÿ<text:page-number style:num-format="1">1</text:page-number>VŠsüÏä+Ôè g“é‑»oˆz¶½q¦&amp;Ÿ§ZGåØ£3</text:p>
      <text:p text:style-name="P3429">_Ç5ë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zR`</text:p>
      <text:p text:style-name="P3430">€RÑ@Q@</text:p>
      <text:p text:style-name="P3431">1ÆNJ)&gt;»i</text:p>
      <text:p text:style-name="P3432">0ž</text:p>
      <text:p text:style-name="P3433">QŸª</text:p>
      <text:p text:style-name="P3434">’Š<text:page-number style:num-format="1">1</text:page-number>EUE</text:p>
      <text:p text:style-name="P3435">ŠG@-P ¦º#©WUu=TŠu</text:p>
      <text:p text:style-name="P3436">ÇèRHÒ¾“dÒ1Ë1·þ•¥µ½²yvðGuúTÔP<text:page-number style:num-format="1">1</text:page-number>+&gt;'K·ŸíPiÖ°ÜäŸ9<text:s/>¹÷ÅhQ@®ìío kkÛx®­ß¢‘‑Æ²?áð×ý<text:page-number style:num-format="1">1</text:page-number>ì?ðWAE<text:page-number style:num-format="1">1</text:page-number>eZhZ5‰&amp;ÏK´·$ç)<text:page-number style:num-format="1">1</text:page-number>­Z( </text:p>
      <text:p text:style-name="P3437">SAÑõ¯+ûWN‚øÅŸ(Èœ®jí•¦Ÿm¥•¼v¶Ñ</text:p>
      <text:p text:style-name="P3438">Gk€*Í<text:page-number style:num-format="1">1</text:page-number>V&gt;³ i:ü1ÛêÖiwO¾0Äü§§jØ¢€2ôNÐìÆŸ¦[‹k@ÌÞ^ây=z×0ÿ<text:page-number style:num-format="1">1</text:page-number><text:line-break/>|#ÈçJ¤bÍ‰›©ük»¢€8˜~x&gt;Üº&lt;nÛr­uVZ}Ž‚ÂÖHGðF€</text:p>
      <text:p text:style-name="P3439">¹E<text:page-number style:num-format="1">1</text:page-number>gjÚ]¦µ§Üi—Êíkp¡dø$žµáïh&gt;y¤Ò­š9¦P²JòH¹®¦Š<text:page-number style:num-format="1">1</text:page-number>+;VÒ­5­&gt;çL¾Bö×<text:line-break/>µöžG¸­(ð×‚t</text:p>
      <text:p text:style-name="P3440">Ïs&gt;–÷;®c<text:tab/>*I6AÁÈ=*ŽµðçA×u‡Öo^ïí</text:p>
      <text:p text:style-name="P3441">rG(<text:line-break/>òŒ</text:p>
      <text:p text:style-name="P3442">ÕßQ@ªUGE<text:page-number style:num-format="1">1</text:page-number></text:p>
      <text:p text:style-name="P3443">æ¼Oá]3ÅV‘ZêÐÃ&amp;ø¦ŒüÊ{×ME<text:page-number style:num-format="1">1</text:page-number>r~ð„`»·±žyÖêQ#™HàŽÂ¨x»ÀV‑.¸µ¹»½¹µ’Þ#±‚<text:tab/>Ïzîè </text:p>
      <text:p text:style-name="P3444">›]%,ôX´[{‰Q"³û4w­Ä8Æ~µÅxká–™áÝUua}q}pü±"ŒÝþµétPP\ÛÅwo=¬ê‑£hÝOpF*z(Ê¼7ðÄxsZ·Õíõ¹¥oV€À0êÀñœ×ªÑE<text:page-number style:num-format="1">1</text:page-number>s^,Ð$ñ.&gt;“é°2º1”&amp;xSœu›àŸÇàûK¸~Øo§º•^ILxÀ<text:page-number style:num-format="1">1</text:page-number>u®ÞŠ<text:page-number style:num-format="1">1</text:page-number>ã¼iá_øK4è,ÒïìSAp%Ž]™í‚+;Á‑ÿ<text:page-number style:num-format="1">1</text:page-number>„Iõ<text:tab/>ç»Kë‹¢¡$cjŽÕèTP%ãO<text:line-break/>?Š´VÓ"¸[Y„É"JÀ1×¥Rð'…o|'cyew}êÍ8–"ŠFÞ0z×uE<text:page-number style:num-format="1">1</text:page-number>x»ü2Ôäñ‡ü$O©Û›a©‹¡Ã»h9Åz¦³¤Ykº}Æ™¨Gæ[Ì9ÇPGB&gt;•©E<text:page-number style:num-format="1">1</text:page-number>|á©ü­Öà˜ÿ<text:page-number style:num-format="1">1</text:page-number>dßAsnOËæ¶</text:p>
      <text:p text:style-name="P3445">ßð·Âf²¼Šÿ<text:page-number style:num-format="1">1</text:page-number>_¸ŠãÉ!£µ„¤S^áE»9­é¾·¢I¦hÓÁm$ò*ÎÒ“þ¯¸‹ð÷Áw^†öMJhg½¸pªbè¨=ð:šôŠ(W<text:tab/>ñÂ÷‑(Ñ’ÞÈÆ·ðN²B\ðGB3]Ýç</text:p>
      <text:p text:style-name="P3446">ô?xN»Óu¡”&amp;ßhc“&lt;‑¢¼ª÷á·Œe¿¿¹Ž<text:line-break/>c·rM­úHÎ‰¯¦h ò¨ømã·˜BŸ”Þñ¯ðN›¨i‑Ó¬5A¶öþbù™ÆX‘ÏÒºº(gÌZ¯€|hÚ¾¥sm§£Ã-üÓÃ"N3†bAëUàð'ZòÎIá¸òÅÂ4„Þt<text:page-number style:num-format="1">1</text:page-number>Œžµõ-Àp<text:page-number style:num-format="1">1</text:page-number>¢Š($ã¼]àëZm“÷ñô{ ¼cê+Á&amp;ð—Ž¼9pÿ<text:page-number style:num-format="1">1</text:page-number>c·»eVÿ<text:page-number style:num-format="1">1</text:page-number>›Y<text:tab/></text:p>
      <text:p text:style-name="P3447">&gt;‚¾¬¢£äél¾!ë¤YÏ«0<text:line-break/>‚$$-zWƒ&gt;I¥^ZëÕÖûÛr‑!l&gt;ç½{=<text:line-break/>³Êþ(É­Ï§Zé:F™s}Ó–»xzÄÓ¾øQô*[ÝNÐG¨^¾LR'(£ ükÔ¨ EsklzÛBí˜¯ø­á‹©d°Õtm=çæ+„†&lt;‘Ü</text:p>
      <text:p text:style-name="P3448">÷J(‹ðõõ÷†lÆ£o5½í¶ëyVXÈ'oCÏµx§…¬5Eø‡m4ºeÌ0<text:line-break/>û—2´;¹Î+éú(É¾*x^][N‡U±€Í}cèƒ—Œõüª„ú½ü–—Z£isnÖ¼¶ic#(O#‘Ø×°Qé@­2|XIßÅÊR<text:tab/>™SO‹</text:p>
      <text:p text:style-name="P3449">‘œgšÌÿ<text:page-number style:num-format="1">1</text:page-number>„çÇ6Ð¬1M8†8Â¡û'à;WÕm?.ŠßU¤òaÿ<text:page-number style:num-format="1">1</text:page-number>žQÿ<text:page-number style:num-format="1">1</text:page-number>ßÜùJÓÃ&gt;4ñòÜÞ¤æ2pnn</text:p>
      <text:p text:style-name="P3450"> ú</text:p>
      <text:p text:style-name="P3451">úcAÑm&lt;?¦[i–ƒä‰~vîÌzšÙ<text:page-number style:num-format="1">1</text:page-number>€0( LóÏ‑x%&lt;Oj·6»bÕ­ˆœôqýÓ^§ëþ.ð4Ïk$ÀŠyµ<text:tab/>F÷õ­A=­µÒ¹·Št#dŒ­ç@­4]|[ñ%äooo½»¾<text:page-number style:num-format="1">1</text:page-number>’(Žáüêßƒ|<text:line-break/>ªkúšk:ôr¦ž$óHŸïLG sÚ½þßDÑí_}¶™gÿ<text:page-number style:num-format="1">1</text:page-number>y-Æ•iŽ™šµ•Åæ•ycarÚ}Ä‚xú¡íŠù^ÇWñ'5‹ç™$ké</text:p>
      <text:p text:style-name="P3452">Û„¸'l£=sýkëÊ£{¦iÚ’ì¿²·»_Ib­,x‡Æ:·‑ÎÓìË½Xù6¶êI,xÍ}à}}ÃZ}…×Xif_î³œãð­{-EÓ¤ólt»KYq28@?kR&lt;<text:line-break/>â'€¯<text:line-break/>ôþ"Ñb3$Ÿ=Ý´cæR:°úÖ‑…ñ[WÑâŽÇS€j)íVs‡<text:page-number style:num-format="1">1</text:page-number>zšúf¹ûÿ<text:page-number style:num-format="1">1</text:page-number></text:p>
      <text:p text:style-name="P3453">øwSs-î‘k4§¬ž^<text:tab/>üE0&lt;+Yø·«jVïm¦Z¦ž²¦U|¿&gt;œqVüàMBÿ<text:page-number style:num-format="1">1</text:page-number>Q‡^×"xì‘¼è¢›ïJùà‘é^Ïaá/<text:line-break/>éæYèö±H</text:p>
      <text:p text:style-name="P3454">C˜òGç]­N<text:page-number style:num-format="1">1</text:page-number>QE</text:p>
      <text:p text:style-name="P3455">(¢€</text:p>
      <text:p text:style-name="P3456">J(¢€'Ü÷M|·à7Y~ ÛŸ2äð:ú˜€AF®KMð7†´Iuk<text:line-break/><text:line-break/>ê—*þq#çëÆh_xr?èÓiå„s«<text:tab/>m¤#£ñ¯tOk~Õ§³šÜˆÃm¹²vá±Ü}gX:Ï†´]~2šŒs¶0²†­C@Î/‹þk6h.â</text:p>
      <text:p text:style-name="P3457">cØëšà¼KñOSÕÔZèôèKpã™$Çn:W}/Áï<text:line-break/>ÈÙIoa_î‰GøWO¢xÃZ¢âÊÄ=ÈJÛˆúzP|;¨êWž­¶¿Ö,›O¾“4nzí­{Û&gt;•ó—‚áþØñí¼ÄS}5Ü‡èIþuõ=å¬w¶—6r—X®"hœ£`€ÃW#á¯<text:page-number style:num-format="1">1</text:page-number>h^¼{í&lt;ÜÉrñ·K.pà(9ÿ<text:page-number style:num-format="1">1</text:page-number>‹z8½Ð ÔÕs.›0bØn<text:line-break/>x.ŸdúÎ©¥é±f¸#\­º óúWØz–ŸoªØ]é×jZÚê&amp;Ž@85Æè­</text:p>
      <text:p text:style-name="P3458">4/</text:p>
      <text:p text:style-name="P3459">ê1jvr\Ë&lt;Q² •Á=úPRvL“ÇÚXŸÁ•”E¶·Ðc´D­ä+Ï¾<text:line-break/>Ý(›Z²-óâ•T÷Á ×¸êPêV7z}ÆD7P¼R&lt;á†+Œð¿ÃÝ3Âº„š…åÜÎðLr‘ŒžÂ'Å¿</text:p>
      <text:p text:style-name="P3460">Êgµñ-š6¬w»ÝÇF«~ø©fma±×÷C$Jo<text:page-number style:num-format="1">1</text:page-number>È`:f½®X£ž7†dYbu*èÃ‚<text:line-break/>yV¯ðC¾ye°¸›My</text:p>
      <text:p text:style-name="P3461">|°2£ð <text:line-break/>ëÏˆþ³Œ¿öšNØÈH”’kÏ´ÿ<text:page-number style:num-format="1">1</text:page-number>‹×¾)ŠdÏ¢NÂàŽ&lt;È<text:tab/>þ.?•KÁ8C©Ÿ[fŒ‑BÛóüëÓ&lt;;àÝÃK›<text:line-break/>m×%p÷2rÇü(c«¢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ÿÓ÷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Ô÷ú(¢˜Â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3462">(¢€</text:p>
      <text:p text:style-name="P3463">(¢˜ÂŠ( Š( Š( Š( Š( Š( Š( Š( Š( Š( Š( Š( Š( Š( Š( Š( Š( Š( Š( Š( Š( Š( Š( ŠÉÕõ½7B¶7Z•ÊÁ­ðŽì}…y</text:p>
      <text:p text:style-name="P3464">¥ñ‘RRšf–%$ošL‑=…<text:page-number style:num-format="1">1</text:page-number>{¥áwÆ9</text:p>
      <text:p text:style-name="P3465">Êº¦”«n~ôIÈüZö=#YÓõË4¾ÓgÀÜ­U&gt;„v <text:line-break/>J(¢€</text:p>
      <text:p text:style-name="P3466">(¢€</text:p>
      <text:p text:style-name="P3467">(¢€</text:p>
      <text:p text:style-name="P3468">+‹ñ·Šäð•¥ÜV­oiî</text:p>
      <text:p text:style-name="P3469">e7ã<text:page-number style:num-format="1">1</text:page-number></text:p>
      <text:p text:style-name="P3470">ç¥\ð‡ˆ%ñ6‹«5 ³y%‘&lt; ùû§ </text:p>
      <text:p text:style-name="P3471">¢Š( Š( Š( Š( Š( Š( Š+ÏßâF‑¶Ú<text:line-break/>Çx/è´</text:p>
      <text:p text:style-name="P3472"><text:s/>ùKçsë@‑EÈø“ÆÚ­…ÌQßÌÒ\Ë÷málzŸJ<text:page-number style:num-format="1">1</text:page-number>ë¨®KÃ^4Ñ|R²<text:line-break/><text:tab/>^+ˆØ†·˜a¾µÖÐEPEPEPEPEPEPEPEPEPEPEPEPEPEPEPEPEPEPEPEPEPEPÿÕ÷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ë3¹Úˆ¥˜úN¬/ùŸðŽë~V|Ïìùöã¯Ý4ó–¹q¨ø÷Å‰ml~Gs¢oùR1Õó¯mÑ~xoI·UšÍ5’3,óŒäû</text:p>
      <text:p text:style-name="P3473">òïƒÂ#®ß4‹ûß°þäŸ÷¹¯£¨&lt;÷\ømáÝU7Û[ÿ<text:page-number style:num-format="1">1</text:page-number>f]¨;%ƒøŠñ}<text:line-break/>QÔü<text:line-break/>âYíîæsoÈ‚ò</text:p>
      <text:p text:style-name="P3474">ðÊO<text:line-break/>ùs_UWÌ¿¾Ïÿ<text:page-number style:num-format="1">1</text:page-number><text:tab/>!ò$A8³ˆÌž­“Ò€GÑZŽ£Ÿ¦]jŽ­46öí9TêÀ</text:p>
      <text:p text:style-name="P3475">ñ\ñ[Ã·‹r×)q§bóœÏì0k[Xyá^Ý&lt;ë¶oì0d_C°f¼+À‑·ñV®Ñß#}†ÆyT­¾OA@#Óã‑%Ï•‑™xöùæ`GO¥zž›©YêÖpßØL'¶”eX#^;ñ<text:line-break/>ÀÚ.¢cJ·û</text:p>
      <text:p text:style-name="P3476">–l‚DŒðêN)ßo‑X5ÛPXÀ“E,`ö,?Ê€=SÕ,4{W½ÔnRÚÝ,Ç¯ÓÖ¼ÞoŒ‑Š]‰äÑÇš#­ž<text:tab/>¯;ø‡¨Ýë~,“Go¶‚Xím¢Vã{c$ûæ½;JøYá«[4Këw¾ºeY‑B0}€ G'ñÄz&gt;¿¢ié·)r¿kbÉœùHäWsðÀàû<text:page-number style:num-format="1">1</text:page-number></text:p>
      <text:p text:style-name="P3477">‘æÍÈÿ<text:page-number style:num-format="1">1</text:page-number>x×øóÁ1xZ[yì<text:line-break/>I§ÝPŽ~ã</text:p>
      <text:p text:style-name="P3478">k×þÁz{œ*†›ðc@ú~«¬éš%±»Ôîãµ„t,y?AÞ¸_øZþóÄ[®e¶ùÆ&gt;&gt;½s^/â-Uü_â<text:line-break/>÷·¢ÛM&gt;\%Æ\zšôto„¢ÔBú´“ö4íwóg×­<text:page-number style:num-format="1">1</text:page-number>zî‘¯i:ìM.—{Ò¡Ã¨&lt;¯ÔVÅ|‡Ü&gt;</text:p>
      <text:p text:style-name="P3479">ñºÐuO¶Y$Èden<text:tab/>åO¯õ¼2¤ðÅ2¤¨®§ØŒÐ&amp;KYº¦¯§hÖÆïRºKXÀf=O ëJ¾qøÀoN¿§¬Œë§ýŒyGørIÏã@#Õ,þ#øNòu·]GÉwbªÒÆ@ÏÖ»•euVRXeX‑¯›-&lt;<text:tab/>áßXÙ¶ƒ­ˆ¯Æß¶C)É÷ãüŠ÷{X-¼/áõˆÍ,ÖÚm£1’GË£4wQÕtí&amp;q¨ÝÅibí×é\´­üq 5ˆÐž…Ðù‘^<text:line-break/>5åÏŽµÀúž¢–Vr¹Û½¸Š1ØWqsà_‡Ída¶×áKí¸YÞìŸ¥=ÎÖîÚö¸´¸Žæû²Fù¬WÌ‑Ö®&lt;)â8ô†½[6îçÈ‘Q²»…}?@‚¾U—s|ETÞñ¨ñâ·_UWË6äËñ%W!µÖÆ{a³@â}HêYUÌlÊ@p9‑õãrx3Áú&gt;²š¶»â9//|Ó)KÉ×æoR1Úº_ˆ~(›Ãº\qX•þÑ½b‘ü</text:p>
      <text:p text:style-name="P3480">-^=á¯ŠVMO[Õü„i0sÜäÐ#¾´ðw„µiõŸxío&lt;ï5bµ™p§¿‑‡Ò½A<text:page-number style:num-format="1">1</text:page-number>w9&gt;µó'Š&lt;¾Š-_AÕÚQ</text:p>
      <text:p text:style-name="P3481">‹¸y£zœõ¯\øwâ‰|I£¸½umJÊO*ãÇcøÐasªé¶SÁkw}ooq9ÄQ&lt; ­</text:p>
      <text:p text:style-name="P3482">ñ­ü4Ö5ÿ<text:page-number style:num-format="1">1</text:page-number>¶­gZÜ÷ïcº Ê½¢ÚooÌ†(‘<text:line-break/>·VÀÆhj(¢€</text:p>
      <text:p text:style-name="P3483">(¢€</text:p>
      <text:p text:style-name="P3484">(¢€</text:p>
      <text:p text:style-name="P3485">(¢€</text:p>
      <text:p text:style-name="P3486">(¢€</text:p>
      <text:p text:style-name="P3487">(¢€</text:p>
      <text:p text:style-name="P3488">(¢€</text:p>
      <text:p text:style-name="P3489">(¢€</text:p>
      <text:p text:style-name="P3490">(¢€</text:p>
      <text:p text:style-name="P3491">(¢€</text:p>
      <text:p text:style-name="P3492">(¢€</text:p>
      <text:p text:style-name="P3493">(¢€</text:p>
      <text:p text:style-name="P3494">(¢€</text:p>
      <text:p text:style-name="P3495">(¢€</text:p>
      <text:p text:style-name="P3496">(¢€</text:p>
      <text:p text:style-name="P3497">(¢€</text:p>
      <text:p text:style-name="P3498">(¢€</text:p>
      <text:p text:style-name="P3499">(¢€</text:p>
      <text:p text:style-name="P3500">(¢€</text:p>
      <text:p text:style-name="P3501">(¢€</text:p>
      <text:p text:style-name="P3502">(¢€</text:p>
      <text:p text:style-name="P3503">(¢€</text:p>
      <text:p text:style-name="P3504">(¢€</text:p>
      <text:p text:style-name="P3505">(¢€</text:p>
      <text:p text:style-name="P3506">(¢€</text:p>
      <text:p text:style-name="P3507">(¢€</text:p>
      <text:p text:style-name="P3508">(¢€</text:p>
      <text:p text:style-name="P3509">(¢€</text:p>
      <text:p text:style-name="P3510">(¢€</text:p>
      <text:p text:style-name="P3511">(¢€</text:p>
      <text:p text:style-name="P3512">(¢€</text:p>
      <text:p text:style-name="P3513">(¢€</text:p>
      <text:p text:style-name="P3514">(¢€</text:p>
      <text:p text:style-name="P3515">(¢€</text:p>
      <text:p text:style-name="P3516">(¢€</text:p>
      <text:p text:style-name="P3517">(¢€</text:p>
      <text:p text:style-name="P3518">(¢€</text:p>
      <text:p text:style-name="P3519">(¢€</text:p>
      <text:p text:style-name="P3520">(¢€</text:p>
      <text:p text:style-name="P3521">(¢€</text:p>
      <text:p text:style-name="P3522">(¢€</text:p>
      <text:p text:style-name="P3523">(¢€</text:p>
      <text:p text:style-name="P3524">(¢€</text:p>
      <text:p text:style-name="P3525">(¢€</text:p>
      <text:p text:style-name="P3526">(¢€</text:p>
      <text:p text:style-name="P3527">(¢€</text:p>
      <text:p text:style-name="P3528">(¢€</text:p>
      <text:p text:style-name="P3529">(¢€</text:p>
      <text:p text:style-name="P3530">(¢€</text:p>
      <text:p text:style-name="P3531">(¢€</text:p>
      <text:p text:style-name="P3532">(¢€</text:p>
      <text:p text:style-name="P3533">(¢€</text:p>
      <text:p text:style-name="P3534">(¢€</text:p>
      <text:p text:style-name="P3535">(¢€</text:p>
      <text:p text:style-name="P3536">(¢€</text:p>
      <text:p text:style-name="P3537">(¢€</text:p>
      <text:p text:style-name="P3538">(¢€</text:p>
      <text:p text:style-name="P3539">(¢€</text:p>
      <text:p text:style-name="P3540">(¢€</text:p>
      <text:p text:style-name="P3541">(¢€</text:p>
      <text:p text:style-name="P3542">(¢€</text:p>
      <text:p text:style-name="P3543">(¢€</text:p>
      <text:p text:style-name="P3544">(¢€</text:p>
      <text:p text:style-name="P3545">(¢€</text:p>
      <text:p text:style-name="P3546">(¢€</text:p>
      <text:p text:style-name="P3547">(¢€</text:p>
      <text:p text:style-name="P3548">(¢€</text:p>
      <text:p text:style-name="P3549">(¢€</text:p>
      <text:p text:style-name="P3550">(¢€</text:p>
      <text:p text:style-name="P3551">(¢€</text:p>
      <text:p text:style-name="P3552">(¢€</text:p>
      <text:p text:style-name="P3553">(¢€</text:p>
      <text:p text:style-name="P3554">(¢€</text:p>
      <text:p text:style-name="P3555">(¢€</text:p>
      <text:p text:style-name="P3556">(¢€</text:p>
      <text:p text:style-name="P3557">(¢€</text:p>
      <text:p text:style-name="P3558">(¢€</text:p>
      <text:p text:style-name="P3559">(¢€</text:p>
      <text:p text:style-name="P3560">(¢€</text:p>
      <text:p text:style-name="P3561">(¢€</text:p>
      <text:p text:style-name="P3562">(¢€</text:p>
      <text:p text:style-name="P3563">(¢€</text:p>
      <text:p text:style-name="P3564">(¢€</text:p>
      <text:p text:style-name="P3565">(¢€</text:p>
      <text:p text:style-name="P3566">(¢€</text:p>
      <text:p text:style-name="P3567">(¢€</text:p>
      <text:p text:style-name="P3568">(¢€</text:p>
      <text:p text:style-name="P3569">(¢€</text:p>
      <text:p text:style-name="P3570">(¢€</text:p>
      <text:p text:style-name="P3571">(¢€</text:p>
      <text:p text:style-name="P3572">(¢€</text:p>
      <text:p text:style-name="P3573">(¢€</text:p>
      <text:p text:style-name="P3574">(¢€</text:p>
      <text:p text:style-name="P3575">(¢€</text:p>
      <text:p text:style-name="P3576">(¢€</text:p>
      <text:p text:style-name="P3577">(¢€</text:p>
      <text:p text:style-name="P3578">(¢€</text:p>
      <text:p text:style-name="P3579">(¢€</text:p>
      <text:p text:style-name="P3580">(¢€</text:p>
      <text:p text:style-name="P3581">(¢€</text:p>
      <text:p text:style-name="P3582">(¢€</text:p>
      <text:p text:style-name="P3583">(¢€</text:p>
      <text:p text:style-name="P3584">(¢€</text:p>
      <text:p text:style-name="P3585">(¢€</text:p>
      <text:p text:style-name="P3586">(¢€</text:p>
      <text:p text:style-name="P3587">(¢€</text:p>
      <text:p text:style-name="P3588">(¢€</text:p>
      <text:p text:style-name="P3589">(¢€</text:p>
      <text:p text:style-name="P3590">(¢€</text:p>
      <text:p text:style-name="P3591">(¢€</text:p>
      <text:p text:style-name="P3592">(¢€</text:p>
      <text:p text:style-name="P3593">(¢€</text:p>
      <text:p text:style-name="P3594">(¢€</text:p>
      <text:p text:style-name="P3595">(¢‚Š( Š(¦0¢Š(<text:page-number style:num-format="1">1</text:page-number>¢Š(<text:page-number style:num-format="1">1</text:page-number>¢Š(<text:page-number style:num-format="1">1</text:page-number>¢Š(<text:page-number style:num-format="1">1</text:page-number>¢Š(<text:page-number style:num-format="1">1</text:page-number>¢Š(ÿÖ÷ú(¢˜ÂŠ( Š( Š( Š( Š( Š( Š( Š( Š( Š( Š( Š( Š( Š( Š( ™,i4rC"†ŽD*ê{ƒO¢€&gt;RÔ,µ‡^%ómÌ¾WœZÒR&gt;Y#?ÂkÚ´O‰^Õ!í7­Ù·e2ñMÓð5Öë:&amp;¯Y=Ž¥n³DÃånê}Aí^A}ða</text:p>
      <text:p text:style-name="P3596">Œún²è‡¢M‑HüE:ý{â_‡ô¨¤[iþßy³1¤cåÉé“^3áÝ+Sñß‰ÚúíG³‰¯¦eãh&lt;(ú×s§|ˆLÏ¬jïs</text:p>
      <text:p text:style-name="P3597">AD˜ÏâkØt­'OÑm#²Ó­ÖÞì:Ÿr{Ð'Žoƒõå@<text:page-number style:num-format="1">1</text:page-number>[<text:page-number style:num-format="1">1</text:page-number>{W—ü9¸×G9[õ­Zö]KmkFÔ4¤ŸìÍw<text:tab/>ŒK·;s\Ÿü<text:line-break/>/„fÔg›SþÐ{Äp#ÆÝ¹÷÷ <text:tab/>¾&amp;ãþ½[*X­$`­öÅqŸ?ÕkÛCybHçèkÔ&lt;U¢7ˆ´+Ý!'Ïp•ÈX­éX‑ðmÏ„!Ôb¸¿Kßµ&lt;l»»s@t&lt;WÅ‰&gt;ãÛ«ËòÈï`;&gt;úõ¯¤4ÝIÕ,ã¼¶¾£d</text:p>
      <text:p text:style-name="P3598">àÈ2¾Æ³&lt;Yá<text:line-break/>?Åv©É0]ÃŸ³Ü¨åsÛÜW‹ÍðÄË+­¾£hñFó+</text:p>
      <text:p text:style-name="P3599">¦(KâŸ‰¬uAm¤éò%Ú[;K&lt;¨ÜÆ<text:page-number style:num-format="1">1</text:page-number>½á¼bOéñŒ(‘n<text:page-number style:num-format="1">1</text:page-number>Ç»àî¾</text:p>
      <text:p text:style-name="P3600">^Eek‑›ªEö³»í(;Nzc½sÂz,Þ‑Ðlt™æIæ€?™"</text:p>
      <text:p text:style-name="P3601"><text:tab/>f&amp;€&gt;^Óltëcx‘š(#»x¥`ØÇ&lt;­¥{yøOà¹¢ócûB£|ÂE»ãoÆ¿-¼Lëe$v:ªýù</text:p>
      <text:p text:style-name="P3602">|²ñ¯6?¾"BŸb‡PF´PPzB}¨Î¾×áÇÃýB[‹[+Ù&amp;šhã¼Éë¶ÖñÚ[ÁkDPD±¦O8Q^Sà†m ]ÿ<text:page-number style:num-format="1">1</text:page-number>jê×ks|</text:p>
      <text:p text:style-name="P3603">cŠ"v©õ'¿ò¯] –ÊøžÛÃz¬phšì°,·d›EgÃ‚½ÅuUâ^&lt;øu¬k:«kzUçÚde<text:page-number style:num-format="1">1</text:page-number>ÛLøÙîš<text:page-number style:num-format="1">1</text:page-number>óßxNëÁ7v×:~¢^<text:tab/>\¼3#aÐZö›=FëÅ_</text:p>
      <text:p text:style-name="P3604">®nŠæòãNž6ø™A­®+ÉíþxãUºHõF6ð!ÚgšãvØd×Ñ:.‘m¢ivzU°Ì6ñlÉ­x÷'êh&gt;Yðn‰£xŽûû*þê[6h‰‹aÆXu×¨ÿ<text:page-number style:num-format="1">1</text:page-number>Â•ÐÂ±mVôz/òª¾0ø_u-éÕü*É¬ÆImwã<text:line-break/>ê¦¹ÙtŸ‹WÐ‹t°`)ýúŽ&gt; ÐS­´øK¡¼°]Yk·ýžepP©åON+ÚkË&gt;‑ø÷Ã<text:line-break/>q{©_;ÜÎ6‹Xå;zŸS^§@‚¾XÒäŽ‰)òIæ<text:line-break/>nSŽÜÍ}O_&lt;i~ñ=·bÕeÓY,?µ&amp;”Î`!'ŸÆ¢×Æ’=OA¸’0ö¦S$ôlƒYz'Ãâ<text:line-break/>6ßRµñ<text:line-break/>D’òbNÖ‘Ö½·Å‑±ñNšÚ}îQ•·Á2õFõ¯</text:p>
      <text:p text:style-name="P3605">‹Køà‰%‡L·k›3!ÃÄ»•‡®;P,o7Á¹<text:page-number style:num-format="1">1</text:page-number>þ'u</text:p>
      <text:p text:style-name="P3606">x<text:line-break/>þuÜø#ÀòxB]FGÔþÞ·‹<text:line-break/>åcsÏZñé4Ï‰‑0¼¶ûb]Ú¢8"I</text:p>
      <text:p text:style-name="P3607">ÄñþM}¢X\iše­•ÕôºÄH—2žXÐ#S#8ÈÉíK_;xÆ×ÇsxÙ[OŽñ¡Çý$DùaxÎ{}kèh·ùqù¸2ìñÓ=èô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
      <text:p text:style-name="P3608">(¢…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
      <text:p text:style-name="P3609">(¢€</text:p>
      <text:p text:style-name="P3610">(¢…Q@Q@Q@Q@Q@Q@Q@Q@Q@Q@Q@Q@Q@Q@Q@Q@Q@Q@Q@Q@Q@Q@Q@Q@Q@Q@Q@Q@Q@Q@Q@Q@Q@Q@Q@Q@Q@Q@Q@Q@Q@Q@Q@Q@Q@Q@Q@Q@Q@Q@Q@Q@Q@Q@Q@Q@Q@Q@Q@Q@Q@Q@Q@Q@Q@Q@Q@Q@Q@­ÿ×÷ú(¢˜Â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ž¡rl¬/nÕC5½¼’…=<text:tab/>PM\¬O¾­ÖÎHÆŸ?#ýÓ@‚&gt; j‑'Ö.4Û»<text:line-break/>{hÒÔÍÆä“‚zÅ|Ùð‹+â{ÄØv9ˆfýá^©ã7„KU°¿mi­3vãÛÞµ©ßÑ^)sñ’Ê=&gt;9aÓd{÷­4%þTüqPèß×0Ç¬ØGok61q<text:line-break/>“³ê(q¢¢óáò&gt;Óæ/‘åùžfxÛŒæ¼oVø¿mmu5¾™¦›Èãm¢w“±ÜP´×ŸüBñV£áM&gt;ÊïN‚<text:tab/>Þ{ƒžh8<text:page-number style:num-format="1">1</text:page-number></text:p>
      <text:p text:style-name="P3611">ö4xGâ•â§û"©³Ô‚nû;­¼\òÿ<text:page-number style:num-format="1">1</text:page-number>‰~&amp;Ýì¾ŠÙ¡m6éƒÊ[†8 i]žÅàzóÄš¥ôQCq$²)XÆñÖ¼³Wø¹©Ùk·6öö–­¦ZÝ˜dV{8'­h|0ñe´keá¶“í@M'ž1·Žj®«©x&lt;lö—&gt;–mGíñÄó</text:p>
      <text:p text:style-name="P3612">lgb9#?Ò€=?Å&gt;"“Cðãëv°%Ãâr6Š£à_]x®ÒúâêÎ;Co2Æ»Ùï\oÄÿ<text:page-number style:num-format="1">1</text:page-number>Ùçðˆ†EÖZl| g8¬†þ+µÐç:ÌÍ&gt;¥¨*Ã$xÀÎ4Cèº+ñOÄ-/Â—ñi÷¶—SË%¸œ4@`Hî}«²°¼P±³¿‰Y"º‚9‘[¨</text:p>
      <text:p text:style-name="P3613">3@‹•ÏøŸ_‡ÃZ=Æ«&lt;M0Œª$kÝ›¥ax“âáI4Ëë{¹gh]ÑF<text:page-number style:num-format="1">1</text:page-number>ž;Ö—‰¥Ñn¼-uw­C$šS[¤Î€|Ã8Æ1ßš<text:page-number style:num-format="1">1</text:page-number>æüñ</text:p>
      <text:p text:style-name="P3614">x¦ò}6îÕ-/R3,B6$2Žµéõä</text:p>
      <text:p text:style-name="P3615"> ðs6¡qáØnšê0«4×+ÈVì?*ôûýFËK·k«û˜í`^®í@h¯-¸ø·á˜etŠ;»¥Aþ±"àþuÒh^7ð÷ˆ</text:p>
      <text:p text:style-name="P3616">qÙ]ùw2</text:p>
      <text:p text:style-name="P3617">­¼«†?ã@urž%ñ–‹áQê’J%¸VhbŽ"Kë]]p^1Õ|Š‹{ÉíÏ›¶ÍÎáÓ4›cñoÂ7{„Ó\X°è&amp;‡¯åšèt?ø{ÄZ„ún—tÓ\E›óF@aœgÒ¸;ï…ž&amp;Å¼šl|Šp‚H¶øƒ[¾»øw¥k'IÐÒµgf‡x‰&gt;£q O¢ŠåõxwDsö£Î1 É­\PQEqúWŽü/¬J-í54YÉc”m'&gt;™®Â€</text:p>
      <text:p text:style-name="P3618">(¤=Ò€8¹¾!øF<text:tab/>f†MY»$‹å7p{V®™âW!l58&amp;ôŒ¶þ¾_²Òÿ<text:page-number style:num-format="1">1</text:page-number>·¼Qq¥‚-ZööpÒmÎ9&amp;´ü]á<text:line-break/>GÂm$wÿ<text:page-number style:num-format="1">1</text:page-number>h·ñ</text:p>
      <text:p text:style-name="P3619"> à£</text:p>
      <text:p text:style-name="P3620"/>
      <text:p text:style-name="P3621">±õmÈøV¹Ö¼1¦ß^×&lt;r8þ-ŒFk«wH‘¤‘ÕFY˜ð($}ÍÉâÿ<text:page-number style:num-format="1">1</text:page-number><text:line-break/>E0·“Y´Y3õ£­h\kz=¤QOs©ÚÁ</text:p>
      <text:p text:style-name="P3622">ßêço¥<text:page-number style:num-format="1">1</text:page-number>jQP[][ÞB—6“ÇsnùÙ,mqïUXÒšäÙ®£j×AÊDãvGlP••q®hÖ’˜nu;H%Q§¡</text:p>
      <text:p text:style-name="P3623">ðÜF²Á*M}×FÈ4-Uiï--Fnna€·<text:s/>fŠ¥m©i÷d­­í½Ã‚Pjí<text:page-number style:num-format="1">1</text:page-number>›«ê¶š.Ÿs©^¸H BÇžXöëZ9ÀÉà</text:p>
      <text:p text:style-name="P3624">ó_x~?\XÙ[ÙØ[&gt;ë‹5Ágo\çÒ€áOˆ7^+¿6ö~‑–+HÏúMã\±ŽÝ¹'Ò½6²t­/LÐ,a°°Ž;kusË­SëZ¡qœæ€ ¹¹·³‚K›©’<text:line-break/>x—t’;`R<text:tab/>b °‘</text:p>
      <text:p text:style-name="P3625">¯R¥qþ5Ò¥ñ?†o¬4Ë˜šrÈêDŸ+9ÚH <text:line-break/>í3\Òu7û2þ<text:line-break/>Ó&lt;Áò¹éšÕ¯øaá<text:line-break/>sCÕ5GTXíá’×ÈHVLî;Ï‑˜¯l Š`’2v‰ŸMÔú<text:page-number style:num-format="1">1</text:page-number>(¢Š<text:page-number style:num-format="1">1</text:page-number>(¢Š<text:page-number style:num-format="1">1</text:page-number>2^(¯ñ}µÖ·ñJÐcÕ¯4ÛwÒüÇ6óÓyõïŠ³7ÃÏé«%Þ‡ãMBK¸Á1Ãrä‡Ç@y#ô g²Q\G€üKwâM*vÔ`ú…ÓZÞ(Q×«· AEPEPEPEPEPEPEPEPEPEqÞ&gt;Õ¯´?</text:p>
      <text:p text:style-name="P3626">êZ–0·¼ˆÂ±ÈPnpØÖÖw=ö…£ÞÜ°{‹&gt;ÞY˜.2Ì “­<text:page-number style:num-format="1">1</text:page-number>kÑE<text:page-number style:num-format="1">1</text:page-number>QE<text:page-number style:num-format="1">1</text:page-number>QEp~3ñÏ…çÒ-lô£ªÜj/"¤b\®:pzæ€;Ê+È­â7‰,Ç©ø</text:p>
      <text:p text:style-name="P3627">þÞÔ}ùcœã£ù× xwÄšo‰ôõ¿Ó¤%AÛ4/÷£oB(~Š( Š( Š( Š( ŠóïxÖãÂRiI–Ú‡Û$o1²pãÔçŠÝñ/ˆ?á­ðíÖº-Líq2Û³c%È<text:page-number style:num-format="1">1</text:page-number>­Lf€:J*†—xu3OÔ?%®íbœÇ»;w¨8Í_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QE</text:p>
      <text:p text:style-name="P3628">(¢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Ä¤kdôþÏŸÿ<text:page-number style:num-format="1">1</text:page-number>A5·X‑*Çü#zæX þÏ›,{|´áÿ<text:page-number style:num-format="1">1</text:page-number>“^Ô¥.?w§„<text:line-break/>ö…t?åxÆ‚/ß˜’</text:p>
      <text:p text:style-name="P3629">Àø4kZ 8Ùö,€=ØVÇÆwÁÐ·}£<text:line-break/>ïòÐiö‘§ðÓÂºLºj×¶°ÞÜÞHä4‰ª§<text:page-number style:num-format="1">1</text:page-number></text:p>
      <text:p text:style-name="P3630">á¾(x~ËGÕ-ŽŸV_@îbÉé^ÃðØcÁš81˜ÎÙ2§ýó^qñ ¦è,¿3,¸úPJÜô-*ÖëSøqmg‚[»Ç7rW<text:page-number style:num-format="1">1</text:page-number>WÏÚþáýVKèæP™†HyCëŠú/Â×öºw‚4kûù£µ¶‹OG’F8¹<text:line-break/>­Wáçín./++Øƒ„’\+ñÐûÐ$Í¯i‑</text:p>
      <text:p text:style-name="P3631">Y/5<text:line-break/>ºÏ,Í†</text:p>
      <text:p text:style-name="P3632">y€tÓ5É|`´³´M2æ<text:line-break/>X º»žO&gt;áPe°Zã&gt;\É§øÚ<text:line-break/>;)dšÚêIÈ2<text:page-number style:num-format="1">1</text:page-number>H&amp;»ŸŒã0èpá§l?°´’:?†:U€ðöŸ«5œ?ÚRy Ýlù±¸ŽµäzÁŽ‰mÆïíÈFqÜ0í¿</text:p>
      <text:p text:style-name="P3633">ÂéAX0Ì¼÷Íxv ~#Ë—nñg±Ü(w=câžŸ`º#jBÒ/í¸†¹ÛóŸZÁøM¢é·ö—ZµåªÜ_[ßÏü;@ Šé¾-</text:p>
      <text:p text:style-name="P3634">øMÇûd;sYÿ<text:page-number style:num-format="1">1</text:page-number>Ž|9zrû{þÈ Çñƒgü$vü<text:line-break/>Í¦*±?ï÷Ÿ</text:p>
      <text:p text:style-name="P3635">¡Ãº62º|<text:page-number style:num-format="1">1</text:page-number>àÿ<text:page-number style:num-format="1">1</text:page-number>²+Ã¾1ZÉ¹¦]’&lt;««AJýÒ“üëÖü%â<text:line-break/>.û@ÓÊÞB’[Û$sÆÎR£<text:line-break/>¡âŸ¤<text:line-break/>âÄ"0Ì,!ù·{šõ¿³¯Ãë³´û</text:p>
      <text:p text:style-name="P3636">iè&gt;íx¯Žõ<text:line-break/>ø»þ%Ê.†ø-bt?xƒ^ßñ^Ôâ`</text:p>
      <text:p text:style-name="P3637">Ëx““è@ Gða‹{•(</text:p>
      <text:p text:style-name="P3638">Àú×)ã}Vÿ<text:page-number style:num-format="1">1</text:page-number>Å^,þÆ³”›X.–ÚÞ/á-Ð±ükªø*ª‰¯®mÖäóÇzáîäÿ<text:page-number style:num-format="1">1</text:page-number>„[â<text:line-break/>ÍÅä</text:p>
      <text:p text:style-name="P3639">VA§­yç#ð4þ&amp;zîð£Ã–öÊ·Ë5åÑQæIæ3ìdÂŸ¶X·»·Ö. Óáq"D¿ëƒ“^±eªiúº]YÝÃ4,¹Ü²</text:p>
      <text:p text:style-name="P3640">&gt;µR/èsj/¤Å©[½ú(&amp;üóA&lt;Eª® ßê,ùkh17v&lt;</text:p>
      <text:p text:style-name="P3641">þ5ó‡…¼3sã½ZîîúñŒ@»¸­x–ì+Ýþ"YÍ}àýb´‹Ë´</text:p>
      <text:p text:style-name="P3642">¡úWš|%Öll®/´É¤HZé#’cÔ®r(:<text:line-break/>Wàþ‰5¡dÓÚÞ$gc³ä1÷¯.ðM£ZxóLµ™\Au*J<text:tab/>ç!H¯ª.omm-ä¹žxã†4,Ì_°¯š¼9z5_‰ÖÚ˜ˆCÅÔÍã¨ÚØ Zø•âKDH¬eòu<text:line-break/>ù|¨¤”QË­Ê¼»Áß¦ñLjÚ­ô±ÙÊä QóHGSŸ­u_­¦k=‑õ"/SIýÝÀcùWGð¿Rµ¸ðÍ­ŠHÍ£:K&lt;òsš¡ç~2øc‑‡§Éªè÷ÍMÄN~eQü@Jî~ø’ãVÓî4»×2Ýiá6JÍ’ÈÝ3ô®“Ç:•‡†õ4¹u/sCDòÌÜW–|°‘µ<text:line-break/>WRUe¶Ž€6xf'8ü<text:page-number style:num-format="1">1</text:page-number>}HÜ+­cKM¸ÿ<text:page-number style:num-format="1">1</text:page-number>îš<text:tab/>&gt;=R»Ò|C%îœ¦âê+Éš5Û‘ÔåIâj~#¸YÊ,DŒ)=x­¿BÇ°I)R†êã*G±¯bø§èøvö[Õ·‚å6Òª€Û»Æ‚ÞçCàöÒ?á­ÓâÑdg</text:p>
      <text:p text:style-name="P3643">azò©Ï¾kÅ~$x¦ûSÖäðö+ý–Ý–…úÙO\ý:V¯Á™ezíº35¯—<text:line-break/>àô<text:line-break/>’?ZâfoìïˆSÉzžRÅ­ùŽþÙò VÔì,~<text:line-break/>\\Ù,—ú¯Ù®wyI‑Bû\‰ô=SÃ³Å¥jîn­B3ØÊ­òãéüëëÄt•HØ:0X‑¢¼3ã-å´‘éÖ1ˆÞò=ò»wE&lt;cñ¤8îwŸ<text:line-break/>¿äMÒ;<text:line-break/>²ãŽÛÍ|Ûv“7ˆ5!dÌoäÕæ[wSÎKœWÒÿ<text:page-number style:num-format="1">1</text:page-number>N|£s˜[?÷Ñ¯<text:tab/>ðÊ£|C¶ËÕ®Ü=<text:tab/>Å1#nïá6µ‑žÚ‹ê)y¨…óf·`~näf“áv¹ui¯E£õ±½‰ÎÃ'Ýeäú2~a˜uýÛqøWÊÿ<text:page-number style:num-format="1">1</text:page-number>Êÿ<text:page-number style:num-format="1">1</text:page-number>Âu§‚Ÿ7›q´ƒÓƒHhöïˆ&gt;,o<text:line-break/>éIöR?´nØÇoŸáÛð¯Ñ¼â¼ºŒ×Œ–nÇmÍÃ’[è+¢øÊ’jhîßêM¬‚&lt;â5ëÞ<text:line-break/>–<text:tab/>|1£vVU´E}½˜uýiˆðSá§‹4#Î)Ô:Ð9</text:p>
      <text:p text:style-name="P3644">§=qš÷¿<text:line-break/>.¼š-ªxÄu5Èsþ‑Ù÷õ®†Z|ïãÿ<text:page-number style:num-format="1">1</text:page-number>êWú´¾­Ðåu¶…¼‰|³Ì²‑£ð¬Ë„¾'¸´&amp;æ<text:line-break/>K‡ùü–”îüH¬ÿ<text:page-number style:num-format="1">1</text:page-number></text:p>
      <text:p text:style-name="P3645">¬Q|AŒÞF_Ú·™Ç²qŸÆ¾«út gÇzûøŽÎHôÍvæé.,â"<text:page-number style:num-format="1">1</text:page-number>\ò§¾{×ÐšKy<text:line-break/>¡vvhrå¹åMyïÆGµký.4Ú×km/š;í$c?­wö¡Sáˆ<text:line-break/>€£@rxãîì|ÿ<text:page-number style:num-format="1">1</text:page-number>áû]sWèZEäñ}²&lt;Ü”à<text:page-number style:num-format="1">1</text:page-number>{×°MáëŸ|7Ö­¾ÒÍ~û¥šh\ðI<text:page-number style:num-format="1">1</text:page-number>cð®Gàú©ñ<text:line-break/>ÑÊ±qÇ·Ì+Öþ"±_k$6ßÝ ÿ<text:page-number style:num-format="1">1</text:page-number>Ç… ‘Á|‑½»»¹×…Õì·["¶Ø‑BqÞµGâ'ïšþmB™ãŠ&amp;ÜÏ<text:tab/>ùÙó÷AíS|rÒx‰º8ŽÀãØ®Â¢;ŸÚý¼£†ÕegÞ9,3Œþ4ÆÖ¬Ö¶ð®-Î§ÃÛ\½#k²«Zñ/‹&amp;©^ÜÚÝYFÑº<text:tab/>f÷8ë_]×Î¿"µ]OOxJý²KWûBç°?.hA_SØü,÷RøOHs3Mvúr,‡’ÄpMy‚,üv¾3i5C|-ciEûNçË`zc±ç¦+Ø|<text:s/>ð¾ƒ‘ø—Ãü«¤ ¢Š(âzî«§hßm/õI¾Ím‑ˆd+Æâ[úf·õ/ŠÞµ´šK+Ã}r#ÌP¬L2{rEf_ÙYê?#¶¾´Šî †Ù"ä<text:tab/>æ»<text:line-break/>¿xFò&amp;‰´+8sŸž‚O¸ £ÿÐíþè÷–:]ö§¨‘öífñ®äE&lt;(=+wÅÞ,³ðžž·SÆ×7S?—ij§™üp~kÏøÍü5Ü·šEí¹¸ÓŒ­’‡ž?CíO×cRø¯ Xßö–ºyžÞ&amp;ùô­•1Œ‡CøâôíG_&gt;µ—”æAØcùš$Oˆ^</text:p>
      <text:p text:style-name="P3646">oµË{ÿ<text:page-number style:num-format="1">1</text:page-number><text:tab/>vŠœÜ!‘¨ïúšözFPÊU€*Ã‑ôå¾ñmçŠµßKæ¿öDQÁö;w@</text:p>
      <text:p text:style-name="P3647">×§­IñÅw¾Ô&lt;0`ŸÊ²šåÍúˆÁ.‹Ž:{ýk­á½¤zŠüwc</text:p>
      <text:p text:style-name="P3648">&lt;ˆ.SËÛÐÌqøSþ%ÛÃyâ­Y\<text:line-break/>Ð\jdê7(Å<text:page-number style:num-format="1">1</text:page-number>N—Ÿ¼]¾ïI’<text:line-break/>èÄÿ<text:page-number style:num-format="1">1</text:page-number>£&lt;ÑæY÷±ƒÁü?¢þ!ñ¯‚/,WÅrÛë%ÔÂ&amp;¾‰pÑ“Üð&gt;¸Çã^Òˆ±¢¢(TP¨ìyßÅh’OêLØÌrÛºë¼</text:p>
      <text:p text:style-name="P3649"><text:page-number style:num-format="1">1</text:page-number>ôU`ÊNT€A¯/×|u¨Ë©É x3N]cRˆâêå¿ÕB}3‘ŸÌ~5°ÚÍ¯ÃµÕc9ºÃé*Ÿö¼±ÍSø_¥ÛXxRÊê<text:s/>‑çPÍÅÌ§«x­€ hÇm7âìÀOý·¤Û¹û:Æ0=³°ÿ<text:page-number style:num-format="1">1</text:page-number>:uŸŽ5ýS¶Ò&lt;q¥¥¸ºq¶¥j<text:tab/>F'Ôsþ&gt;Õëu</text:p>
      <text:p text:style-name="P3650">¶ðOå™áŽc‡zµ½FzP!ÓM¼RO4‹1¡y$cÂÞ¼Ž_x“Äw3Aà]'³…¶I©]Œ)&gt;Ã#úŸjÐøµqkáˆìíÎÖÔï¢´vÏE ±üñŠît-"ÓCÒ¬ôÛ8Õ"‚%</text:p>
      <text:p text:style-name="P3651">@ûÍÜŸ© gšÏ©|XÒÚîôÝ3W¶Q™a¶Îà§Oäk·ð¯‹tÿ<text:page-number style:num-format="1">1</text:page-number>ZI-°kkÈeÝ”Ÿz3þÕWkP¯‡&gt;$øwP²&gt;L:ò½½ô*8b¼gõ­•<text:page-number style:num-format="1">1</text:page-number>{<text:line-break/>URìØi·÷ n6Ö²Ê®Õ&amp;g‰þ XèwGI°µ›Z×là^ŸR3ùrk<text:tab/>&lt;Iñ=PÝËàûw¶ûÞBÏ‡Çýô•?áF•éSø¢ï:®«s3&lt;ì9P¬FÔŒ×­Ð„x¯ÆÖ‑#ðV³i$2iš´R@³ØN&gt;`CƒÇ¯ó¯^ðêºè"È0ãN¶</text:p>
      <text:p text:style-name="P3652">1ß`¯-øÇ¡Û&gt;‘¹</text:p>
      <text:p text:style-name="P3653">*—p\$sH£ï#tÏ¯5é<text:line-break/>|t¿<text:tab/>@<text:line-break/>æÓHY€Ï]±æ€2&lt;KãÝ3@¸]6fÕµ—ÆÛ<text:line-break/>eÉõ=¾œŸjæ‡ütƒíSx</text:p>
      <text:p text:style-name="P3654">agÔªÌwôÆJ±ð¿EN—Å:€:¾­3ÈgaÊ¦z©æ½^œg…¼m¥x &lt;1²ÔáÏŸa0ù—zÿ<text:page-number style:num-format="1">1</text:page-number>:ìëÈ&gt;%é‰¤ÇeãM*5µÕ4ûÈ¼ù#ãÍF8ÃzóÇÒ½ZÊå/lío#û—$«ôaš<text:page-number style:num-format="1">1</text:page-number>³^Iã€ÍãŸ‡Š£$\Nqí•ÍzÝx·Ä›{ËÏx&amp;ÒÂïì7r›…Šà.J¯4öwØ‹ãf&gt;mÝ1^?à6…ükã‡Òÿ<text:page-number style:num-format="1">1</text:page-number>ä</text:p>
      <text:p text:style-name="P3655">ÒG´¨ùL™ç­Žj®©àÞ[È‡Æx</text:p>
      <text:p text:style-name="P3656">@Ð¨ úàŸåV|©¿‡î×ÁÎšºv¤CKÂ}Û|÷8 </text:p>
      <text:p text:style-name="P3657">÷Äž)°ðÀÓZý$1ß]y</text:p>
      <text:p text:style-name="P3658">ëŒ'¹Ïjå®¾'Yý¿ìzF‹¨ëq,«—Vñ|™'±ïú</text:p>
      <text:p text:style-name="P3659">ÆøÃÛ"ð½‚çÍºÔÌiÿ<text:page-number style:num-format="1">1</text:page-number><text:page-number style:num-format="1">1</text:page-number>Zõ3NµÒ¬mì-"X¡‚0 ×è[»Û[<text:line-break/>Y//fKKh“t’HØ</text:p>
      <text:p text:style-name="P3660">+Ì¦øµ¤4¦=/IÕutV!¥†ßŽ?Ïµgø’9¼eã›o</text:p>
      <text:p text:style-name="P3661">4Ìš.—Ýj1©Ç˜Ü­ÀÖ½vÒÆÒÂí¬í¢¶‚5</text:p>
      <text:p text:style-name="P3662">‘¢<text:page-number style:num-format="1">1</text:page-number><text:page-number style:num-format="1">1</text:page-number> g üFðö»8²ß6›¨GÙn“#¶zZÝÐ¼Kaâ<text:tab/>uXl’em6ìÛLdQ†#&lt;Ž}ªŠ|!¥øŽÊQ%ºC¨"–·¼EÃ«</text:p>
      <text:p text:style-name="P3663">œúWðe‑=;_IGïSSÙ!'’Bóšvþ%ñ¾‰á‰"¶¼yn/æPÑÙÛÇ— ÷öª~‑ø‰ x†ïû&gt;3&gt;Ÿ¨„µºLú`‘øu®*ææËÃÿ<text:page-number style:num-format="1">1</text:page-number>o¯üFZ_Z Ónä_‘8P~ù5êgDÐ5<text:line-break/>ë-ylí®/!]Ö×‰èGŽ¾Ô<text:page-number style:num-format="1">1</text:page-number>Ýs^ÒtWÓ#Ô÷¿»X-@‡wÎ{ûu®oâ©Á¶{½°ÓE¬o‰Ÿ6¯à(ÆK6¶„£%küWÇü!žç­¶?ïâÐYáµÙáí<text:line-break/>ðé¶ãÿ<text:page-number style:num-format="1">1</text:page-number>µYš&amp;ïìm'pÃ}†</text:p>
      <text:p text:style-name="P3664">ø­:<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text:p>
      <text:p text:style-name="P3665">§´<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0</text:p>
      <text:p text:style-name="P3666">(¢…Q@Q@Q@Q@Q@Q@Q@Q@Q@Q@Q@Q@Q@Q@Q@Q@Q@Q@Q@Q@Q@RÔ¬!Õ,/4ë’Â<text:line-break/>¸‑</text:p>
      <text:p text:style-name="P3667">žpÃUÚ(‡ð¯4Ï<text:tab/>\Ý\Ø]]N×Ùfa€Ïÿ<text:page-number style:num-format="1">1</text:page-number>ø#Oñ{X½íÕÍ³Y¬‚3<text:tab/>ïÇ¨ö®ÖŠ<text:page-number style:num-format="1">1</text:page-number>ËÑt¨tM.ÏJ·‘åŠÖ=ŠïÔóžkšñg¬üYqisqse%¼/òqóú×sE<text:page-number style:num-format="1">1</text:page-number>sÃÃZkxz<text:line-break/>ÝFn¬"¶H&gt;~§oCÇC^[uðRÐÍºÇY–r~I"É­ŽkÜè 8O<text:tab/>xJð«5ÌO%î ë´ÜËü#Ð</text:p>
      <text:p text:style-name="P3668">Ôx×Á+ãìíÚ‹Ø<text:line-break/>3&amp;BÇÁñî=+»¢€0ü7¢'‡tk-!'7"ÙXy¥1»$ž•À7Âàþ(o&gt;°Ø:—Û&gt;Î ÿ<text:page-number style:num-format="1">1</text:page-number>k8ÎkÖè </text:p>
      <text:p text:style-name="P3669">SÆ&gt;&gt;*Ò?²ÖïìMç¤¢]™û¹â¡ðO…[ÂZ\Ú{Ý‹Ö’å¦óxÆ@®ÆŠ<text:page-number style:num-format="1">1</text:page-number>ç¼Iá­?ÄöÆýYv°xfO¼Œ;ŠñK¿ƒºêÎ~Å¬A$»ä­ÈWÑ”P•øCá‡îQÔ'Ž ‡1ü¿"­Qêk®ñ†‡?ˆü?{¤[N–óNc+#ŽÖºj(ÎüàË¿Ç¨­Ýä7mtcÙå¡ÛŸ_­]ñ‚4ÿ<text:page-number style:num-format="1">1</text:page-number>BŽíöMF!ˆnÕyÇ¡ÅvõË#Ã*DþT¬Œ#|}ÓŽ<text:line-break/><text:page-number style:num-format="1">1</text:page-number>|­øg[ð¥ãÚI,ßd/údlDgw­z/ƒþZ3Ùëz–¢/Pm–Þ(­‚G&lt;š~£à_ˆz´_`Ô¼Mkwb\Jóÿ<text:page-number style:num-format="1">1</text:page-number>­Î½_Ãz^Ñ¬ôˆ¦iÖ9•¿ˆ““@ï¡¶È®¬Ž¡‘</text:p>
      <text:p text:style-name="P3670">§¸5àþ"øGqö™/|3v±#–ci#ci=¯z¢­8Xü1ñ…ü°A¬êFÛO‡Ú‹ìnxkáÆ·¢ø¶×RžX%ÒížS<text:tab/>~b<text:s/>qŠ÷:(<text:line-break/>™Ú¶—g­X\i·ñy¶Ó.z‑Ä}+çíGáŸŠôkÃqáû¶»‡'Ëd›k¨÷¯¤¨ ™­~xã_¸F×®ZÖB³Í6æØkè<text:line-break/>B±ðî›</text:p>
      <text:p text:style-name="P3671">™§¦Ø£åÜõv=I­š(<text:page-number style:num-format="1">1</text:page-number>¦8,Ž£©R&gt;Š|¬~­øæ+©n!²hå»Fér:­Æ¥O‡¾?ÔæU¿;S2\\äZú’Š</text:p>
      <text:p text:style-name="P3672">¹ÉxCÂ–žÓ´Mç]LÛî®1÷ öÉ|@ø{&amp;¿/ö¾’É‑¤‘âX[¤¸éÏ­zÕùfÖ?Š:ZfÚ[ê(Š</text:p>
      <text:p text:style-name="P3673">`ÈQìM7UðDpÞMm&amp;§{t„ÎL´g°9¯ª( w9_ØÝiÞÒl¯ak{¸ "X›¨$šñ</text:p>
      <text:p text:style-name="P3674">xgÄÖþ9¶¿½Ñç‚Ío®%yØ| 6q_HÑ@ˆå¢•W–(@­…|åà_</text:p>
      <text:p text:style-name="P3675">kÖ&gt;6¶»¾Ñî­-@¸&amp;gås_HÑ@\ä&lt;gáX&lt;W¥ý•ŸÉ»Œ–“c£c¡ö5àÖ±üDðDíoomtÖ¦L•H÷#ûOÒ¾¨£<text:page-number style:num-format="1">1</text:page-number>õæ€&gt;akÏ‰¾+»†ŠòÈG.õo,¢¡Éÿ<text:page-number style:num-format="1">1</text:page-number>õ×Ñ%¶§i¥Ú[ê÷«¨j˜šáS?ç½kQ@3Â&lt;}ðþùµ<text:tab/>&lt;Aáøšs)ßuj¯Èoï-rÖž?ñýº6;)'™&gt;E/fÅÅ}AM€î</text:p>
      <text:p text:style-name="P3676">¡½q@Ï‘&lt;A£øÆIVûY±ºº»º~äŒ£=</text:p>
      <text:p text:style-name="P3677">:}+è<text:s/>œ|8X<text:line-break/>¼ŸhþÁ+ämù³³¦+½¢€¾‡Î¬ï!×u¹³¸·U±+ºHˆ,8äW©|H7ƒµeŠ7–FDL“óŽÕÜ€@/^4g†ü·¸ˆëï&lt;[’`dˆZÃñ÷ƒ5m3Z›Ä$Ig3‰ä0š)äãÒ¾<text:page-number style:num-format="1">1</text:page-number></text:p>
      <text:p text:style-name="P3678">€ ¥<text:s/>‚2=(õ&gt;eµø·âx­~Èö]^.ehŽ;×­âƒâ)nF£¯ÛH·7Ñ1ô_Ojû<text:page-number style:num-format="1">1</text:page-number>XÙ+™¤BrXB3üªY!†\y±G&amp;:n@hìÎwÃ’¼‑ÒfHYäIÖ9$&amp;q^aàˆ‑$×|PÚmõ²½œ¾idX°möŒŒŸÒ½Ô<text:page-number style:num-format="1">1</text:page-number> *€<text:page-number style:num-format="1">1</text:page-number><text:page-number style:num-format="1">1</text:page-number></text:p>
      <text:p text:style-name="P3679">•^+;H%–h-¡†iÖÈ‘<text:page-number style:num-format="1">1</text:page-number>[êhfŠ( </text:p>
      <text:p text:style-name="P3680">Ö5í?Ãÿ<text:page-number style:num-format="1">1</text:page-number>‑ÿ<text:page-number style:num-format="1">1</text:page-number>U™àµ2Ä!&lt;žz</text:p>
      <text:p text:style-name="P3681">éçø³àÈ¢i"½žæ@&gt;XRÑÁcéÈ»ùì,nœIsgoq<text:s/>$ œ~" GÒbq$Ze”r</text:p>
      <text:p text:style-name="P3682">Ž¶Ë‘úP˜øZÏUñGŠ[Ç¥“iÖP[›}*ÚAó09ùàOçíZ_4NI´¿hÒkCäÂ£™c=GùìkÓ€ÀÀà</text:p>
      <text:p text:style-name="P3683">(Î´_‰¾ÔaU¿»]ýF'¶ºùv°ê2xþµ±ñ+HOô</text:p>
      <text:p text:style-name="P3684">±×5‰þKxàBPÜŸjë5</text:p>
      <text:p text:style-name="P3685">xsU”Ï¨hÖw3ž²´#qüEXÓ4<text:line-break/>Fize­‘#</text:p>
      <text:p text:style-name="P3686">ñÄ7­©ë@‑Ið‘/SWñxÔ?ã÷Í‹í&gt;¡òÙ­/ˆ¤ñŸÃ¸ƒ•ÿ<text:page-number style:num-format="1">1</text:page-number>Mfü+Õ-ôëK‹»«kH ¸»`×2¢`ÈGLÓ.´­:úæÊòîÎ)î¬œ½¤Ì¼ÆO¥<text:page-number style:num-format="1">1</text:page-number>hWž|SPÞÕò@Ã[‘ŸúèµèuCSÓ,u‹9týJÝn¬åÚ^&amp;'œŽžô‡¤iñj‑</text:p>
      <text:p text:style-name="P3687">Ó4Ùða¹Ñ!…ñèÑ^uá/ÿ<text:page-number style:num-format="1">1</text:page-number>ÂÒxCÅìÖÞfûùCåº1õþµípA´0ÛAŠcXâz*¨À­•PÕt]/[·6º¥”Wž×‘ô=¨Ë¬é/žº™„®íÿ<text:page-number style:num-format="1">1</text:page-number>h\có®:ûâ6•‑«c¤hÐIâ™Ü<text:tab/>›dF¾¹ïP7Â_3n7</text:p>
      <text:p text:style-name="P3688">3¢ñ±üë¯Ñ¼9¢x~3“§Åi»ï¸fú“É f­Äoxrx-oí$[«AÜ²gÄfªxCÇºV»m¥Ü«§ëQ(Ž{IŽ<text:tab/>aÔŒõþuèUÇkÞð×ˆ¥ûN¡c¶ïn<text:line-break/>Ä.U×ÐA}«ézl<text:line-break/>s}omŒ—yEyN™$ž&lt;ñ½¿ˆ-ãqáÝ<text:tab/></text:p>
      <text:p text:style-name="P3689">ZÊë6CÜ¯ò³kð“Âì­4Ww»~êÍtqúb½ÖÖÚÊ­m ŽÞÞ%<text:line-break/>H¸<text:page-number style:num-format="1">1</text:page-number>PŠ¯wn—v—6’}Éáx›èÃbŠxŸÃ½z?</text:p>
      <text:p text:style-name="P3690">½ß‚uùå­Ô†ÍåádV9àûžE{O™‑Ýû×f3»wÎø‹ÂZ'‰âXõ;PÒ§ú»˜Î­éÒ¸”øIc</text:p>
      <text:p text:style-name="P3691">¾#Ö¥±­òëö´NŸÒ€9ß‹&gt;,²½°™p.Š\+ß&lt;|ªã¢çë^¸šzj^L›;.´•È?ÞLV-ÇÃÏ</text:p>
      <text:p text:style-name="P3692">É Ï Z@ÖLÈïqÌ„©$œæ»[xVÚmÓ%!cRzáF(Ê&gt;kÑYÛ?ƒulXëd²"G!Ç˜¤“Çùé^¹‘ŒäcÖ¹x#Dñ&gt;Ùnã{køÿ<text:page-number style:num-format="1">1</text:page-number>Õ_@pã­Î¹ø]~s</text:p>
      <text:p text:style-name="P3693">¾7Ö^ÌŒD§§âÄ~”<text:page-number style:num-format="1">1</text:page-number>ß‰:¬zÜVÞ<text:line-break/>Ñ›íÚµíÌm2Fr"U9ùjõ{T²²´³Œb;x#‰G²ŒW?á¯èžÆŸ<text:line-break/>Is Ä·“Èßo À®ª…y/ŒSÄ‡ã=‑vëéƒ^µ\‹|ÿ<text:page-number style:num-format="1">1</text:page-number><text:tab/>=õ†£­q¥ÝYDÉD¾§9ÎF(ßW‹x¾xuoˆ‑<text:line-break/>°Òåó/ì'2ÞI­ð&amp;AÁ?@?z¸&gt;jí”›ÇzËÂÃ</text:p>
      <text:p text:style-name="P3694">ÛŸüúWcáhÞŽO°Æó]Ê?}{1Ë·¶{P3ŽøšTê¾BpÇ[Œþ’½v¸ïøI|E©xsPk¿³ÿ<text:page-number style:num-format="1">1</text:page-number>cÝùæ//&gt;`Êœuãîû×c@½¸‑øžúöbÒµûUí-÷QÀ¯ÔÎ½¡YXRHÈ õ¬]Ãúg‰,­OÔáó#&lt;Ç ûÑ·¨5æñx#ÇZ8û6ƒã!ö÷#¹‹%G§!¿¥=GWÕ-tm&gt;çP»‘cŠÙ°OÞ#°¯1ø?9»ÓüCz@V¹ÕÞV<text:page-number style:num-format="1">1</text:page-number>t,3V¬~ÝÞÜ-ïŒµëzUÉK@H‰O®?úÀWEà¿</text:p>
      <text:p text:style-name="P3695">7„íu+Sr—Üß¼ðíLlB<text:page-number style:num-format="1">1</text:page-number><text:page-number style:num-format="1">1</text:page-number>Ð#WÑ4­vØÚj¶q]ÃÛpåO¨=«Éâ·¿øâÍJ³Ô%¼ðî±+F–R¶L'ÛèMjj&gt;ñŽª^êžñå½”¼öw­<text:tab/>ô8=&gt;€Õ¯x#U]f?x·T]ST…Hµ†?¹xÏAü…FwÄ²Gˆ&gt;­H?Úê?7Ž¶&gt;,x'PàÏl&gt;Ÿ8«þ*ðµÖ¿«øVúˆb·ÒoL÷(àå†TŒ~^ÕgÇ:ç‰|=&gt;•c,1O$Ñ8iIÁ</text:p>
      <text:p text:style-name="P3696">sØohÄ#K îÆ</text:p>
      <text:p text:style-name="P3697">q×å¥U¬­þÉgkk|ˆ##ý‘Š³@Q@Q@Q@Q@Q@Q@Q@Q@Q@Q@Q@Q@Q@Q@Q@Q@Q@Q@Q@Q@Q@Q@Q@Q@Q@Q@Q@Q@Q@<text:line-break/>dV*X´å}:Œ</text:p>
      <text:p text:style-name="P3698">(<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ÿÑ÷ú(¢˜Q@ÂŠ( Š( Š( Š( Š( Š( Š( Š( Š( Š( Š( Š( Š( Š( Š( Š( Š( Š( Š( Š( Š( Š( Šd’,Q¼®v¢)f&gt;€WÎW|H.®.m’ÑtÏ´<text:page-number style:num-format="1">1</text:page-number>1s°‑;ÐÒU2ú-OO³Ô!?»¹$_lŽ•z€</text:p>
      <text:p text:style-name="P3699">(¢€</text:p>
      <text:p text:style-name="P3700">(¢€</text:p>
      <text:p text:style-name="P3701">+ËüuãôÐÒ]/HG»ÖÙq•ˆ•‹=Ï©ö®|_ñÃ}Þ½—Ú}ÜAŒ-Î&gt; phèú+3GÕ¬õÍ&gt;ßR±bÐL½pT÷zŠÓ Š( AEPEPEpÞ=ñ\þÒíîí­Ræ{‹‘</text:p>
      <text:p text:style-name="P3702">on‚sY¿&lt;kwâµÔ¡¿†8®¬ÝHhújz]Q@‚Š( Š( aEPErÞ&amp;ñn›át³k-ÅÍÜë°Œ¹ÉäãÚº…;•[d‚(h®Ä?ô/<text:line-break/>jCKÔ#¼k)d-<text:s/>®§zÆÿ<text:page-number style:num-format="1">1</text:page-number>…ÁáBFÕ¾lœÇ·ÿ<text:page-number style:num-format="1">1</text:page-number>^€=VŠà´_ˆº¿©C¥ééx÷R?5¹BŒ’OjïhQMwHÑ¤‘‚"ÌÄð<text:page-number style:num-format="1">1</text:page-number>¬MÄzg‰ ¹¹Òä’Xmîv<text:page-number style:num-format="1">1</text:page-number>‘ÜzŠ<text:page-number style:num-format="1">1</text:page-number>Ý¢Šâu_ˆ~Ñ¯§Óoµ[¸¢[³'¶@ë@µµÌ7–Ð]Û¶ø'‰d‰±ÕXdTô<text:page-number style:num-format="1">1</text:page-number>QEfjÚ¾Ÿ¡Ù›ýN³Z«ª6‚zt€4è¨mî!»‚+›iVh&amp;@ñH§†¡©ºrx<text:page-number style:num-format="1">1</text:page-number>QYºv±¦jßh:mäW‚ÞO.cÈVô­*<text:page-number style:num-format="1">1</text:page-number>(¢Š<text:page-number style:num-format="1">1</text:page-number>(¢Š<text:page-number style:num-format="1">1</text:page-number>(¢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Oñö7‡žÚÛw¨7’˜=øå^<text:line-break/>†ïeðÇˆX[Ã:€ŸÞPzþu±ñWmsÄ<text:line-break/>†´°ÿ<text:page-number style:num-format="1">1</text:page-number>GŒnààüÇó¯J´ñ·àÐ!ÐüöX<text:line-break/>ŸÑ˜9ö¡›[<text:line-break/>ð‹ZZMÆ‘$…¤³É¸ý¿^¿_$ø7Y¶ðï‰m&amp;Šf6s\iAQŽü</text:p>
      <text:p text:style-name="P3703">+êJäÚé·×hFaµ’E?E&amp;4yÏŒ~%Úè&gt;Ÿ¦Ä·÷èq+òF}</text:p>
      <text:p text:style-name="P3704">:šá,þ1k‰2É{§[Ëi¸Ø„gÖ°&gt;­éø—Ä­‑ªír¨u2°áÎz~f¾œ}­K{o±¾ŸlÖÛ6ùFŒPˆß|b¿[·:nm5ƒòÌŒwŽsƒë^÷†X!™€Rñ«‘é‘šù­Åº&lt;ˆu<text:line-break/>2ÛËÒXW&lt;ª¶</text:p>
      <text:p text:style-name="P3705">+è_jré^</text:p>
      <text:p text:style-name="P3706">½»·%%6±DŒ§•ß…Ïë@&gt;‡3â¿Šf‘u%Ž›i‑©y­JHØ§ú×ÅímgS©h¶óY“À3šâ|=ªiZ5ð¼Ô´Ù58áLÆ›Þ=ÎkÐ®þ*øoR´–ÊïÃrˆ$B½Š</text:p>
      <text:p text:style-name="P3707">³ìzç…üS¥xžÌÜiÄÄñœMlÃ</text:p>
      <text:p text:style-name="P3708">‡éTükâ©|'ciyˆ¾3ÜùE</text:p>
      <text:p text:style-name="P3709">¸ÇúWÏÞÖOñ‡’òÅiy;[”oâVáAükÔ&gt;21^‘ómQxäŸ¢ÐI¿ì"Ób´ç:‹³µp w'OLøË·«</text:p>
      <text:p text:style-name="P3710">©¦­µ«`yÑÉ’¹ö©þøWL¼ÒÛ]Ôm¢½¸žFHCŒ…Uã¥sßü?¦éW:mÞŸv¿l,Ñ¢ðJãš·&gt;Š‚x®aŠâY!•Æêx ×)âèþ@—Ng¼eÜ–±žqê}*‡‚/ßÀ–7“±³ZÌÇ#²^á­:O­x¢I59Y‘Ýî.XwPx‚QÚŸ«æŒhgÉ=þÑÏò¯FðÏ4O?Ù`sk·wÙd#${zÕÈ&lt;ák{qlš-©Œ)š&lt;“øÖVðßÃº6¬ÚÅºLó‡Ýn'ËÓÖ»&gt; \hÖ¾–mrÁµ<text:line-break/>?:5¯PÇ¡µfü5›Ãw:uô¾‑Ó¥°E¸<text:tab/>pe9f8Èç&amp;›ñ`ð” 1Sö¸aü%—ì¾×.ÐÝ»°Ç÷P¡Ýx“Æz7†@KÙL·l»’Ö&gt;X_já¢øÍ¤y¡.´Û˜Pó½X</text:p>
      <text:p text:style-name="P3711">òýÊ÷Ç~(UÔd;§‘å¹uX×°þUïgá¿„M§Ù?³Oõ»ÎïÎ€3µ­Š¾°’Œ\ß<text:tab/>cV</text:p>
      <text:p text:style-name="P3712">c=¹=k¸½Ö,ôý&amp;Mfíš+8íÄÍ‘Îà}käïx~_<text:line-break/>ëzVé'€:Ik#wVéþõdºm®­¡.™zžeµÍšG<text:s/>­AÍ<text:page-number style:num-format="1">1</text:page-number>Ì<text:tab/>xóKñt—PZC5­Íºï1K™3ŒŒWq\O„¼<text:line-break/>¥xE®e³’k››€¦—</text:p>
      <text:p text:style-name="P3713">;</text:p>
      <text:p text:style-name="P3714">Wm@‚¨jz•¦‘cs¨ÞÊ!¶·BÎÄþŸ_¯Ÿüm¨ë‑6Ö¥ð¯‡`óìôé½—wÊÎ=O &lt;Pï‚´Ë¯k7&gt;&lt;×!*¬Û4kfé</text:p>
      <text:p text:style-name="P3715">7cù{ä×±×‰Ë{ñ3ÂvÑO=Žªi6è&lt;Èm”æ4­—ò5éÞñ‰´¸µ;ùí–3Ö7A <text:line-break/>§†'!ž$vÈ+Äºf…¤_j·vðùvñ<text:line-break/>å™<text:page-number style:num-format="1">1</text:page-number>©®‚¼kÅRŸx¯Oðu£îÓ4÷:Ä‹Ó#ø§ãí@#Sá–‰$6Wž%¿„G¨ës4Áq÷"'*×¯å^£LŽ4Š4Š5<text:tab/>(TP8<text:page-number style:num-format="1">1</text:page-number>W'ãoGám[À7ÝÌÞMœ~®G_Â€9?‑j×ºÕì‑Ð7w`6§8é</text:p>
      <text:p text:style-name="P3716">~‡ëßÿ<text:page-number style:num-format="1">1</text:page-number>¯^¢höz</text:p>
      <text:p text:style-name="P3717">™k¥ØÆÇ,{“îMx?†aø§Ew©ØhPMqzÞl×}ý±¸W¥x[ÇcW½:‑³a&amp;¯¢6î&gt;Y1ýÜÐ¡×•üPÒ´¨&lt;%¬_G§ÚÇy$Ð3Î°<text:page-number style:num-format="1">1</text:page-number>ÌÌàdœWªW›üX}¾<text:tab/>Ô÷ç¶­øø4;CÑñŒ}‚</text:p>
      <text:p text:style-name="P3718">ŸîŠ×¬Í6hÚJg;l`ÿ<text:page-number style:num-format="1">1</text:page-number>€ŠÒ$</text:p>
      <text:p text:style-name="P3719">¤© ª:–ŸmªØ]i×ˆ$·¹‰£{‑õsz}:u<text:page-number style:num-format="1">1</text:page-number>y/çðö§yà<text:line-break/>]ËKnÍ6•9é$MÎ?Ï¿¥_ø…â<text:line-break/>˜£¶ð¶ˆîÚö®ëù}cŒžIôÏøÔ_ôÈWN·ñ4<text:line-break/>-WI•<text:tab/>Àå?vªü7ÓÆ«%×µ…¼Õo<text:tab/>Š0¨ã­;Ï<text:line-break/>øz×Ã:=¶™mó2.éåÇ.ç©®†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Ò÷ú(¢˜Â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ñ†»­‡´<text:line-break/>ëö`&amp;(b·õvé]=bkžÒ|E</text:p>
      <text:p text:style-name="P3720">ú½±¹†<text:tab/>&lt;È×Ì#<text:line-break/>Œv4ó|¾-¸Ô%»¹xí e/$c–fíšôwø3 “òêËÓŒð¯KÑ´=3@µ6ZU²Û@Î]€9$Ÿz× wgÊÞ:ðZxA¬gµ–[‹)Ø©w­u‡?­{·„uH|OáKg‘Ä¬ð5­ÐÏñƒŸ¨æ¶õ½<text:line-break/>Mñ<text:line-break/>‹iú¤&amp;krÁÆÜ¡¢xoLð••úhðNÉ)34<text:line-break/>6K2Žƒ=3@6|ÛÞ¥ðóÄò‰`söy4g¡¯`—â÷‡Æ9ãI¤¼‘ãÛoÝ&gt;æ°/üwàŸÍ‑Ÿâ‑æÙ’B†if2=ÁÍ=t?…Z›ó{èˆîXÎî~ƒ­&lt;—VÕ_YÔ®u[ôÄÓÜ€</text:p>
      <text:p text:style-name="P3721"><text:page-number style:num-format="1">1</text:page-number>_QøŸFmsÂ—šdc÷ÒZ+Bv@­˜¯› þÏÅ<text:line-break/>•·ú%Õò±îD¸É?€¯¯UB*¨è ARè|³àwMðþ­ygâ+8Ö)¶¤ŒñdÆËÇ"½‹PñÃÛ;o´HÚmÈÇËQ)'Ú¯øáÿ<text:page-number style:num-format="1">1</text:page-number>‡üI)¹º…­¯HÁ¸„àŸ¯­qð|Ñ³&gt;§{2g;@Ž£Âšç„¼NKéz|PÞY€íÚ<text:page-number style:num-format="1">1</text:page-number>cç‚</text:p>
      <text:p text:style-name="P3722">1\ÏÆP§JÒIûßk|ß5éº.ƒ¥ø~ÓìzU²ÛÄN\÷sêOzËñ_„l|[oko{q=¸¶‘2IïLF?ÂÀGƒ4ìõ2Îñã\WÆ±òè'ilùÏN•ëžÐ`ðÖ‘o¤[O-ÌP³°’Ldî9íXÞ0ðM§Œˆ¹½žÏì†M¾P­6ìuÏÒ­Ê~µ~±´`\[L“ýâkÄ¼'ª/‚üU,WÑºGÉksÇAŸ¼?*úcAÒ#Ðt›-&amp;)žâ;T*²¸ääæ¹ßx<text:line-break/>GñIK‰·Ùß ÂÝD9#ÐŽôÕOøiâó†³i·Á”gòª:Žü?âÛ&gt;Îà¥ÔR2Ç£‑h××ù×™­‚r´„|y`ü¿èÜÿ<text:page-number style:num-format="1">1</text:page-number>:ô_</text:p>
      <text:p text:style-name="P3723">xEð±ûDJo50nåŒú</text:p>
      <text:p text:style-name="P3724">ßÎ€3&gt;,¾ß</text:p>
      <text:p text:style-name="P3725">ÏÍ{ãñ¬_…¾w…µË}ù3ÝÊ›‡º]÷‹¼4¾*Ò†˜o‑Ë¤¢ULýÜñPø3Â«á6{x×Æ[–˜ÈcÆ2<text:page-number style:num-format="1">1</text:page-number>ÇSé@ú­=ø;S‑ñfÝM| -µÑ=T×ô¯¦ÿ<text:page-number style:num-format="1">1</text:page-number>á Ñ&gt;Ïö¡ªZ<text:page-number style:num-format="1">1</text:page-number>Îÿ<text:page-number style:num-format="1">1</text:page-number>8W+â¿‡zW‰¥7Êíc©mÁõçVßoÆ/5¨…¨oùf‡$gÞ€g'ãŸCâ<text:line-break/>}îí"imQR$ì@=kêHg†×M†âæD·†+di]›@ãwÿ<text:page-number style:num-format="1">1</text:page-number>RK…m?Yk{P1ING~µê‑"Ð·|=u¢<text:line-break/>ƒK</text:p>
      <text:p text:style-name="P3726">"ÊuÁö8 -7VÓuxMÆ™{<text:line-break/>ä@à´oœVywÃß]øF[ë«ëäž{˜Ö1Dí<text:page-number style:num-format="1">1</text:page-number>çžõê4FÎÓŽ¸8¯!øKåˆ&lt;L“˜ÖeûN~ö?ýy¯_¯0×|©.­/ˆ¼!©®•©Î?Ò­Ü~îSëíù<text:page-number style:num-format="1">1</text:page-number>ô×ÚüÌlÚwg¦+Ç~s©øÜÚcû$êè¸g-œ~¢ãCø¡¯Æº~­ªéÚ^žß-ËÚç{¯~ßÕkÒ|= ØøoKƒK°SåG’ò7WcÔš<text:page-number style:num-format="1">1</text:page-number>§âÿ<text:page-number style:num-format="1">1</text:page-number>Gá½÷Q$ž]¢zFák<text:line-break/>áÏ‡dÒ4vÔoÁmgWo´ÞHÿ<text:page-number style:num-format="1">1</text:page-number>xä×'ÜÓ¼KámKÄ^%Ð&amp;žXáÓÏŸ,;¾fŒËõ¯Aè08<text:page-number style:num-format="1">1</text:page-number>µãÞ:1ÍãZßãû0Êï†û¥óÇëŠöäüaáX&lt;U§-¹”Ú_[¿›cv1¸þ†€GYŒp8¼câBG‰|ydÛ5vÔ`(å²õüÿ<text:page-number style:num-format="1">1</text:page-number>Zš9þ.i‘<text:line-break/>a¦êåp±ß´ƒ§¸Ü¿Êµ|;àÍLkGÄþ+¿QÕ„{míã_ÝÁŸO§jzey¯Å’G‚¯°q›‹lûüâ½*¸ˆZ&amp;¡â<text:line-break/>\iºdi-ÛÏ<text:line-break/>ª3Âžy4êtÁ·MÓ×ž-!ÿ<text:page-number style:num-format="1">1</text:page-number>º+Å‑µñL6°Üß^ØýšFtki@'&gt;¹ºHÞ+KX¤<text:page-number style:num-format="1">1</text:page-number>H¢¸¸ÕŠ<text:page-number style:num-format="1">1</text:page-number>ò#ð‡NùŠx‹[RNNg_ð¯U¶m-mí•ÙÒÞŒ;žHQŒš±\wÏˆdÑšËÃvŸh¼½"Y¼À&lt;”n­ÉÃÞ»üDñoö\L_Âš#î¼ué&lt;¾™úÿ<text:page-number style:num-format="1">1</text:page-number>_QHùøsâøŠƒ­„õÌ!­Ã£ù‡Ò½Âž·ðÆ‹k¦B¥Ußu(­ë$=Oø{SüS [ø—E¼Ò¦Â¼‹º<text:tab/>q÷t?ã@Î€ÀrÈ4µÅx¼A‑‘ýâ+'·»°")Ë&amp;AÐ×k@‚Š( Š( Š( Š( Š( Š( Š( Š( Š( Š( Š( Š( Š( Š( Š( Š( Š( Š( Š( Š( Š( Š( Š( Š( Š( Š( Š( Š( Š( Š( Š( Š( Š( Š( Š( Š( Š( Š( Š( Š( Š( Š( Š( Š( Š( Š( Š( Š( Š( Š( Š( Š( Š( Š( Š( 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3727">(¢€</text:p>
      <text:p text:style-name="P3728">(¢€</text:p>
      <text:p text:style-name="P3729">(¢€</text:p>
      <text:p text:style-name="P3730">(¢€</text:p>
      <text:p text:style-name="P3731">(¢€</text:p>
      <text:p text:style-name="P3732">(¢€</text:p>
      <text:p text:style-name="P3733">(¢€</text:p>
      <text:p text:style-name="P3734">(¢€</text:p>
      <text:p text:style-name="P3735">(¢€</text:p>
      <text:p text:style-name="P3736">(¢€</text:p>
      <text:p text:style-name="P3737">(¢€</text:p>
      <text:p text:style-name="P3738">(¢€</text:p>
      <text:p text:style-name="P3739">(¢€</text:p>
      <text:p text:style-name="P3740">(¢€</text:p>
      <text:p text:style-name="P3741">(¢€</text:p>
      <text:p text:style-name="P3742">(¢€</text:p>
      <text:p text:style-name="P3743">(¢€</text:p>
      <text:p text:style-name="P3744">(¢€</text:p>
      <text:p text:style-name="P3745">(¢€</text:p>
      <text:p text:style-name="P3746">(¢€</text:p>
      <text:p text:style-name="P3747">(¢€</text:p>
      <text:p text:style-name="P3748">(¢€</text:p>
      <text:p text:style-name="P3749">(¢€</text:p>
      <text:p text:style-name="P3750">(¢€</text:p>
      <text:p text:style-name="P3751">(¢€8O|;ðïˆ¤k‰àk;Æ9kˆ</text:p>
      <text:p text:style-name="P3752"><text:line-break/>}GzãWàž”$Fm^ì l²ˆÇ"½¶Šç1áßè¾Æ›o‰œbK‡9c]=PEP ¢Š(QE<text:page-number style:num-format="1">1</text:page-number>QE<text:page-number style:num-format="1">1</text:page-number>QE(¢ŠQE</text:p>
      <text:p text:style-name="P3753">(¢€</text:p>
      <text:p text:style-name="P3754">(¢€</text:p>
      <text:p text:style-name="P3755">(¢€</text:p>
      <text:p text:style-name="P3756">(¢€</text:p>
      <text:p text:style-name="P3757">(¢…Q@Q@‚Š( Š( Š( aEPEPÿÓ÷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ÌB¨$ž”µæ­µ‰ôß</text:p>
      <text:p text:style-name="P3758">¥­´¦)õ`yÙÕ¿:<text:page-number style:num-format="1">1</text:page-number>ÂñgÅCg4–&gt;­…gt;^ñÇËŸöG­pIâ‰:€VÍ¨¼\ì)mÁý+°ø[á;¨d×ïâ($1YFã#åêß{º¢¢…E</text:p>
      <text:p text:style-name="P3759">£ Ÿ6iÿ<text:page-number style:num-format="1">1</text:page-number>üG¤LÐkp<text:line-break/>²¿z9kŠ÷¯ëö‑$Ó¢Ô´ù7FÜIêÜ§â?è¾&amp;¶h/í•fÿ<text:page-number style:num-format="1">1</text:page-number>–wQ¨</text:p>
      <text:p text:style-name="P3760">Ÿié&gt;Ÿ¡ØÅ§é°,ñŽÃ–&gt;¤÷4Ô¢¼óÆ^?±ðÁû</text:p>
      <text:p text:style-name="P3761">·z«®D;øAêÂ¼‘~!xúì=å¬NÖÊÇqK/•qï@­OQ^9àïŠPê³[išÔg¿™ü¸çEùöÒ½KW»’ÃKÔobPÒÛZË*)èJ‚E<text:page-number style:num-format="1">1</text:page-number>hÑ_&lt;éßµ4YdÔía•#ötŠ2<text:tab/>~Ùç¥Q“â¿‹Ra$št@Ïò£Û‘ÇÔš<text:page-number style:num-format="1">1</text:page-number>úR¼oâ_ŠµíPÓáÒ/Ú)-åVŒxê+µð‡‹m|W¦½Ô1˜n`!.`=Ž3Ç±¯¼Q¯^øR’}VÔX¼Ñ@›Hùr}hw&gt;›ðÅåÖ¡áý"úùÄ—w‰$Ì<text:page-number style:num-format="1">1</text:page-number>“[µä?<text:line-break/>&lt;W{«¼š$¶i¦džMÂƒó`Z~,ø‘§xzw°µE½¿N$þXÏ¡÷ G¥Ñ_8ÛüeÖc’)/4È$µ-‡Ø¤qìkoQøÀëpƒJÓ#¹µesË!Ô~™îtTP¹–¤ )xÕˆ¦EK@„$(,Ä*’Ié^Y¯üTÒt»‰lôøTš!ûÉð€úg½g|Uñ,öim Ù\%¸ŒÍvÀòSñ¬¿<text:page-number style:num-format="1">1</text:page-number>ü8¶¹´McÄ0ùÆq›kSÐ)î~´</text:p>
      <text:p text:style-name="P3762"> ŸõC.Nmä“ò¯šsù×wáß‰ú&gt;³:Ù^DÚeã{e&gt;õÖ7„ü4ðˆ</text:p>
      <text:p text:style-name="P3763">‰eåŽ€@8¯1×&gt;E=ý´Úé±´’Qö¸È½r¿á@ô=»#<text:page-number style:num-format="1">1</text:page-number>ŽA¥ªvi§ÙZØÇ$’¥¼K¼– zšå|Qã­­Âûb›uÝë‑-¢&lt;¯¥;j+Ämþ4éí&lt;ku¥K<text:line-break/>ÕÒL‘øW¬iÞ™®Û}¯LºKˆÃ€ySèE<text:page-number style:num-format="1">1</text:page-number>kQ\oŠüiaá'°KÛk‹¶oÚbåÛZåï&gt;.è‘ÜÚZØYÜê2ÎÈ¤&amp;ÒÇç© Z¢¸-gâ‘¡kQh—°\<text:tab/>ž8Ý¦<text:page-number style:num-format="1">1</text:page-number>mPÞ¼öªV?tOÄVÚŸkquçÈP]ŒmàœzP¥QYÚž«a£ZI{¨Ü-½ºucÔûÞ¼Ê_ŒžI]#µ¼š5&lt;J`þ´ëÔW!áÏè&gt;&amp;&amp;+<text:line-break/>‚—@dÛÊ¸l{z×Y$‹rJÿ<text:page-number style:num-format="1">1</text:page-number>r4,ßA@‡Ñ^}§üLð¾¡pmÅÄ¶¬Ø¼ñàa}ê”Ÿ¼'æ–âT­òÕbâ€=:¸ŸxÚÓÂ­bsÝ½Ø¢ÆG1þ5ÒiZ¾­Z­î›r—Vìq¹OCèGjð/‰ºö“®ÞÙZÙ\&amp;Óžâ;TŒý(=Û@Ö#×ô‹=Z(^Þ;”,"sÈÁ"¶kËþxƒIŸI°ðü3“¨Û[³¼EOMÞ¿z%õýž›m%ÝõÄvÖñŒ´ŽÜP"åçâ¯ƒÄ¢1{+ÑÄØi:î“®BfÒïbºQ÷‚žWê(¯EWºº·²·šîêU‚Þ/,Œx<text:page-number style:num-format="1">1</text:page-number>V&gt;‡âÄhþÉ½[–€1vF{àÐAEPL’Háå•Ö8ãRÎìx<text:page-number style:num-format="1">1</text:page-number>u4úñ/Š~,[ÝøkI,¢&amp;©2tðŸ¯z<text:page-number style:num-format="1">1</text:page-number>ö+ë]JÒ<text:line-break/>ë)DÖ³¦ø¤ï</text:p>
      <text:p text:style-name="P3764">·\Ç‚Ô'„ü&lt;«Èt?Êºz<text:page-number style:num-format="1">1</text:page-number>©}g¦ZË{s¥¬@o–FÀ©-®`¼·†êÖUžÞdªx`{×‘ës/¼U…­äoì-¾ÓªÊ%Ïãüý+×âŠ("ŽcX¡BFŠ0</text:p>
      <text:p text:style-name="P3765">‚€$¢Š(•î¥§é¨’ê¶öQ»mFš` ŸAš[=BÇQ¥°»‚ò%m¬ðÊÓŠË×|3¢x„BÚ½ŸÚ°o'2°<text:line-break/>ž¼^ðu#M'^X”¬#Y‘cÉìq@‑ÁQË,P#K4‰j2Îí€*JòWÃºçŒüUuo­%Å„tþ-ãWÇÚ×ÿ<text:page-number style:num-format="1">1</text:page-number>¯Ú€=</text:p>
      <text:p text:style-name="P3766">ßÄ¾‑»›ìöÚÖŸ&lt;ùÇ–—jN:Û¯:»ø[àû‹V‚=­%<text:line-break/>ˆî#·)õäóT¾êšŸ®ø[VŸí“èS*CvO.ŒNúb€=J«-å£H![¨Rp#ŒŸÂŸq¹·žÝ™Ñf£fFÁ†85àš‡…4¿</text:p>
      <text:p text:style-name="P3767">øëÁ1éK?úUÄ1’RIÛŽZ<text:page-number style:num-format="1">1</text:page-number>úŠ( Š+Î~!øƒPÓ-´Ý­EmšÆ³qäA/÷€Oê(ÐZxPáæ¡qR‚#‘^AÂ<text:line-break/>*hwêú®£¨ºæK;£{g?©5‑6¯àŸiþÔu5]T¿³æ—ïFã·ùãš{Q@‚Š( Š( Š( Š( Š( Š( Š( Š( Š( Š( Š( Š( Š( Š( Š( Š( Š( Š( Š( Š( Š( Š( Š( Š( Š( Š( Š( Š( Š( Š( Š( Š( Š( Š( Š( Š( Š( Š( Š( Š( Š( Š( Š( Š( Š( Š( Š( Š( Š( Š( Š( Š( Š( Š( Š( Š( Š( Š( Š( Š( Š( Š( Š( Š( Š( Š( Š( Š( Š( Š( Š( Š( Š( Š( Š( Š( Š( Š( Š( Š( Š( Š( Š( Š( Š( Š( Š( Š( Š( ÿÔ÷ú(¢˜Â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Æ&gt;3ÛHúN“t´]²Ê@é¸pJözÈ×t{m{K»Òîò"0uR:­ÀÐã&gt;^ÛÜxRÞÚ#ûËYdYêsšôªù9¡ñ/ÃdüÌ#û±Ë´˜¥_óšî-þ4ªZæóIÝrX¥ù[ó vì{Á<text:s/></text:p>
      <text:p text:style-name="P3768">’<text:page-number style:num-format="1">1</text:page-number>õ4µò¿ˆ&lt;{â/”Ó¬ –ÚH+mn<text:tab/>gïÉ¯ &lt;‑ºòh6‰â5EÔS+òžv</text:p>
      <text:p text:style-name="P3769">›½èóÕ¥²xŸâ¦ I[JMàáŒœ/é_SCmooÁ1Å</text:p>
      <text:p text:style-name="P3770">ŒTãóGŒt}OÂ‑(}rÍXXËuö¸'<text:line-break/>Â±9*k¹·øÇ¤‹5’öÊt»ÛÌqAühÄ|R°µÑüCÆž©l÷<text:tab/>ÙS®_Æ½•ï%¿ø%åÓ,ú&lt;¬:ä§&amp;¼Ë©üKñT¡Ø`œEúšú'Ä6ñYøGUµƒÃ•$qû\P</text:p>
      <text:p text:style-name="P3771">ðo†]®©â.¿Ò!²¶i’7\Ù<text:page-number style:num-format="1">1</text:page-number>W´øûMµºð®ªÍ</text:p>
      <text:p text:style-name="P3772"><text:tab/>- 3BÁ9R¼×“|Œmj¯¸,þUÏ@XW´øÑÒ?</text:p>
      <text:p text:style-name="P3773">kÎï±E”Ÿ6(·&lt;‹à·˜oõÖ˜M¼9ïš«ñƒ+®Yì<text:page-number style:num-format="1">1</text:page-number>­°gzÇš»ðP†¸×›*u<text:page-number style:num-format="1">1</text:page-number>ãñ¬¿ŒMÙÛvéËœ7PXÐødÑXi¾</text:p>
      <text:p text:style-name="P3774">³»Ž%E£¬¤Á$&amp;kçßh©â¯«+M</text:p>
      <text:p text:style-name="P3775">Ù.çÜ~ùÏCø×ÒšL<text:tab/>wá›<text:line-break/>g$¤ú\hI=™1_4éw×¿|Q'Úà‘…¿™‘íÿ<text:page-number style:num-format="1">1</text:page-number>Y=A Húû­J6ßcþÏ¶û(]¾W’1ŠùoÇ$‰¥±´Gû&lt;íð(&lt;.ãÒ½¬|Vð›Z‹…žc1L‹$ç&gt;•à:þºþ!Ö›V—tnó¢Eïº ñ@ã{Ÿa[qmož¾R*ž¢ƒýD?õÍ•KAÌŸgŠÕÝ[eÃŽÀšú7L’)tÛ<text:tab/><text:s/>!¡khÊéŠóŠ‑¹Öl Õtä2_X+G/ç¥q‑øŒÚ5¯ö^³Ëi<text:line-break/></text:p>
      <text:p text:style-name="P3776">Ë÷“ž„{PQômÂ­‰‑ò|á©ã!&lt;³“^kªü[Ô¤ÕícÑl³c«æDW/0=G($÷-jÿ<text:page-number style:num-format="1">1</text:page-number>û/HÔµ</text:p>
      <text:p text:style-name="P3777">dÚÚÉ*p8¯›|<text:line-break/>áäñ†¿{s¬î¸Š57ÿ<text:page-number style:num-format="1">1</text:page-number>yœð+è­FÝµÏÝÛª5»ßØ0T‘yBËÐŠùßáî¹­„üA¨Úë</text:p>
      <text:p text:style-name="P3778">ÖÐJžD §Üu&lt;­§Z</text:p>
      <text:p text:style-name="P3779">Gµê_|/dö©¦Ci<text:s/>B"š%ÁSŽ<text:line-break/>x‚5<text:tab/>ü1ãÓžW0Ü^5Êã†9!Oç^çªxóÃ:mœ·#T‚â@„ÇO–cŽ•á¾´ºñOŒWS<text:tab/>··º{É›Ÿ”~tÓüj‘RãÃùÎBNGæµÔü:ð®“‑§jwVÏ;}¡f‘eÁã‑•Ë|i§Ñ<text:line-break/></text:p>
      <text:p text:style-name="P3780">Ç­ˆ¯VðZíð®„È6hGãGAý“Áþ)8N˜L­œ(</text:p>
      <text:p text:style-name="P3781">=ýuíþð†¡ÙéÓCa<text:page-number style:num-format="1">1</text:page-number>Ô£¶îöüÄ°ù¹¯øšcoÝ&amp;v¾Ë`[oN}En19ÄJ3øPd|¹ãýr]sÄ—öpÑéÖˆ"\ñ‘Ôãë]N—uð›O²K{ƒÕÃDÓ&lt;</text:p>
      <text:p text:style-name="P3782">I$sÛŠâ¼Oi‑‘ã]E58ÞK¯Dî¸ûèä‑+Ø¬|ðëTµ[ËKx¥†E<text:line-break/>¸]‑?^(CÄµÙü?¦jQj‑</text:p>
      <text:p text:style-name="P3783">º“baÐdƒ=z×Ózf§ý³áH56Àk­4»ã m¼þµç±øsáLº‹é)$?m&gt;Öy&gt;€ç¯K]:ËEÐ&amp;Óì£1Y[YÊ<text:line-break/>dãÐ#å/</text:p>
      <text:p text:style-name="P3784">èsxY¶Ò—)</text:p>
      <text:p text:style-name="P3785">ŒÍ&lt;£øQz×±ø‹áŽƒe ÜÜéq¼7¶væO1›&gt;fÑ“œú×ð0ñ[aÔ¯ö|Û€‑â½ÿ<text:page-number style:num-format="1">1</text:page-number>Ä§‑‑ÖÏ¥„ýû&amp;‚›w&lt;GàíÕÄ:µöž®Ö[1+Ù”õýj·Å=<text:line-break/>MÑ¯ìî4ø¼‰µ#q5É'9lñ§üV:þ Ø</text:p>
      <text:p text:style-name="P3786">‹`{uË</text:p>
      <text:p text:style-name="P3787">¿ñ ‘}áüd&amp;ã+øŠö‘×ü8ð¾•g¦iþ"H¤Å¡W‘¤ãúW“øÓÄW&gt;'×®4ö™`Ó-§0Û’ço­{ÿ<text:page-number style:num-format="1">1</text:page-number>‚Wþ)-</text:p>
      <text:p text:style-name="P3788">zÙ)­|ÒöQø¾ïKÖà´[ùV`1àÐJó=OðßÂøìR½ZÞâïËIÍÞ8ì3\¬¾<text:line-break/>ñW^ÕÅå°el‡á”žU±^´Ÿü)*,±ÝÞ4l2</text:p>
      <text:p text:style-name="P3789">Ì1üª”<text:line-break/>|uq-¶³;ÝDq$<text:tab/>t¥”ý1@ïÜôÝSN·ñW‡¤²–I ƒP¶F</text:p>
      <text:p text:style-name="P3790">W8aú×1à‡ñx&gt;kË¶¾kÛ›„T×uci</text:p>
      <text:p text:style-name="P3791">—§ÚÙG#y,jò78QÔššÞæÚí</text:p>
      <text:p text:style-name="P3792">–·\GœoÁü($žŠ)’9Ž9#HQKQÉÇa@ŽGÆ¾(‹Ã:S&lt;½Õn³</text:p>
      <text:p text:style-name="P3793">n£%œð</text:p>
      <text:p text:style-name="P3794">=yõÇ‡'Ð&gt;‑x‹PÔ‰¹×µ8D·Ò·%w°<text:page-number style:num-format="1">1</text:page-number>k"sãyüNÞ&amp;½ðt×Âc±´y"<text:page-number style:num-format="1">1</text:page-number>ð{óøUÏxŸÅ·þÔ­u/É¦ÙÈŠ²Ü›œíä‑˜ g«x+þE­</text:p>
      <text:p text:style-name="P3795">Ø2ßÿ<text:page-number style:num-format="1">1</text:page-number>AÏüEñiðþœ–6Y“VÔHU&gt;ò/vÇò¨&gt;­kZåå¦Ÿ§]ørM?K·ÓPC~Òpåp<text:page-number style:num-format="1">1</text:page-number>Æ;ŠÇÓ"‡Rø·¯=øI§Y ±‡<text:page-number style:num-format="1">1</text:page-number>m\ŸÔþtƒá¿k&gt;ÒPÉà‹ÃfçÍ½¾<text:line-break/>ó±=XŒ&lt;W³xwÄzg‰¬ÿ<text:page-number style:num-format="1">1</text:page-number>L—rçl±7Þ½­ÆUu(ÊHÁuã&gt;Š'âWŠ´;hÓäµ²/HÜãóc@‑ÑEP_„sþÉ¯ ø2Å´=d“ŸøœHsÿ<text:page-number style:num-format="1">1</text:page-number><text:page-number style:num-format="1">1</text:page-number>ZõÙxŠSþÃ*òOƒ­<text:line-break/>ê$`íi1þÂÐ¯ÑMwXÑäsµK1ô³tkK×mMæ“v—–âC:öaØæ€&lt;¿Æ_|C¢]^ÙZxvh ‰ŠÇ©H¤£ï</text:p>
      <text:p text:style-name="P3796">1úÖ¯Âû-54Ë½RßP]OSÔfó5³Ê·'n;c&amp;½2Hã•9QdFeeÈ5ãºœ:Å-OLÓq…î—ö‰mÓî£dvÿ<text:page-number style:num-format="1">1</text:page-number>=hÙkÊ&lt;Wÿ<text:page-number style:num-format="1">1</text:page-number>%À&gt;˜¹ã&gt;Õêõä¾&amp;`~'x</text:p>
      <text:p text:style-name="P3797">NØ'l}C…<text:page-number style:num-format="1">1</text:page-number>Z¢Šói_nu[©ô­YYil©öki"œ‡¿¹ H¯8ø‰¡\ß[XkºtÑÁ©èr›ˆ|ÆÂ²ðHý*­Oø©dÚ¾³¦]éjÿ<text:page-number style:num-format="1">1</text:page-number>éJ‰ó2û|ƒùÖ?ˆc¸ñŽÓÂ’ÝKm¢éÖ‚æòr&lt;âpp1@X|cÐ$³WÔ-î­îÕG™EO±ªš<text:line-break/>OñÅVþ(‹mEb–6¤üìþ§Ó·å^«k hÖV‚ÆßM¶ŽÔ.Ó­’9‑õä¾/Òáð‑«¤x£@-eoqz¶ú…‚­’@Ù9ÇÐP¸ÑH§r†–€</text:p>
      <text:p text:style-name="P3798">(¢€</text:p>
      <text:p text:style-name="P3799">(¢€</text:p>
      <text:p text:style-name="P3800">(¢€</text:p>
      <text:p text:style-name="P3801">(¢€</text:p>
      <text:p text:style-name="P3802">(¢€</text:p>
      <text:p text:style-name="P3803">(¢€</text:p>
      <text:p text:style-name="P3804">(¢€</text:p>
      <text:p text:style-name="P3805">(¢€</text:p>
      <text:p text:style-name="P3806">(¢€</text:p>
      <text:p text:style-name="P3807">(¢€</text:p>
      <text:p text:style-name="P3808">(¢€</text:p>
      <text:p text:style-name="P3809">(¢€</text:p>
      <text:p text:style-name="P3810">(¢€</text:p>
      <text:p text:style-name="P3811">(¢€</text:p>
      <text:p text:style-name="P3812">(¢€</text:p>
      <text:p text:style-name="P3813">(¢€</text:p>
      <text:p text:style-name="P3814">(¢€</text:p>
      <text:p text:style-name="P3815">(¢€</text:p>
      <text:p text:style-name="P3816">(¢€</text:p>
      <text:p text:style-name="P3817">(¢€</text:p>
      <text:p text:style-name="P3818">(¢€</text:p>
      <text:p text:style-name="P3819">(¢€</text:p>
      <text:p text:style-name="P3820">(¢€</text:p>
      <text:p text:style-name="P3821">(¢€</text:p>
      <text:p text:style-name="P3822">(¢€</text:p>
      <text:p text:style-name="P3823">(¢€</text:p>
      <text:p text:style-name="P3824">(¢€</text:p>
      <text:p text:style-name="P3825">(¢€</text:p>
      <text:p text:style-name="P3826">(¢€</text:p>
      <text:p text:style-name="P3827">(¢€</text:p>
      <text:p text:style-name="P3828">(¢€</text:p>
      <text:p text:style-name="P3829">(¢€</text:p>
      <text:p text:style-name="P3830">(¢€</text:p>
      <text:p text:style-name="P3831">(¢€</text:p>
      <text:p text:style-name="P3832">(¢€</text:p>
      <text:p text:style-name="P3833">(¢€</text:p>
      <text:p text:style-name="P3834">(¢€</text:p>
      <text:p text:style-name="P3835">(¢€</text:p>
      <text:p text:style-name="P3836">(¢€</text:p>
      <text:p text:style-name="P3837">(¢€</text:p>
      <text:p text:style-name="P3838">(¢€</text:p>
      <text:p text:style-name="P3839">(¢€</text:p>
      <text:p text:style-name="P3840">(¢€</text:p>
      <text:p text:style-name="P3841">(¢€</text:p>
      <text:p text:style-name="P3842">(¢€</text:p>
      <text:p text:style-name="P3843">(¢€</text:p>
      <text:p text:style-name="P3844">(¢€</text:p>
      <text:p text:style-name="P3845">(¢€</text:p>
      <text:p text:style-name="P3846">(¢€</text:p>
      <text:p text:style-name="P3847">(¢€</text:p>
      <text:p text:style-name="P3848">(¢€</text:p>
      <text:p text:style-name="P3849">(¢€</text:p>
      <text:p text:style-name="P3850">(¢€</text:p>
      <text:p text:style-name="P3851">(¢€</text:p>
      <text:p text:style-name="P3852">(¢€</text:p>
      <text:p text:style-name="P3853">(¢€</text:p>
      <text:p text:style-name="P3854">(¢€</text:p>
      <text:p text:style-name="P3855">(¢€</text:p>
      <text:p text:style-name="P3856">(¢€</text:p>
      <text:p text:style-name="P3857">(¢€</text:p>
      <text:p text:style-name="P3858">(¢€</text:p>
      <text:p text:style-name="P3859">(¢€</text:p>
      <text:p text:style-name="P3860">(¢€</text:p>
      <text:p text:style-name="P3861">(¢€</text:p>
      <text:p text:style-name="P3862">(¢Q@Â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skmyAww·$LŠä®&gt;‑x&gt;æO2MltF ~@×kE<text:page-number style:num-format="1">1</text:page-number>déº‘£ M:Â<text:line-break/>P<text:page-number style:num-format="1">1</text:page-number>•98÷­j( E{«[kØ$¶»‚;ˆ$\&lt;n¹W</text:p>
      <text:p text:style-name="P3863">ß<text:line-break/>¼Í»û5”nÝ°\6?z</text:p>
      <text:p text:style-name="P3864">ÏÓ´­;I„[éÖqZEÜ"uúÔ×ÖVúÍÚy¶×´r¦zƒV¨ </text:p>
      <text:p text:style-name="P3865">kBðŽƒáÉf›I³û&lt;³ IÈN@9ï[ŽŸkªÙ\é÷±ù¶·<text:tab/>²TÎ2*íÍè‑Ñ&lt;2n[H¶hä(”´¤çoNµOÄ‑ðÿ<text:page-number style:num-format="1">1</text:page-number>‰®’óT‚W¸H„AÒb&gt;PIþµØQ@Û[Åio¬<text:line-break/>¶#Xã\ô</text:p>
      <text:p text:style-name="P3866">0+]ðÎâ(|­NÕd`0“/</text:p>
      <text:p text:style-name="P3867">¿tP”Úü­ð½½ÂLïyrŠÀˆž^?AW¯¾øbúü_ì¸¶`Pù0Èü¾Ø¯H¢€¸€<text:page-number style:num-format="1">1</text:page-number><text:page-number style:num-format="1">1</text:page-number><text:page-number style:num-format="1">1</text:page-number>À¥¢ŠçúïÃo</text:p>
      <text:p text:style-name="P3868">kr½Ï”öo’òÀpŸQ^E&lt;,|‡Ì@Úì¿gæQ8úæ½Ã¾Ð&lt;8Þu¬<text:line-break/>qwÿ<text:page-number style:num-format="1">1</text:page-number>?œ‘ôô®ÒŠÛ</text:p>
      <text:p text:style-name="P3869">óïü&gt;Ó&lt;SþýŸ©</text:p>
      <text:p text:style-name="P3870">·(¿|z0ï^ƒE&lt;ßàš<text:tab/>Õ®õ³$‘ Á?ŽkØtMLðõ ³Ó-Ä1õvþ&amp;&gt;¤ÖÍÏ:ñÇ€Œf±˜jFÄÚÆé·ÉÈmÇê+°ÐôÏìm#OÒüï?ì,^nÜnÇzÕ¢€&lt;“Ä¿</text:p>
      <text:p text:style-name="P3871">¦×üAq­.°-’Sî&lt;Œã`®}«ÖUvª¨&lt;(E<text:page-number style:num-format="1">1</text:page-number>r¾)ðŽ™â»AâùWœÁtƒæ_þµxä¿¼C¼v:Ü­gnä²’&gt;‚¾¢€&lt;wÂÿ<text:page-number style:num-format="1">1</text:page-number><text:tab/>l´›´Ô5‹¡ª\FwEL oSë^±{ÜÙ]ÛFÁ$š<text:tab/>#F#€Xb­Q@‑?à_‡z§…õ™5;Ûû{ˆÚÙâÆ</text:p>
      <text:p text:style-name="P3872">Ib=kÓµ›I¯ôJÊÝ•'¹µ–(ÙºÃ5¥E<text:page-number style:num-format="1">1</text:page-number>Ï#ø{àmkÂú•íæ§uo,RZˆbHœžsœô?ÄOêþ*¹Ón4»‹h~Ë</text:p>
      <text:p text:style-name="P3873">ˆâV<text:s/>’Äc½VŠæ'†ôéô<text:line-break/>KÓn™‑âÚÙc•ðHô®WÆþ<text:page-number style:num-format="1">1</text:page-number>µñB<text:line-break/>›VŽËTN³mÿ<text:page-number style:num-format="1">1</text:page-number>X=ø×¢RÐÌßðƒ|K²Ciky#[ƒ€#¾ÀÁ®»ÁŸ<text:line-break/>®4½@júýßŸsn†¥?{Õzöº(œñn™{¬x{RÓ´éþÏw&lt;X·c89ÇãÒ¸O…~×|?¦ú¸kXæp±Z‘Õ¸¯^¢€</text:p>
      <text:p text:style-name="P3874">(¢qŸ4íGUðž§a¥ÂÓÞLa<text:tab/>œÔž¾ÕÙÑ@ÌÖ{H³ºâæÞÆæçø•@?­q^/ð¶¬ú­ŸŠü,èšÕ¸<text:tab/>q¶t«Ó( “Æ/•´Û?Ëe¨¶SíNÇb{ò<text:page-number style:num-format="1">1</text:page-number>ýMuÞ<text:tab/>ðœþ­†î÷T¸[Ý{Q2öàvÿ<text:page-number style:num-format="1">1</text:page-number>d­ÿ<text:page-number style:num-format="1">1</text:page-number>UwTP&lt;Ïâ-ÿ<text:page-number style:num-format="1">1</text:page-number>Œ,cÓ?á†WG‘ÅËÅ</text:p>
      <text:p text:style-name="P3875">æ£‑†»Í)ï¤Ó4ù54Xµµ®Ñz#‘ùÖ…ÁŒ2…˜ÆÛG©ÅyŸÂm?PÓ¼7s</text:p>
      <text:p text:style-name="P3876">£g-”Í¨Êë‘à•Ú¼ãë^¡E<text:page-number style:num-format="1">1</text:page-number>&lt;ƒÔWˆÍg®|8Õõ<text:line-break/>CIÓ¤Õü/¨IæKkw@ÇÛüŒ}+Û¨ “â¼×+äi&gt;Õn/Û„ŽH°ü3ý+sÁ‑Ô¬®u­ø‰ƒkÚ¡ù¢ˆSû¿Ëò¯E</text:p>
      <text:p text:style-name="P3877"> ä(Ô</text:p>
      <text:p text:style-name="P3878">u<text:page-number style:num-format="1">1</text:page-number>äšôWñWÂ.°ÈÐGc)ig"NõëtPEP^EãM[Ã¾#·ñÎ“n×¶ßfÚ­ª˜¨ïü¿*õÚ`ŒƒÔP˜Û|\ð|Ð,“\ÜZË·-Ú± úd+™k›ÿ<text:page-number style:num-format="1">1</text:page-number>‰ºö˜N¸³ðž™9æ•qç°éùþ&lt;W±¶¤´†VÓ,ÚBr\Û.•_UTP¨¡tP8<text:page-number style:num-format="1">1</text:page-number>áÇ¥Q@Q@Q@Q@Q@Q@Q@Q@Q@Q@Q@Q@Q@Q@Q@Q@Q@Q@Q@Q@Q@Q@Q@Q@Q@Q@Q@Q@Q@Q@Q@Q@Q@Q@Q@Q@­ÿÕ÷ú(¢˜ÂŠ( Š( Š( Š( Š( Š( Š( Š( Š( Š( Š( Š( Š( Š( Š( Š( Š( Š( Š( Š( Š( Š( Š( AEP0¢Š(<text:page-number style:num-format="1">1</text:page-number>¢Š(QE</text:p>
      <text:p text:style-name="P3879">(¢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3880">(¢€</text:p>
      <text:p text:style-name="P3881">(¢˜ÂŠ( Š( Š( Š( Š( Š( Š( Š( Š( Š( Š( Š( Š( Š( Š( Š( Š( Š( Š( Š( Š( Š( Š( Š( Š( Š( Š( Š( Š( Š( Š( Š( Š( Š( Š( Š( Š( Š( Š( Š( Š( AEPEPEP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3882">(¢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3883">(¢€</text:p>
      <text:p text:style-name="P3884">(¢€</text:p>
      <text:p text:style-name="P3885">(¢€</text:p>
      <text:p text:style-name="P3886">(¢€</text:p>
      <text:p text:style-name="P3887">(¢€</text:p>
      <text:p text:style-name="P3888">(¢€</text:p>
      <text:p text:style-name="P3889">(¢€</text:p>
      <text:p text:style-name="P3890">(¢€</text:p>
      <text:p text:style-name="P3891">(¢€</text:p>
      <text:p text:style-name="P3892">(¢€</text:p>
      <text:p text:style-name="P3893">(¢€</text:p>
      <text:p text:style-name="P3894">(¢€</text:p>
      <text:p text:style-name="P3895">(¢€</text:p>
      <text:p text:style-name="P3896">(¢€</text:p>
      <text:p text:style-name="P3897">(¢€</text:p>
      <text:p text:style-name="P3898">(¢€</text:p>
      <text:p text:style-name="P3899">(¢€</text:p>
      <text:p text:style-name="P3900">(¢€</text:p>
      <text:p text:style-name="P3901">(¢€</text:p>
      <text:p text:style-name="P3902">(¢€</text:p>
      <text:p text:style-name="P3903">(¢€</text:p>
      <text:p text:style-name="P3904">(¢€</text:p>
      <text:p text:style-name="P3905">(¢€</text:p>
      <text:p text:style-name="P3906">(¢€</text:p>
      <text:p text:style-name="P3907">(¢€</text:p>
      <text:p text:style-name="P3908">(¢€</text:p>
      <text:p text:style-name="P3909">(¢€</text:p>
      <text:p text:style-name="P3910">(¢€</text:p>
      <text:p text:style-name="P3911">(¢€</text:p>
      <text:p text:style-name="P3912">(¢€</text:p>
      <text:p text:style-name="P3913">(¢€</text:p>
      <text:p text:style-name="P3914">(¢€</text:p>
      <text:p text:style-name="P3915">(¢‚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Ö÷ú(¢˜Â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3916">(¢Š<text:page-number style:num-format="1">1</text:page-number>(¢Š<text:page-number style:num-format="1">1</text:page-number>(¢Š<text:page-number style:num-format="1">1</text:page-number>(¢Š<text:page-number style:num-format="1">1</text:page-number>(¢ŠQE<text:page-number style:num-format="1">1</text:page-number>QE<text:page-number style:num-format="1">1</text:page-number>QE</text:p>
      <text:p text:style-name="P3917">(¢€</text:p>
      <text:p text:style-name="P3918">(¢€</text:p>
      <text:p text:style-name="P3919">(¢€</text:p>
      <text:p text:style-name="P3920">(¢€</text:p>
      <text:p text:style-name="P3921">(¢€</text:p>
      <text:p text:style-name="P3922">(¢€</text:p>
      <text:p text:style-name="P3923">(¢Q@Â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3924">(¢€</text:p>
      <text:p text:style-name="P3925">(¢€</text:p>
      <text:p text:style-name="P3926">(¢€</text:p>
      <text:p text:style-name="P3927">(¢€</text:p>
      <text:p text:style-name="P3928">(¢€</text:p>
      <text:p text:style-name="P3929">(¢€</text:p>
      <text:p text:style-name="P3930">(¢€</text:p>
      <text:p text:style-name="P3931">(¢€</text:p>
      <text:p text:style-name="P3932">(¢€</text:p>
      <text:p text:style-name="P3933">(¢€</text:p>
      <text:p text:style-name="P3934">(¢€</text:p>
      <text:p text:style-name="P3935">(¢€</text:p>
      <text:p text:style-name="P3936">(¢€</text:p>
      <text:p text:style-name="P3937">(¢€</text:p>
      <text:p text:style-name="P3938">(¢€</text:p>
      <text:p text:style-name="P3939">(¢€</text:p>
      <text:p text:style-name="P3940">(¢€</text:p>
      <text:p text:style-name="P3941">(¢€</text:p>
      <text:p text:style-name="P3942">(¢€?ÿ×÷ú(¢˜Â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3943">(¢ŠQE</text:p>
      <text:p text:style-name="P3944">(¢€</text:p>
      <text:p text:style-name="P3945">(¢€</text:p>
      <text:p text:style-name="P3946">(¢€</text:p>
      <text:p text:style-name="P3947">(¢€</text:p>
      <text:p text:style-name="P3948">(¢€</text:p>
      <text:p text:style-name="P3949">(¢€</text:p>
      <text:p text:style-name="P3950">(¢€</text:p>
      <text:p text:style-name="P3951">(¢€</text:p>
      <text:p text:style-name="P3952">(¢€</text:p>
      <text:p text:style-name="P3953">(¢€</text:p>
      <text:p text:style-name="P3954">(¢€</text:p>
      <text:p text:style-name="P3955">(¢€</text:p>
      <text:p text:style-name="P3956">(¢€</text:p>
      <text:p text:style-name="P3957">(¢€</text:p>
      <text:p text:style-name="P3958">(¢€</text:p>
      <text:p text:style-name="P3959">(¢€</text:p>
      <text:p text:style-name="P3960">(¢€</text:p>
      <text:p text:style-name="P3961">(¢€</text:p>
      <text:p text:style-name="P3962">(¢€</text:p>
      <text:p text:style-name="P3963">(¢€</text:p>
      <text:p text:style-name="P3964">(¢€</text:p>
      <text:p text:style-name="P3965">(¢€</text:p>
      <text:p text:style-name="P3966">(¢€</text:p>
      <text:p text:style-name="P3967">(¢€</text:p>
      <text:p text:style-name="P3968">(¢€</text:p>
      <text:p text:style-name="P3969">(¢€</text:p>
      <text:p text:style-name="P3970">(¢€</text:p>
      <text:p text:style-name="P3971">(¢€</text:p>
      <text:p text:style-name="P3972">(¢€</text:p>
      <text:p text:style-name="P3973">(¢€</text:p>
      <text:p text:style-name="P3974">(¢‚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Ê~+êš¦—¦éO¥ßM`òÞ2Êñ‑HÛ[Ÿ</text:p>
      <text:p text:style-name="P3975">.ïo|'cq¨]KyròÍºY[-€ÇÈ|e•EŽ‰–K™N²×WðÌàí0)ÈÌ¼ÿ<text:page-number style:num-format="1">1</text:page-number>ÀèwÔR<text:page-number style:num-format="1">1</text:page-number>$œ<text:page-number style:num-format="1">1</text:page-number>2MxO‹þ)ÝÃ|úg†Q%Û‑ïfâÍè¢‑ïE|ÆÞ/ø`Pº¶¹û \°’Óå#ßŽ+Öüã»_E%¼¨-uH&gt;ü9áÇ¨ lç~.Ýk¶ÖziÓžâ-&lt;»ý±à';¸Ú</text:p>
      <text:p text:style-name="P3976">;V¯Â«­^ëÃÒ¶ªÓº­Ó<text:line-break/>G›;ŠcßÞ¦ø•â+ÿ<text:page-number style:num-format="1">1</text:page-number></text:p>
      <text:p text:style-name="P3977">é–X®.ü¹Ñä`</text:p>
      <text:p text:style-name="P3978">Ö§€5«½ÃVºègi¦B#L</text:p>
      <text:p text:style-name="P3979">+`P#´¢¼‹Æ¿ÿ<text:page-number style:num-format="1">1</text:page-number>±._LÑâŽæî&gt;&amp;†U ÇZà­~'xÎÛmÕÕ²ÞZoÁ¶ cØÐÓTWÏZ—ÅÍXÜÀÚU¿ØåTâDËzô5ôM¾8ÜŒ@ØúÐè¢Š<text:page-number style:num-format="1">1</text:page-number>(¯+ñ—ÄdÐnßJÓ`K«ø×3»ýØÉè=Írš'Æ+ŸµÇ¿eA$</text:p>
      <text:p text:style-name="P3980">Ð©3ß­±ïôSD’4•XÙC+{òOüX°Ñîe±Ó-´¦‹"I·áz{Ð#×¨¯Ÿ­¾2^ÂÈú–“…ñ<text:s/>øõ¯fÐuý;ÄV+}§K½3‰#?y¡·Ey÷Ž¼ržK(ÒÓíww{™¶*õ®‡Âúô^%Ñm5xâh&lt;íÊñ­áe84Ð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Ð÷ú(¢˜ÂŠ( Š( Š( Š( Š( Š( Š( Š( Š( Š( Š( Š( Š( Š( Š( 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3981">(¢€</text:p>
      <text:p text:style-name="P3982">(¢€</text:p>
      <text:p text:style-name="P3983">(¢€</text:p>
      <text:p text:style-name="P3984">(¢€</text:p>
      <text:p text:style-name="P3985">(¢€</text:p>
      <text:p text:style-name="P3986">(¢€</text:p>
      <text:p text:style-name="P3987">(¢€</text:p>
      <text:p text:style-name="P3988">(¢€</text:p>
      <text:p text:style-name="P3989">(¢€</text:p>
      <text:p text:style-name="P3990">(¢€</text:p>
      <text:p text:style-name="P3991">(¢€</text:p>
      <text:p text:style-name="P3992">(¢€</text:p>
      <text:p text:style-name="P3993">(¢€</text:p>
      <text:p text:style-name="P3994">(¢€</text:p>
      <text:p text:style-name="P3995">(¢€</text:p>
      <text:p text:style-name="P3996">(¢€</text:p>
      <text:p text:style-name="P3997">(¢€</text:p>
      <text:p text:style-name="P3998">(¢€</text:p>
      <text:p text:style-name="P3999">(¢€</text:p>
      <text:p text:style-name="P4000">(¢€</text:p>
      <text:p text:style-name="P4001">(¢€</text:p>
      <text:p text:style-name="P4002">(¢€</text:p>
      <text:p text:style-name="P4003">(¢€&lt;;ãOü{è=ï§äŸa]§Ã4dðn–¹”¡c\_ÆvO/ÃÑ3<text:page-number style:num-format="1">1</text:page-number>Ziø#¨À¬O</text:p>
      <text:p text:style-name="P4004">üM¶ðîm¥O§Ésö}ß½Gäç¥YØöO_&gt;›ámnî6+"Z2£</text:p>
      <text:p text:style-name="P4005">Å¸þµòï‡5oìKë{äÓ?´æŠ2vÎÒ{ñšú/NÕìþ"ø_VH­žÚ9|ËR²÷¶‚ækÄ¼5¬Iðÿ<text:page-number style:num-format="1">1</text:page-number>_¹·×,åòäR“¡Ó£</text:p>
      <text:p text:style-name="P4006">Ž¡¾-jó«G/…Œ8*Wæçÿ<text:page-number style:num-format="1">1</text:page-number>®­Ãw×VÞ3Ó/-ôÙ­R}EWÊxI</text:p>
      <text:p text:style-name="P4007">ü3^ésñ+ÁÐ[<text:tab/>c¸[‰Yr,&lt;“Rø'Æ¶~.7šT–w6Ãs¾ÀS“ÇÍŽ´ç~3JcÒtªŒÆñ±¸³W&lt;vl~½îp`Šö@}Á5ñU´íKª8º¦O\</text:p>
      <text:p text:style-name="P4008">Üð„z‡ÃØ´ùˆ1]Çuôf"ô&lt;—áÆ•¹â—7çíQÁ<text:line-break/>ÜÈ®s½²1ŸÎ¾Ÿ{+I!kw¶‰ eÚcòÆ1_'h—×ßüY!½…ŠÃº<text:line-break/>˜ó÷÷îÍñCÂ"ÐÝ-ó;…Ï#;³é@3Ã¼c£'‡|KýŸd6ÛÉ4s@7t</text:p>
      <text:p text:style-name="P4009">z~uõ`”Ch&amp;“îÇ÷Ç°Í|“«ëâ­EªJþPžéqgî…#¾¹1¤¶þLƒr&lt;[z‚1@ÞÈò”øÉá¦V/o{ùJñ®ãÃ‑(°ñ]”÷ÚzMPÜXJ¸9<text:page-number style:num-format="1">1</text:page-number>­ëX#áwƒ'û5²I?ëÛük¨Ð¼?¥ørÑ¬t¨</text:p>
      <text:p text:style-name="P4010">&lt;¦GÉ%ˆÆr~”|÷ñ<text:line-break/>K»Ð&lt;M.¯-¿Ú´ûÛ¡&lt;lFFGU5ÙøXð/Šo´éo´È,u¸xŠ7O•Ïò&gt;Ù®ƒQñïƒnõ+</text:p>
      <text:p text:style-name="P4011">ê,“ÂI't=ÝÆ}½kÃ|_m¡Yê§þ›£$!UÐ#}ÇÏc@÷&gt;…ø‰©O¥xOQ–Ñü™å<text:tab/>n</text:p>
      <text:p text:style-name="P4012">6ï8?¥|÷á}SÃšEãÏ¯[É}å€bˆ&amp;Fâ9'Ö½»Å:uþ»ðéæ'mM,íî$G%××˜ü?¿ðÏ›&gt;›â+KY</text:p>
      <text:p text:style-name="P4013">ìçŒ`ÆÓé@-ÍcÇþ×,d³¹ÒgŒ…ýËýœ§¶¬?…ÚÉ´ñOör:}ŸPFRr£#ñ¯XÖmþiV‚ëP³ÒÖ$­"¬`³{<text:page-number style:num-format="1">1</text:page-number>*Ç…ãð6«'ö§‡¬ìþÕ2Ã‡#Òš÷†4oÅ</text:p>
      <text:p text:style-name="P4014">Zµ¯Ÿä±18l2ç¯5©§éöz]œ-½¬<text:line-break/>¶8×µgk~$Ñ¼;Rj×‰mæ’#Ld¶=«VÒîÞúÚËIV{i&lt;r)àƒ@(¢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4015">(¢€</text:p>
      <text:p text:style-name="P4016">(¢Q@ÂŠ( AEP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4017">(¢€</text:p>
      <text:p text:style-name="P4018">(¢€</text:p>
      <text:p text:style-name="P4019">(¢€</text:p>
      <text:p text:style-name="P4020">(¢€</text:p>
      <text:p text:style-name="P4021">(¢€</text:p>
      <text:p text:style-name="P4022">(¢€</text:p>
      <text:p text:style-name="P4023">(¢€</text:p>
      <text:p text:style-name="P4024">(¢€</text:p>
      <text:p text:style-name="P4025">(¢€</text:p>
      <text:p text:style-name="P4026">(¢€</text:p>
      <text:p text:style-name="P4027">(¢€</text:p>
      <text:p text:style-name="P4028">(¢€</text:p>
      <text:p text:style-name="P4029">(¢€</text:p>
      <text:p text:style-name="P4030">(¢€</text:p>
      <text:p text:style-name="P4031">(¢€</text:p>
      <text:p text:style-name="P4032">(¢€</text:p>
      <text:p text:style-name="P4033">(¢€</text:p>
      <text:p text:style-name="P4034">(¢€</text:p>
      <text:p text:style-name="P4035">(¢€</text:p>
      <text:p text:style-name="P4036">(¢€</text:p>
      <text:p text:style-name="P4037">(¢€</text:p>
      <text:p text:style-name="P4038">(¢€</text:p>
      <text:p text:style-name="P4039">(¢€05Ï</text:p>
      <text:p text:style-name="P4040">h¾#û7ö½ ¹6Û¼“¼»±žŸJçáWø7Ÿø–7#­ëÛükÐh </text:p>
      <text:p text:style-name="P4041">MÃÚ_†í$²Òah`’c+†’X€;ý*¶½á=<text:line-break/>Ä?µlÄÒ ÂL­†ê+¤¢€&lt;¥&gt;xM_s×]ÙØgãéÒ½<text:line-break/>HÑtÍ</text:p>
      <text:p text:style-name="P4042">ÐYiv‰in</text:p>
      <text:p text:style-name="P4043">â«Õ©=ëRŠ<text:page-number style:num-format="1">1</text:page-number>å¼Oá<text:line-break/>+Å‘ÚÇ©™ÀµfhŒRcïc=½«GAÑ,ü=¦A¥X´­m<text:tab/>r†GÉùŽMlQ@·ˆü­¢øž056Ü(Â\ÇÃé\]·Á¿</text:p>
      <text:p text:style-name="P4044">Ap²Ëuysœù,ÀùW®Ñ@]ži¨|,ðåõò^«\Yì1•†FÏÃ½zP<text:page-number style:num-format="1">1</text:page-number></text:p>
      <text:p text:style-name="P4045">€b–Š<text:page-number style:num-format="1">1</text:page-number>(¢ŠyOˆ¾èºÍÃ^XÌÚMÃ±ii•b{â«h?ôÍ2ù/µ<text:line-break/>Ù5C‡†˜\_Zõú(ÄÀÆ01Œb¼·Ä_</text:p>
      <text:p text:style-name="P4046">´]nò]BÚytË™[t¢0</text:p>
      <text:p text:style-name="P4047">³zãµzÿÑ³Áei<text:page-number style:num-format="1">1</text:page-number>½×¥šÜ„H¹ýMzÏ‡ü;¦xjÅltÈv&amp;wI+}ç&gt;¤ÖíÆy·¼þ/k+‹kÔ´º¶V÷‹•*yíÞº¿</text:p>
      <text:p text:style-name="P4048">è‹áÝÇGYÚçìÊÛ¥#ï$šÞ¢€</text:p>
      <text:p text:style-name="P4049">(¢€</text:p>
      <text:p text:style-name="P4050">(¢€</text:p>
      <text:p text:style-name="P4051">(¢€</text:p>
      <text:p text:style-name="P4052">(¢€</text:p>
      <text:p text:style-name="P4053">(¢€</text:p>
      <text:p text:style-name="P4054">(¢€</text:p>
      <text:p text:style-name="P4055">(¢€</text:p>
      <text:p text:style-name="P4056">(¢€</text:p>
      <text:p text:style-name="P4057">(¢€</text:p>
      <text:p text:style-name="P4058">(¢€</text:p>
      <text:p text:style-name="P4059">(¢€</text:p>
      <text:p text:style-name="P4060">(¢€</text:p>
      <text:p text:style-name="P4061">(¢€</text:p>
      <text:p text:style-name="P4062">(¢€</text:p>
      <text:p text:style-name="P4063">(¢€</text:p>
      <text:p text:style-name="P4064">(¢€</text:p>
      <text:p text:style-name="P4065">(¢€</text:p>
      <text:p text:style-name="P4066">(¢€</text:p>
      <text:p text:style-name="P4067">(¢€</text:p>
      <text:p text:style-name="P4068">(¢€</text:p>
      <text:p text:style-name="P4069">(¢€</text:p>
      <text:p text:style-name="P4070">(¢€</text:p>
      <text:p text:style-name="P4071">(¢€</text:p>
      <text:p text:style-name="P4072">(¢€</text:p>
      <text:p text:style-name="P4073">(¢€</text:p>
      <text:p text:style-name="P4074">(¢€</text:p>
      <text:p text:style-name="P4075">(¢€</text:p>
      <text:p text:style-name="P4076">(¢€</text:p>
      <text:p text:style-name="P4077">(¢€</text:p>
      <text:p text:style-name="P4078">(¢€</text:p>
      <text:p text:style-name="P4079">(¢€</text:p>
      <text:p text:style-name="P4080">(¢€</text:p>
      <text:p text:style-name="P4081">(¢€</text:p>
      <text:p text:style-name="P4082">(¢€</text:p>
      <text:p text:style-name="P4083">(¢€</text:p>
      <text:p text:style-name="P4084">(¢€</text:p>
      <text:p text:style-name="P4085">(¢€</text:p>
      <text:p text:style-name="P4086">(¢€</text:p>
      <text:p text:style-name="P4087">(¢€</text:p>
      <text:p text:style-name="P4088">(¢€</text:p>
      <text:p text:style-name="P4089">(¢€</text:p>
      <text:p text:style-name="P4090">(¢€</text:p>
      <text:p text:style-name="P4091">(¢€</text:p>
      <text:p text:style-name="P4092">(¢€</text:p>
      <text:p text:style-name="P4093">(¢€</text:p>
      <text:p text:style-name="P4094">(¢€</text:p>
      <text:p text:style-name="P4095">(¢€</text:p>
      <text:p text:style-name="P4096">(¢€</text:p>
      <text:p text:style-name="P4097">(¢€</text:p>
      <text:p text:style-name="P4098">(¢€</text:p>
      <text:p text:style-name="P4099">(¢€</text:p>
      <text:p text:style-name="P4100">(¢€</text:p>
      <text:p text:style-name="P4101">(¢€</text:p>
      <text:p text:style-name="P4102">(¢€</text:p>
      <text:p text:style-name="P4103">(¢€</text:p>
      <text:p text:style-name="P4104">(¢€</text:p>
      <text:p text:style-name="P4105">(¢€</text:p>
      <text:p text:style-name="P4106">(¢€</text:p>
      <text:p text:style-name="P4107">(¢€</text:p>
      <text:p text:style-name="P4108">(¢€</text:p>
      <text:p text:style-name="P4109">(¢€</text:p>
      <text:p text:style-name="P4110">(¢€</text:p>
      <text:p text:style-name="P4111">(¢€</text:p>
      <text:p text:style-name="P4112">(¢€</text:p>
      <text:p text:style-name="P4113">(¢€</text:p>
      <text:p text:style-name="P4114">(¢€</text:p>
      <text:p text:style-name="P4115">(¢€</text:p>
      <text:p text:style-name="P4116">(¢€</text:p>
      <text:p text:style-name="P4117">(¢€</text:p>
      <text:p text:style-name="P4118">(¢€</text:p>
      <text:p text:style-name="P4119">(¢€</text:p>
      <text:p text:style-name="P4120">(¢€</text:p>
      <text:p text:style-name="P4121">(¢€</text:p>
      <text:p text:style-name="P4122">(¢€</text:p>
      <text:p text:style-name="P4123">(¢€</text:p>
      <text:p text:style-name="P4124">(¢€</text:p>
      <text:p text:style-name="P4125">(¢€</text:p>
      <text:p text:style-name="P4126">(¢€</text:p>
      <text:p text:style-name="P4127">(¢€</text:p>
      <text:p text:style-name="P4128">(¢€</text:p>
      <text:p text:style-name="P4129">(¢€</text:p>
      <text:p text:style-name="P4130">(¢€</text:p>
      <text:p text:style-name="P4131">(¢€</text:p>
      <text:p text:style-name="P4132">(¢€</text:p>
      <text:p text:style-name="P4133">(¢€</text:p>
      <text:p text:style-name="P4134">(¢€</text:p>
      <text:p text:style-name="P4135">(¢€</text:p>
      <text:p text:style-name="P4136">(¢€</text:p>
      <text:p text:style-name="P4137">(¢€</text:p>
      <text:p text:style-name="P4138">(¢€</text:p>
      <text:p text:style-name="P4139">(¢€</text:p>
      <text:p text:style-name="P4140">(¢€</text:p>
      <text:p text:style-name="P4141">(¢€</text:p>
      <text:p text:style-name="P4142">(¢€</text:p>
      <text:p text:style-name="P4143">(¢€</text:p>
      <text:p text:style-name="P4144">(¢€</text:p>
      <text:p text:style-name="P4145">(¢€</text:p>
      <text:p text:style-name="P4146">(¢€</text:p>
      <text:p text:style-name="P4147">(¢€</text:p>
      <text:p text:style-name="P4148">(¢€</text:p>
      <text:p text:style-name="P4149">(¢€</text:p>
      <text:p text:style-name="P4150">(¢€</text:p>
      <text:p text:style-name="P4151">(¢€</text:p>
      <text:p text:style-name="P4152">(¢€</text:p>
      <text:p text:style-name="P4153">(¢€</text:p>
      <text:p text:style-name="P4154">(¢€</text:p>
      <text:p text:style-name="P4155">(¢€</text:p>
      <text:p text:style-name="P4156">(¢€</text:p>
      <text:p text:style-name="P4157">(¢€</text:p>
      <text:p text:style-name="P4158">(¢€</text:p>
      <text:p text:style-name="P4159">(¢€</text:p>
      <text:p text:style-name="P4160">(¢€</text:p>
      <text:p text:style-name="P4161">(¢€</text:p>
      <text:p text:style-name="P4162">(¢€</text:p>
      <text:p text:style-name="P4163">(¢€</text:p>
      <text:p text:style-name="P4164">(¢€</text:p>
      <text:p text:style-name="P4165">(¢€</text:p>
      <text:p text:style-name="P4166">(¢€</text:p>
      <text:p text:style-name="P4167">(¢‚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ñÏˆ&gt;&lt;Öü1¬[Ùi°Ú½»Y<text:tab/>œÊ„’Kë@‑ÇEgi¨izuó…W¹µŠW<text:line-break/>Ð<text:page-number style:num-format="1">1</text:page-number>šÑ Š( Š( ŠCÀ&amp;¼3ÃµíOÆh—†×ìR\ÏÉ#h8çð t¢¼óâ?Š5<text:line-break/>éVsé©­Ú.®„&amp;i!<text:tab/>ª_<text:line-break/>üc©x¡585(ãilÙ6ÜF¸</text:p>
      <text:p text:style-name="P4168">&lt;}x P¢¼CVñÿ<text:page-number style:num-format="1">1</text:page-number>ˆ-&lt;gýƒÙ‹!¨Ã<text:tab/>-Ý±±žýkÛè<text:page-number style:num-format="1">1</text:page-number>¢Š(<text:page-number style:num-format="1">1</text:page-number>¢Šð¯üVÔ4Ý~çO±²·6vS˜§3gs‘×‑Ÿ­<text:page-number style:num-format="1">1</text:page-number>{­NÂñ5<text:line-break/>KèÕ–;˜UV€Ã5r€</text:p>
      <text:p text:style-name="P4169">(¢€</text:p>
      <text:p text:style-name="P4170">*)æKxf¸“&gt;\Q³¾Nd×7Æ­LêºmóB§‰0¼\f€=šŠò£ñƒÂb4³.ò&gt;ÏÏçÓõ¯J±½¶Ô¬í¯ìäÛ\F$‰ÇphÝQ@Q@V‑·â-+ÃËlú¥Ánd1Å„'$</text:p>
      <text:p text:style-name="P4171">ö <text:line-break/>Ê+‰â'„dtŒj¨¬ç</text:p>
      <text:p text:style-name="P4172">2?¥u–wÖz„"âÊæ+¨OGò(ÕQ@Q@‚Š( aEPEP ¢Š(QEyW‰þ'C£jßØº^šÚÅâád<text:tab/>'G?Â0</text:p>
      <text:p text:style-name="P4173">M<text:page-number style:num-format="1">1</text:page-number>z­Ÿ¥Ï{u§ÚÜj‹cy*n–ØI™íŸ¥hPEÏê‑)ðþ—t¶Wú¥½½Ëû¶n™õô </text:p>
      <text:p text:style-name="P4174">‚ŠE`ÊHe`<text:s/>õ´<text:page-number style:num-format="1">1</text:page-number>QE<text:page-number style:num-format="1">1</text:page-number>QE<text:page-number style:num-format="1">1</text:page-number>QE<text:page-number style:num-format="1">1</text:page-number>QFG­<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Ò÷ú(¢˜ÂŠ( Š( Š( Š( Š( Š( Š( Š( Š( Š( Š( Š( Š( Š( Š( Š( Š<text:tab/>­<text:page-number style:num-format="1">1</text:page-number>QE<text:page-number style:num-format="1">1</text:page-number>QE„QE<text:page-number style:num-format="1">1</text:page-number>QE1…Q@Q@Q@Q@Q@Q@Q@Q@Q@Q@Q@Q@Q@Q@Q@Q@Q@Q@Q@Q@Q@Q@|Ûñ…ø†Î6VÜ4ÐwêÆ¾’¯›~.0&gt;$·PB²é©Ôÿ<text:page-number style:num-format="1">1</text:page-number>´hw=ÛÃ€GáÝ<text:page-number style:num-format="1">1</text:page-number>@]:</text:p>
      <text:p text:style-name="P4175">_º+É-þ0\ÇvWRÒãŽÍd‘¢r[Ž}Mzö’Jèy8$iÑgþøòÏ„´åñ‰­4Ë¥ÌÝ&lt;Ó(?x/8 ;]Cã&amp;«çn°Ó!ŠØ¶Ï'ùW©ø3Æ–¾,¶qåý—Q…s=¶{zŠ»â­</text:p>
      <text:p text:style-name="P4176">iwúí—Ø @–¯ä0Œ|„</text:p>
      <text:p text:style-name="P4177">¯</text:p>
      <text:p text:style-name="P4178">øG¿þ¹2pWO•XÁ<text:page-number style:num-format="1">1</text:page-number>Š<text:page-number style:num-format="1">1</text:page-number>öøæÏÂIo<text:tab/>„Þj<text:s/>´PÀ<text:page-number style:num-format="1">1</text:page-number>w5æÖß.ã¸EÔ4˜Í»0</text:p>
      <text:p text:style-name="P4179">Ñ¹</text:p>
      <text:p text:style-name="P4180">òyëNø½¡Þÿ<text:page-number style:num-format="1">1</text:page-number>h[ø†4ylÖÙ`“jýÂ<text:tab/>&lt;û¯¢kž</text:p>
      <text:p text:style-name="P4181">ñ¶›¤ëútvWpË­“2.•ìO¿z<text:page-number style:num-format="1">1</text:page-number>õ/xÎÛMð¼^$°‡íö÷<text:line-break/>Ä»±Ù‑«ç-'Z]Y‡Ä&amp;Óí$‘aßÔ¸?Ë5õ¼¶VRY}•­ákE<text:tab/>Á´<text:page-number style:num-format="1">1</text:page-number>8À¯—ü<text:line-break/>­×Œím¤‰$Ï¸Ìer¥@=¨zžÁ¯øM¾ð5–¹©èëyk|Ñ¡¼ƒä,HÎ}ª—ƒüG¤Ûx?XÖtíi¶ö</text:p>
      <text:p text:style-name="P4182">åíÖL™<text:page-number style:num-format="1">1</text:page-number>õüj_‹ñGám D‚}</text:p>
      <text:p text:style-name="P4183">ª(Àš«ðŽfðæ§o2$Ðµû+ÆÃ £ŠÐñ«dêž!ÿ<text:page-number style:num-format="1">1</text:page-number>„¡­ÄGíK9ˆÉýÎqúWÑú­ŒàÖ|3{â?±½¼v‚mðÉ&gt;XÏ_zðMKìMãùl[C«$?gü¸Ü1ï_BxŽÎÓNð†½•¼v°.Ÿ9òãL»@å²2¼!ñÓÅ·—pXMhðÃæw?­vÆ¤š&gt;—}ªKM¤-+F§’x/Á¡»ZÕ]÷bÈ<text:line-break/>Øÿ<text:page-number style:num-format="1">1</text:page-number>hW°øá”xO^Üp<text:line-break/>›Î2„¼uaâéïmím'µ{XÒFóHä7Ò¼ûÆwž´ñS®«¢Ý\ß©‰æ’#ò¹lc#5Ád?m×ß‑M¸ýk–ø‚Añüàe¿yj</text:p>
      <text:p text:style-name="P4184">žç€GÔ¬i</text:p>
      <text:p text:style-name="P4185">KˆâTPŠ<text:page-number style:num-format="1">1</text:page-number>cŠàµÿ<text:page-number style:num-format="1">1</text:page-number>‰&gt;‑Ð§{MÒjiñÛà…&gt;„æ£ø®É¢øcm»´WWÅ`”ò ŽOå^mðóÀ6ZükzÆù­]ÊC</text:p>
      <text:p text:style-name="P4186">ìn#©'ë@#°³øÇ¡K"Gweuh[«p@ü«Ô4ÝNÇW´ŽûN¸K«i&gt;ë©ïèk‰ÕþøcQ´0ÛZ:áGî®"ê¿­løGÂV~°’ÒÚy®d™ÃÏ,Áaè;P#PÔ,´»Yo/çK{d­3¹ý+Æ?á9øok5ÄphaÒwo6U´\6O'šç~'ê÷§ˆŽ“<text:line-break/>»ÚXª'’§†•¹'ò®÷CøS Cc<text:tab/>Õâ{ÛÇŒ˜@R{</text:p>
      <text:p text:style-name="P4187">Pl—­<text:tab/>£ucm/šáL+$‑¿r½7ÃšÖ“®iËu£qe˜•|­»HíŠð­x%&lt;)%µî˜e—M¸s#ùmØgÐ×¤|%!&lt;),…LköÙ˜çÛ</text:p>
      <text:p text:style-name="P4188">Ç¢ê:¥†“n×Z…Ôv°¯ñ;uúz×</text:p>
      <text:p text:style-name="P4189">~*xP\˜</text:p>
      <text:p text:style-name="P4190">óí­ò×Éâ¼kV¾Ô|â±klì-¤œÅmtV¯XO„^ûÃ3\=ÞÌ5È“¿Ò€=JÖ´Íj´i—qÝGü[[•úŽÕ©_(¡Ô~øµáŽMð«¦ñž%ˆŸð¯ªãu–4•yWPÊ}c«Åþ0íò´</text:p>
      <text:p text:style-name="P4191">€vÏ3gÓ^Ó^#ñŒyƒÃðïØ^Iñù</text:p>
      <text:p text:style-name="P4192">Î_Gøoý½ Á®[ßˆ®[ÌaGò¤ãšƒáŽ¡}§ø­t²Ì-îRXç„­”2äæ°£ñ‹,4„Ó­‑h´œ²<text:tab/>#=}ë¤ø[}¡Úë’5ô¯ý§2yV²¿Ýõ­SANýO¥«UñFƒ¢äj:”8ël·ä+3Ç^#“Ã:÷Ð({¹Cn<text:tab/>à3wüxG„¼wãYno.fû=ºLEÍÉ$¼ŒÜãš&gt;‰Ò¼U k*NŸ©C)qBp@õÁ©,¼K ê7a±Õ-®nðO”’sÇZñ­gá;isê:6§s4Öñ–0·Žø"¹†Fþ2²xú¥¼Å¹öÅ±ôÕþ©§iq¤ºìQÈÛQ¥<text:page-number style:num-format="1">1</text:page-number>M@ÚöŒ–CRmNÔXœâãÎMy‡Æ\eèÄ¨|_1<text:line-break/>ëò×ŸxCÁ~/·‘žök"Öb±§\·S@­CXx«ÃÚ¤Ëoc«[O;}ØÄœšè+ä­xfûÁš­²Gp¬­–ÚåWƒüÅ}1áM`ê¾Óu[ƒóµ¶foRœúP:9%Ž%/,‹</text:p>
      <text:p text:style-name="P4193">¬ÍX_ð•øoyOí«Ààÿ<text:page-number style:num-format="1">1</text:page-number>¤</text:p>
      <text:p text:style-name="P4194">ùÓ\×µŸ­ë§L±.-LÌ–P© mÚºeø)söpí¬ ºÚIÊ;sõÍ&gt;€†xn#Y`•&amp;‰†UÑ²<text:line-break/>K^à/<text:line-break/>øçAÖY.%H4hÜ¬ñ¼™U­×ŠôoxŒøgC–ú$ó.¤u†ÙÚnÿ<text:page-number style:num-format="1">1</text:page-number>…<text:page-number style:num-format="1">1</text:page-number>mê·ÖÖ¶³¤š•¾›&lt;‘²Ã4¬&gt;V#ƒ‚Fq\‚ü¤i73k2ê‘ëúœ¥Ÿí&lt;ary dóï^;¤x_Ä‑;¾žæ[™&lt;¥|Ü]Lrz[¿&lt;Oàëyµ-7Uy­BbàÄH*¨ô gÒ‰so+˜ãž)$%@M,—ñ:Ç,ñÇ#</text:p>
      <text:p text:style-name="P4195">ª³€H¯š¾/üUÒ7›$Ÿñ/”üÇ¾EZø¹"'‰­]÷îKR›OûM@[[­CÉ{g</text:p>
      <text:p text:style-name="P4196">±Ã-ÜÍ!ÂFÒ€[è+çßü8Öõ­jv³Z½µôâUy'Ã&amp;{Vü­à<text:line-break/>íVëFñ^¯~ex¸[w$³÷9ú×-ñ<text:line-break/>ço‑]ªÜKa­+)<text:tab/>­MéVm§é¶/!™ím£‰¤?ÄTc5nI¡„fYR1þÓb¹øŠ?<text:line-break/>è'PqæÌÛ!¶SüNG­Ê¾vµ±ñgÄÙ&amp;Žy.bF!æ‘ðˆ}(ë$‘$]Ñººÿ<text:page-number style:num-format="1">1</text:page-number>yZœOFèkåÛýÇ‑µ–Sxí§J†9Z<text:tab/>I<text:line-break/>»¹ÏO­i|$¸¹],·³\+iîJ&lt;Äó•æØú@£$€=I¥¯ø¯§øžõ4³¢%ÌöJX\CnyÞzjï|!mªÙøsL·Ö¤iuˆù¥<text:s/>p<text:tab/>öék˜ñ¤Ò[øOÄE+C*iò”‘[v®ž¹?ÈŸâ.Ÿò—¯Ò€&lt;ÓÃž¼Öô7U—ÅÚÔÝAælK“µ}Z·ßŠ&lt;­éZ¾ªuíTmÖyç‰ÏÏõ#‑•7…&gt;"xOJðÖay~ñ\ÛZ¬rÆ-Øá‡^‚³.5tø“â‑ÇOÌZ.“p.ç•ø2xÀü)</text:p>
      <text:p text:style-name="P4197">÷š)‚©f!UFI=…xÅç‰|OãMFïJðc%†“m'—q¬7ñ‑ûxÿ<text:page-number style:num-format="1">1</text:page-number>ëûŠb=¢Šñÿ<text:page-number style:num-format="1">1</text:page-number>øWž)MÅ¯5~9ÁØOÐ±®S^ñÏ‹´6ã@Õ•ìµôš1o¨Â%@y?ù€&gt;‹¢ªG$ŸaI]›ìá™±ßmxG‡üsâÍZÊ]<text:line-break/>NC}â»“ý:T!‹Ôý;PÐTWŽ¿„þ#ÛF÷°x×íWÙÞm^­‘½»ÐWIà?Üx–ÖöÛR…-µ2o&amp;ò%‑Àã· Ð}Esþ$ñ&amp;Ÿá9¯õc¹¶AšW=<text:page-number style:num-format="1">1</text:page-number>¯9¶—â—‰óyÖÞ°s˜#xr¾à‚ô­¥<text:page-number style:num-format="1">1</text:page-number>{5ãsCñ_Ãê÷búËÄÖÑ®ç„Ç‡Àë€<text:page-number style:num-format="1">1</text:page-number>þgé]ÇƒüWoâÍ5ï#·’Òâ<text:tab/>&lt;«¨­ø[qúÐYEp¾1ñ¬‑YZÛ6£­ÞôK4‑¼­Æ¹UãøûbÏ¥éa‡ËfÀ~¼7ó d¢¼†ÓÇšîƒ¨[i~:ÒÒÕn$:¥¿ú³Ÿ_ëÐûW®‚R</text:p>
      <text:p text:style-name="P4198">‘Gz<text:page-number style:num-format="1">1</text:page-number>Z(¬Ý[V±Ñ,.5-Fa¬<text:line-break/>–näö<text:page-number style:num-format="1">1</text:page-number>w&amp;€4¨¯OxÛÄ2ð§†Q4ðß-ÕçG‑½WôÍY_x›A¹†/øxZØÈá</text:p>
      <text:p text:style-name="P4199">¥jr‹Ÿ^OóÚ€64jw&lt;M¡O8}:ÎÖ7¶‹Ë­)ÂgŸÄ×¢×Žx&gt;âÚûâ?Œ¯­eYà–Òªx …ÿ<text:page-number style:num-format="1">1</text:page-number></text:p>
      <text:p text:style-name="P4200">õMKS±Ò,æ¿ÔnÚÖ—‘¿•<text:page-number style:num-format="1">1</text:page-number>_¢¼oþ­‰µ·'Â&gt;’îÑ\upp­ˆ­©©#ø‘¬i<text:tab/>oã­<text:line-break/>O¥ÂÍ·í°ä ?çÜŸj<text:page-number style:num-format="1">1</text:page-number>ö</text:p>
      <text:p text:style-name="P4201">*<text:line-break/>[›{ÛxníeYíæ@ñH§†§ æ“Ê†Yq»ËFlg®xÆñ7Äú­¹»Óü%í°r†H®Ž2?à5ì7ßñåyÿ<text:page-number style:num-format="1">1</text:page-number>^ò#^sð…Jø6ŠòàÏ<text:page-number style:num-format="1">1</text:page-number>hÿ<text:page-number style:num-format="1">1</text:page-number>à¸Ô`Òuí‑ïÃ×³¶ÈŒãä-é’òÅz…y­Åæ²}</text:p>
      <text:p text:style-name="P4202">Ö</text:p>
      <text:p text:style-name="P4203">$š´—Ñ<text:line-break/>_¿žøü+ÔìÄ«gj'ÿ<text:page-number style:num-format="1">1</text:page-number>\°F%ÿ<text:page-number style:num-format="1">1</text:page-number>{Ð2Íæ­ð´´±^N-.^òç´†Á0d”Žà</text:p>
      <text:p text:style-name="P4204">ÕÑøOÄw¾#¶»žóC¹Ñ</text:p>
      <text:p text:style-name="P4205">Ñ'ÏÏÆr2£¥:Ê+„ñ7Ä-Ãs}‰¼ÝGS8ÿ<text:page-number style:num-format="1">1</text:page-number>C·\‘ŸSÛéÖ¹áñ^86É©ø_YÓí€n^</text:p>
      <text:p text:style-name="P4206">~¸ \¢¸«¿‑è6öšEì½ôÚ[Ba(ÍýàHÆ?:ënîíìm§¼»•`¶‚3$²1á@ <text:line-break/>ò`še¥hãg¯VÀÎÖ¼©¾0ø|MÅ†¤Ö‑fÏ·ß¯\ÿ<text:page-number style:num-format="1">1</text:page-number>Zô­3UÓõ‹8õ<text:line-break/>6å.­$ÎÙ÷Aô#Ò€9­xÎãÅÉ©™ô¶ÓÍœª î$6ìñÈŒsZ:oŠWPñFµá¡fÑ6™Hn</text:p>
      <text:p text:style-name="P4207">™ßœvÇj÷‡õý+Ä÷wIc½ÓÁ.è¶üàp^ãâ—»Ÿ²Áü’€=r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æO‹ÊÄêw€WMˆò?Ú5ôÝy¯Š¾Yx§V¬ú•Å«ù<text:tab/>Dˆ;I kFv6­'‡ìÆs·Lœz%|çð¼ñ…«R†À¯¦ÒÕÍ,ƒ6Å€B¾<text:page-number style:num-format="1">1</text:page-number>ÆkÎ|1ðÊÓÃ:Ìz´”·;#‘/­xc®hz¦q¦êöµ—§û¦¾qøDþÉ·ØÓ¥ÉÇO˜WÒwvÿ<text:page-number style:num-format="1">1</text:page-number>j´º¶Þcóáx÷ÓpÆkÎ&lt;ðåü+ªK©Ë«æ{w„F!ÇR</text:p>
      <text:p text:style-name="P4208">zš&gt;"ñ§‡4‹ØtmUÖSrväFãp÷¯ñö—á{;Û[Ÿ\Ä­4lÓÁð¾„zWªx¿á‡‰o$Õ-îÞÃQ”4ã*ø«‘³ø-3NRÖUà"æ {šnzÃû«Ë¿iòß3I0ŠT</text:p>
      <text:p text:style-name="P4209">Ç’ªH­¥x§Ã†­ðœÛ*</text:p>
      <text:p text:style-name="P4210">ÍpH#¾<text:line-break/>};oeoie…ªmã‹ËTtÅyO…¾Ýx{_¶Ö%Öê8&lt;ÜB" àŽ¹÷ Ü¹ñy¶øfØd<text:line-break/>Ú”@gèj/ƒÈ©áëð9ÔŸ8ÿ<text:page-number style:num-format="1">1</text:page-number>tWMã¯<text:line-break/>Üx³GN¶ºŽÒXî’`ò) €Ç­Z&lt;<text:line-break/>áyü'¤K§ÜÜÇu4·M3:.<text:s/></text:p>
      <text:p text:style-name="P4211">sô :‑<text:line-break/>¨/Ä–ÎW‑<text:s/>„d/£</text:p>
      <text:p text:style-name="P4212">úWÄVâïAÖ-ˆfØÌ¸^§å5æ?ð­u_øK¿·ÿ<text:page-number style:num-format="1">1</text:page-number>´íÍŸö§Úü‡v7gìÄ# Œ@3æo…Z­Ž›®\GrÂÙ.­ü¨ßÀô¯Sø“¬ØZøbòÕ¦ŽI¯BÅaù9&lt;ŸÂ¹/|%šòþ]C@»ŠÙebík&amp;@V=pkž²øMâ‹¹Ò=Vö<text:line-break/>{T2<text:tab/><text:line-break/>=…z/Á{i&gt;Í­_0Äo,PGÇ÷'ù×ãÞ|C›jítºµ'¯<text:line-break/>_Hhz-—‡ôÛ}2ÅJÃåV'©?Zò/|&lt;ñ</text:p>
      <text:p text:style-name="P4213">«ã5«i-¾Á%Äe¥Ã\dcõ¹¯ñ{O–ãÃ–wQÆÒ<text:line-break/>K¥2ÙXc?7áF»`t_ìW™!¹µ™ÌjÏ÷ÕŽsù×«ÝZA{m5Ôbky£)"‑à×Î&gt;&amp;øc©hbóSÒ.üí66ó&lt;•È‘ õ “è]GUÓ´›f»Ô.£¶·\e™½jÕµÍ½äÜÚÌ“Á"†I²5ònáísÆ“5 Ô›lyŸjåG°ö¯¤|%á{</text:p>
      <text:p text:style-name="P4214">iŸÙð\KtÌûå•ÏSì;P€xö9tŸÝ^8’H.‘{0üE}-¦j6º¥•µÝ¬É$rÄ­òž™Ìx×Á–þ+´B’<text:line-break/>MNßþ=î1ÔtûWˆ­|DÒ¥šÞÂ;®Ày°\áOë@Îóâþ­ØYhpJ­s,âipßuT­ë[Ÿ<text:line-break/>¢-à°€ó$×<text:page-number style:num-format="1">1</text:page-number>­­y­çÂÿ<text:page-number style:num-format="1">1</text:page-number>¥š_y«¨ê²°ÂeÎÑõ=kØþ­i:Ž‰á¸,5HÞí&amp;•Š+ƒÁ&lt;‑(­CÁü&lt;ZŒ¡KÖòÊÜOo+1àÀýkêÀÊWx`PŒîÏã~&lt;øo.­tÚÎ‚R;×Éº·'Cê=ëÎM—ÄØÐéË‑¨"lFª­ƒë@·ñ‑õ5ŸËšù­<text:tab/>ŠÖ"¿Äßþ³_OiÐ5µ…•»œ¼6ÑÆÇÝ@ä~øqq§ÜÅ¬ø€‡½Œî†ß~B·©÷¯h L+Â&gt;5d„RÏº~žœW»W|WÒ5V]û*Æ{Å…f2˜‡N˜ë@ã¹Ôü=†àí$K|ÆÅÃ(îMx?Ž¡Óì&lt;Ut4w</text:p>
      <text:p text:style-name="P4215">‘HDc…—&lt;N]â$Q}š=N;r&gt;X–B<text:page-number style:num-format="1">1</text:page-number>õï]O„þë:…¾¡â­ô[X%Y¾ÎNZV&lt;ú</text:p>
      <text:p text:style-name="P4216">±Ó|ZóÛÂÚL­|\ÇçûnB9üjßÂ<text:line-break/>ˆ‡g²</text:p>
      <text:p text:style-name="P4217">¿i‚íÌ ‑Hl`×¡ëz=®¹¥ÝiwC÷3&amp;­ÂGCøùž]'ÆÞÔ¼Û[y¤°·0!e‘{(ÚÇÔ:Ìvw7,¡vŸLWÍß<text:line-break/>åFñ˜ò¢TíçaƒÐ‑qHÏñÆ©%´ÑOŒ`´ªñíVÇoz¿ð×IÖ¬üY—zDö6«g0Þð2qÞ®§Iñ¤1ÓôM„ïr`gýšë&gt;Œx;Oc÷šI‹uùs­¬õ<text:line-break/>»]û&gt;Ú{™â]Â(ÉÇË]oÃ‹[›?é°^A%´á¥-‹‚2Çµèp?ò$Ð6…fÛq•#·Ôøi'“áz%ºí¸}.çÊ<text:line-break/>Ç'v+šøÇo}q.‹ö;î¶Å&gt;÷ŽBäJô_Á4^ÑaºˆÇ'Ùpñ²à€Ià¥ÐñO„/nž%Jéç5ƒ,J}r<text:tab/>¯¦«æOx'\ðÆ²úÎ€’ËhÒ™axWæ„žÄzUsñ[ÅÉoöfŽ1*‚¦cnw@=O¨ëÄ&gt;3¤ïo¡¢n0´Ò†ãv)ÿ<text:page-number style:num-format="1">1</text:page-number></text:p>
      <text:p text:style-name="P4218">ÇŽ%ºžïUw4ìò0¹s1î¾ƒô¯Añ†ÓÄú4¶!ü«¨ÛÍµ“ÑÀãó F'Âß#þ+U‹‑jÍ(¸çÙïøWi¬q¤ê&amp;ìmöY&lt;ÒÞ˜¯–´ÝsÅ&gt;<text:page-number style:num-format="1">1</text:page-number>»–ÎH‑,L°K­Êäw´ïü[ã­[]ÛGh±éÐ¡’ãÉŒãžI l»ð‡sx–vp3ö<text:tab/>pÀvÜ)Ÿ2&lt;O<text:line-break/>+?Ù‘ƒ­ÕKðˆÉ/ŠnÝãe<text:tab/>¦°®?ˆU_Œ$ŸÄd$iñ@ãï</text:p>
      <text:p text:style-name="P4219">_&gt;‡ðúìÐ´tØ#ÅŒ­<text:s/>íòŠù£â$kÿ<text:page-number style:num-format="1">1</text:page-number><text:tab/>¾¤X4›¤¶Aè6ŠúoE]š&gt;”¼ñeQÏÝó'Ÿˆ7iå±­jµåëò­Žç¢üc$x{DŠ©½^1ßaÅt¿<text:line-break/>c´OX5ª€ÎòÎ9/žsW|wá™&lt;Oáÿ<text:page-number style:num-format="1">1</text:page-number>²@Û/-n-³Ý•HÇãšðo<text:line-break/>x×Xð;Ï¦]Z´‘y…žÚl‚‡ÛŠ<text:tab/>GÓ:üV³èš¤w¥E±µ“Ì-Øb¾ø7^60ëc È?í</text:p>
      <text:p text:style-name="P4220">f½ñ#Yñ=•Å†–ÖöI{Â‡qÚ=OaSüd&gt;$Ô„y+öÄã¹aAKf})Ey7Ä_­j‑º±²Ó­#‘çˆÊóÌ§n3Œ</text:p>
      <text:p text:style-name="P4221">ï|7«{CÓõf€Û=Ì[š#Øƒƒj<text:tab/>7+ñëmðwˆO­“Îºúâ¾"6ßëçp\Û“îÂþðÏ‡®|+ Mq£ØÜI-„RHïn<text:tab/>,Ã“\ÿ<text:page-number style:num-format="1">1</text:page-number>&lt;i¤ÙKâo<text:line-break/>©Òu-7ý!ÒÂº/ÞãéùÖÏ„|cá{_</text:p>
      <text:p text:style-name="P4222">èV·:ÝµÄ|1Ë“€U”`Ö?Œ|sc¬XÜxgÂåµORSnL+•Un<text:tab/>ÏÒö».§ðÞó[ˆˆ®'Ñ˜©û­Œ6?“á”^<text:line-break/>ÒL,®×(ÓÊàuf'Ã¥ji~ŠÓÂPøfr[Ok{†Ëƒ¸þf¼ßÁÞ$_Ísàß?ØÖÚgk<text:line-break/>×­##õýsøv g¹W‹|iµŒèúMø</text:p>
      <text:p text:style-name="P4223">.!¿«c’IÇæ+Ô¦×ô;xÔú½”Vä²5Êàƒø×Ï&lt;Vž(’Â&gt;)[B´¾×…~Y$&lt;qô Hú4’ºi'’¶™ÿ<text:page-number style:num-format="1">1</text:page-number>ÇkË¾</text:p>
      <text:p text:style-name="P4224">XÀšæ¨n¯o¤1ì ¯P¹a‑™;t<text:tab/>fçòZóÏ„‑</text:p>
      <text:p text:style-name="P4225">ŒñÍìç¨ R¯!ð±ÿ<text:page-number style:num-format="1">1</text:page-number>¼ok…ŠH"”|)ÿ<text:page-number style:num-format="1">1</text:page-number>Ùzõy†Æ~)øÕˆÉ±<text:page-number style:num-format="1">1</text:page-number>Þœ%<text:page-number style:num-format="1">1</text:page-number>†k{â–•¥Ý6ë&amp;Ãí‰f|çŸÓò¯`‑»WŽøâïx§HñÅ­»ÜXEÙµ4ŒržOàJôÍ']Òu»t¹Óo¡¹€$+Œ¯±¨5ê( ‚<text:page-number style:num-format="1">1</text:page-number>Ë1Â¬Å˜"’{ñU5<text:line-break/>WNÒ­äºÔ/!µYÅeøgÅ‑*´ž÷OŠæ8b¢ÌÑcv;Zyÿ<text:page-number style:num-format="1">1</text:page-number>‚aïŒü]âÝ³Éevlìƒsåª’2=8­Î½’¼GI¾Àž5×4í_ÚV¹9º²»?tIÁüñ^×‘Ì‹$N²FÃ*ÊÙ³œñ~¹áÝRÆTV³¼1­uÔd­Î±þêsêžÓd¹s$Ð-Ë‑á</text:p>
      <text:p text:style-name="P4226">éŠo|Wm¢é76V³,ÚÕê}žÒÙ</text:p>
      <text:p text:style-name="P4227">Xã8ö­/h’øÃ:np1t¥¸èÎsÃ¥Ðë«Ê&lt;ÖüAàï</text:p>
      <text:p text:style-name="P4228">¹ÎêêKË±Ÿ¼±</text:p>
      <text:p text:style-name="P4229">ŸˆÍz½yOÄ7mVð—‹•wAaxÖ×˜^‘Ê1ŸÀgñ G¨Ã</text:p>
      <text:p text:style-name="P4230">VñG¬QF¡Qp<text:page-number style:num-format="1">1</text:page-number>¨¯líµ<text:line-break/>Y¬ï!IíæR²FÃ‚)Ö·V÷°Eui2Oo*ŽDl‚<text:line-break/>C¨ê6š]¤×·³,0B…™˜Ð|0ÓN‘â¿é¸ÂZ²F™þîã·ô­E/‰|gáß–a§Ç­Û¯”‑A?áÆ©ü1ÔŽ³âj¿unŒ,©í’éVüaqÿ<text:page-number style:num-format="1">1</text:page-number>×¼;â‹’Ë¥Ü[5•Ô~ïÞÿ<text:page-number style:num-format="1">1</text:page-number></text:p>
      <text:p text:style-name="P4231">_‚maŽÞÞ$†Ô*F‹€<text:page-number style:num-format="1">1</text:page-number>¨/ì-5;IìoaIí§BŽŒ=jÄ3EqsA"Ë</text:p>
      <text:p text:style-name="P4232">ŠNA¢¼¼¶°¶šòîd‚Þ/$ŽØ<text:page-number style:num-format="1">1</text:page-number></text:p>
      <text:p text:style-name="P4233">yoÃYn4»ÿ<text:page-number style:num-format="1">1</text:page-number>x&gt;w’Xô«¯2Ñœôû#ø×­×‘|:k:ßŠü`Qã¶¿¸Yî­yS¿è+×h)ê'nŸ|}-¥?øé¯žü<text:line-break/>áŸê~‑ŽëJñ;iRO(Kq‑zù×¿ë</text:p>
      <text:p text:style-name="P4234">WIÕFH²œÿ<text:page-number style:num-format="1">1</text:page-number>5Ãü&amp;x'O'¡žä¯ýöhæ—~ñ­‚õ[êÑ/‰í-\™$2’È?½ƒÓ­•}¦j–ºÎ•mªY1k{˜&lt;ÄÏQì~†“[šÆßHÔeÔŠ<text:line-break/>%¶“ÏßÐŒt®áB\¯ƒ•XB×7<text:line-break/>j®Ìÿ<text:page-number style:num-format="1">1</text:page-number>ŽhÍü$Ò-®n¼A®Í</text:p>
      <text:p text:style-name="P4235">&lt;©|ÐÛ“ÎÎçùŠõOë?Ø‑‑Õ5Q2„ÕØáS\7ÁÐÿ<text:page-number style:num-format="1">1</text:page-number>ðjR&lt;k‑ý^b<text:page-number style:num-format="1">1</text:page-number>ÿ<text:page-number style:num-format="1">1</text:page-number>uk¡ø“a.£àÝ^(UšH•'</text:p>
      <text:p text:style-name="P4236">£’#`Oé@ŒŸ‡‑†ÏK‹^ÔcZÖ¦&gt;ÐóÊ2Ê¯ÈþµésA<text:line-break/>Äo</text:p>
      <text:p text:style-name="P4237">ñ$Ñ8Ã#®AÍø/V·Ö|5¤Ý@êY-’­ºè0Eu4&gt;lñw†m&lt;9ã­<text:line-break/>ý‰-.þþ)Ü­•8ñ¯TøiyyàíM,Ã³Æc–D^¬ŠÀŸÒ¹ˆÚ•½×Šü£ÂÂIíµçœ/UË.é^Ú@`U€e#Ö€8</text:p>
      <text:p text:style-name="P4238">^xgÄ‑µ´±†ÕíÖÙc¸°eCŽA­Öºm;JÓôK°é–©ki‑ö¯©äšóoü:ŠÑ§×ü%q.«@­(†7ù$Ç$c¶/jê|â)¼Má¨õ+˜Ö+¥2C8^…“¿ãHg-ðy‹èºÔ…Öæ`&gt;ª´ÿ<text:page-number style:num-format="1">1</text:page-number></text:p>
      <text:p text:style-name="P4239">ß&lt;tÀt†Ýsø-'ÁÕ?ðŽj</text:p>
      <text:p text:style-name="P4240">š¼Ì¼ÿ<text:page-number style:num-format="1">1</text:page-number>²´xKþJ/ˆû¿¸ëLG­QE<text:page-number style:num-format="1">1</text:page-number>QE<text:page-number style:num-format="1">1</text:page-number>QE<text:page-number style:num-format="1">1</text:page-number>QE<text:page-number style:num-format="1">1</text:page-number>QE<text:page-number style:num-format="1">1</text:page-number>QEÿÓ÷ú(¢˜ÂŠ( Š( Š( Š( Š( Š( Š( Š( Š( Š( Š( Š( Š( Š( Š( Š( Š( Š( Š( 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4241">(¢€</text:p>
      <text:p text:style-name="P4242">(¢€</text:p>
      <text:p text:style-name="P4243">(¢€</text:p>
      <text:p text:style-name="P4244">(¢€</text:p>
      <text:p text:style-name="P4245">(¢€</text:p>
      <text:p text:style-name="P4246">(¢€</text:p>
      <text:p text:style-name="P4247">(¢€</text:p>
      <text:p text:style-name="P4248">(¢€</text:p>
      <text:p text:style-name="P4249">(¢€</text:p>
      <text:p text:style-name="P4250">(¢€</text:p>
      <text:p text:style-name="P4251">(¢€</text:p>
      <text:p text:style-name="P4252">(¢€</text:p>
      <text:p text:style-name="P4253">(¢€</text:p>
      <text:p text:style-name="P4254">(¢€</text:p>
      <text:p text:style-name="P4255">(¢€</text:p>
      <text:p text:style-name="P4256">(¢€</text:p>
      <text:p text:style-name="P4257">(¢€</text:p>
      <text:p text:style-name="P4258">(¢€</text:p>
      <text:p text:style-name="P4259">(¢€</text:p>
      <text:p text:style-name="P4260">(¢€</text:p>
      <text:p text:style-name="P4261">(¢€</text:p>
      <text:p text:style-name="P4262">(¢€</text:p>
      <text:p text:style-name="P4263">(¢€</text:p>
      <text:p text:style-name="P4264">(¢€</text:p>
      <text:p text:style-name="P4265">(¢€</text:p>
      <text:p text:style-name="P4266">(¢€</text:p>
      <text:p text:style-name="P4267">(¢Q@ÂŠ( Š( Š( A\‹ÛÇÜ[?…á³º±0¹†`3»=y#µwÔP3Ä|àÿ<text:page-number style:num-format="1">1</text:page-number>Gâwñ6½åØå\xßï’1Œ</text:p>
      <text:p text:style-name="P4268">ÕíÔQ@Q@‚Š( aEP ¢Š(<text:page-number style:num-format="1">1</text:page-number>¢Š(<text:page-number style:num-format="1">1</text:page-number>¢ŠJ<text:page-number style:num-format="1">1</text:page-number>ZBàŒþ´P<text:page-number style:num-format="1">1</text:page-number>@<text:page-number style:num-format="1">1</text:page-number>ö´Q@Q@%-<text:page-number style:num-format="1">1</text:page-number>‡ž&gt;µ\ÙY³nkH<text:line-break/>g91</text:p>
      <text:p text:style-name="P4269">³E<text:page-number style:num-format="1">1</text:page-number>&amp;008‑”´Q@nl¬ïT-Ý¬7*:<text:tab/>#­:[[xü¨-â†#Õ0X¢Ç1h¡Ž6#ªšI-m¦mó[Ã+ãž0MOE<text:page-number style:num-format="1">1</text:page-number>cÒ«=”²¤³·’RA24 ž=ñV¨ ²5FÕŠ¶£¦Û^2ýÖ’ MkÑ@vz.‘§Á%µ–mo€‰#H†&gt;µ%¦“¦iò&lt;¶6Ö’:íwŠ<text:tab/>­…hQ@®ƒ¤k‹</text:p>
      <text:p text:style-name="P4270">j¶Þˆ­t[ÇÝ5§QÁC</text:p>
      <text:p text:style-name="P4271">,Q"…DQÀ¤¢…U½²´Ômf²¾.mf–'0ëV¨ GßüÇ'@´áOøÖ¾—áÝE,Ú^—ke#¯$q<text:line-break/>Ä}kjŠ¬øG×àû&gt;­cÚºÄa—èG"¶h 4‡á7ƒ"•d6w…9òÞé°k§¿ðž¨éÖÚTú|qØ[J’Ã</text:p>
      <text:p text:style-name="P4272">?.Ò½:WIE<text:page-number style:num-format="1">1</text:page-number>E,1Í</text:p>
      <text:p text:style-name="P4273">–ò.èdŒÆëêÅghš&amp;Ÿáí&gt;=3L¢µ™€g$’Ç'“ZÔPX&gt;Ó´ýoS×­üá}©"­Ài&gt;^1Ð~¿E<text:page-number style:num-format="1">1</text:page-number>2Hãš7ŠTY#u*èÃ ƒ^a¨|'Ð§º{Í.òûC•ÎYm¥ùOÏêTP”[|$Ñ~ÑÆ«©jZË&amp;0—ñÇëú×§ÚZZØ[ÅigvÖÑ.Øâp<text:page-number style:num-format="1">1</text:page-number>«P.¹áý'ÄVŸcÕmæ0std&gt; ö¯6­</text:p>
      <text:p text:style-name="P4274">¯mG“¥øËT±´”€1À­ƒå^ÇE<text:page-number style:num-format="1">1</text:page-number>y÷‡~hÚ<text:line-break/>ÑÔ¦’}_T'pºº9*}@þ¼šô( ª_ØZjv“Øß@—6³¦Ù#aÁnŠ<text:page-number style:num-format="1">1</text:page-number>ñÓð×ZÒgvð§‹.4ËF$‹Y”°\úvý3ïSÚü4¼¼½ŽóÅ¾#¸×’&amp;</text:p>
      <text:p text:style-name="P4275">– „QŸäzÝ</text:p>
      <text:p text:style-name="P4276">çáßÅáíg^Ô­çCm©¼›U‑P\æº=WJ°Ö¬fÓõ+u¸µ”a”ö&gt;£ÐŠÑ¢‑2&lt;<text:line-break/>ã=</text:p>
      <text:p text:style-name="P4277">F‹Âž)Ù¦±;-î†|±è2*|&lt;ñ·4/ã­=ý¤g-en¸V#Ü`~™¯b¢•,lmtÛH,la[{X$Q¨àVè¢5<text:line-break/>w»°½µ‚&lt;öòDŒ{W‹éžø™ ÙGa¤kšlv±»2ÄÝ²rz¡ï^çE<text:page-number style:num-format="1">1</text:page-number>xÙðŠõé¡ÿ<text:page-number style:num-format="1">1</text:page-number>„ÃÄ¢çOG</text:p>
      <text:p text:style-name="P4278">ö6À€øíœäMzÍ½½œv6q,ðÂ"†5(­Ñ@ÃÏ</text:p>
      <text:p text:style-name="P4279">ßø[E¸±ÔdŠK™¯¤Ÿ÷o<text:page-number style:num-format="1">1</text:page-number>å]ã(e*À2° ƒÜRÑ@‑7}àxwP›Sð%ú¥¼ò&amp;Ò¦o“'Ó&lt;cò&gt;ô­uñ{Sÿ<text:page-number style:num-format="1">1</text:page-number>C~¢«</text:p>
      <text:p text:style-name="P4280">=îàH÷­3*ö:(Ä.&gt;êv·ÞÔ-nŽ¥¨Ç¨¤ú½ì²à•Ü<text:tab/>À=ºñÖ½Æˆµ<text:line-break/>:á­Hi÷Ð\,¥OP?‡=¹ü<text:line-break/>u”P‹\^üVÕmäÑßDµÓžPb›RŒ&lt;&gt;cýkÐ¼7áÄðç‡bÑ “Î•cÉ)þ)­©®žŠ<text:page-number style:num-format="1">1</text:page-number>óß†š¥áïIeªÃö{–¾–A‑ðx<text:s/><text:page-number style:num-format="1">1</text:page-number>xõÅEáS²ñ—Œõ;«F·±½x¾É!pD˜Ï"½‑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4281">(¢€</text:p>
      <text:p text:style-name="P4282">(¢˜ÂŠ( Š( Š( Š( Š( Š( Š( Š( Š( Š( Š( Š( Š( Š( Š( Š( Š( Š( Š( Š( Š( Š( Š( </text:p>
      <text:p text:style-name="P4283">CÆ‑-ƒÂ–0Ü4"êæy6Ãoæc u?…PðoŽbñT×¶Ïgö›uWTó3½Ozò/ˆÚ²êþ*Pm<text:page-number style:num-format="1">1</text:page-number>µ‰\ž^+/ÂÚ‹øoÅºzÜ¤¶ãÏû%ÒÙøúPZZ\ú¾Š)¬êŠÎìe˜ž‚‚ÿÔ÷ú+Í5Š¾°¹6È×»_kË</text:p>
      <text:p text:style-name="P4284">(?SÖ¶-ü}á›6ãTŠÿ<text:page-number style:num-format="1">1</text:page-number>ý‑ÜªÌ¥</text:p>
      <text:p text:style-name="P4285">å$ã¥15Ý"F’GT,Ìx<text:page-number style:num-format="1">1</text:page-number>W9 x·Eñ+Ý&amp;“;Ìm‚™KD@ùºu­mJÎÆþÊkmIK&amp;<text:page-number style:num-format="1">1</text:page-number>Ì¬ä&lt;àŠ<text:page-number style:num-format="1">1</text:page-number>ògâÄƒT’ÃÃ–)¨Ã<text:page-number style:num-format="1">1</text:page-number>&amp;K‚<text:tab/></text:p>
      <text:p text:style-name="P4286">©íï]¯ƒ¼q§x²¨VßRˆfkRÜãÔzŠæ-¼AðÃÃWQéërÈ¥fx¢,³Z&gt;³øy}¨&amp;¥áÔ†=FX*JÊÃ#Ÿ—&lt;ÿ<text:page-number style:num-format="1">1</text:page-number>*<text:page-number style:num-format="1">1</text:page-number>ôê(®~/ø~k¡e©n÷FFË<text:line-break/>Îåê( ¢¸ûï‑xWO¹kKR?9N"’úŠé,u<text:line-break/>=J¹±¸ŽæèÈÔrŠ+Pñ‰¥·ú•½»…ùü¨jŠç¬&lt;UáíMÖ;-VÚiîÇæ`ŸÀ×C@‑Uñ_F°ÖeÓÖym ŸÈžñOº‑;à×©£¬ˆ®‡r2†Sê<text:line-break/>|ù«xGŸÄ÷(Þ'´¶†ê÷Í’É˜y˜çhæ¾‚(Ò4DPª=…<text:page-number style:num-format="1">1</text:page-number>&gt;ŠÈ¿×ô],ªßêv¶¬Ç</text:p>
      <text:p text:style-name="P4287">¯(Í[‚þÊê´ÛÝÃ5¸Œ« Æ(å^»[’Ëos</text:p>
      <text:p text:style-name="P4288">ì€<text:tab/><text:s/>8Í6æúÊÌÄ.î¡¶2¸H„’¸ú</text:p>
      <text:p text:style-name="P4289">Ðª(¢€</text:p>
      <text:p text:style-name="P4290">(®<text:line-break/>â‰ÿ<text:page-number style:num-format="1">1</text:page-number>á­Ò</text:p>
      <text:p text:style-name="P4291">Œ[YÔsŸ›'‚ß†:<text:page-number style:num-format="1">1</text:page-number>ë,µ}3QšîÞÆö©¬äòîQ­%ÐÕ¹î µ†K‹™R"RÒJí€ w&amp;¹ø^?</text:p>
      <text:p text:style-name="P4292">h±Ç"îÔîÀšþRy.GÝÏ ®ªúÊ×R³¸°½ˆMkqŽhÉêÒ€1GŒ|*Ã#Ä:i‑¿k_ñ©‡Š|6FF»§ëöµÿ<text:page-number style:num-format="1">1</text:page-number>æGÂ¯äŸìÉ0GO¶?ÿ<text:page-number style:num-format="1">1</text:page-number>^wãŸxO›Aðï‡ì„z®¥v<text:tab/>c)fTèIÉ?äPÐV×V×­Å¤ñÜÀÙÛ,n8÷=gi:e¶§Zi–ˆÞÚ Š=}Oâjû2¢³¹</text:p>
      <text:p text:style-name="P4293">ª<text:tab/>b{@OyijÐ¥ÍÌP4ïåÂ¯<text:s/>ÛÐg­Y¯Óãˆ¾/}Z`ßðh2ì²\ñ4€ç?Ÿ?L{×¶Ð$‘"F’GXãQ–f8£†êÚà‘ÄS2BH—â</text:p>
      <text:p text:style-name="P4294">×Äzkéw“\Clò+¿‘&amp;<text:line-break/>mìx&lt;W•xK·Ðüyâ½"Õä6öÖ±ˆƒ·8%Oõ p¢Š(SUÑ™•]Y—ï<text:page-number style:num-format="1">1</text:page-number>Ý)ÕâÞ i&lt;ã{?Gæ<text:line-break/>Z&gt;N¤7¨äýïëùÐ3Úi<text:tab/>’@üiÕÕ]20X‑¢¼^îâãÇ~8‡N³šUðî€áï…–Pzq×ž?@‑ÕEP ¢Š(QE(¢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
      <text:p text:style-name="P4295">(¢€</text:p>
      <text:p text:style-name="P4296">(¢…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V&gt;¿©¦£ê‹&lt;ˆ '«v­lW…|_×Êµ—‡âr€¸»*}ð¢€9_†Ú&lt;ºÏŠ_T¼“ÎŠÑžâMßÄìN?^jïÅ.]7Z¶Ömy7j»À$Oþµ`ÙxWÇ«ºÒ­.a‚ä+£$áI»Ò]øcÇï</text:p>
      <text:p text:style-name="P4297">òjv——0@<text:line-break/>2lãéÍisèß<text:tab/>jë­øN¿Ü</text:p>
      <text:p text:style-name="P4298">¦ “G^<text:line-break/>p5Û«;;-ÌÊ­xL—/äF½¿Âø?­ºM{¡Ü«(ûE¸&gt;£‚?*¯ñ¦Êa{£ßßg’ˆèÿ<text:page-number style:num-format="1">1</text:page-number>ZÔo‚¾Å­i±êºÄ³CÇÍœ¾§ëT|cðí&lt;1lu=&gt;êYôÖ-Ì/Õ3À&gt;ü×¬ø<text:line-break/>^Òïô<text:line-break/>&gt;Ê<text:line-break/>¨…Õ•ºA4;ùF3øÖoÄÍfÊ/]i‰&lt;RÞÝ”Tˆ?<text:s/>’h<text:line-break/>³–ø5Ÿ´kÿ<text:page-number style:num-format="1">1</text:page-number>whXHpM3â¯‰nÚö?<text:line-break/>ÙÈ±Û¤k-ãå‰Î“à²—Ä<text:page-number style:num-format="1">1</text:page-number>±&lt;Ažœµqÿ<text:page-number style:num-format="1">1</text:page-number>­¥‹Æ÷R\3Å</text:p>
      <text:p text:style-name="P4299">¢I<text:page-number style:num-format="1">1</text:page-number>þ<text:page-number style:num-format="1">1</text:page-number>$}1AOâ:o<text:line-break/>ü&lt;Ð.4èîuÍV9..</text:p>
      <text:p text:style-name="P4300">õ†9€ØN}k™ñ­‡âð^«</text:p>
      <text:p text:style-name="P4301">££ê…áÎè]$ŽÇØ×mið‡DÔm¡¼ƒ^½’)£]¤søQ/ÁÍdKøH®áÁa…É‑Â‚nzŸ…u¯øH4<text:line-break/>M”,²FVe™x5ò¬ö²\x‡P´´»›Tš8ŽyÜîGé_RxOÃQøSK}6+¹oÎò‡cŠù÷Ãl%ø‘@ò¿µîNHî<text:line-break/>Pé®þOo¥=Ôz™ŸS&lt;Çˆ¯ÊØç•ð·Wš×Å<text:tab/>`§÷öî²F<text:tab/>Àtç5ô´¿êäÿ<text:page-number style:num-format="1">1</text:page-number>p×Êž<text:page-number style:num-format="1">1</text:page-number>P~ Z0lfk†À?ìµ[3Øþ%x®_i°ZXÉåê:eÿ<text:page-number style:num-format="1">1</text:page-number>¸ƒ©¯'ðçÃíkÅPh]^­µ«¹ÄòÏ'©­¯ŒñIý«£;#’ÖDCî5ì‑</text:p>
      <text:p text:style-name="P4302">žÚ<text:line-break/>èße‘]c´HßofŸÖt&lt;KXøM¯é‹o&amp;‰rº“o</text:p>
      <text:p text:style-name="P4303">À<text:line-break/>¬¾üš÷_<text:line-break/>[k–š=¼‑!¸ŠçQBA’?îö÷5¼Î‘íÞê›Žsu4ú|¥­;âd¯³vÝv9úŠöÏˆ~(ÿ<text:page-number style:num-format="1">1</text:page-number>„wIX­å1jÅ£·`9P:·á^%~þoÄ©¼¹2?·ÐG£</text:p>
      <text:p text:style-name="P4304">êþ3‡†…#©,'l’8 «lr^­ð.»ãÛP7B;F”ƒu&gt;Ir:‘V5¿<text:tab/>øŸÁvóºß4ÚUÂ¦’8‑ÄW¼x</text:p>
      <text:p text:style-name="P4305">kYü'£›R»VÜ+Ù‡_ÖŸã™m"ð®°oJùmnU</text:p>
      <text:p text:style-name="P4306">¬z~´</text:p>
      <text:p text:style-name="P4307">ç–üó­R×¦‘²M´<text:page-number style:num-format="1">1</text:page-number>sêMh|KðoˆõýkM¼Ò¸¶òÖ"¾`ï~5ðT¥kç'ý\SÛ“_@Pr¥„[XÙÛÜKçÏ<text:line-break/>¼i,¿Þ`0M[¢ŠU½¼·Óín/n¤[Áyž€WÎv&gt;3Ñ5]x“ÄM4Ùá4‹t„‘çæ&gt;õß|T¸–kmÃÑÈb]gSŽ)œpýH®ûKðö¤YÇeeaq*íbc·¹&amp;€ Ð¼S¡ø’7}&amp;õgxÀ2DA</text:p>
      <text:p text:style-name="P4308">¿Pk ¯ñömákýÅš.8Ô#‚êFE9&lt;ëŒöå;Õ[¦à</text:p>
      <text:p text:style-name="P4309">(G&lt;Ñ[C-Äò,pD…äv&lt;<text:page-number style:num-format="1">1</text:page-number>:šò?ZËâ_êþ9¾RÐy¯m£†xÈü?RjÏÄMFïR¸Óü£?úv¤á¯Šÿ<text:page-number style:num-format="1">1</text:page-number>Ë8}þ¿Ò½'JÓm´}:ÓL³M–öÑÐzã¿ã@Í</text:p>
      <text:p text:style-name="P4310">ñÏ‰þ+ŽÝbð½¥âÛOzT_ÏŸõQ‑ßzåÔâÚÚâáºC<text:line-break/>Èà#5ã?&lt;7gâ(.ü_âcÔo¯ï%1,ƒ*Š§&gt;¿¥:?x“ÀÖVVš‘ªC€%Ê™õ98É&amp;½*¸OxÃÚÍ„ÐÅ§ÛØ^*“osAY[·N¢ª|2Õïu-k]EÚ[Ý.òK9$fÉm¼Ë¥<text:page-number style:num-format="1">1</text:page-number>z5y­†0~'xà‘óˆ!½½r¼“ÂòR&lt;xFq¶þ”ëtPsƒŽOjòyu¯ŠÈÒð®œÈ„<text:line-break/>r2Fë§øP¬V/ˆt[oiºUÊ®Ùâ"7+÷­³¡¬/<text:line-break/>j~3¾»»ÄºUªB<text:tab/>#”Ížœ1íô®§RÔmt›FöQµ¼eÝ‰ôíøÐ‚[x¿\Òt;˜e“ÅPÎlm_Ö6èÀû</text:p>
      <text:p text:style-name="P4311">Ÿ…zïƒ&lt;5…ôXl‡Ïy/ï¯e=ZB9üº</text:p>
      <text:p text:style-name="P4312">ñV‹Ä·­7Å(¡HÅµÉ’NZÝx'?Oñô‹«Zëš]ž«hÁ¡¹ˆ63÷Op~†³RŠ( AEPEPEPEPEPEPEPEPEPEPEPEPEPEPEPEPEPEPEPEPEPEPEPEPEPEPEPEPEPEPEPEPEPEPEPEPEPEPEPEPEPEPEPEPEPEPEPEPEPEPEPEPEPEPEPEPEPEPEPEPEPEPEPEPEPEPEPEPEPEPEPEP ¢Š(QE<text:page-number style:num-format="1">1</text:page-number>QE(¢ŠQE<text:page-number style:num-format="1">1</text:page-number>QE<text:page-number style:num-format="1">1</text:page-number>QE<text:page-number style:num-format="1">1</text:page-number>QE<text:page-number style:num-format="1">1</text:page-number>ÿÕ÷ú(¢˜Â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Â¯~kÚ¿‰æÕuKûG±šôK")9Ø§…zq^ëE<text:page-number style:num-format="1">1</text:page-number>5QUU<text:page-number style:num-format="1">1</text:page-number>(€¥e</text:p>
      <text:p text:style-name="P4313">¥XeHÁ´P‚EðëÄÚW‹YÒd´ûW†XU¥ÁØÇ•Æ=+×&lt;C¦i:Ý„ºV«$J²®äÌ€2žÌ+~¼çâ‚á)µŠêÍü­^ÑH…·`:õÚ¥<text:page-number style:num-format="1">1</text:page-number>y|ÿ<text:page-number style:num-format="1">1</text:page-number><text:tab/>¼Mku$º&gt;£o,$þîQ.ÖÇ½gk~ºðæœº¦³©<text:line-break/>JY‚E</text:p>
      <text:p text:style-name="P4314">¾zõ'=xª–÷¿&lt;(²YG</text:p>
      <text:p text:style-name="P4315">¡ïåü</text:p>
      <text:p text:style-name="P4316"><text:line-break/>5t¿xÊò'¸¶ºœ&lt;ëµ·µ‑…ð^</text:p>
      <text:p text:style-name="P4317">~"»<text:s/>d¹û€IþuÞxÓÁ–ž,²</text:p>
      <text:p text:style-name="P4318">X[ê0ökŒ~‡Ú¯øGÃpx[F‡M‰¼ÉK.eþóžµÓÐ&amp;õ&gt;e¶ðßÄÿ<text:page-number style:num-format="1">1</text:page-number><text:line-break/>­³i‚G€ôò¥#Ò­éŸ|g®j–úŸˆo$±XÜs?ï6ƒœ.:WÑôP"8ãEA™‚ PÌÙ'¹¯Ÿ¼9àÏÙøÚßS½ÓDZz_\JÒ‰Aáƒ`õ¯¡h H<text:tab/>G©R|ïà_<text:tab/>øŽÇÅö×Ú†“-¥œ&gt;yi˜Œrû×ÑtP1â¿</text:p>
      <text:p text:style-name="P4319">Úx£L{)Ï—:öÓã”jùíôŸˆ&gt;</text:p>
      <text:p text:style-name="P4320">™¢Óã»'Ì·‘½ñ_UÑ@#åUÒ¾#x¾æ­´‹ØÖ7B’ÎJ,gûÝ¿Æ¾•Ñ,¯4í.ÎÎþùõ¸£<text:line-break/>-Ë</text:p>
      <text:p text:style-name="P4321">Xÿ<text:page-number style:num-format="1">1</text:page-number>ŸÆµh ™_Cñ<text:tab/>ø„nßGºûk»þÐ ùvoàçé^Ýã­<text:line-break/>Áâ­%ìœª]FwÚÊGÝoþ½u”P</text:p>
      <text:p text:style-name="P4322">ù2&lt;qàyf¶‚ÚîY&gt;b"-ûŽ*õÒ|@ñ]Œºý´ÒØÛ<text:line-break/>ñÛ˜ñ¿&gt;‹Þ¾¤*¬0Êz@Àà</text:p>
      <text:p text:style-name="P4323">ÚÜðï„6—ö×zó_ióÙ#ƒi’"3‚}i¿uXøƒL·ÑÚâ'Tû7’™HO!¿Â½Òª¶<text:tab/>PH9(d6¦smnn@[ƒ</text:p>
      <text:p text:style-name="P4324">€èþµ=PñÃw&gt; Ò"“N;um6qugêÅz¯ãÛÞ¹Ý?âÎ›ÛÄvWº^©</text:p>
      <text:p text:style-name="P4325">š3npÌ=;Œ×¯Õym-f`ó[C+ŽŒñE&lt;M§Õ&gt;(jºaM:m7ÂÚu×Ÿ$Òõ™—°þ]þµí÷‘iÖ7WÓäÚÀò¸QÎf­ªª<text:page-number style:num-format="1">1</text:page-number>ª¡Tt<text:page-number style:num-format="1">1</text:page-number>P@`U€ ŒE&lt;—á¾›q¨Ï©øçSŒ<text:line-break/>ÍZW[0OÜˆL}zÝ28ã‰8‘cFp&gt;€"ž¸‚kyFèå‘Ç¨#¼3@×døkuwá¯Á:éMpòéÚ‚FJío§ÿ<text:page-number style:num-format="1">1</text:page-number>¯5ïZêÎÒú#å´7Pž±Ë#õ +Öþ)i²Ûµ…£¸Ö5k•)<text:page-number style:num-format="1">1</text:page-number>Ks„'ŒœŽk¨ð­‡%ðÞ„°]¶ýFîSuzsÑØ</text:p>
      <text:p text:style-name="P4326">?</text:p>
      <text:p text:style-name="P4327">é,t}+MÝýŸ§ZÙûÆ(<text:page-number style:num-format="1">1</text:page-number>Ïä+F€</text:p>
      <text:p text:style-name="P4328">ò_ßü~Ê</text:p>
      <text:p text:style-name="P4329">€~5ëU^+KX%žxm¡ŠyÈ3Ê‘€ÎG©ï@(¢ŠâÞ!¸­x¢/<text:tab/>Ø¹þÄÒäjó£pìÝ­NŸ\úW´Ö}Ž•¦éžyÓì`³7'1Fv=Ï­,‹[u¶b$û0‹Êò¶ñ·Åxæ„òxÅÒxbæFmYo7K•Ûˆßû¿Óòõ¯j¬½KEÒµƒlu;®Í´že»8åÔ@”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
      <text:p text:style-name="P4330">(¢…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æ§âßi…ö§n§5lœýfÚüBð¥ÛìMLF½,dÌÐkECosowÍm4sÂÃ*èù¦ <text:s/>‑ê(<text:page-number style:num-format="1">1</text:page-number></text:p>
      <text:p text:style-name="P4331"><text:page-number style:num-format="1">1</text:page-number><text:page-number style:num-format="1">1</text:page-number>RÑ@Q@Q@×u‑G!Q³1ìsúWŠü?­Ïöm3RŠê}…üµ8zŠ<text:page-number style:num-format="1">1</text:page-number>è¨¢ŠQE<text:page-number style:num-format="1">1</text:page-number>QE<text:page-number style:num-format="1">1</text:page-number>QQI&lt;­š8ÿ<text:page-number style:num-format="1">1</text:page-number>Þp(-sC(ÌRÇ ÿ<text:page-number style:num-format="1">1</text:page-number>eÁ©h<text:page-number style:num-format="1">1</text:page-number>¢Š(QE</text:p>
      <text:p text:style-name="P4332">(¢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4333">(¢€</text:p>
      <text:p text:style-name="P4334">(¢€</text:p>
      <text:p text:style-name="P4335">(¢€</text:p>
      <text:p text:style-name="P4336">(¢€</text:p>
      <text:p text:style-name="P4337">(¢€</text:p>
      <text:p text:style-name="P4338">(¢€</text:p>
      <text:p text:style-name="P4339">(¢€</text:p>
      <text:p text:style-name="P4340">(¢€</text:p>
      <text:p text:style-name="P4341">(¢€</text:p>
      <text:p text:style-name="P4342">(¢€</text:p>
      <text:p text:style-name="P4343">(¢€</text:p>
      <text:p text:style-name="P4344">(¢€</text:p>
      <text:p text:style-name="P4345">(¢€</text:p>
      <text:p text:style-name="P4346">(¢€</text:p>
      <text:p text:style-name="P4347">(¢€</text:p>
      <text:p text:style-name="P4348">(¢€</text:p>
      <text:p text:style-name="P4349">(¢€</text:p>
      <text:p text:style-name="P4350">(¢€</text:p>
      <text:p text:style-name="P4351">(¢€</text:p>
      <text:p text:style-name="P4352">(¢€</text:p>
      <text:p text:style-name="P4353">(¢€</text:p>
      <text:p text:style-name="P4354">(¢€</text:p>
      <text:p text:style-name="P4355">(¢€</text:p>
      <text:p text:style-name="P4356">(¢€</text:p>
      <text:p text:style-name="P4357">(¢€</text:p>
      <text:p text:style-name="P4358">(¢€?ÿÖ÷ú(¢˜Â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Äþ$xækIAÑ.„w(q}*ýåÏEí‡€M|§¡YÅ¯xïý,,ÑOªK4¾ûr@úP¦ð³WÖ’+ýVìØ[»<text:tab/>QË¶{ûVÞ§ðnábfÒõq4€qñã?ˆ¯|<text:page-number style:num-format="1">1</text:page-number>(</text:p>
      <text:p text:style-name="P4359">£<text:page-number style:num-format="1">1</text:page-number></text:p>
      <text:p text:style-name="P4360"><text:page-number style:num-format="1">1</text:page-number>)hÏš¼mãÅ6ú&lt;6“GmÆ ’åì?Äò¯¥i02NOSŠæ&lt;_âðÎ‰q¨mpÄEl‡»·OÊWšžŸ§€o¯`´§™(ž¹£ê</text:p>
      <text:p text:style-name="P4361">c²Ô­nœ</text:p>
      <text:p text:style-name="P4362">skæ]Ã~$ø…ss{qx©HVk©<text:tab/>&lt;žphx‡áÖµáKí}?R70ÀwJñ©</text:p>
      <text:p text:style-name="P4363">žô</text:p>
      <text:p text:style-name="P4364">ú~«O{glÈ—PÀî2Šò<text:page-number style:num-format="1">1</text:page-number>MyçÃ_Mâ-&gt;âÚú_6þÍ‡ïåÐô?p?£I|C¦åY,9ù»n4Zžûs¨ØZD'º¼·‚&lt; ),µ=;QVk<text:line-break/>Û{À¿xÅ(8ü«çÀ^#ñNž·÷ŠÃj!Ø$Ù9Aü…si&amp;¹à}qT­³Íkp‰*§IàãèEcêí^æ]6úIäXÔ[KÇ¯ÊkçŸ…&gt;\‑%g”¤#ìRíÉ©é?|9yâm&amp;ÆúÆèBlc’á¡lüá€8ý+Ã&lt;;áëß_5¤éi"@]¥$ð3ÏJ¶gØ@‚<text:s/>ô5^k»[|}¢â(yã|€WŸxÇÄ§Á^Óí!o;R’·½6<text:page-number style:num-format="1">1</text:page-number><text:line-break/>Wé~ñ7ÌÚŠÍ*ÂìÒ.¦&lt;ŸaA'ÕI$r'˜’+§]Á¸§VèAúù_SÑ¼kàËw¶’öOìË²#ya“*<text:tab/>íÏJí&gt;Ét÷¾!SÜH<text:tab/>Xœ‑}hÝh¢±|E{&amp;¡j×Ñ%‚ÎGŒŸïcŠ<text:page-number style:num-format="1">1</text:page-number>òßüG{YäÑ¼=:‹¨Ø­ÍÖÜí#øV¸<text:line-break/>_</text:p>
      <text:p text:style-name="P4365">xëÄÊ.åYŒl2“]MÀûUï†zkž žöùVHtõŽFèM}8<text:page-number style:num-format="1">1</text:page-number><text:page-number style:num-format="1">1</text:page-number><text:page-number style:num-format="1">1</text:page-number><text:page-number style:num-format="1">1</text:page-number>€&gt;N½ðï|&amp;±Ý®R(›&gt;}´äõÅz¿Ã¯ßxŠit­BÕäšw‹ä_”ã³zõ—D‘YC£</text:p>
      <text:p text:style-name="P4366">2‘Á¬Ý/EÒôX¥‡L³ŠÑ%‘¤ êM<text:page-number style:num-format="1">1</text:page-number>ÍJ+Žñ—‹"ðµ‚H±‹‹û‚Ëk<text:tab/>&lt;d</text:p>
      <text:p text:style-name="P4367">§ØWƒÃwñÅ3Ow§Í,yÎQ¶ öŠ}SE|Á§xÏÅþÔc´ÖÌ×6åÿ<text:page-number style:num-format="1">1</text:page-number>{op2ØõVÿ<text:page-number style:num-format="1">1</text:page-number>"¾¶Ô`Ô4¤Ô¬¤ÖÆXœ}(JŠù7Jñ‹Œ“ZZ^ÝÞÞ^æ8Uß;I=G¥zNmâý<text:line-break/>Â&gt;*Ô5»ëˆõ&amp;Œµ –mÛ0&gt;ðçŒ“@‑ÓE|¯¦ø¯Çú´I£i÷’]]NO=q½W3Ú½ÏÂÿ<text:page-number style:num-format="1">1</text:page-number>Ú…#¸ñMäw–k©&amp;“%xúPkE|×«|BñWˆµµðÊÉmjÔÇYvÆIíUîuÏ‰¾òõ<text:line-break/>LÜý›*</text:p>
      <text:p text:style-name="P4368">È ®}ñÿ<text:page-number style:num-format="1">1</text:page-number>Ö v&gt;œ¢¸¿xÂ×ÅvNBù:…°Qw¡=Çµr?¼K®h7Ú$zUñ³†hæiñ;ˆ#E=ŠŠù±þ"xËV²†ÛEµ•æ‹‹›¸­òIÏéLÒþ(øƒOÔ„ZÏúE°%Ìo‑;q@­IHÅc‘‡UBkæ¿‡š¶µyã#¹Ôï&amp;µ/91I)!¸=«Ö&lt;u­jÖ^·¿Ð§iåO1’-Ø”œ×Îš&amp;£©Yj-{£‰fÔ’2c‰"ÝœŽx ¨­Ï²è®{KÔåÃv:¦¸ßfŸìi-æõÆÖÇ#âú×Å=wQ¹û'†¬Ì+¿÷ls¸‑Ý¨$ú&amp;Šùº/‰^2Ñ. &gt; °&amp;ÚS’%€©?C^éáÿ<text:page-number style:num-format="1">1</text:page-number>éþ$±[í&gt;MÀ³Fz£z<text:page-number style:num-format="1">1</text:page-number>Ý¢¼GÇ¿5¯x†-+O·`‰#’FxòeÝØW±Ø\µåÛDÐ5Å¼r´L9RÃ8ü(ÝQ@‚¸ñ‡Úüq†l)-a´•ïeïæ</text:p>
      <text:p text:style-name="P4369">Š&gt;éþ;ñCè6Ùéûe×59E½Œ=Æã‚ß‡ó¯:ðF‰6ƒñ</text:p>
      <text:p text:style-name="P4370">[©ÍÍÓé<text:line-break/>q,„tf#4</text:p>
      <text:p text:style-name="P4371">ú ±<text:s/><text:page-number style:num-format="1">1</text:page-number>2I¥¯/øƒ®^Iöh_6¯ª</text:p>
      <text:p text:style-name="P4372">Lá±äÄz’}èC@ñußˆüMªZX[)ðå„<text:line-break/>½*s$Á‡CéŒÿ<text:page-number style:num-format="1">1</text:page-number>:ô</text:p>
      <text:p text:style-name="P4373">Âðæ…iáÝ"×K´lK™dÇ.ç©5»@Q@rzWŠ!Ö&lt;E¬höh’ZéFd¹ïHÄäaXÞ&lt;ñ&lt;štVú</text:p>
      <text:p text:style-name="P4374">”LºþªÂ8Q:Æ‡‚Æ¹/„¶2éºÇ‹l'q%Å»À²0ïËP¹R<text:page-number style:num-format="1">1</text:page-number>$œÉ&amp;–¼ÏÇºõÛü% ;[ÔÇ—#+¨Œõ'Ó"€4ô­ëú¶›cb_JÓ×iÔ¼ÎóŒü«¹®Ã‑­µðÎk¥Û<text:page-number style:num-format="1">1</text:page-number>Ì‹ºyqÌŽzšè(<text:page-number style:num-format="1">1</text:page-number>®{Ä~"³ðå¤7<text:s/>Ë-ÅÄvöÖêÜ»1Çé[W70YÛÏws"Ãom$²1àÖ¾añ</text:p>
      <text:p text:style-name="P4375">¥©x›XÑ|G"&lt;Z#kYé±±êrØ÷Å<text:page-number style:num-format="1">1</text:page-number>}KE¨ ¸_xÿ<text:page-number style:num-format="1">1</text:page-number>FðìâÄ¬Úž¨Ý,­†X}}?vò+4n¨þ[²¯Ž‡Ö¸ß</text:p>
      <text:p text:style-name="P4376">x.ÏÃbêâi¿µ5[¹ZIïåæ9ì:â€0-þ*iÉq<text:line-break/>¾µ£jzœ@I®!ùÇô¯QŽHæ%‰ÖH¤PÈêx ÷¬­Úiwš¦š°ŒZ‹Y<text:line-break/>Jàe0:q\¿Âyî§ðmŸÚwŠy£·fî€ñùŠzMQ@‚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ú(¢˜ÂŠ( Š( Š( ¾Q¾óüã™î¤ˆ„†ùæ…GFÏoÂ¾®®'Æ~<text:line-break/>´ñU¢à­¾¥6÷Cí@.—ªØëq^ØÎ“E"ƒÁä{ÐfU˜…P2I=+äì¯øJêaoklU¿ÖÛ‚ÈÃ=xëRÉ©üA×‘-d¤êí°ªÀTúà</text:p>
      <text:p text:style-name="P4377">cé<text:line-break/>èzž«u£ÙÞ,·–ë¹€èÞ¸=ñ\Æ8å}#IeÉ…oO™R¼Vo¾ßi÷öºæ·pmîmß|±?9ÿ<text:page-number style:num-format="1">1</text:page-number>hÿ<text:page-number style:num-format="1">1</text:page-number>JõŸèvþ!Òn´»’QfQ²@9F<text:line-break/>8ï…-f&lt;.[°3Çq/ÚG}Äägð®³ÅSÛÛøwX’è(ÙÈ¸'©#<text:page-number style:num-format="1">1</text:page-number>~uócØxËáö¢íf—‑@&lt;ÔLÇ(÷­äÔ×Ú¯Ž|k$Zi¶žX‹©1Ç<text:tab/>îM±±ð|\IâK×TÛZyYŠô$‘ëIñˆŸøI,”¹<text:line-break/>ýž¸ô­1¯`ð7„ÓÂšO‘!Yu†ó/%‑¾ƒØW‘|a‚åüEg$VÓÌƒOA¹#$˜ñ@Öç»øf5‡ÃÚ$hAU°ƒwùE|ùñk?ð–¢ Çú.Àž&amp;¾‰ÐF4=m)þÊG#åó¿Åk{™|^</text:p>
      <text:p text:style-name="P4378">V“Ì¿eƒk,dó@‘ïš‰eð­áŠ°Ò\«</text:p>
      <text:p text:style-name="P4379">ß%xÁÓ)×nÚWËÀ?ï</text:p>
      <text:p text:style-name="P4380">öýorxSRÚuÒdÀÇ?r¼KàÚHuÝFF·xÀ°ûÅORÂ€]Güdû@×4¦bâÙl˜ÇŽ™ÝÏô¯dðSÛÉámíH1›DÜG÷»þµñÂÓøJŠK<text:page-number style:num-format="1">1</text:page-number></text:p>
      <text:p text:style-name="P4381">§dåàR~ø=V¼C@ñÆ¿àÿ<text:page-number style:num-format="1">1</text:page-number>´iÏm¾äÿ<text:page-number style:num-format="1">1</text:page-number>IÔ‚‡¾(</text:p>
      <text:p text:style-name="P4382">‡Ð^;[fð¦³ö•</text:p>
      <text:p text:style-name="P4383">¹1gûÿ<text:page-number style:num-format="1">1</text:page-number>ÃÆ¼ßàÎKëÎÂ@Íäœ¹íÍqçŠüQâÛI®&amp;´’<text:line-break/>"Ñƒ0…í“Þ»oƒ.$—Ä/óœy,:õ :‑ïX‑)³}CÃºÅ¤Yóe³<text:s/>È­ê\Áä<text:tab/>&gt;pøO¬%®±wirÑÅÜˆÄãçCÒ¾Ž¯œ¼{àÍ2öMgA‚Ilç˜Ë4q}è[©#Ú¨èßõÝ6µ¾†=EcCHpÃ‑´}9PAqot†Ki£²GÈ_2êÿ<text:page-number style:num-format="1">1</text:page-number>õý_u’¥ŠHví€çÛ5ßü*ÑüK¦Ãy&gt;¨Lm×ï"¶“ïï'ï{fXã&gt;.Ës'‰m¡cˆ!±CçûÄä×¾è–ÖZ6ohª![d ŽùkÍþ*øZëT¶µÖtèMÅÍ)&lt;*9hÏÂ¸¿</text:p>
      <text:p text:style-name="P4384">üS¸Ðí³5[6¹ŠÜl”á†;Ð3²øÅknÚFŸx@[¤»òÕÀä©5cámÌÓx*é$Ë·žå!8ê¸Ïó5åž"ñ&amp;­ñR¶²Ó¬äÆvÅl‡#“Ëô¯ ´]­</text:p>
      <text:p text:style-name="P4385">ø_û9</text:p>
      <text:p text:style-name="P4386">L6²&lt;ÍêähÀ¾CçøÎØÉ‘A4Š3Þ½ßÇìÉá<text:line-break/>lªî?g­R+Ã&gt;&lt;/ã‚w}’r¤÷é^ãñ…ðv¸HÏú8ã?í</text:p>
      <text:p text:style-name="P4387">#Ìþ</text:p>
      <text:p text:style-name="P4388">D†ï[‘ÕLÑC</text:p>
      <text:p text:style-name="P4389">©îg5Õü]¹ž</text:p>
      <text:p text:style-name="P4390">D‘²kØÒ`;®<text:tab/>År¿64þ!‘zì¶Þ¯OñÆ'ˆ¼=ucn»B³[dÿ<text:page-number style:num-format="1">1</text:page-number>žŸˆâKsçÏ<text:line-break/>kÞ!ÑEÌúöï3æ6äã¸­ûÿ<text:page-number style:num-format="1">1</text:page-number>‑xÚòÒ{Kï</text:p>
      <text:p text:style-name="P4391">ï‚E*ÀÙ=Uð_ŽÂWzV³e,P4Ùo—æ»ñ]î½ñoD´´c£§ö…áÆÅuÂ¯Ö€{œGÂñ©Zx±Ci—VÖ×v²$®ñ0#·¨­ŸŒÇeî„ø'÷3dŽØ"½OÂ‑$oék¨6›6žs·ç­+ŸU=Åy/Æ¶ûDVn<text:line-break/>¬Ø÷<text:line-break/>nJøs§[ØøSM’%K´3Èøä–ÿ<text:page-number style:num-format="1">1</text:page-number></text:p>
      <text:p text:style-name="P4392">ò/‹VVöÞ I#ˆ'ÚlÖGÚ:°$W¹x1BøS@þ|"þUâŸ¥ÿ<text:page-number style:num-format="1">1</text:page-number>‰æ(°Ï×,hw=¯EÃxGN-È:JŸ÷+À¾HÏâè×he6Ó$~UïšªøCMPQ¤§ö+À~€|]<text:page-number style:num-format="1">1</text:page-number>ä¥¬üzŠu=ããE£i¶€Ê#¹½ýàŒýà ñù×˜øgÅéá5¸x4w$­‘;ž@ôé^ÍñGDºÖ&lt;9¾Æ7–îÆu¸DN¤cÀ|&gt;ñ®‘cjtv5ˆù§ÉžH³×¨?ÐÎ×&gt;&amp;Çâ<text:line-break/>&gt;kß<text:line-break/>Ž¿»“vJ·¨â¯|ÔJkZ­ŽEK«q*åxøíu¿ˆ~<text:line-break/>Ó!Ýk¾©8/•</text:p>
      <text:p text:style-name="P4393">C|âºÿ<text:page-number style:num-format="1">1</text:page-number></text:p>
      <text:p text:style-name="P4394">kGˆ,F©¥Ú›t,cbÖûN{Œ÷ F½Ö—¦ßK</text:p>
      <text:p text:style-name="P4395">÷–6÷3@s’D<text:tab/>_¥_®]ø‡¡hªi7fWŸ<text:line-break/>ç:ˆ÷tÍw1È’Æ’ÆÁã‘C#</text:p>
      <text:p text:style-name="P4396">àô Ö~©©Zèú}Ö¥xû-í£.Þøì&gt;µ¡\O&lt;#7‹­í-­&amp;Ÿk<text:line-break/>³ËÅŸ0öÏ#¥9é7~!Ö.|u¯BUämº=«œùQö?—õ4ëÏñUleSD<text:line-break/>œÿ<text:page-number style:num-format="1">1</text:page-number>¹QÅð×]¶ÇiãF#P«‑ÓÀ¾÷ô®‑ÓÂzÔÞ9Ôôˆ|Mq<text:line-break/>í½šÊú†</text:p>
      <text:p text:style-name="P4397">æSŽ:Z}®êÐhZEþ«qþ®ÖØõ=<text:page-number style:num-format="1">1</text:page-number>üMxW‡&lt;¯x®Câ­SXŸMkì¼-<text:tab/>;ÊëØzW¡xãJ¾ÿ<text:page-number style:num-format="1">1</text:page-number>…wy§›‰5<text:line-break/>»[hk†­4žSÇòÐx3T´Õ|5¤OjÑü–‘Ç,H~ã(Á­<text:page-number style:num-format="1">1</text:page-number>y•ä~(øk&lt;“êÒëþ–u†æ;†%ã<text:line-break/>ßœÿ<text:page-number style:num-format="1">1</text:page-number>‡µ{Œ3Gq</text:p>
      <text:p text:style-name="P4398">SÄwG*+¡õf¼ïâ­í´‑»´”<text:tab/>./fŠh‡RÛ³œ{bºÿ<text:page-number style:num-format="1">1</text:page-number><text:line-break/>ÚÏcáýÎëþ&gt;`°‚9yþ £4µXúî·eáý2ãS¾}±B¿*÷vìÖ®Ácu,ð[]Á&lt;ÐMJ<text:tab/>O¨ç^:ðf»âÛ«UƒU¶´Ó-†ä’_»­é@x<text:line-break/>E¼¿»»ñ¾¿­üLµE”,?ÔÅÛ­Qú}j‡ïæøÃâ£%MäH­Ýgxwâ”&gt;REâ›!</text:p>
      <text:p text:style-name="P4399"><text:line-break/>»&lt;‘ÐÀ?¨®+ÂÚ_Ž¤Ö|I‑•¬ZÙÞÃv£P‘Ðí“þÉ¤3ß¼A¬A h÷úµÆ6ÛDJ©?y<text:page-number style:num-format="1">1</text:page-number>~&amp;¼'Ãžñ¯ˆ.fñbê‰£É¨nd•“,TôÀ=¥wÿ<text:page-number style:num-format="1">1</text:page-number>a¸“ÁSó®-Ú}£¨Î?wº5Í­Þ“§\Y25¬–±´[GÅ1‑B&lt;EãÞ[ÅâéXÑ.dØ—Ñ™ä?/Ö½º7IQ%ƒ#¨eaÜó‹ÙÇàëÈ®H3M4+j¹ä¸`xü3[¶‘kqø.Æ<text:line-break/>­-µÏì¸QfÀ</text:p>
      <text:p text:style-name="P4400">TOÒ€8j^,×í|<text:line-break/>£ÈÂÑdÖîðs·?çœ{ÔŸl­´ëoé–q,qk¶èˆ;XÚ†þ&amp;xl^tyæ»”Ë4óÊK}ø¬­­}«Ãc[M=¤þÐCeö~žnxÎhè««»[wº¼¸ŠÖÚ07Í,€*çŽI¬åñ€à•Öl’EÒÿ<text:page-number style:num-format="1">1</text:page-number>sºv™­ø‡EÔtÏÚÚ„šdò’ÕÈÊ®'&gt;¢¨Ÿ„þ<text:tab/><text:s/>ìùÁ=þÚÿ<text:page-number style:num-format="1">1</text:page-number>ã@‑…osmwžÖx®ac$n?ˆ©\1GB¹S´žÆ¹EµÓ|<text:tab/>á«ÇÓm&amp;šÎÉ^á órÍž¼šÖÐµ›MK´Õlò!¸LìnªG­¡ ñ_‡&gt; ¤Os¬Ý¶¿¦ÆÛå†<text:tab/>p6ƒè<text:page-number style:num-format="1">1</text:page-number>þµìþ</text:p>
      <text:p text:style-name="P4401">Õ4­WÃÖi-µ´Qˆ°ÿ<text:page-number style:num-format="1">1</text:page-number>–L½Eu</text:p>
      <text:p text:style-name="P4402">£ÁB</text:p>
      <text:p text:style-name="P4403">ìôÅyÂÕ1ê‑5KEÎŽº©®:<text:line-break/>d Å<text:page-number style:num-format="1">1</text:page-number>{<text:line-break/>Q@Q@Q@Q@Q@Q@Q@Q@Q@Q@Q@Q@Q@Q@Q@Q@Q@Q@Q@Q@Q@Q@Q@Q@Q@Q@Q@Q@Q@Q@Q@Q@Q@Q@Q@Q@Q@Q@Q@Q@Q@Q@Q@Q@Q@Q@Q@Q@Q@Q@Q@Q@Q@Q@Q@Q@Q@Q@Q@Q@Q@Q@Q@Q@Q@Q@‚Š( a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4€ÐøRÑ@Q@Ê¬0ÊzH¨‰ˆ©ž¸Zu<text:page-number style:num-format="1">1</text:page-number>RSÕAúŠZ(<text:page-number style:num-format="1">1</text:page-number>ö¦•RA*<text:tab/><text:tab/>ê(ÀF4ÔŽ8ÿ<text:page-number style:num-format="1">1</text:page-number>ÕÆ‰þêâŸE</text:p>
      <text:p text:style-name="P4404">§6ŸapþdöVó?÷žOò«”P2¶¶XŒ+BÖ1ÇåD6Ööû¾ÏPnûÛ#?•OE<text:page-number style:num-format="1">1</text:page-number>QE</text:p>
      <text:p text:style-name="P4405">£kçÃZã´—:E”ÎÇ,Í<text:page-number style:num-format="1">1</text:page-number>É5·E1¬ü;¡iî%²Òlíä<text:s/>­š( ¹»ÿ<text:page-number style:num-format="1">1</text:page-number>xkS˜\^èö³OÞM˜'ò®’Š<text:page-number style:num-format="1">1</text:page-number>ËÓ´]'Iiº}½ž@</text:p>
      <text:p text:style-name="P4406">cþ5¤è²#FêJ²žàÓ¨ </text:p>
      <text:p text:style-name="P4407">;Ã“totí.ÞÒä¡O64ç­ij}¦©i5…ü"âÒ`‘×5rŠ<text:page-number style:num-format="1">1</text:page-number>ÃÑ¼7¢øí­Ù)gö¾vÒ~m½:ÖåP#™Ö|­áÝyŒšŽ“‘ƒ:ðß˜¬[_†‑<text:line-break/>´‘da”‚²’8ö¯@¢‘C</text:p>
      <text:p text:style-name="P4408">6ñ$DÃíHÑp<text:page-number style:num-format="1">1</text:page-number>®]ðŽ…âI —Vµ7@…#"B0ÒºZ(­•¾ŸiochžUµ¼b8“=<text:page-number style:num-format="1">1</text:page-number>®_ðfâY¢¸Õm^YâËGYH g=«ª¢€*Ceooc‑”µŽÜ@‹žŠ?•rú€ü;áÛïí<text:line-break/>2<text:tab/>RçÊh÷&lt;Äðz×gE<text:page-number style:num-format="1">1</text:page-number>çzßÃ­</text:p>
      <text:p text:style-name="P4409">ëWÝ˜¥±¹•‹I%»ãq=ñÒ½Š<text:page-number style:num-format="1">1</text:page-number>ò«?„‑¶}ó›»ÑýÉ%Àý+Ómmmì­âµ´…-íâP±Æ‹€X¢€&lt;çÄ­<text:line-break/>4_ë+¬ÜÏq³í¡dÛÇáÅz1GQA„Š$TE€%<text:page-number style:num-format="1">1</text:page-number>QE+•µð¥µ¯Šõ%Ô­q{j {rÕÆÞsÿ<text:page-number style:num-format="1">1</text:page-number>®ªŠ5•]YC+Hê<text:line-break/>y]ÿ<text:page-number style:num-format="1">1</text:page-number>Ã?&amp;ê[Ï</text:p>
      <text:p text:style-name="P4410">ë·~’f-$I&gt;ÀýkÕ¨ 7Ñþ‑Em©C¬ëÚ½×ˆµ1äþâ­P9ÿ<text:page-number style:num-format="1">1</text:page-number></text:p>
      <text:p text:style-name="P4411">ôv##´P™ø;áïü"ÚÆ£ªÉ©µá¸WŽÙŒ+6rÞ§ŠôÊ( ¸¿</text:p>
      <text:p text:style-name="P4412">xNOê¾&amp;Ô¤½_Ûžr Lycs­_½]¥ZîÒÞþÖ{;¸–{iã),l8`kÈÇ|cáù¤Â‑$XôÉ™m.†|¼ö<text:line-break/>ý+Ùh (Ó&gt;­jWš…¶¯ãMiõ›‹f¢</text:p>
      <text:p text:style-name="P4413">F¬</text:p>
      <text:p text:style-name="P4414">}!^¯Ó€8ô¢Š<text:page-number style:num-format="1">1</text:page-number>+‡ñ‡†o|Csá¹­.!…4ÍI.g’ ƒÆ^=«¸¢€</text:p>
      <text:p text:style-name="P4415">(¢€#–(çŠHeA$R!GB8 õä2øcÆ‑žæOÏî“3?²îO(Ç®ÞGóìTP‹ËmñSÄðIez¶&gt;³“ä™ÐüäwÆ¿˜¯Lðîeá½*ßK±ÇÌ’‑²9êÇë[”PEPEPEPEPEPEPEPEPEPEPEPEPEPEPEPEPEPEPEPEPEPEPEPEPEPEPEPEPEPEPEPEPEPEPEPEPEPEPEPEPEPEPEPEPEPEPEPEPEPEPEPEPEPEPEPEPEPEPEPEPEPEP#ÿÐ÷ú(¢˜Â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4416">(¢€</text:p>
      <text:p text:style-name="P4417">(¢€</text:p>
      <text:p text:style-name="P4418">(¢€</text:p>
      <text:p text:style-name="P4419">(¢€</text:p>
      <text:p text:style-name="P4420">(¢€</text:p>
      <text:p text:style-name="P4421">(¢€</text:p>
      <text:p text:style-name="P4422">(¢€</text:p>
      <text:p text:style-name="P4423">(¢€</text:p>
      <text:p text:style-name="P4424">(¢€</text:p>
      <text:p text:style-name="P4425">(¢€</text:p>
      <text:p text:style-name="P4426">(¢€</text:p>
      <text:p text:style-name="P4427">(¢€</text:p>
      <text:p text:style-name="P4428">(¢€</text:p>
      <text:p text:style-name="P4429">(¢€</text:p>
      <text:p text:style-name="P4430">(¢€</text:p>
      <text:p text:style-name="P4431">(¢€</text:p>
      <text:p text:style-name="P4432">(¢€</text:p>
      <text:p text:style-name="P4433">(¢€</text:p>
      <text:p text:style-name="P4434">(¢€</text:p>
      <text:p text:style-name="P4435">(¢€</text:p>
      <text:p text:style-name="P4436">(¢€</text:p>
      <text:p text:style-name="P4437">(¢€</text:p>
      <text:p text:style-name="P4438">(¢€</text:p>
      <text:p text:style-name="P4439">(¢€</text:p>
      <text:p text:style-name="P4440">(¢€</text:p>
      <text:p text:style-name="P4441">(¢€</text:p>
      <text:p text:style-name="P4442">(¢€</text:p>
      <text:p text:style-name="P4443">(¢€</text:p>
      <text:p text:style-name="P4444">(¢€</text:p>
      <text:p text:style-name="P4445">(¢€</text:p>
      <text:p text:style-name="P4446">(¢€</text:p>
      <text:p text:style-name="P4447">(¢€</text:p>
      <text:p text:style-name="P4448">(¢€</text:p>
      <text:p text:style-name="P4449">(¢€</text:p>
      <text:p text:style-name="P4450">(¢€</text:p>
      <text:p text:style-name="P4451">(¢€</text:p>
      <text:p text:style-name="P4452">(¢€</text:p>
      <text:p text:style-name="P4453">(¢€</text:p>
      <text:p text:style-name="P4454">(¢€</text:p>
      <text:p text:style-name="P4455">(¢€</text:p>
      <text:p text:style-name="P4456">(¢€</text:p>
      <text:p text:style-name="P4457">(¢€</text:p>
      <text:p text:style-name="P4458">(¢€</text:p>
      <text:p text:style-name="P4459">(¢€</text:p>
      <text:p text:style-name="P4460">(¢€</text:p>
      <text:p text:style-name="P4461">(¢€</text:p>
      <text:p text:style-name="P4462">(¢€</text:p>
      <text:p text:style-name="P4463">(¢€</text:p>
      <text:p text:style-name="P4464">(¢€</text:p>
      <text:p text:style-name="P4465">(¢€</text:p>
      <text:p text:style-name="P4466">(¢€</text:p>
      <text:p text:style-name="P4467">(¢€</text:p>
      <text:p text:style-name="P4468">(¢€</text:p>
      <text:p text:style-name="P4469">(¢€</text:p>
      <text:p text:style-name="P4470">(¢€</text:p>
      <text:p text:style-name="P4471">(¢€</text:p>
      <text:p text:style-name="P4472">(¢€</text:p>
      <text:p text:style-name="P4473">(¢€</text:p>
      <text:p text:style-name="P4474">(¢€</text:p>
      <text:p text:style-name="P4475">(¢€</text:p>
      <text:p text:style-name="P4476">(¢€</text:p>
      <text:p text:style-name="P4477">(¢€</text:p>
      <text:p text:style-name="P4478">(¢€</text:p>
      <text:p text:style-name="P4479">(¢€</text:p>
      <text:p text:style-name="P4480">(¢€</text:p>
      <text:p text:style-name="P4481">(¢€</text:p>
      <text:p text:style-name="P4482">(¢€</text:p>
      <text:p text:style-name="P4483">(¢€</text:p>
      <text:p text:style-name="P4484">(¢€</text:p>
      <text:p text:style-name="P4485">(¢€</text:p>
      <text:p text:style-name="P4486">(¢€</text:p>
      <text:p text:style-name="P4487">(¢€</text:p>
      <text:p text:style-name="P4488">(¢€</text:p>
      <text:p text:style-name="P4489">(¢€</text:p>
      <text:p text:style-name="P4490">(¢€</text:p>
      <text:p text:style-name="P4491">(¢€</text:p>
      <text:p text:style-name="P4492">(¢€</text:p>
      <text:p text:style-name="P4493">(¢€</text:p>
      <text:p text:style-name="P4494">(¢€</text:p>
      <text:p text:style-name="P4495">(¢€</text:p>
      <text:p text:style-name="P4496">(¢€</text:p>
      <text:p text:style-name="P4497">(¢€</text:p>
      <text:p text:style-name="P4498">(¢€</text:p>
      <text:p text:style-name="P4499">(¢€</text:p>
      <text:p text:style-name="P4500">(¢€</text:p>
      <text:p text:style-name="P4501">(¢€</text:p>
      <text:p text:style-name="P4502">(¢€</text:p>
      <text:p text:style-name="P4503">(¢€</text:p>
      <text:p text:style-name="P4504">(¢€</text:p>
      <text:p text:style-name="P4505">(¢€</text:p>
      <text:p text:style-name="P4506">(¢€</text:p>
      <text:p text:style-name="P4507">(¢€</text:p>
      <text:p text:style-name="P4508">(¢€</text:p>
      <text:p text:style-name="P4509">(¢€</text:p>
      <text:p text:style-name="P4510">(¢€</text:p>
      <text:p text:style-name="P4511">(¢€</text:p>
      <text:p text:style-name="P4512">(¢€</text:p>
      <text:p text:style-name="P4513">(¢€</text:p>
      <text:p text:style-name="P4514">(¢€</text:p>
      <text:p text:style-name="P4515">(¢€</text:p>
      <text:p text:style-name="P4516">(¢€</text:p>
      <text:p text:style-name="P4517">(¢€</text:p>
      <text:p text:style-name="P4518">(¢€</text:p>
      <text:p text:style-name="P4519">(¢€</text:p>
      <text:p text:style-name="P4520">(¢€</text:p>
      <text:p text:style-name="P4521">(¢€</text:p>
      <text:p text:style-name="P4522">(¢€</text:p>
      <text:p text:style-name="P4523">(¢€</text:p>
      <text:p text:style-name="P4524">(¢€</text:p>
      <text:p text:style-name="P4525">(¢€</text:p>
      <text:p text:style-name="P4526">(¢€</text:p>
      <text:p text:style-name="P4527">(¢€</text:p>
      <text:p text:style-name="P4528">(¢€</text:p>
      <text:p text:style-name="P4529">(¢€</text:p>
      <text:p text:style-name="P4530">(¢€</text:p>
      <text:p text:style-name="P4531">(¢€</text:p>
      <text:p text:style-name="P4532">(¢€</text:p>
      <text:p text:style-name="P4533">(¢€</text:p>
      <text:p text:style-name="P4534">(¢€</text:p>
      <text:p text:style-name="P4535">(¢€</text:p>
      <text:p text:style-name="P4536">(¢€</text:p>
      <text:p text:style-name="P4537">(¢€</text:p>
      <text:p text:style-name="P4538">(¢Q@Â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Ñ÷ú(¢˜ÂŠ( Š( Š( Š( Š( Š( Š( Š( Š( Š( Š( Š( Š( Š( Š( Š( Š( Š( Š( Š( Š( Š( Š( Š( Š( Š( Š( Š( Š( Š( Š( Š( Š( Š( Š( Š( Š( Š( Š( Š( Š( Š( Š( Š( Š( Š( Š( Š( AEP0¢Š(<text:page-number style:num-format="1">1</text:page-number>¢Š(<text:page-number style:num-format="1">1</text:page-number>¢Š(<text:page-number style:num-format="1">1</text:page-number>¢ƒ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F@êqHÄ€qT^BÍ±b’võÎšÂÜÀÌUeV`2@¦Gyo.í’goÞÈªÍ§<text:tab/>&amp;K1í˜)VH›ƒŸÂªÿ<text:page-number style:num-format="1">1</text:page-number>a$L^ÒöæÝÈ åð4hÚº?(Á¾†\ü’j6‑Kuº‰&gt;ü°õÀõ¥c¨Új1—¶”3/ßŒŸ™~¢†ê(¢Q@Q@Q@Q@Q@Q@Q@Q@Q@Q@Q@Q@Q@Q@Q@Q@Q@Q@Q@Q@Q@Q@Q@Q@Q@Q@Q@Q@Q@Q@Q@Q@Q@Q@Q@Q@Q@Q@Q@Q@Q@Q@Q@Q@Q@Q@Q@Q@Q@Q@Q@Q@Q@Q@Q@Q@Q@Q@Q@Q@Q@Q@Q@Q@Q@Q@Q@Q@Q@Q@Q@Q@Q@Q@Q@Q@Q@Q@Q@Q@Q@Q@Q@Q@Q@Q@Q@Q@Q@Q@Q@Q@Q@Q@Q@Q@Q@Q@Q@Q@Q@Q@Q@Q@Q@Q@Q@Q@Q@Q@Q@Q@Q@‚Š( aEPEPEPEPEPEPEPEP ¢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1ÝPO8àzÓé¥°b2À`<text:page-number style:num-format="1">1</text:page-number>­nn¥R×(‘NNN=êÐ<text:page-number style:num-format="1">1</text:page-number></text:p>
      <text:p text:style-name="P4539"/>
      <text:p text:style-name="P4540">-<text:page-number style:num-format="1">1</text:page-number>QE<text:page-number style:num-format="1">1</text:page-number>W9£Ü} ßi2¥­Û.ã†®ŽŠ<text:page-number style:num-format="1">1</text:page-number>âUñFäÿ<text:page-number style:num-format="1">1</text:page-number>hiÐ]Û‡iâl6|t®ØÀ09dd¨$ãnŒ¤RÇÂ ôP(ôQE<text:page-number style:num-format="1">1</text:page-number>QE<text:page-number style:num-format="1">1</text:page-number>QE<text:page-number style:num-format="1">1</text:page-number>ÿÒ÷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4541">(¢€</text:p>
      <text:p text:style-name="P4542">(¢€</text:p>
      <text:p text:style-name="P4543">(¢€&lt;â–Š(<text:page-number style:num-format="1">1</text:page-number>¢Š(<text:page-number style:num-format="1">1</text:page-number>¢Š(<text:page-number style:num-format="1">1</text:page-number>¢Š(<text:page-number style:num-format="1">1</text:page-number>¦¨ÀãÖU­[rH9ù%eçó¦š(¢Q@Q@Q@Q@Q@Q@Q@Q@Q@Q@Q@Q@Q@Q@Q@Q@Q@Q@Q@Q@Q@Q@Q@Q@Q@Q@Q@Q@Q@Q@Q@Q@Q@Q@Q@Q@Q@Q@Q@Q@Q@Q@Q@Q@Q@Q@Q@Q@Q@Q@Q@Q@Q@Q@Q@Q@Q@Q@Q@Q@Q@Q@Q@Q@Q@Q@Q@Q@Q@Q@Q@Q@Q@Q@Q@Q@Q@Q@Q@Q@Q@Q@Q@Q@Q@Q@Q@Q@Q@Q@Q@Q@Q@Q@Q@Q@Q@‚Š( aEPEPEPEPEPÿÓ÷ú(¢˜Â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text:page-number style:num-format="1">1</text:page-number>ûá»P´QE<text:page-number style:num-format="1">1</text:page-number>QE<text:page-number style:num-format="1">1</text:page-number>QE<text:page-number style:num-format="1">1</text:page-number>ÕP£Œ’M.áÈf–€</text:p>
      <text:p text:style-name="P4544">(¢€</text:p>
      <text:p text:style-name="P4545">(¢€</text:p>
      <text:p text:style-name="P4546">(¢€</text:p>
      <text:p text:style-name="P4547">(¢€</text:p>
      <text:p text:style-name="P4548">(¢€</text:p>
      <text:p text:style-name="P4549">(¢€</text:p>
      <text:p text:style-name="P4550">(¢€</text:p>
      <text:p text:style-name="P4551">(¢€</text:p>
      <text:p text:style-name="P4552">(¢€</text:p>
      <text:p text:style-name="P4553">(¢€</text:p>
      <text:p text:style-name="P4554">(¢€</text:p>
      <text:p text:style-name="P4555">(¢€</text:p>
      <text:p text:style-name="P4556">(¢€</text:p>
      <text:p text:style-name="P4557">(¢€</text:p>
      <text:p text:style-name="P4558">(¢€</text:p>
      <text:p text:style-name="P4559">(¢€</text:p>
      <text:p text:style-name="P4560">(¢€</text:p>
      <text:p text:style-name="P4561">(¢€</text:p>
      <text:p text:style-name="P4562">(¢€</text:p>
      <text:p text:style-name="P4563">(¢€</text:p>
      <text:p text:style-name="P4564">(¢€</text:p>
      <text:p text:style-name="P4565">(¢€</text:p>
      <text:p text:style-name="P4566">(¢€</text:p>
      <text:p text:style-name="P4567">(¢€</text:p>
      <text:p text:style-name="P4568">(¢€</text:p>
      <text:p text:style-name="P4569">(¢€</text:p>
      <text:p text:style-name="P4570">(¢€</text:p>
      <text:p text:style-name="P4571">(¢€</text:p>
      <text:p text:style-name="P4572">(¢€</text:p>
      <text:p text:style-name="P4573">(¢€</text:p>
      <text:p text:style-name="P4574">(¢€</text:p>
      <text:p text:style-name="P4575">(¢€</text:p>
      <text:p text:style-name="P4576">(¢€</text:p>
      <text:p text:style-name="P4577">(¢€</text:p>
      <text:p text:style-name="P4578">(¢€</text:p>
      <text:p text:style-name="P4579">(¢€</text:p>
      <text:p text:style-name="P4580">(¢€</text:p>
      <text:p text:style-name="P4581">(¢€</text:p>
      <text:p text:style-name="P4582">(¢€</text:p>
      <text:p text:style-name="P4583">(¢€</text:p>
      <text:p text:style-name="P4584">(¢€</text:p>
      <text:p text:style-name="P4585">(¢€</text:p>
      <text:p text:style-name="P4586">(¢€</text:p>
      <text:p text:style-name="P4587">(¢€</text:p>
      <text:p text:style-name="P4588">(¢€</text:p>
      <text:p text:style-name="P4589">(¢€</text:p>
      <text:p text:style-name="P4590">(¢€</text:p>
      <text:p text:style-name="P4591">(¢€</text:p>
      <text:p text:style-name="P4592">(¢€</text:p>
      <text:p text:style-name="P4593">(¢€</text:p>
      <text:p text:style-name="P4594">(¢€</text:p>
      <text:p text:style-name="P4595">(¢€</text:p>
      <text:p text:style-name="P4596">(¢€</text:p>
      <text:p text:style-name="P4597">(¢€</text:p>
      <text:p text:style-name="P4598">(¢€</text:p>
      <text:p text:style-name="P4599">(¢€</text:p>
      <text:p text:style-name="P4600">(¢€</text:p>
      <text:p text:style-name="P4601">(¢€</text:p>
      <text:p text:style-name="P4602">(¢€</text:p>
      <text:p text:style-name="P4603">(¢€</text:p>
      <text:p text:style-name="P4604">(¢€</text:p>
      <text:p text:style-name="P4605">(¢€</text:p>
      <text:p text:style-name="P4606">(¢€</text:p>
      <text:p text:style-name="P4607">(¢€</text:p>
      <text:p text:style-name="P4608">(¢€</text:p>
      <text:p text:style-name="P4609">(¢€</text:p>
      <text:p text:style-name="P4610">(¢€</text:p>
      <text:p text:style-name="P4611">(¢€</text:p>
      <text:p text:style-name="P4612">(¢€</text:p>
      <text:p text:style-name="P4613">(¢€</text:p>
      <text:p text:style-name="P4614">(¢€</text:p>
      <text:p text:style-name="P4615">(¢€</text:p>
      <text:p text:style-name="P4616">(¢€</text:p>
      <text:p text:style-name="P4617">(¢€</text:p>
      <text:p text:style-name="P4618">(¢€</text:p>
      <text:p text:style-name="P4619">(¢€</text:p>
      <text:p text:style-name="P4620">(¢€</text:p>
      <text:p text:style-name="P4621">(¢€</text:p>
      <text:p text:style-name="P4622">(¢€</text:p>
      <text:p text:style-name="P4623">(¢€</text:p>
      <text:p text:style-name="P4624">(¢€</text:p>
      <text:p text:style-name="P4625">(¢€</text:p>
      <text:p text:style-name="P4626">(¢€</text:p>
      <text:p text:style-name="P4627">(¢€</text:p>
      <text:p text:style-name="P4628">(¢€</text:p>
      <text:p text:style-name="P4629">(¢€</text:p>
      <text:p text:style-name="P4630">(¢€</text:p>
      <text:p text:style-name="P4631">(¢€</text:p>
      <text:p text:style-name="P4632">(¢€</text:p>
      <text:p text:style-name="P4633">(¢€</text:p>
      <text:p text:style-name="P4634">(¢€</text:p>
      <text:p text:style-name="P4635">(¢€</text:p>
      <text:p text:style-name="P4636">(¢€</text:p>
      <text:p text:style-name="P4637">(¢€</text:p>
      <text:p text:style-name="P4638">(¢€</text:p>
      <text:p text:style-name="P4639">(¢€</text:p>
      <text:p text:style-name="P4640">(¢€</text:p>
      <text:p text:style-name="P4641">(¢€</text:p>
      <text:p text:style-name="P4642">(¢€</text:p>
      <text:p text:style-name="P4643">(¢€</text:p>
      <text:p text:style-name="P4644">(¢€</text:p>
      <text:p text:style-name="P4645">(¢€</text:p>
      <text:p text:style-name="P4646">(¢€</text:p>
      <text:p text:style-name="P4647">(¢€</text:p>
      <text:p text:style-name="P4648">(¢€</text:p>
      <text:p text:style-name="P4649">(¢Q@Â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ïÆih </text:p>
      <text:p text:style-name="P4650">ïr±¶Ù‡¡<text:line-break/>ÅN</text:p>
      <text:p text:style-name="P4651">FGJ–˜QHŠ( </text:p>
      <text:p text:style-name="P4652">Æ<text:line-break/>²™TŸ˜üÊMX´S<text:page-number style:num-format="1">1</text:page-number>¢Š)<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Ô÷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text:tab/>À'ÇjZ(<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00;PÑ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ÿÕ÷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Ö÷ú(¢˜Â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gþ/</text:p>
      <text:p text:style-name="P4653">}¨YlÚ›“?‘°?ñçüë¦ Š( Š†âx­`šæwÁ</text:p>
      <text:p text:style-name="P4654">m$Ž{&amp;°4_h‑!žkm&amp;÷íSC‑ùË#8î(¥¢Š(<text:page-number style:num-format="1">1</text:page-number>¢Š(<text:page-number style:num-format="1">1</text:page-number>¢ª]j6*òî<text:line-break/>U=</text:p>
      <text:p text:style-name="P4655">’Ii¨Xß){;¸.”u1È<text:line-break/><text:page-number style:num-format="1">1</text:page-number>\¢ŠÉ»×´[L7š­´ à¤—<text:page-number style:num-format="1">1</text:page-number>úÐµÕeuWF</text:p>
      <text:p text:style-name="P4656">Œ2¬S¨<text:page-number style:num-format="1">1</text:page-number>¢‚@'<text:page-number style:num-format="1">1</text:page-number>u5Ÿë4÷Ø <text:tab/>h¤</text:p>
      <text:p text:style-name="P4657">­Ê°o¡¥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ñŽ»­‡ôÛÒûn</text:p>
      <text:p text:style-name="P4658">VÃÕÛùWQ_0|Bñ¾#×›op Ólå1#ç‚Ùù˜ý(…-'ÙEÇ–U</text:p>
      <text:p text:style-name="P4659">Ù&gt;Wü´ëÖ¾²ðv¶5ÿ<text:page-number style:num-format="1">1</text:page-number>Ø_–ãËÜÙ×ƒùõ®</text:p>
      <text:p text:style-name="P4660">â­?ƒÿ<text:page-number style:num-format="1">1</text:page-number>áMZÌ¼P†Y|Á»Ìçñ5Çü/×ŸHÖ?±î&amp;ÇP8B[îÊ:cê()ŸGO&lt;6ÐËqq"ÃH^Ið rMa¯‹&lt;6Ö’_.µdmcÆù|ášo‹Ào<text:line-break/>ëêI<text:page-number style:num-format="1">1</text:page-number>éÓ‚Gû¦¾xøwá]?Äš¤ñj(Ïekn$x¤of8($öÍoÅ¾½ðî¤`Ö-n-'Š dÁfÛÐõ¯%øW¦i:µì·÷Öö‚KbˆòH<text:page-number style:num-format="1">1</text:page-number>'#Šô¿xÃ1xno+O<text:line-break/>*Öy-vHx'“Ÿ_Ç5å­</text:p>
      <text:p text:style-name="P4661">ü-¥xšöúR)$‚ÚtU““í@×Sê0C<text:page-number style:num-format="1">1</text:page-number>ÊC)‑´´ÔE4Q*@)Ô+ñ^»­‡4;ÝQð^5<text:tab/>žîÜ</text:p>
      <text:p text:style-name="P4662">èªŽ¡¦iú¬ÛR´ŠöÜ8q«‘‘Þ€&gt;`Ñ4wâ%ÍÕô—íˆ¤ýôò“€O8¢Õ´ŸøöÖU»ÁRd†â&amp;8p§¡­Ò¾•Ù øSO¸™"¶Ò¬C$¸¾Í|÷âbÿ<text:page-number style:num-format="1">1</text:page-number>âF¿£Å µä‡)ÑOÞv hö™üRÏàI|OnªÓÿ<text:page-number style:num-format="1">1</text:page-number>g™Ž‚N‡ò5åþ<text:line-break/>ø{¦ø§E“]Öo.g½½–S¼I÷H8Éõ¯kÓô<text:line-break/>=IÏf¶¾DªGßsù×<text:page-number style:num-format="1">1</text:page-number>~ÝY³Á¡ø·RÒ´É—´ëŒúÃ©ð«Q¿[ÏønæäÝÚéRâÖF&lt;¸©­N+Ùë•ð·„tÏ</text:p>
      <text:p text:style-name="P4663">[Í‰’{‹‚æêSóHEuTÈøõÌ~ñ)*ÂÉ°GÔWœxán‹¬èZF§u¨êBâêÒ9˜¤Ã<text:page-number style:num-format="1">1</text:page-number>°Ï½<text:line-break/>âðf¾F2mqÏ»</text:p>
      <text:p text:style-name="P4664">ä&lt;?¬xæÓÃº$:„ Ô-ÖÆ%†oí5RT</text:p>
      <text:p text:style-name="P4665"><text:tab/>G½<text:page-number style:num-format="1">1</text:page-number>6çáÆ§¡Á%ï…|O©Çy<text:page-number style:num-format="1">1</text:page-number>2‹k‰IH8ÀüÁ®ãÁ^"èºœÑ¬W[š+”^Ôÿ<text:page-number style:num-format="1">1</text:page-number>^µÏÍ7ÄfÜÛG¦ižI”¬×]ùŽ ÿ<text:page-number style:num-format="1">1</text:page-number>t/üëªðö…eáM-&gt;<text:tab/><text:line-break/>Å<text:page-number style:num-format="1">1</text:page-number>igú»‑Y<text:page-number style:num-format="1">1</text:page-number>t$€2N­Aö«]Û&gt;Ó</text:p>
      <text:p text:style-name="P4666">ÿ<text:page-number style:num-format="1">1</text:page-number>îù£5áë^9¼½¹×üPº/‡ œÅm¥ÇtÊñ9ïšÖ‑ø7·­nÓI#þÜlÿ<text:page-number style:num-format="1">1</text:page-number>ètí ‚2</text:p>
      <text:p text:style-name="P4667">E:×‚Üjö^’Þ÷@ñRkš+N±ÝhòÞdSÝlzWCñbþXü'§ÝY\ËnÓê6íÆÄ</text:p>
      <text:p text:style-name="P4668">1(ÕžHã‘Õ«5?5å¶Ÿ</text:p>
      <text:p text:style-name="P4669">mu{;[¯ßßë:‹Ä¬Û®J¤y</text:p>
      <text:p text:style-name="P4670">~5OâÄ÷zn .—&lt;¶²G©Æ¬nyÚ§Þ€=t²¨Ë£ÔšA‑Æ¼Ê­<text:page-number style:num-format="1">1</text:page-number>&gt;³w‑-Öµ-NædV’Ñ.6B‡Ð(ôõ®gÄú}×Ãa§ë^¿½–Áî|›2âà´dHÆz:<text:page-number style:num-format="1">1</text:page-number>÷2@äœ</text:p>
      <text:p text:style-name="P4671">sø×™Cá<text:line-break/>GÄÑ.¡â½fü<text:line-break/>…‑“i6È¢SØÿ<text:page-number style:num-format="1">1</text:page-number>xû×;â]ëáí½¿ˆ&lt;=«jMgÜIw§Oqº2ÿ<text:page-number style:num-format="1">1</text:page-number>× p¢³§Ôím´¹5yŸmœv¿ifÿ<text:page-number style:num-format="1">1</text:page-number>g¯,ÓcñOÄ4}JçU¸ðß‡FVÖgÊê[üj<text:page-number style:num-format="1">1</text:page-number>öLZ+Í_á‚Æ<text:line-break/>¦¿â<text:line-break/>K¡È¹]H’O¸ÇøWãKßxf-;IºÖ¤½²žåZ<text:line-break/>N5+)Ûü<text:line-break/>ƒ@­DQT®e1é÷n*Ëjí»Ð…¯ðþ2ñN”ö­¬Ïa§C;yºÞšLÿ<text:page-number style:num-format="1">1</text:page-number></text:p>
      <text:p text:style-name="P4672">–éZ<text:page-number style:num-format="1">1</text:page-number>÷Ú+ÌÛáÌ±6ÏÆ~%ŽíyI%¿Ü¹÷«‑ñ­¨¾·¢kÅ%Õt[‘Ü*ãÌSœ­ÓÚØôJ+Î|Qâ}Oû^ßÂžÿ<text:page-number style:num-format="1">1</text:page-number>lÏ­™sw7Ü¶O\w5\xSºÛ.©ãÍr[’&gt;ck8sìhéÔW“Üé‑4ð¼<text:line-break/>{¢øüEg^M;P\»(ë‡Îsù</text:p>
      <text:p text:style-name="P4673">ï&lt;=¯Ùø‹I·Õ­</text:p>
      <text:p text:style-name="P4674">Øä_ÞFÇ˜Øué@”W“·‰&lt;Gã<text:line-break/>BïOðsÃ¦iVr˜®u¹“qf‘zžÕxø\ŸwãÝi¦ÀÜaÂ/ä<text:line-break/>&amp;¥Q^U=§ÄŸO¶7ñøÂÀ°I-g‰RE‑¹ã?\Ÿ¥z-ö£o¦iÓêZû&lt;0CæL3œ{{óL</text:p>
      <text:p text:style-name="P4675">+É¬nüsãXZþÊö/hîßèŸèÁæ•}NHÆëZ­ð‰xÂßgãû§•Nv\X+)ö&lt;Ð¤Ñ^{áÿ<text:page-number style:num-format="1">1</text:page-number>j£W</text:p>
      <text:p text:style-name="P4676">xªÖ+]Wa{;¸ÕÜ¨ëCíú</text:p>
      <text:p text:style-name="P4677">Ä{Qðï‡–ûK”Ct×‘G¼ &lt;“×é@ýå–GÇž,³¶¾MN<text:tab/>ÙHŠÑ¤v¡åzœã<text:page-number style:num-format="1">1</text:page-number>ö¬íCYñw€®l§×µ(üG \Êc–àZ…’#Ž8­ýz<text:page-number style:num-format="1">1</text:page-number>öJ+Ì ¸ñ¿‹c7Úeí¿…tiy´gµß&lt;‹ýâ<text:page-number style:num-format="1">1</text:page-number>‑Ýë3SÔümàU¶¿Õµ;oèmp‘\Èm¶K‑îã­ýz<text:page-number style:num-format="1">1</text:page-number>ö*)‘È²Æ’¡ÜŽ¡”úƒO ÿ×ï¼gªøËNºÒ“ÃJêò17LcÏ9áO#ë¿BÅºír ²ç¡¯&gt;ñ·‰u-Sð•ƒD±êzˆ†è¼yÊnQéÖºj·:'‡5MRÏgÚm¡<text:line-break/>õÈÉ r)Œèè¯"ÒüYã/iö­áÍ:ÒÌ¬`^ê7Ù_„Qžýù«ñ?D¯ÍÆ“âbî-R¯´uÛÓ?çƒ@‑«E`økÄ¾&amp;Ò-µkEhÖL¬‘1åzŠæ¼Cã£aªÂ;¡irëšñ@Í</text:p>
      <text:p text:style-name="P4678">6,ŒüÇÿ<text:page-number style:num-format="1">1</text:page-number>Ô=èÐè¯2Eø±2yÆ_</text:p>
      <text:p text:style-name="P4679">Z9ä[s©æ³îü¯xm&amp;ƒÅÚÛÎasg{hÅ¡•Àà‑xüó@‑»\~…â–Öuÿ<text:page-number style:num-format="1">1</text:page-number>hÆÐ@º&lt;¨‰0“&amp;LäŽÝ*×ƒõ«¯xzÃV¼Š8n.ïHó·† c&gt;ÕÃø/ã/ˆr•Ú<text:line-break/>ìj?z<text:page-number style:num-format="1">1</text:page-number>î|]¯·†t+½a-…ã@Ñ(„É€w°^¸&gt;µ³§]ý¿O±¾òÌ_j¶Šo,Ÿ»½AÅyÅ<text:line-break/>W†k­ìšÂÌ|Ì#ë]§ƒ¤ñ/Øí Öllí¬¢°€ZË</text:p>
      <text:p text:style-name="P4680">Ùf8Gn(µ¢¹­øÂÃÃB<text:line-break/>s</text:p>
      <text:p text:style-name="P4681">ºŽ«uÅ¦<text:page-number style:num-format="1">1</text:page-number>Ë¿¿°®têÿ<text:page-number style:num-format="1">1</text:page-number>.ÔMká­*Â6äEsw¹±øIêW—¯u=‑â<text:line-break/>oøzMˆTÔa—|Dûã§æMwz®¦ºv}«Ä‚í-­‑á_ï€29÷¦­äzoÄWÄ6ˆ¾ð¼·šÏÚ|Ë€"‡Óæ8ÏÓŠô="ïS}-n¼Cko¥Þ(vž(çÊªŽùú{š<text:page-number style:num-format="1">1</text:page-number>Ù¢¼ºoˆò_ÜËká­^xŒÄû$¹<text:line-break/>² }‰úRIã?iÊ'Ö&lt;:ÙƒûÉ-/ÙGû£?Ò€=JŠó˜&gt;%h××ú<text:line-break/>†—Rj®UÁ80cûÂ½yá¶†K‹‰R"RÒJí€ w&amp;€%¢¼Â_ˆæöâ[o</text:p>
      <text:p text:style-name="P4682">øzûÄf3µ®Så‹?ï¥Fßµm0‰&lt;IàÍGJ³'<text:line-break/>užb õ8Ú\x“Lµ×ì|7+È5+ØhT'Ëž§ð5¿^&amp;÷ö:×Å?<text:line-break/>_ØL·V¿Ù</text:p>
      <text:p text:style-name="P4683">é"ý­ükÙnn­ì –êîd··‰KI+¶Š<text:page-number style:num-format="1">1</text:page-number>žŠòù~'[\Êñx@ÕµôGÚ×[Ÿž? ¡&gt;'[ZM&gt;!Ð5_‰Ny Ê~}C@‑¡ErzoŒ´[]¸Ð¬î%‚Ð\›•ÁŒƒŽÏ^jOx»Jð´Pã,×7$‹k8/!‑‚€:Š+Ìmþ(iÉ4Pëz&gt;­áõ™€Š{«C°çüúb½5Y]U”†V<text:page-number style:num-format="1">1</text:page-number>‚;Š<text:page-number style:num-format="1">1</text:page-number>Z(ªwú…Ž—l÷šÔ6vÉÒÊøÐÊ+Ëåø­¢´²¦›¥ëÌq&lt;ö¶y_ÔåZÚ7ÄO<text:line-break/>ë7<text:line-break/>d'›N¿n–·ílúg§ë@Õ‡¢ø‡N×Ž¢4÷‘þÁtÖÓ–L<text:line-break/>ÃÓÖ²5Ï‑h<text:line-break/>ßö|òÍy¨ã-ik<text:tab/>f_¯§ó </text:p>
      <text:p text:style-name="P4684">ÎŠã¼=ã­Ä—YYË-¾ €“iq×Àë\~uØÐE›ªkf‰lnõKÈ¬àºŸ@;Ð•E4ÐÛE$÷¤F¥¤‘Û@îMyÉøµàÀûEåË&amp;qæ<text:line-break/>6ÇòÏéV|M­éç‚&lt;Cq¥ßC{Ø$ÎÆåN;Ž¢€;Ø'‚êî-¦Žx%PÑËåXz‚*Zä¼¡&lt;­áÐ23a~|Öæ¥«éº&lt;­iÕ/`²‡8<text:line-break/>,˜ÏÓÖ€4h¯&lt;ÿ<text:page-number style:num-format="1">1</text:page-number>…§à!ûY³»nï±ÉÏmvZv­¦jðý£L¾‚úpZ)Á÷ô <text:line-break/>*<text:line-break/>››{+y®î¥X-áBòÊÇ…½fOâ=</text:p>
      <text:p text:style-name="P4685">ÚÆJãUµ†ÊeÝ</text:p>
      <text:p text:style-name="P4686">Í(Ç·­<text:page-number style:num-format="1">1</text:page-number>mQ\¦Ÿã</text:p>
      <text:p text:style-name="P4687">ê“‹k-jÙçbFä©cí¸</text:p>
      <text:p text:style-name="P4688">×A{c¦À×7÷pÙÛ¯YeúÐº+—³ñ¯…oçÖºåœ“…C.7}3ÖºŠ<text:page-number style:num-format="1">1</text:page-number>(¦³ª)w`ˆ£,ÌxÎËã­</text:p>
      <text:p text:style-name="P4689">Á!Š_é© 8+öµãõ </text:p>
      <text:p text:style-name="P4690">’Š©oewoö»[¸.-¶–ó£”À÷$SAy<text:page-number style:num-format="1">1</text:page-number>–Þdš<text:tab/>í–7È=¸"€&amp;àƒƒƒƒK\'ƒ¼+¥xzãV—MÖ®uC&lt;»gŽK…ažqßÜó]…æ¡c§Gç_ÞAgq¾i@­­<text:page-number style:num-format="1">1</text:page-number>[¢ªYßÙj<text:tab/>¬nà¼„ÿ<text:page-number style:num-format="1">1</text:page-number>2‚?J·@Q@Q¯ìQ¶=åº¿÷LÃ?Î¬£¤Š]OB¦€EsÞ-¸š×ÃýÍ´</text:p>
      <text:p text:style-name="P4691">ñi·<text:line-break/>ŠyRò*‡€...¼!¢Ou4—¼</text:p>
      <text:p text:style-name="P4692">^Y–?1êM<text:page-number style:num-format="1">1</text:page-number>v„É }M-y–¥á-GÅÜ“xƒWHô+g"ÃK³˜‚ãûÎxäþ&gt;Äw<text:page-number style:num-format="1">1</text:page-number>ôÚ*8aŽÞ …vE*F¾€</text:p>
      <text:p text:style-name="P4693">’€</text:p>
      <text:p text:style-name="P4694">(¢€</text:p>
      <text:p text:style-name="P4695">(¢€</text:p>
      <text:p text:style-name="P4696">(¢€</text:p>
      <text:p text:style-name="P4697">(¢€</text:p>
      <text:p text:style-name="P4698">(¯9ðOˆ5]gXñ¦¡*É©lÀŒ<text:line-break/>«¹Æ=ø€=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ãüu¯ÿ<text:page-number style:num-format="1">1</text:page-number>Â;áë»´eRâ<text:line-break/>`Çø›¿à9¯<text:tab/>ðO‚ÅÑÞÜ\]½½´µ%EÉfnOå_BxƒÂÚG‰–Ù5h¤™-‹•e e±ž•IÑôý</text:p>
      <text:p text:style-name="P4699">É4ý2Ü[Û!$(=IîMNÇ’‚šnàÇYº&gt;¿»çÞ/ð­Ç‚¯ôémî‑ê"[y˜`†CœWÕõâ/<text:line-break/>iž'³ŽËSGhã“Ì‘°AÆ(<text:line-break/>œÝÞ·</text:p>
      <text:p text:style-name="P4700">¿ðêÿ<text:page-number style:num-format="1">1</text:page-number>VC°M¥Ê&amp;<text:page-number style:num-format="1">1</text:page-number>ýÖ</text:p>
      <text:p text:style-name="P4701">?:óÿ<text:page-number style:num-format="1">1</text:page-number>‚â3¨klŒ[Ñ</text:p>
      <text:p text:style-name="P4702">Ÿ­z®Ÿà½'MÐo¼;<text:line-break/>\¶Ÿ{¿Í/#pÁÁÇß</text:p>
      <text:p text:style-name="P4703">x#Gð¤·SirÏrŠ’y²ä`úP"çŒg…õæÆìióqøW|e:–º</text:p>
      <text:p text:style-name="P4704">}š­ækÝ5=&gt;<text:line-break/>[O¼ÓnK‹{¨Z)</text:p>
      <text:p text:style-name="P4705">6</text:p>
      <text:p text:style-name="P4706">¥s^ð6•á)ï'Ó¦¹•®£Tq+ƒ€</text:p>
      <text:p text:style-name="P4707">{@Ë~'ñv•áHmäÔL%Ã</text:p>
      <text:p text:style-name="P4708">.Y±Ôþ©¢ë6:þ§§Èd¶›#‘Ê‘Ô­¥`øÃÁv&gt;0‚Õ.n%´žÕ˜Ã&lt;c&lt;7QŠØðöƒgá½*ßI².ðÃ¹ŒÕ™ŽI4Û¬Í[W±Ñ,¥¿Ô'X`Œw&lt;±ô§\_‹¼kâãaö«ë‹E³2X±†ÝŽ¹úPø¯Ä—^0Ô"3Iö--­d—û ÿ<text:page-number style:num-format="1">1</text:page-number>¯Vð¥ÿ<text:page-number style:num-format="1">1</text:page-number>&lt;+§¤0êö­w"qpÇæcþ‑ÕGþÆ™€?¶/0<text:s/>m*¼Ÿ,X<text:line-break/>šÝÊ¤Â:þt¡ì:n§a«Ú%ör—V®ÅVUèHëWëŸð¾­†tk}"+†¹XYÛÍeÁ%Žk  ¢Š(ƒø˜Ì¾×</text:p>
      <text:p text:style-name="P4709">Œ’ƒô2.k_Á <text:tab/>øp‑£J¶ÿ<text:page-number style:num-format="1">1</text:page-number>Ð/‹t)&lt;I _hÑ\‹I.&lt;²²²ä<text:line-break/>ŽŸ®+OG°þËÒtÝ4Éæ›;8`2cïlP3øÐW»‡í6—6ùÇ›<text:line-break/>¦~£bŠ<text:page-number style:num-format="1">1</text:page-number>ð_‡­†¯mu[Òme×l.Ý'Y“æeÏ*ôƒð÷Á„cûÓò?ãYþ+ð:åÔz¾—zú.»1w­GÇ÷±\ÿ<text:page-number style:num-format="1">1</text:page-number>ö/Å¢&gt;È|E§¬<text:page-number style:num-format="1">1</text:page-number>cíA~sÿ<text:page-number style:num-format="1">1</text:page-number>ŽP3ORÐ&gt;h÷š}ö™eÞ¡(ŠÚ¬I'œ‑9ïT&gt;.Ç<text:line-break/>¿†ô8QDpE­["¨ì¢7ãò­_</text:p>
      <text:p text:style-name="P4710">|&gt;J½:Ö¹|Úî¹œ¥Ä™Û­Ó=ýÿ<text:page-number style:num-format="1">1</text:page-number>*Ðñï†¯|Q¦iÖVRCÁªEs!”œlU`z}hvÉ÷6Šò¯ŠlWþþ_íøIÏµz¸<text:page-number style:num-format="1">1</text:page-number>z</text:p>
      <text:p text:style-name="P4711">Wão<text:line-break/>ê&gt;!›ÃfÉ¡Øjiqv$||£=hÞ×’|e$xVÜ</text:p>
      <text:p text:style-name="P4712">ú”Cÿ<text:page-number style:num-format="1">1</text:page-number>jõºóïˆþÕ&lt;O£ZiúW•æ¥úM/™&amp;Ð¬?™ ks¼‡ýL_õÍ•yïÅù5?úëmÿ<text:page-number style:num-format="1">1</text:page-number>£½j*ÿ<text:page-number style:num-format="1">1</text:page-number>u@®;ÇÚ6¡¯øfïKÓ9.¥–</text:p>
      <text:p text:style-name="P4713">ï…`O4¯¬ÙI{ðòâÒÙYåm</text:p>
      <text:p text:style-name="P4714">H½XªÆ—áÆ¥m¨øCHä´€[N™ä2qúõ®ºÂÜÚØYZ¸¡¶Ž&amp;¦U@¯*Õ|â-<text:line-break/>T¹×&lt;<text:line-break/>xˆ.d2\érŸ“éÛ¯ÐûÐ3ØkÅ&gt;/_ZÈ&lt;?£©zÚ‚O´‑U~ïêMNúçÅ‹°¶°xfÒÆRv½ÓÈ</text:p>
      <text:p text:style-name="P4715">½þ5«ü5×¦ŽÃU–ñµ¾¡^·˜¬c=3Ž”öÍHÄ¦øô)zºk†øM·þ«</text:p>
      <text:p text:style-name="P4716"/>
      <text:p text:style-name="P4717">­´\î&gt;¿9®÷PŠY´ëØ!¦’ÖDŒg«<text:s/>W%ðãIÔ4_</text:p>
      <text:p text:style-name="P4718">ÚXêvíkv³ÎÍ<text:line-break/>0$cŽ™ </text:p>
      <text:p text:style-name="P4719">ê¼›Â ÿ<text:page-number style:num-format="1">1</text:page-number>ÂÃñÿ<text:page-number style:num-format="1">1</text:page-number>9æÞ½f¼ÛÃ&gt;©eã_ê7v<text:line-break/>•ãBmf$bLzPs Úê_5Ë-FîîÂK»DšÊ[y¶—TŸÃô®¡¾Yî</text:p>
      <text:p text:style-name="P4720">ž'ñ</text:p>
      <text:p text:style-name="P4721">ãí£ü+cÆ~—^k=SJºþÏ×ôâM¥Çf­Ý5Ë§¼u¥²ë‑</text:p>
      <text:p text:style-name="P4722">žúá</text:p>
      <text:p text:style-name="P4723">ß´ÚçkûðùÐÉ~Z[Å$âízU<text:tab/>•žøm¹&lt;</text:p>
      <text:p text:style-name="P4724">è´/<text:line-break/>ÚøkÃš•†•y5ôw1Í4R;</text:p>
      <text:p text:style-name="P4725">K&amp;1ô®ê­­øü<text:line-break/>»!á}BbÜ»Û±?L(¯cÓ4ë}'O³Ó-C}žÒŠ=Çœ</text:p>
      <text:p text:style-name="P4726"><text:page-number style:num-format="1">1</text:page-number>ó¯ƒ÷0Iá1l˜[‹kÉ–áqÎIÈÏá^©^=¬øSÄ&gt;‑ÕçñÊ4w­5ö”Ç‡9É {þ•~&amp;êöêaÔ&lt;ª¥Ú</text:p>
      <text:p text:style-name="P4727">0Š2TŸ®?Æ³Ø+Î~*ùßð…ê<text:line-break/>q¶krå»¼W2OÄ][‡†_h±H®Ì‰­ð? ­ZõÛ½:Þÿ<text:page-number style:num-format="1">1</text:page-number>N›K½<text:line-break/>sm4‑LÛ,1Œýhäº_€u;½2Â{/jÚMkÆ‘±ÀvÃ</text:p>
      <text:p text:style-name="P4728">¼¿</text:p>
      <text:p text:style-name="P4729">|A/ˆ:¸?í–?Íë*Êo|9–m9´»ŸøhH^ÖxF^%=°3ùp=êôß¤¹‑N‰ámVòððX°åšC-Zü8¿MkLÕï¼Yu¨Ïa0‘RXy#¸­7¦|fb¾µèsªD?î±«~ðÿ<text:page-number style:num-format="1">1</text:page-number>ˆ¥Õçño‰îžÛˆ|¸tØÛåOMÃÛÒ¢ø½ÕÇ‡,b´¶’å›U‡z¢dµ¹üé‚ÜôëeT··DQb@ </text:p>
      <text:p text:style-name="P4730">ƒæ­›‑QýíBú^§íûªyWÆ(§›Ã±Á“³jq<text:tab/>#åoJ·=&gt;Í;KXÑB*B€(0+‚ø­ƒàS#?½¶Ç·ï½<text:page-number style:num-format="1">1</text:page-number>VCpDj</text:p>
      <text:p text:style-name="P4731">~•çßC7‚u$DgfšÛ…‑’@w‡‹6¢³ýó§[úì±YZ</text:p>
      <text:p text:style-name="P4732">²hš:¾w&gt;Ü6}v</text:p>
      <text:p text:style-name="P4733">Õ !ø‘´ø‡áè'êã·ûi[ÿ<text:page-number style:num-format="1">1</text:page-number>äòü¬Ÿïó‘Es¿ßÅß</text:p>
      <text:p text:style-name="P4734">€RËý ç§ûqÖ÷ÅOùõ”·ÏmÓ·ïV€6üpøOÃËb Úl</text:p>
      <text:p text:style-name="P4735">ÊvPIüë¥‚2</text:p>
      <text:p text:style-name="P4736">E`x@mð¯‡ç#Iµê?ØÐ?Ü÷M<text:page-number style:num-format="1">1</text:page-number>y'ÁÒ°u•\ùk¬Ì"°Ø´ß†ÅqãNà‡Õ_W’<text:tab/>ê¨</text:p>
      <text:p text:style-name="P4737">Gëü©~<text:line-break/>Þ‑Õ$•mbR2?ØJÎÖ#Ô&gt;­xªóÄ–VRÞøsTµâÄùÉ?Ÿ#·&amp;žß\‡--îü%®­È\Ee$±±ìÊ2?Z¥mñ+Á—0‰¶#€íÜc•#Û¥yçŒü_uâÍ'P´ðÕ­Ãhö¨eÔuM¡•yÀÏÿ<text:page-number style:num-format="1">1</text:page-number>®‑‰ðÓþD­àŒÇ'_÷Ís­<text:line-break/>ð|KñÃnSòy+¬ørCx3C+ÓÈaù1Éü3kÿ<text:page-number style:num-format="1">1</text:page-number>x<text:s/><text:line-break/>\ü~J‹G‑</text:p>
      <text:p text:style-name="P4738">½‑·6Ãÿ<text:page-number style:num-format="1">1</text:page-number>­Ýé?ò</text:p>
      <text:p text:style-name="P4739">Óy'ý</text:p>
      <text:p text:style-name="P4740">‑Hÿ<text:page-number style:num-format="1">1</text:page-number>dWñu€ðeÈ9Ë]Û÷«ÐtßùX×¬_ú G€¥×‰§ø…â]GGÓ`Õ®¬˜[„–LÓ ÆOµuãÄUˆ[¸­Ýº_þ*ªk†ãÀ~0“Å+</text:p>
      <text:p text:style-name="P4741">“øX<text:line-break/>¥°ªïcü÷¯Cµñ†/!k–&amp;3×uÀ}A gœêš¿Ä<text:line-break/>[N¼Óo|Çq!oµ)<text:page-number style:num-format="1">1</text:page-number>‘×íZVpë</text:p>
      <text:p text:style-name="P4742">µ+mf-ï­´ËÄ<text:tab/>!ä"ƒ·ô©&lt;Mñ&amp;Îÿ<text:page-number style:num-format="1">1</text:page-number>³¼*ë­k“²¤<text:line-break/></text:p>
      <text:p text:style-name="P4743">Eç’qÖº=ÓøX{ØÖÆÑÜÜFÂ¹_˜Æ¾YÅiàÝ1ã}Èy¤lu%Pøµwq†"µÌk´ÒÑH'õÅo|&gt;Çü!ž­Àý·ÔÒøó@“Ä~½°·P×i¶{P{ºvüG<text:line-break/>îmèzMž‡¥Ùé¶HbQžì{“õ­jó/xóNÔ¬­ôÍVátýrÙ¡¸;|Æ^23üº×q¨kšF•l×wú…½¼<text:line-break/>üM(çØzÐ&amp;y‑»£ÙéŸ|-umÂºƒ;ÊŠ8Þ óø×CñSÎ¹Ò´M")šÕuËkY˜wSŸëƒøW</text:p>
      <text:p text:style-name="P4744">ºþ$ø™áýHC4Zv],&lt;ÈÈÜª</text:p>
      <text:p text:style-name="P4745">X}Mz?ÄÝ2úûA¶¼Óc2Ýé7ñ_,`rÁÎ?&lt;þC·ÓtëM&amp;ÊÞÂÊ†ÞÂ*ªúw«Ž‰"4r(ta†R85ÊxcÆO‰l¡š<text:line-break/>ˆâ¼ÚÅ£¸Üßë[z–±¦iÏw¨ÞÃk</text:p>
      <text:p text:style-name="P4746">–y&gt;ÃÖ‑3¤èè?ÖÕZÏc-Ä1Žˆr?0kgâ7Ÿ¬kžðŠÊðÙê4×…‰S·äé\Ï…µ£âŠrêa$X%²•m–A‚#QÁü­u-/lî&lt;=âëy†‹p~ÕŽ|¶#'ùƒõ g¨YYZéöÐÙÙÀ–öÐ HãEÀ<text:page-number style:num-format="1">1</text:page-number>RÝÙÚßÛÉkyw6ò©WÓ ƒT4]wL×ìã½Ón£ž7r†ùúÚ¥Õu7Eµ’óR»ŠÚÆ~fäûÞ‑5à})4_‰&gt;$Ó<text:s/><text:page-number style:num-format="1">1</text:page-number>[AfÞX=v±B?o|B±Ô¬µmÆgQ‹J,—v¡rvžà~uÎü;Ô›Zñ÷‰5iQÑî-KD§²nP3ø^æní&gt;Ñö&amp;¹‡íE7ýœÈ7õÅ<text:page-number style:num-format="1">1</text:page-number>s:Š&lt;9ãÛ´SL„3Ù\F7¡ð}=Euõáÿ<text:page-number style:num-format="1">1</text:page-number>´m;E[?é.ºn¹äaV#7&gt;Ãüâ½ªÝÞ[x$‘v;Ä¬ËèH <text:tab/>«Æ5h­Æ¿ŽyŸì=%žh{JìçóÇçë^Ï^/¨Üÿ<text:page-number style:num-format="1">1</text:page-number>Â#ñ,ê·¹‹G×­V'¹?u]@ý0?:‑Åµ½¬I´1Á</text:p>
      <text:p text:style-name="P4747">(T<text:page-number style:num-format="1">1</text:page-number><text:page-number style:num-format="1">1</text:page-number>®{Ä¾Ó|Ac&lt;wÑ‹ÅµÐA¾6‚<text:line-break/>t‰"JŠñºº0Ê²ž<text:line-break/>bx‹]²ðþ—s}w2#,l!Œ·.øà</text:p>
      <text:p text:style-name="P4748"><text:page-number style:num-format="1">1</text:page-number>ó¯ƒ¼Z6·ŸëUe\„¬»{è|ãÍ~çÄÒ<text:line-break/>-b@öz™!yÎ3øàý+_àÓ&lt;º&amp;±&lt;‡2Íª¼õ*µê7Öv¯m%¥õ¼¶Í•tuý(­¥®…}s¿eÅÓC²;èÔ*{dVÍx~™bþ<text:tab/>ø…g¢é·K£k0»2ùòˆçðÇZ÷</text:p>
      <text:p text:style-name="P4749"><text:page-number style:num-format="1">1</text:page-number>k¸Û…U,</text:p>
      <text:p text:style-name="P4750">ñ/</text:p>
      <text:p text:style-name="P4751">éƒÇšÎ¥âÍwuÞ›ovÐiV/þ¬ï¦?ö¹“Í†XóèËŸ¨¯!øW~ºt:—„5[}RÂöCMÁt=Ç¯?¥<text:page-number style:num-format="1">1</text:page-number>zÀ±²X¼in Æ&lt;¯$c­LW‹üKð}ž¤^kz4©¨[AÂJŒz8à×¹W˜üUÖmôÿ<text:page-number style:num-format="1">1</text:page-number><text:line-break/>ÝØyˆnïÊÄ‘ÎÜäŸÊ€:o<text:tab/>L©á<text:line-break/></text:p>
      <text:p text:style-name="P4752">váK‰Ûè5ãú<text:line-break/>÷‡¼Uªßx“Æz®È®</text:p>
      <text:p text:style-name="P4753">Zf›q8<text:tab/></text:p>
      <text:p text:style-name="P4754">„Œóþ[ðå³?‚´›@~wÑ£Œ­r˜¯0ømáÏ</text:p>
      <text:p text:style-name="P4755">êú]íŽ¯¥Ã6³ay$W+!;€íßðü(¿mwáÃÃöW¾Ð</text:p>
      <text:p text:style-name="P4756">cË;6×žk×žðÕõŸ‰¼ªÙ$«:G¨i¶Ó‚“FÇœ(èEz9ømà²<text:page-number style:num-format="1">1</text:page-number>þÄˆc¸‘¿Æ³o|ðçO–ÊÒöÆÖÚkÉ&lt;«TiÛ.ÞƒšC7|_,w^</text:p>
      <text:p text:style-name="P4757">×.#9Š]&amp;Iç¨+‘^ðßÁzuö‹e­k–ÿ<text:page-number style:num-format="1">1</text:page-number>ÚR¸ae<text:line-break/>ÁÊD€öSÇ&amp;»ÏÃŸ‚5»kdÃ</text:p>
      <text:p text:style-name="P4758">˜ÑFƒ²Œ~U7?äOðîÿ<text:page-number style:num-format="1">1</text:page-number>úÓÆž<text:line-break/>Ð¯´Kû›}6<text:line-break/>MBÖÝ¥¶žÞ0¬</text:p>
      <text:p text:style-name="P4759">sŽ+“ð&gt;/m ×|Y#êVö§ìú}£·îÎÞ<text:line-break/>Üæ½kÄD®ƒ­08#O¸ ÿ<text:page-number style:num-format="1">1</text:page-number>À<text:line-break/>r</text:p>
      <text:p text:style-name="P4760">Æ&lt;¤óœ½Áÿ<text:page-number style:num-format="1">1</text:page-number>È@‰&lt;Ià/<text:line-break/>_é‘Ûé¶WQÛ»[ÍoV</text:p>
      <text:p text:style-name="P4761">£Ž~”ÿ<text:page-number style:num-format="1">1</text:page-number>†º´Ú¿„tùnd2Ü[—¶‘‰äì&lt;gðÅv÷[Îé“ÿ<text:page-number style:num-format="1">1</text:page-number>*òïƒƒþ)éÎ¡7O¢Ð3‑ðê?|S¨i<text:tab/>w%¯„ô‰DwB&amp;ÁÇP~§&gt;ÀW€&lt;&gt;Bèn¸Æù#Ë~gšã¾Ï¦¥ã<text:line-break/>ãê<text:tab/>«I6ÖêÊIžõì4ò&lt;#Æ&gt;<text:line-break/></text:p>
      <text:p text:style-name="P4762">iš†«áK‰í,å‰¢Ô¬BT£q‘ŸJî~àø'GÀÇgþû5wÇ×–ö~×á‚‰¬ÞÇ«8Àýj¯ÃXÌ^</text:p>
      <text:p text:style-name="P4763">ÑA9-ù±4çþ"¬¾3#9þÝ•sì<text:tab/>¬+{<text:line-break/>üEñŸŠÝ¥6aF—bò…}¿</text:p>
      <text:p text:style-name="P4764">­Æ·þä·c¯ÍŽk¡ñotÿ<text:page-number style:num-format="1">1</text:page-number>®Ä¯§jÐcÊ¾‡ï`tüæ‘i´­]MgH¹»±‹Ëe—OI?väúçùW{^Gá{_Ðõè&lt;â’oáXéšˆþ0£8?—Ö½rH<text:page-number style:num-format="1">1</text:page-number>’pS^0nõÏˆº¶£e§jèþ±”Á4ðýû†pÈÇ®kÖuQ!Òõ&amp;Si0@:çiÅyßÂ<text:tab/>íäð’A‑Å½äËr½òNF</text:p>
      <text:p text:style-name="P4765"><text:page-number style:num-format="1">1</text:page-number>³Âo"m–ÊâæC÷¥{ÇÉüˆsà={ÃsAyà]Z}¾hi·sæ2§ëéùû×°ÒÐ)ãC ðwˆ<text:line-break/>mY?²æßƒÆvóU¼<text:line-break/>$vþÐæ•‚E†÷cØ</text:p>
      <text:p text:style-name="P4766">“Søìàÿ<text:page-number style:num-format="1">1</text:page-number>äãýA\Ô&gt;gü*?Ýd¿ü#­ŒºsúP&gt;†</text:p>
      <text:p text:style-name="P4767">xâ]õËÚßÏ¡xFÞV‑‰'#ßüc[-ðCDi©êÖ—Ã‘v·_6/ð­Ï†Ÿfÿ<text:page-number style:num-format="1">1</text:page-number>„/Eû61å¿›ïî;¿Zîè|×ã<text:line-break/>GÆ~µÃº†¥%Õ¥ÄÊÖºª1•$W¾_É$z<text:line-break/>ä©+¬©¦ÈË(?0!:ýkÍ~3ùCAÒÎÒF¦†Ç_•³^‹«œxkR# *nŸõÌÐ#˜ø[&lt;÷&gt;<text:line-break/>±šæâ[™^{Œ¼²xr:šôJóŸ…?ò#éõÖçÿ<text:page-number style:num-format="1">1</text:page-number>F5z5{ž_ákûûŸ‑xÞÖâòymmÌB<text:line-break/>v•O íU|Q&gt;³¯øÂ×Áú~«6‰g<text:line-break/>ˆ½¹¸„òsŒ1þß•—ÇŸf\°D‡N<text:tab/>ùVç&lt;/¨jRÙk¾œZx‹OÊÆäàKê§úP#:ËÃ^4Ðõ›ÓüG&amp;­¢I(ûtWï—Uïé‚*ÇÅ=SPÒ|2·:mÜ¶W<text:line-break/>}clx¨¼1ã›©ïÓÃž*²m+_&lt;Dvü“}?ýdU­ŒÛ¿á¶ÛÐjqnÿ<text:page-number style:num-format="1">1</text:page-number>¾Z¥©êÖäµ¼˜»–=øªzÄóZé:¥Í¹<text:line-break/>&lt;6SI#£*’*ä­ê!ÿ<text:page-number style:num-format="1">1</text:page-number>®kÓéY~#/ÃúÛî<text:line-break/>·N¸9?îsÿ<text:page-number style:num-format="1">1</text:page-number></text:p>
      <text:p text:style-name="P4768">u-CWð¥•þ§t×—rM8iX</text:p>
      <text:p text:style-name="P4769">á\Ò¹ß†`[ÇÎI9ÖÜgþõ¯ð¤à+ ŒÉry­ôÑ«+á€o¶øá˜ƒz^ž¹j</text:p>
      <text:p text:style-name="P4770">înxËÆ2èOk¤é‡Rñ<text:line-break/>ðÿ<text:page-number style:num-format="1">1</text:page-number>F¶„­Þ?ä}kŸ‹Ã­5öGÆ)¦HÃ"ÚÞß!sÛ·õ¤ð¼1ßüIñž¡rûîl„p[!?uOËõ¯_ “Ç.5ßx'kxÉ×´vEüáÐöÜ8ÿ<text:page-number style:num-format="1">1</text:page-number>=ë£øq¯j^"Ð§Ô5IVYþÝ*!T</text:p>
      <text:p text:style-name="P4771"><text:page-number style:num-format="1">1</text:page-number>ÀâºÝjÊCIÔ,çPÑMm"œŽœu¯=ø:›|#»n7ßÌsëŒ</text:p>
      <text:p text:style-name="P4772"><text:page-number style:num-format="1">1</text:page-number>ÏþØñ5MVÛÃwÐh:N™rÐ–/#¯à¥t^¸ñÌ¥Î‘âkho,â„É</text:p>
      <text:p text:style-name="P4773">¯‑<text:page-number style:num-format="1">1</text:page-number>cž¹?AŠæ.ôïx<text:line-break/>XÔum</text:p>
      <text:p text:style-name="P4774">Õµ¿êµÅåšž2Çœ~}p­z'†üY¤x¢<text:tab/>$Ó¥ežÅ¬£÷­×¥<text:page-number style:num-format="1">1</text:page-number>tÔ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Ð÷ú(¢€</text:p>
      <text:p text:style-name="P4775">(¢€</text:p>
      <text:p text:style-name="P4776">(¢˜ÂŠ( Š( Š( Š( Š( Š( Š( Š( Š( Š( Š( Š( Š( Š( Š( Š( Š( Š( Š( Š( Š( Š( Š( Š( Š( Š( Š( Š( Š( Š( Š( Š( Š( Š( Š( Š( Š( Š( Š( Š( Š( Š( Š( AEPEPEPM</text:p>
      <text:p text:style-name="P4777">£¢ôê(QE(¢ŠdQE<text:page-number style:num-format="1">1</text:page-number>QE<text:page-number style:num-format="1">1</text:page-number>FÑDî’&lt;hï&amp;6+ÊçÓÒ–H£™)£Ico¼Ž¹ð§Ñ@<text:line-break/>UUUEPª P8<text:page-number style:num-format="1">1</text:page-number>S¨¢€!‚ÚÞÕ</text:p>
      <text:p text:style-name="P4778">vÐEobÅ#Œ“ßŠ‘•]YC£</text:p>
      <text:p text:style-name="P4779">#ƒN¢€9¹|­áiæûDÚ$¿Þ6£šÚ[5¶k5´m</text:p>
      <text:p text:style-name="P4780">5¸ˆm*{b­Q@ÛÛÛÚCµ¬Û[Ä6Çh¨ö£·±³´{™-mb·’æO2á‘<text:page-number style:num-format="1">1</text:page-number>.Þ§Ö­Q@Šwú}Ž©nÖš¬W–ÌÊÆ)S##‘VÕUUU@UP€:</text:p>
      <text:p text:style-name="P4781">Z(ÐÅ&lt;o</text:p>
      <text:p text:style-name="P4782">ñ$Ñ8Úñºäô®çá—‚®¦3&gt;Ž#brV)ÙWòßQ@zO†´-'KÓ-íŒ4ŠŸ1üO5§yimkqeyÏkqŽh›£)ê*ÍRÆÆÓM´‚ÆÆ·´6E&lt;(«tQ@ž½à</text:p>
      <text:p text:style-name="P4783">xˆùš…‚‹œcí1¯ùŽ¿Žk</text:p>
      <text:p text:style-name="P4784">ÃáOƒ¬¤=œ×Ì</text:p>
      <text:p text:style-name="P4785">@¸œ‘ù</text:p>
      <text:p text:style-name="P4786">^‘E<text:page-number style:num-format="1">1</text:page-number>aMá½‑ký/R6¡.´µe³1œc»×ƒÒŠ(ÏuŸ†^Õç{Å†m2ñÛqšÒM¼úã‘úUk­…~¶ž+›éoµ™£9O¶\d~@</text:p>
      <text:p text:style-name="P4787">×¥Ñ@âx_L_‹ÄQ<text:tab/>"½ŽÏì«oÓ­ÖºD‘$PèÀ†ViÔP—Þü*Ñ^êK½&amp;ÿ<text:page-number style:num-format="1">1</text:page-number>PÐ$‘²Ëi&gt;ð¿&lt;TÖ?<text:line-break/>´(/#¾Ô®õ<text:line-break/>zâ&gt;Sí·‑Ýÿ<text:page-number style:num-format="1">1</text:page-number>Q^•E<text:page-number style:num-format="1">1</text:page-number>sw…ltÍT×íä—ÎÔ!Ž'€ãb<text:page-number style:num-format="1">1</text:page-number>qùV_‰&lt;¥ø†õuTº»ÒµuPå´¸'#ü0k»¢€&lt;»Iøaem</text:p>
      <text:p text:style-name="P4788">¥­j×¾!¹·pÖërçj‘Ó©9üñí^£E<text:page-number style:num-format="1">1</text:page-number>VV±¢éºõ“éú¥²ÜÛ·<text:s/>‑ª}AìkVŠ<text:page-number style:num-format="1">1</text:page-number>òþkú[&lt;^‑ñ¥Ý“­–ÞX·músýié¿<text:line-break/>l’é5­j—ž$¾Aòý¥¾E&gt;Ë“üñ^™E<text:page-number style:num-format="1">1</text:page-number>r~ð¬&gt;³¾³†é®’êõî)¡€zöÅrðïWÓn®.|+âÛ½-.$g–ÞtÞ¹=ÿ<text:page-number style:num-format="1">1</text:page-number>È'Þ½^Š<text:page-number style:num-format="1">1</text:page-number>à&lt;1àìmBmsUÔå×5É£Ùö™ë´s]ýP\'Š&lt;<text:tab/>câãÔí®eÒ5È@òoáêqÓpïúîè <text:s/>]â²¶‑,±k|ághFüß­ÔÒ\ü+û^›~oµy5_Ý"„¾¹ÎØðAàsŠö</text:p>
      <text:p text:style-name="P4789">(;H²m7JÓ´÷Jö¶±ÂÎ</text:p>
      <text:p text:style-name="P4790">Tc5Æx‹ÀbûPþÞðþ ú½ÕæAòKþðÿ<text:page-number style:num-format="1">1</text:page-number>õý+Ñ( #{_‹û~Ì/´M§åûRƒ»‑¿wúV†‡ðù¡Ô¢×¼MªË¯ëÐîâ8ˆô‑ß€ö¯L¢€0|Q¦\ë&gt;­Õt»GŽ;‹»sm!ùF}qš†ôÙ´}IÒî‑{KDŠFCÁ sŠÛ¢€2õË9µ<text:line-break/>U±¶e[‹«)¡ˆ·MÌ¤</text:p>
      <text:p text:style-name="P4791">Ö/´[ÏxgOÒ¯ü¿µÂÓ4‚6ÈÜ°çèk®¢€!¹G–Þx£ Hñ:©&gt;¤WðóÃ÷þððÓõ%.Ü²°ŽLŒÏá]Õæþ+ðEÎ£¨Eâ/</text:p>
      <text:p text:style-name="P4792">_ex†<text:page-number style:num-format="1">1</text:page-number>¹û’ëþH¬¸õÿ<text:page-number style:num-format="1">1</text:page-number>Š6Šm.|%m¨\.ÝÅr­|gü&gt;•ë”Pˆê&gt;<text:line-break/>ñ—Šì¯n¼K{3Ç¶¤Û0Ø­n?ýs^àÍ:óJðÆ“§êˆ¯ „¬¨r{jê( :øy¡jš¾¾º¸·’ëV–h@pw.:ðk.}oâ&gt;ƒuz·š^$²iY­gµ}¥Tž<text:page-number style:num-format="1">1</text:page-number>'ôüMzÍäz.â_ø¦ÓÅ~$²]‑ÚÂ&amp;]&gt;À&gt;[,1“ùû}+×(¢€</text:p>
      <text:p text:style-name="P4793">¼ò-KÂ~ ðÞ¯uâ´SGvÛ¯´™x</text:p>
      <text:p text:style-name="P4794">zåÈ¯]¢€&lt;~%jðïµ•º</text:p>
      <text:p text:style-name="P4795">±DJçØíªÏwñÆÛÇkdþ<text:line-break/>Óc™d–æG&gt;cè0?,ï^ËE<text:page-number style:num-format="1">1</text:page-number>r^3µº¹ð†³ir^Ý5‘UTO™Ï…Iá;'Â:-…ü</text:p>
      <text:p text:style-name="P4796">Ž4èâž<text:tab/>d`‚+©¢€&lt;Oì‑(øsus&amp;‹fÚ÷…§”Êl×&gt;dõÇ_ëøu­ø[V’Ÿ³ÚøkZŸP#‹_³Œçó'ô¯\¦„PwPÞ¸ ›üe¦øË^¶²×µ[&amp;µ‰o;]* KF­üGßŠú(À²Ú›iFäx|·¸#¬Q@‑§jz·Âén´SL¹Ô|:ó¼ÖwÖã;v9ãðÈükfëâÖŸpo i–§¨ºâ(Å¿<text:page-number style:num-format="1">1</text:page-number>Ÿ^§ô¯\eWYC)ê¦¤1Fr‘"­UA@Ãß</text:p>
      <text:p text:style-name="P4797">_è–×º¾¯«Ý«¨Çðg$Ôæ¢Ö&gt;!Cáív};[Òî­4ß-M®¢«‘#‑¼ÿ<text:page-number style:num-format="1">1</text:page-number>_µz5E4\'—&lt;1Î™Î×@Gë@‑y©§Ä/øu´<text:line-break/>þÅ¤],÷Z¤‘à`vþ8ú×¤xçÃòø—Ã—ºu¶Ñx</text:p>
      <text:p text:style-name="P4798">Kl[¦ä9Çâ8®ª!·AÇ</text:p>
      <text:p text:style-name="P4799">c¢"<text:page-number style:num-format="1">1</text:page-number>?J–€&lt;{AøŸ§ÙZÇ¥x®;+W²A</text:p>
      <text:p text:style-name="P4800">åà$9QŒð_Ê©x—Çø¦ÚO<text:line-break/>øBÞ}FïQ‑L·"ªˆzõ‑øì7Zn}Åíµßýu„­æ)Ö¶6)²ÊÎ<text:line-break/>DþìQü¨KÃú_ö.‰¦i[Äil‘»Õ€äþuç¿<text:line-break/>y“Ædr§^—kzõ¯Z¨!¶·¶ó¼Aæ9y&lt;¸ÀÜÇ©8ï@#ñ6›«xOÄÍã}ÒMJÒí&lt;½ZÍ38ù†&gt;Ÿ‡ã]&amp;Ÿñ7ÂÐ«¾¦¶2ãç†áH*}=+¿&lt;Œ{W7sàÿ<text:page-number style:num-format="1">1</text:page-number><text:line-break/>ÞL×:</text:p>
      <text:p text:style-name="P4801">Ÿ,ÌrÎm†I÷õ ?×¼v|Eî‡àÛIõ)¤ÖæûaTqÎ<text:tab/>­„’ˆüó²+»’p9Àæ½&amp;ÖÂÊÆ/"ÎÒ<text:line-break/>XçœQ<text:page-number style:num-format="1">1</text:page-number>?J}­­ŒB<text:line-break/>;h­a</text:p>
      <text:p text:style-name="P4802">[ËŠ0OS@N™ñ+ÂZ”r´šŠi²Fì­<text:line-break/>ßÊH¨úþuÈxbkM[âV§«xv2º:ØïgTÂI!#§×úW¤ßø?Ã:œææûE³žàœ´¾V<text:line-break/>}qÖ¶,të2k§ÚCen</text:p>
      <text:p text:style-name="P4803">DQF<text:page-number style:num-format="1">1</text:page-number>ý(Å‑*Ó|'g<text:line-break/>æ¤&amp;q4¾\QÄ™,qšÕÒµ;]gN´Ôì‹5­Ôaã,¸?3VÑ´ÍrØYê¶qÞ[‡</text:p>
      <text:p text:style-name="P4804">¨ýˆî*åµ´pEkk</text:p>
      <text:p text:style-name="P4805">Ao</text:p>
      <text:p text:style-name="P4806">Š$\µ<text:page-number style:num-format="1">1</text:page-number>OEPEPEPEPEPEPEPEPEPEPEPEPEPEPEPEPEPEPEPEPEPEPEP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Ê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Ñ÷ú(¢˜ÂŠ( Š( Š( 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4807">(¢€</text:p>
      <text:p text:style-name="P4808">(¢€</text:p>
      <text:p text:style-name="P4809">(¢€</text:p>
      <text:p text:style-name="P4810">(¢€</text:p>
      <text:p text:style-name="P4811">(¢€</text:p>
      <text:p text:style-name="P4812">(¢€</text:p>
      <text:p text:style-name="P4813">(¢€</text:p>
      <text:p text:style-name="P4814">(¢€</text:p>
      <text:p text:style-name="P4815">(¢€</text:p>
      <text:p text:style-name="P4816">(¢€</text:p>
      <text:p text:style-name="P4817">(¢€</text:p>
      <text:p text:style-name="P4818">(¢€</text:p>
      <text:p text:style-name="P4819">(¢€</text:p>
      <text:p text:style-name="P4820">(¢€</text:p>
      <text:p text:style-name="P4821">(¢€</text:p>
      <text:p text:style-name="P4822">(¢€</text:p>
      <text:p text:style-name="P4823">(¢€</text:p>
      <text:p text:style-name="P4824">(¢€</text:p>
      <text:p text:style-name="P4825">(¢€</text:p>
      <text:p text:style-name="P4826">(¢€</text:p>
      <text:p text:style-name="P4827">(¢€</text:p>
      <text:p text:style-name="P4828">(¢€</text:p>
      <text:p text:style-name="P4829">(¢€</text:p>
      <text:p text:style-name="P4830">(¢€</text:p>
      <text:p text:style-name="P4831">(¢€</text:p>
      <text:p text:style-name="P4832">(¢€</text:p>
      <text:p text:style-name="P4833">(¢€</text:p>
      <text:p text:style-name="P4834">(¢€</text:p>
      <text:p text:style-name="P4835">(¢€</text:p>
      <text:p text:style-name="P4836">(¢€</text:p>
      <text:p text:style-name="P4837">(¢€</text:p>
      <text:p text:style-name="P4838">(¢€</text:p>
      <text:p text:style-name="P4839">(¢€</text:p>
      <text:p text:style-name="P4840">(¢€</text:p>
      <text:p text:style-name="P4841">(¢€</text:p>
      <text:p text:style-name="P4842">(¢€</text:p>
      <text:p text:style-name="P4843">(¢€</text:p>
      <text:p text:style-name="P4844">(¢€</text:p>
      <text:p text:style-name="P4845">(¢€</text:p>
      <text:p text:style-name="P4846">(¢€</text:p>
      <text:p text:style-name="P4847">(¢€</text:p>
      <text:p text:style-name="P4848">(¢€</text:p>
      <text:p text:style-name="P4849">(¢€</text:p>
      <text:p text:style-name="P4850">(¢€</text:p>
      <text:p text:style-name="P4851">(¢€</text:p>
      <text:p text:style-name="P4852">(¢€</text:p>
      <text:p text:style-name="P4853">(¢€</text:p>
      <text:p text:style-name="P4854">(¢€</text:p>
      <text:p text:style-name="P4855">(¢€</text:p>
      <text:p text:style-name="P4856">(¢€</text:p>
      <text:p text:style-name="P4857">(¢€</text:p>
      <text:p text:style-name="P4858">(¢€</text:p>
      <text:p text:style-name="P4859">(¢€</text:p>
      <text:p text:style-name="P4860">(¢€</text:p>
      <text:p text:style-name="P4861">(¢€</text:p>
      <text:p text:style-name="P4862">(¢€</text:p>
      <text:p text:style-name="P4863">(¢€</text:p>
      <text:p text:style-name="P4864">(¢€</text:p>
      <text:p text:style-name="P4865">(¢€</text:p>
      <text:p text:style-name="P4866">(¢€</text:p>
      <text:p text:style-name="P4867">(¢€</text:p>
      <text:p text:style-name="P4868">(¢€</text:p>
      <text:p text:style-name="P4869">(¢€</text:p>
      <text:p text:style-name="P4870">(¢€</text:p>
      <text:p text:style-name="P4871">(¢€</text:p>
      <text:p text:style-name="P4872">(¢€</text:p>
      <text:p text:style-name="P4873">(¢€</text:p>
      <text:p text:style-name="P4874">(¢€</text:p>
      <text:p text:style-name="P4875">(¢€</text:p>
      <text:p text:style-name="P4876">(¢€</text:p>
      <text:p text:style-name="P4877">(¢€</text:p>
      <text:p text:style-name="P4878">(¢€</text:p>
      <text:p text:style-name="P4879">(¢€</text:p>
      <text:p text:style-name="P4880">(¢€</text:p>
      <text:p text:style-name="P4881">(¢€</text:p>
      <text:p text:style-name="P4882">(¢€</text:p>
      <text:p text:style-name="P4883">(¢€</text:p>
      <text:p text:style-name="P4884">(¢€</text:p>
      <text:p text:style-name="P4885">(¢€</text:p>
      <text:p text:style-name="P4886">(¢€</text:p>
      <text:p text:style-name="P4887">(¢€</text:p>
      <text:p text:style-name="P4888">(¢€</text:p>
      <text:p text:style-name="P4889">(¢€</text:p>
      <text:p text:style-name="P4890">(¢€</text:p>
      <text:p text:style-name="P4891">(¢€</text:p>
      <text:p text:style-name="P4892">(¢€</text:p>
      <text:p text:style-name="P4893">(¢€</text:p>
      <text:p text:style-name="P4894">(¢€</text:p>
      <text:p text:style-name="P4895">(¢€</text:p>
      <text:p text:style-name="P4896">(¢€</text:p>
      <text:p text:style-name="P4897">(¢€</text:p>
      <text:p text:style-name="P4898">(¢€</text:p>
      <text:p text:style-name="P4899">(¢€</text:p>
      <text:p text:style-name="P4900">(¢€</text:p>
      <text:p text:style-name="P4901">(¢€</text:p>
      <text:p text:style-name="P4902">(¢€</text:p>
      <text:p text:style-name="P4903">(¢€</text:p>
      <text:p text:style-name="P4904">(¢€</text:p>
      <text:p text:style-name="P4905">(¢€</text:p>
      <text:p text:style-name="P4906">(¢€</text:p>
      <text:p text:style-name="P4907">(¢€</text:p>
      <text:p text:style-name="P4908">(¢€</text:p>
      <text:p text:style-name="P4909">(¢€</text:p>
      <text:p text:style-name="P4910">(¢€</text:p>
      <text:p text:style-name="P4911">(¢€</text:p>
      <text:p text:style-name="P4912">(¢€</text:p>
      <text:p text:style-name="P4913">(¢€</text:p>
      <text:p text:style-name="P4914">(¢€</text:p>
      <text:p text:style-name="P4915">(¢€</text:p>
      <text:p text:style-name="P4916">(¢€</text:p>
      <text:p text:style-name="P4917">(¢€</text:p>
      <text:p text:style-name="P4918">(¢€</text:p>
      <text:p text:style-name="P4919">(¢€</text:p>
      <text:p text:style-name="P4920">(¢€</text:p>
      <text:p text:style-name="P4921">(¢€</text:p>
      <text:p text:style-name="P4922">(¢€</text:p>
      <text:p text:style-name="P4923">(¢€</text:p>
      <text:p text:style-name="P4924">(¢€</text:p>
      <text:p text:style-name="P4925">(¢€</text:p>
      <text:p text:style-name="P4926">(¢€</text:p>
      <text:p text:style-name="P4927">(¢€</text:p>
      <text:p text:style-name="P4928">(¢€</text:p>
      <text:p text:style-name="P4929">(¢€</text:p>
      <text:p text:style-name="P4930">(¢€</text:p>
      <text:p text:style-name="P4931">(¢€</text:p>
      <text:p text:style-name="P4932">(¢€</text:p>
      <text:p text:style-name="P4933">(¢€</text:p>
      <text:p text:style-name="P4934">(¢€</text:p>
      <text:p text:style-name="P4935">(¢€</text:p>
      <text:p text:style-name="P4936">(¢€</text:p>
      <text:p text:style-name="P4937">(¢€</text:p>
      <text:p text:style-name="P4938">(¢€</text:p>
      <text:p text:style-name="P4939">(¢€</text:p>
      <text:p text:style-name="P4940">(¢€</text:p>
      <text:p text:style-name="P4941">(¢€</text:p>
      <text:p text:style-name="P4942">(¢€</text:p>
      <text:p text:style-name="P4943">(¢€</text:p>
      <text:p text:style-name="P4944">(¢€</text:p>
      <text:p text:style-name="P4945">(¢€</text:p>
      <text:p text:style-name="P4946">(¢€</text:p>
      <text:p text:style-name="P4947">(¢€</text:p>
      <text:p text:style-name="P4948">(¢€</text:p>
      <text:p text:style-name="P4949">(¢€</text:p>
      <text:p text:style-name="P4950">(¢€</text:p>
      <text:p text:style-name="P4951">(¢€</text:p>
      <text:p text:style-name="P4952">(¢€</text:p>
      <text:p text:style-name="P4953">(¢€</text:p>
      <text:p text:style-name="P4954">(¢€</text:p>
      <text:p text:style-name="P4955">(¢€</text:p>
      <text:p text:style-name="P4956">(¢€</text:p>
      <text:p text:style-name="P4957">(¢€</text:p>
      <text:p text:style-name="P4958">(¢€</text:p>
      <text:p text:style-name="P4959">(¢‚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Ò÷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Ó÷ú(¢˜Â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4960">(¢€</text:p>
      <text:p text:style-name="P4961">(¢˜Q@ÂŠ( Š( Š( Š( Š( Š( Š( Š( Š( Š( Š( Š( Š( Š( Š( Š( Š( Š( Š( Š( Š( Š( Š( Š( Š( Š( Š( Š( Š( Š( Š( Š( Š( Š( Š( Š( Š( Š( Š( Š( Š( Š( Š( Š( Š( Š( Š( Š( Š( Š( Š( Š( Š( Š( Š( Š( Š( Š( Š( Š( Š( Š( Š( Š( Š( Š( Š( Š( Š( Š( Š( Š( Š( Š( Š( Š( Š( Š( Š( Š( Š( Š( Š( Š( Š( Š( Š( Š( Š( Š( ÿÔ÷ú(¢˜Â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4962">(¢€</text:p>
      <text:p text:style-name="P4963">(¢˜ÂŠ( Š( Š( Š( Š( Š( Š( Š( Š( Š( Š( Š( Š( Š( Š( Š( Š( Š( Š( Š( Š( Š( Š( Š( Š( Š( Š( Š( Š( Š( Š( Š( Š( Š( Š( Š( Š( ÿÕ÷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Ö÷ú(¢˜ÂŠ( Š( Š( Š( Š( Š( Š( Š( Š( Š( Š( Š( Š( Š(¤ ¢Š(<text:page-number style:num-format="1">1</text:page-number>¢Š)€QE</text:p>
      <text:p text:style-name="P4964">(¢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ˆ-!’ââU†Æ]Øð*jó=fÒûÅºürHðø{O;îÙå¬ƒ¶}«jPæ•¯e»bnÆæ—ã;<text:line-break/>Vh’k¨àšfŠ<text:line-break/>‡O•È®Â¸?Æl¬ô(tø£‡f§FchÏjï+JÑ‡*qÙ‰^ú…Q\¥Q@Q@Q@Q@Q@Q@Q@Q@Q@Q@Q@Q@Q@Q@Q@Q@Q@Q@Q@Q@Q@Q@Q@Q@Q@Q@Q@Q@Q@Q@Q@Q@Q@Q@Q@Q@Q@Q@Q@Q@Q@Q@Q@Q@Q@Q@Q@Q@Q@Q@Q@Q@Q@Q@Q@Q@Q@Q@Q@Q@Q@Q@Q@QHAEPES<text:page-number style:num-format="1">1</text:page-number>¢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ÿ×÷ú(¢˜ÂŠ( </text:p>
      <text:p text:style-name="P4965">}oP]:ÂI7bY?wÏsV4»D²±‚$»ˆä“ÉÍqLþ$ñS¸9Ò´nv’C‘úô:éšå‚]^¬•«8­ìžóÂÖF_)¤ÕNB‘Çã]õpZ [ßh–¬‹"Ú[¼ÿ<text:page-number style:num-format="1">1</text:page-number>CÏÿ<text:page-number style:num-format="1">1</text:page-number>Z»Ú*YS‚ù‚Ý…Q\ÅQ@Q@Q@Q@Q@Q@Q@Q@Q@Q@Q@Q@Q@Q@Q@Q@Q@Q@Q@Q@Q@Q@Q@Q@Q@Q@Q@Q@Q@Q@Q@Q@Q@Q@Q@Q@Q@Q@Q@Q@Q@Q@Q@Q@Q@Q@Q@Q@Q@Q@Q@Q@Q@Q@Q@Q@Q@Q@Q@Q@Q@Q@Q@QHAEPES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W7â½\èú&lt;óGƒs7î`Sýæ®’¼×TÛâ?ÙéAXÙéy–áá›ÓúWF‑*S×e«&amp;['„ôŸì‑ä­éSþöá½Ks]58^îQ­ÌÌÁp»=°**IÊm÷9÷Äºæ§â</text:p>
      <text:p text:style-name="P4966">[DÀ~Ê»jâ|®%Ú;H/.å˜;u=¿žk¶­1:NÝ•‰ŽÁEW1aEPE&amp;G¨¦&lt;ÑEÌ’¤cý¦€$¢¡’æÞ%G’xãW`¨ÌãûTfúÉZ47p—&gt;XóGÍJ`Z¢©ÿ<text:page-number style:num-format="1">1</text:page-number>hX£í|Å‚þôsŽ´ã}dPÞ[‡eÜ«ç</text:p>
      <text:p text:style-name="P4967">‘ùÑfª*ºÞZ9Â]Bç8À”Tû—¸dôæ<text:line-break/>Eckºö›áÛ<text:tab/>5<text:line-break/>No*á}ç&gt;€W˜Åâ?ˆ¾*c7‡´«}K?êî/Ìà÷çü÷ g¢¼q´¯‹¶kçÇ¯iú“€snÈåòæ)úwÄ«Ý6í4¿é/£Ü±Â^"~í½úŸÌ(ìSQÒTI#`ñº†F‚CN AEPEPEPEPEPE•®ßÉ¥hÚ®¥</text:p>
      <text:p text:style-name="P4968">bY¬ì¦š8ÏF*¤@´W1àírøwOÖ.¡H'¸óC¢g­#•ã?JÌð·ŠnõÝoÅzeÅ¼0Ã¤]ˆmÝ3–˜sŸ÷}¨º¢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â_„ô‹©,æ¾{‹ˆ›,–ñéúÖ§‡ügáÿ<text:page-number style:num-format="1">1</text:page-number>³G¥Þï¹UÜÖò!W×¯ë@UW#­øçÃ‑­”Ûê:’‹2`‰<text:line-break/>0úã§é@uÇhÞ=ð¶½:ZØjCíO÷!–2¤ý29®Æ€</text:p>
      <text:p text:style-name="P4969">(¢€</text:p>
      <text:p text:style-name="P4970">(¢€</text:p>
      <text:p text:style-name="P4971">+÷Ä:^Ÿªéº5ÔÌ—úŽï² Œqê{VÝ<text:page-number style:num-format="1">1</text:page-number>QE<text:page-number style:num-format="1">1</text:page-number>QE<text:page-number style:num-format="1">1</text:page-number>QE<text:page-number style:num-format="1">1</text:page-number>QE<text:page-number style:num-format="1">1</text:page-number>QT¬u+<text:line-break/>N'ŸN»†ö•¢y"uvŠ( Š( Š«u{gd¨÷—PÚ¤ŽY<text:page-number style:num-format="1">1</text:page-number>AÍXgDRîÊ¨KÅ<text:page-number style:num-format="1">1</text:page-number>:Š@C<text:page-number style:num-format="1">1</text:page-number>ÊAdzÒÐEPE™###¨ ¢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4972">(¢€</text:p>
      <text:p text:style-name="P4973">(¢€</text:p>
      <text:p text:style-name="P4974">(¢€</text:p>
      <text:p text:style-name="P4975">(¢€</text:p>
      <text:p text:style-name="P4976">(¢€</text:p>
      <text:p text:style-name="P4977">(¢€</text:p>
      <text:p text:style-name="P4978">(¢€</text:p>
      <text:p text:style-name="P4979">(¢€</text:p>
      <text:p text:style-name="P4980">(¢€</text:p>
      <text:p text:style-name="P4981">(¢€</text:p>
      <text:p text:style-name="P4982">(¢€</text:p>
      <text:p text:style-name="P4983">(¢€</text:p>
      <text:p text:style-name="P4984">(¢€</text:p>
      <text:p text:style-name="P4985">(¢€</text:p>
      <text:p text:style-name="P4986">(¢€</text:p>
      <text:p text:style-name="P4987">(¢€</text:p>
      <text:p text:style-name="P4988">(¢€</text:p>
      <text:p text:style-name="P4989">(¢€</text:p>
      <text:p text:style-name="P4990">(¢€</text:p>
      <text:p text:style-name="P4991">(¢€</text:p>
      <text:p text:style-name="P4992">(¢€</text:p>
      <text:p text:style-name="P4993">(¢€</text:p>
      <text:p text:style-name="P4994">(¢€</text:p>
      <text:p text:style-name="P4995">(¢€</text:p>
      <text:p text:style-name="P4996">(¢€</text:p>
      <text:p text:style-name="P4997">(¢€</text:p>
      <text:p text:style-name="P4998">(¢€</text:p>
      <text:p text:style-name="P4999">(¢€</text:p>
      <text:p text:style-name="P5000">(¢€</text:p>
      <text:p text:style-name="P5001">(¢€?ÿÐ÷ú(¢˜ÂŠ( Š( Š( Š( Š( Š( Š( Š( Š( Š( Š( Š( Š( Š( Š( Š( Š( Š( Š( Š( Š( Š( Š( Š( Š( Š( Š( Š( Š( Š( Š( Š( Š( Š( Š( Š( Š( Š( Š( Š( Š( Š( Š( Š( Š( Š( Š( Š( Š( Š( Š( Š( Š( Š)<text:line-break/>*‚Y€©&amp;€35J'OžòfÚm_©é\ï‚tãŒÚœÍæ\jÞG;Aþµ‘âëôÕoô¿ÚH$Ydó'*28è+º‰®‘¢¶‚Ña¶Ž &lt;Æ=1Ø</text:p>
      <text:p text:style-name="P5002">ïQq£ç/ÈÎúšuÊøÊñ­4²“,2KˆƒýêÚ¹¶¼˜D#½ò<text:page-number style:num-format="1">1</text:page-number>cæâ?¼<text:line-break/>q‑%±†çTÐ4<text:line-break/>Ê4ÊÓ«Js´w?•eB)Í]ŽOC¯±û&amp;•¦ÚÚù ˆ-”œun2N=êÜ7ðÜ&amp;ûq$«¸/<text:tab/>V„D™A…;z</text:p>
      <text:p text:style-name="P5003">•(<text:page-number style:num-format="1">1</text:page-number>pe7Ûî5s3íWÒC9†ÈÇ2±<text:tab/>[‡?‡jlgW”qmlJ€cäàúæµh©ºì(-½Þ÷/zJ0</text:p>
      <text:p text:style-name="P5004"/>
      <text:p text:style-name="P5005">jœZ(ÜKqwrfê†\(ç°­º(æc±Œt&lt;Å4DJVln&gt;iÈúR®…§,’HcwÞŠ…ZCŒ</text:p>
      <text:p text:style-name="P5006">Ø¢Ÿ&lt;»ŠÈÌ:&gt;œR²´P¹xÐ“€M9469b,âYaÝå6&gt;îîµ£E.iw‘œt5—kYÄÃ.y­ßëLmKiV²Œº</text:p>
      <text:p text:style-name="P5007">)çZ”P¥.ádsÓø_GÝÌ½²B)ÐøsO·ÁˆÎb1«™9<text:page-number style:num-format="1">1</text:page-number>þ¿E_´­qY‑</text:p>
      <text:p text:style-name="P5008">–ž3ñ½õ¬óK.‰áÄX£Û!äÏÄý+Õ</text:p>
      <text:p text:style-name="P5009">›¬Á$fÏSŒ[Æ<text:page-number style:num-format="1">1</text:page-number>&lt;&lt;Çzà&gt;Ì-üCã­2|%ßö£Î¨G%K7?Ê½Š¢2i÷)£–™¼Y<text:tab/>ýÂY](;Ž;óéYÚ¤‘jµ®»á†ºXÙd…Jdé]</text:p>
      <text:p text:style-name="P5010">¿uªÙi7W:-Šê:Šòm™¾öHÏä+ÎWÅ­ï—Á°*ÜÌn<text:page-number style:num-format="1">1</text:page-number><text:page-number style:num-format="1">1</text:page-number>ßF´çX“fwV~$ÒYm ÃÙyƒd1&lt;Xo¬­Åz·Š|M£&lt;p<text:line-break/>4EöiNã¸sžÂ¢ð^²&lt;e¥Íªj:Mµ³ÅvÐÅŽs€</text:p>
      <text:p text:style-name="P5011">ys\‡…ôÔ¸ñ¯í­n$´‑%</text:p>
      <text:p text:style-name="P5012">‡N®iK“K]SÛ«ˆ×üQu¤x“Ã:$6±K</text:p>
      <text:p text:style-name="P5013">­#¬Ò±9PTŠt±†íu{hÓ÷‹"|ìp&gt;#ÔžëÇþyàk%„¹ýç¿QNTÚWZ Lö÷t‰‑I$h¥™‰à^K{ñ­PÔo&amp;Óü¡É­´,RKÇâ0}¿ýb®üPÔæÃÐéöªÍ«^GfX‑ªÝGã]Ÿ‡t+?iVºu¤Jž\kç8^]ñÉ?ZÀg›ÿ<text:page-number style:num-format="1">1</text:page-number>ÂcñFSsâ­<text:tab/>,Ö eå´nPzà3O­mAñ‑ÃPÖ¼;¦iQ-Ô: sq#1<text:line-break/></text:p>
      <text:p text:style-name="P5014">ÀÅzIV<text:page-number style:num-format="1">1</text:page-number>©à‚+ÁfÑ¡Ðþ,è«j«­ò¼É)ÚÙ­¥<text:page-number style:num-format="1">1</text:page-number>zGŒ|\¾]&amp;Y-EÄW·‚›~&lt;µÇ'§5Ì­ˆ:î«x«á_<text:line-break/>Í©ik0ï¥$õ#Ð^j·ÅØMÜ~²R¡®uaÈþöõ¯X±³ƒO´‚ÎÚ5Šc</text:p>
      <text:p text:style-name="P5015">ª£Ž(œÕüQý•¯xwC6~{êìáä«ÛøsúW]^Kâç<text:line-break/>ñÀ ñƒ?ëÅzÕ<text:page-number style:num-format="1">1</text:page-number>s‑-ñ$~Ò</text:p>
      <text:p text:style-name="P5016">«%«^(ž8¼¥|}îù¦øºO3ÁÚü«•ß¤NÀwC\Æ6eðœ r­S€0õùX×UâÁ·Á:âŒhÒŒÀ(ÃD<text:tab/>à</text:p>
      <text:p text:style-name="P5017"/>
      <text:p text:style-name="P5018">ó­Ï¼\_„53CÕþ!ßêw‹cT9,:áŸ<text:page-number style:num-format="1">1</text:page-number>zõ®Ûá²²ø'B<text:line-break/>œù2ŸBí^gà¯</text:p>
      <text:p text:style-name="P5019">Yëž2ñ]þ¡žÞÃR—Ë‰‡ÊÎ]ºý1AOvuñW,“[xWYŸM$î»ò</text:p>
      <text:p text:style-name="P5020">0;ŽóßxwÄºW‰ìÍî—3:£ì–7\2­B?È­Ðˆ`U<text:tab/>ŒmÇä0[Ãá¿‰V–VkäYë0ÜÈ`AòîÚóSùÐ#×É<text:page-number style:num-format="1">1</text:page-number>N<text:page-number style:num-format="1">1</text:page-number>êkÎ5_Š&gt;Óî¥±¶Z½Üd«%¤9F{ÕO‰šž£³FðÎ“)†ó\¸òžE&lt;„gùóí]w‡|)£øjÎ;kTó¶:å—.çÔŸò(ÉØ|Xðôó<text:line-break/>}JÞ÷D•›</text:p>
      <text:p text:style-name="P5021">naãêHé^›±ÍM</text:p>
      <text:p text:style-name="P5022">‹,R(dul‚zÍÕ´=/[µ’ÓR³†â7eO¨=«Ìüs} xƒVð.£;O<text:line-break/>ºý£Kvþç§äz}h­ñ74?<text:line-break/>Ê–·M-Õû€E¥ºå€=Ï¥‑ñîâYM­¬Ïk~?åÎápÇéë\¥Å†ñ3^“Ä‘¤ùéWS/ÉŒ</text:p>
      <text:p text:style-name="P5023">÷þ•ê_ðŽè¥¶¾¶6í¨B„Erƒ®{ñÁ t4¿EP^ñ#Z¸Ò&lt;&lt;b±—ÉÔu)ÒÒÙ€änëúW WüLÝ&amp;¹à<text:line-break/>}ÃË“XRP÷Ã¥<text:page-number style:num-format="1">1</text:page-number>Ž»Â~Ó|;¦Á¶†}FH”ÞÝ2d»‑½{W+ñÃ‰cj&lt;] íÓum1„’¼K*gœãÒ½r¹ïD'ðÇˆ"&lt;Ó.à&amp;€15¯I­€¥ñ ÄóéÑ¼XþŸÀšÎðƒ´»="ÏW¾·MCWÔ [‰î']ÅwŒàf³¼/§7‰~Å¦6’ÛÜEÏFG;QY¾øƒoáÛ8¼9âø.tËÝ=I)„È:t·Ô{Ð3ªñ§‚t­SM¸¾³·NÕ­#iíî ]¤•ÁÅjø<text:line-break/>ZŸ_ð¶tw]<text:page-number style:num-format="1">1</text:page-number>ðÌßÞ(qŸÄW<text:line-break/>âÏ‰zeî&amp;‘á¹%½¿ÔB’,DlÇ~õèÞÑ‡¼?§iyÌ‘FZfõv9?­<text:page-number style:num-format="1">1</text:page-number>t”Q\Ç‹üC­†t;½I€iÀòíÿ<text:page-number style:num-format="1">1</text:page-number>‡¥5u<text:line-break/>cJÒQ_RÔ-¬U¾ï›0üê…‡Šü7ªL-ì5›;™ÏÝ‰f?A^má¿‡_Û0Ç®øÖkCQ¹&gt;bÛ4ÄSÈ­Ë¥tZŸÂß<text:line-break/>Þ@»éiƒ<text:line-break/>Í¼‡*Góþt</text:p>
      <text:p text:style-name="P5024">ÎñZ¡øà#‚NÛŒãØq^³_8i­ÅñÃšF¹!¸ŸLó£†áºÈ…</text:p>
      <text:p text:style-name="P5025">ò¯^ñÇˆåðÖ†÷V±™µ<text:line-break/>™VÖÅ6ç÷Ž</text:p>
      <text:p text:style-name="P5026">áŠtWº®›¦¨}BþÚÉOC4À:†Ë]Ñµ'1Øj–w’</text:p>
      <text:p text:style-name="P5027">©À'ù×™hŸ</text:p>
      <text:p text:style-name="P5028"> Ô#·Œ®'ÕukŸžHüòè8ÇøUÝKá/‡äQ6%ÖÍ</text:p>
      <text:p text:style-name="P5029">±ÎHÜ:uÿ<text:page-number style:num-format="1">1</text:page-number>ëRê´Wàoj‚j&amp;ºuÝ"Qä­õ©Ùÿ<text:page-number style:num-format="1">1</text:page-number>ïéˆ)<text:tab/></text:p>
      <text:p text:style-name="P5030"><text:tab/>b<text:page-number style:num-format="1">1</text:page-number>I4Ù$H£yd`‘¢–v'€xym{âv¡{ö-Iô<text:tab/>ÚNÐ;§#¿¾/j<text:page-number style:num-format="1">1</text:page-number>ö•¾²gòÖî“û‚Qš²H$€=I¯#“àß‡¼…×º…½Ú¯"a’~˜ÿ<text:page-number style:num-format="1">1</text:page-number></text:p>
      <text:p text:style-name="P5031">ó¯\x³ÃÚd~Ö.<text:line-break/>í³Ü¤–ZŠÈw2¯cÿ<text:page-number style:num-format="1">1</text:page-number>ë?Z<text:page-number style:num-format="1">1</text:page-number>ú~CˆÜ“Œ)æ¼›àà_øGõVCº7Öf(ØÆFÄ¯P=3ÐZý¾kð…ç‰¯­.ü#á±ö(ZòYn5L­Ý¡íìxúÐÓ†hU¶P?÷KŒÔ•ã‹ð~ÊX&lt;ÛíwQŸU+–»ã“úÕ;]OÄ5;7ÄWÇXðåëùp_°;¢orr</text:p>
      <text:p text:style-name="P5032">}¨Ûè$</text:p>
      <text:p text:style-name="P5033">OÆxþò[?j×V·o*Äž\±¶Ë</text:p>
      <text:p text:style-name="P5034">†¼ÓDÒ&lt;WñN´¼Ôõ»'K‚²@Çtäp]¹þ¿…<text:page-number style:num-format="1">1</text:page-number>zOŒümã,£šò['µ²:.A<text:line-break/>ÔcúÖWÄ¨Å—Ãûëhä¬Kg</text:p>
      <text:p text:style-name="P5035">¹o˜…‘G'ùÖ?ŽE÷†¼?á+<text:line-break/>Nï|z¬Ktf;äÀ'ŸÇ·JÚø¬â‡Ô¹ë-·þŒZ<text:page-number style:num-format="1">1</text:page-number>ê¼*Åü3áæ%‰:U©Ëuû‚·«­Ã¸þÀÑ1œfÛuÿ<text:page-number style:num-format="1">1</text:page-number>pVÅ<text:page-number style:num-format="1">1</text:page-number>W/âÏÙøSMûmÊ™ç•¼»Ke&lt;Èÿ<text:page-number style:num-format="1">1</text:page-number>áë^oo¤üHñzëíhøfÎ_š<text:line-break/>X†·BëøP¸W”xUå?¼t,ŒŠmBÜ</text:p>
      <text:p text:style-name="P5036">â²d_ˆ~Åä÷£ÅZd}¡N|Å^çžV©|ªÛk^5ñ†§fŒ ¸‚÷Ç­Ò€=¢Šæ¼Sâk?<text:line-break/>it­4Œâ;kd?4Ž{yÜVßüI›ßí&lt;5g!Ì6ÛìvÏù¥<text:page-number style:num-format="1">1</text:page-number>{MâRê¿üÝkioâ=­7Å÷ã_È"=ë×t­NÓYÓíu;&lt;Ë[˜Ã¡î=¸ </text:p>
      <text:p text:style-name="P5037">¥¨êºUÖ£{ ŠÖÚ3$¯ŽÂ®×9â½<text:page-number style:num-format="1">1</text:page-number>ø›EŸGûY²Y¤‰žP™áXb€&lt;âÖÿ<text:page-number style:num-format="1">1</text:page-number>Ç¾9’[ýú/<text:line-break/>è<text:line-break/>+-¬†,¼ ‑½ô­ZmÞ§ãïºÞëwQx—@2*K*<text:s/>=ú</text:p>
      <text:p text:style-name="P5038">~£é^Á§XÛé–6š}ªì·µ…bŒ{(Å`øÞ[X|'¯5àV„ØÊ¡IêÄaZ<text:page-number style:num-format="1">1</text:page-number>èlîíï­-¯­œ=µÄ+,Oê¬2+É¯|YâêÓé^Ž(4ûv)q¬K‑Wpë‚xý<text:tab/>4í6úãEøB·’Hb¸l‚Ýý&lt;Ö!?˜®ŸáÆ‑àý <text:s/>®aûLŒ;™9þT</text:p>
      <text:p text:style-name="P5039">ä./þ%xB6Ôµym&lt;G¤FC]yjÆ¹äŒ(éø×¬éz•¦±am©XÈ%¶¸@èßÓð«Vñ]ÛOk:<text:tab/>!ž&amp;ŽE#¨#å_<text:tab/>ä{koh2HY´½VD<text:tab/>ä)ÈýH4ÜñOŒntûØ´X_Ä3¦ï+?,+êßáÇÖ¹×?í kÖm"ô ,lÕ~b?!üë¨ðß….t­{Äšö£&lt;7WZÉû3 9Ž,œ‘éÊ»ªC8Ïx¾/[\$ÖçOÕìŸeí“‑TúcRx¿ÅÖ¾³‰ŒMy¨Ý?—cd‡™ü+Ò'âî½ö DI¥¶`qæ”ÈàO|Y»y×Ì¶ðýŠÔôÞpGêÇò¦¦©ñvxÿ<text:page-number style:num-format="1">1</text:page-number>´#ÑôÈ¢&lt;¥‹ýüß_Ô}+®ðŸŒbñ<text:line-break/>\i÷–¯¥ë¶cý.ÅÏê¾¢»Zñï"èž:ðv½n¢!{pl¯YGÞ</text:p>
      <text:p text:style-name="P5040">@çð?¥<text:page-number style:num-format="1">1</text:page-number>{<text:line-break/>Q@‚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 ’á¨<text:page-number style:num-format="1">1</text:page-number>¾æÛòŽ”ÐÑT¼Û™Fèc¡ðCŽ£ÖŸ%·ŸId~N~V§nâ¸ùna„<text:line-break/>î'</text:p>
      <text:p text:style-name="P5041">z†Iî·…†Ûr‘ìÜ~5a`‰vâ5ù~é#¥KOOQjTònFg¸ýÑ£k{kki\¼Qî•™Û&gt;õ~¹ojÏJ’²n/‘‑ÔÕBò’K¨3ŸðŒ/©jº†¸ë¶ÝY£µã'¯ä+Òk<text:line-break/>Ãz_ö&gt;gbØóUKL}Y¹5»Zâ¥zšl´\F’[PñV±xv´6h-Ðü^£ð»™–ÚÞ{†ÉX¢g {</text:p>
      <text:p text:style-name="P5042">×/àÈÓf¿`|ëû©eç¯&lt;qÚ•-#'åo¼‑èë¨¢Šæ,(¢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ñÏiÚ—‡µëOèµÀEê–È¿y:goé]æâíÄVé-ìbb¹’ÙØCî+¦*`HÁu¯7Ö~økT™®­–m"íŽ|ËVÀÏ®?ýTé”</text:p>
      <text:p text:style-name="P5043">–<text:page-number style:num-format="1">1</text:page-number>z“^cã/E</text:p>
      <text:p text:style-name="P5044">Â=áâºž½˜a|ˆwq“Žõœ&gt;\6Øî&lt;c¬KkŸž­4ò?•vžðVá‚òi¶¤Ý8ÃÝJùsøöü1@|' ¯†ô(0y"RÓ¸þ'c“^{¦]Åáß‰Þ!´¿e··×"Š[Iœà3</text:p>
      <text:p text:style-name="P5045">qø’kÙk–ñ?„t¯ÛÅú¼Wmî¢8xóþzPQI<text:page-number style:num-format="1">1</text:page-number>c9ÍxåÄÖþ)ø›c©K«<text:line-break/></text:p>
      <text:p text:style-name="P5046">ÊCs*ž&lt;ÆÈ#?•­ð­&lt;@ÀÛKã­A¬3<text:line-break/>»o¦wW{á<text:tab/>é^µ’ßNFif Ü\ÈrÒëþ</text:p>
      <text:p text:style-name="P5047">â~#øVY4í-*Im6at°ƒéÔ§Z×ð÷ŽâÕ¬¬nL‘ÿ<text:page-number style:num-format="1">1</text:page-number>wpTüÑ¸ñé^Š@`U€e#Ö¼£Yø]÷’j‑‑Õ$Ð&amp;ðÆ¹BO|1[)'+Í\žš‑˜·öo<text:line-break/>N.#(,ÌÍŒ^</text:p>
      <text:p text:style-name="P5048">¿kâ?ŠÚMÍ£oµµI ÿ<text:page-number style:num-format="1">1</text:page-number>½…l‘õÍ\“ágˆ.bq©x¢kÈÇ"Þ&lt;€øúŸéVôíÚÃÅ:ä¢=*<text:line-break/>3…£Æö Ž´ù»Ž©ì]øšö¯<text:s/>ÿ<text:page-number style:num-format="1">1</text:page-number>Äî1³×æZõÚã&lt;OácâKÏ</text:p>
      <text:p text:style-name="P5049">^Å|¶ÃJ¾[“ògÌ\©ÀçÚ»:ÀgøùŽ›âÿ<text:page-number style:num-format="1">1</text:page-number>ëscìQÜ4±&lt;)c×ò?¥zú°e</text:p>
      <text:p text:style-name="P5050">¤2‘A¬mAÓüI¦Ë¦j(Z!‘ÔüÈÃ¡æQxSâVŽg£xžÞâÅAý |Ê;uVþx <text:line-break/>ßoì|=¡£´ßëpª ê</text:p>
      <text:p text:style-name="P5051"><text:tab/>ü3]o<text:page-number style:num-format="1">1</text:page-number>Á¾ \ðº\«Ÿø</text:p>
      <text:p text:style-name="P5052">+Ÿð×¯íuaâ­êÇZÕcB¶Ë–,÷­þ +±ñ&amp;›&gt;± êº]³¤sÝÚ¼Q´&gt;´</text:p>
      <text:p text:style-name="P5053">Êð?á<text:line-break/>ðþ?Ð—ùšäþý§ãÀ#ûrBü<text:tab/>«¾ð¾—q¢øJÒîÞ7¸µ·ÈÑŸ—&gt;Ù¬­xgPðôÞ#šþX$þÒÔšâ…$õÈ‑´Ý×•ë</text:p>
      <text:p text:style-name="P5054">[âŸ…~a…±¹l­÷½V¸=CÃÚ•ÏŽô?F!þÍ³µš9É˜RÔÐ$s¿öO‰&lt;âyÉû¥ËArvð›»þY¯Z†h®"Žx$Ya‘Fêx ÷¬ýgH±×të3P‹Í¶p}TŽ„{Šòx4_ˆþV´Ð&amp;¶×´•$[Ã9ùzrGóÅ=°$à</text:p>
      <text:p text:style-name="P5055">¦¼kE”kÿ<text:page-number style:num-format="1">1</text:page-number>µ]VÔ<text:tab/>l4»­²‹…&lt;éþ?•E4­|CYÝ-‡ídâyca»úþŸZô</text:p>
      <text:p text:style-name="P5056">ønÃÂúbiÖ ±'}Äí÷¤~äÐšÿ<text:page-number style:num-format="1">1</text:page-number>†´Û<text:line-break/>mVØL“€áûòý5?<text:page-number style:num-format="1">1</text:page-number>xªÃÃS^5ÿ<text:page-number style:num-format="1">1</text:page-number>‡õrÿ<text:page-number style:num-format="1">1</text:page-number>bß÷¢aþyíZ7R|Kðî£zöÐÅâ­2êv’N<text:s/>z</text:p>
      <text:p text:style-name="P5057">qŒ~"</text:p>
      <text:p text:style-name="P5058">øÄúÏˆáñ_‹‘,þÆŒº~ž¤|¤Œg©ÿ<text:page-number style:num-format="1">1</text:page-number>zíÀ|HÖ¤Ò|;-½«7öŽ© ³³T?6_©­…tžÓît­L°¼¹{»¨-Õf•Û$·SùPÝy'ÅE[CáMu‘š=7Y¥#²’ÿ<text:page-number style:num-format="1">1</text:page-number>è5ëuâ<text:line-break/>ÛÄEæ“uÄw<text:tab/>…p9FƒøÑÈ’Æ’ÆC#¨e#¸5Æ|DÔ#Óü­­;±VžÜÛÇƒÉ2|µÀØkž8ðL+£j^‑Ÿ^³€´»·É%GN€þ¸52i^)øƒ©Z\xŽÅ´O<text:line-break/>Ú?š–$üÒŸCÿ<text:page-number style:num-format="1">1</text:page-number>ê</text:p>
      <text:p text:style-name="P5059">ô/ØgxKB·Øcsf’È§³Ió­çW¼@šVŽ¹ki5µ¬eËO?€Ï­nª…UUU@<text:page-number style:num-format="1">1</text:page-number></text:p>
      <text:p text:style-name="P5060">Â¼›Åºv·âÏØøu­¦µðÅª¥ÍíÎ8›Ø­Ó­3þ­èë7÷‑2¼Ó¡³·iJé«‑ªñº½ª¢†­áŽc†$<text:line-break/>(àRÐ^GñtÓ|?u*—µ·ÖbkþÎ<text:line-break/>zåcxƒE¶ñ</text:p>
      <text:p text:style-name="P5061">‘y¤ÝñÂa\</text:p>
      <text:p text:style-name="P5062">Q‡ ¡ ©<text:line-break/>Ç,QK<text:line-break/>¢²x Ž*ZðÍ;_ñ_€UtŸiW¾‘Ëk¨[</text:p>
      <text:p text:style-name="P5063">•AÐúð~µ¡7ÅWÔâû?…¼=¨jòªd‹äCêpOô‑ô„Öš¾-øi"#Ì†ÍÌäºøcâÅ¼—QxVÜ\›8¦Ö’3p?˜|§ðæ¹]B×tÏˆš%Î¹#]ÞßA4óÈŠJÆvž3í^·ã/<text:line-break/>/ŠtItá/‘r’,ö“vEÎ?&lt;â€8™&gt;‑x­ÆÄñõêGžËlÄ8¥‑ñœJV/ˆ7XÆ0ð±þoU´ÿ<text:page-number style:num-format="1">1</text:page-number>‰7ž­<text:line-break/>¤øßLº¶½‡ä±Ç•</text:p>
      <text:p text:style-name="P5064">‡ÿ<text:page-number style:num-format="1">1</text:page-number>Õ‘ô©¯þ,ÛÝ#Úø_J½Õ/Üm‰Œj“ÜŽ¿Ëë@õ5&lt;'à=O@×îµÝC]þÔ–âÙ¡qå[$rI'¦+Óë†ð&amp;¯iz}ÜÞ!½{CP¹7<text:line-break/><text:line-break/>&gt;D9?‑øâ»šs&gt;32<text:tab/>ø„Áþ³û6p0{mçô¬†q[Eà½­ìÄ0t‘æ#ûåŽ*î'†;˜&amp;·™CÅ,l’)îÁ¯<text:line-break/>ÓïõO…—wZv§g=ï…§¸i,ï"ò÷v?Ôq@Ñï5ãŸc¼=§Èp&amp;MED|rr§5¹/ÅoG™u<text:tab/>elq</text:p>
      <text:p text:style-name="P5065">Ú¶â}9ãÞ7ÕõßÛ[k×/§èÝ¬V0É÷Ÿ&lt;î#ðúP#é³òéÄúZÿ<text:page-number style:num-format="1">1</text:page-number>ìµåŸ#OøGoç&lt;Ï&amp;§'šO^kÔ¦mšd¬ùmãþ_4ø_Õ|'gý¯qi-Ï†¯n™.91¸ÀÝ@­RWŸ|Q‚¼ª4¬ˆb1I0þ ÃõéV×â/ƒZßí?Û–ápNÃÿ<text:page-number style:num-format="1">1</text:page-number>÷Î3^}ªjwŸ5<text:line-break/>mF‚âßÃ÷MBý×‑f;è:çµF·Š..$øI</text:p>
      <text:p text:style-name="P5066">÷¼¹–ÂÇÌ$w,¼×á(R</text:p>
      <text:p text:style-name="P5067">h1 P¿ÙÐ­—§*<text:line-break/>rßâŽÓÀ7¶Ð¨Xc6‘"úuÅuþU_</text:p>
      <text:p text:style-name="P5068">èJƒ</text:p>
      <text:p text:style-name="P5069">4Û`¶Á@Ž<text:line-break/>â±<text:line-break/>„âÚŸ_‡ûtýkCâÁÇ‚oÆÜæ{aôùÅfüThÑ¼Ò6ÅìLÍè2jÿ<text:page-number style:num-format="1">1</text:page-number>Å¿ù¯?ëæÛÿ<text:page-number style:num-format="1">1</text:page-number>BÝéWIÓýÑe?ï‘Z5¤(M+LAœ-”<text:page-number style:num-format="1">1</text:page-number>gýÑZ4ãž$Tø¥ám.à+ZÙÙµÒ¡îÇqþj+ØëÉþ#i:„z?Œ´xŒ×z3ÿ<text:page-number style:num-format="1">1</text:page-number>¤Ä£—‹?þ°}už­ñ¦ƒâd–Öö(n6æ[Y\Côþ½(Õ:+«#¨e`C:×‹|5²[øîÒ2¦(.Shè<text:line-break/>¹ð®ÏÄž&lt;Ñ4ž¹[íQ†Ø, ;˜±éœt®<text:line-break/>áË.³ã<text:tab/>®C-Ô’Bó«.ff'õ D&gt;&lt;¾¿—â‹mi¦¶¯ý›j.#²ïÉ'ðÀ­Öñß?®J¨ÉÅÁþ‹Gá¹ÐuýÇ&lt;ðZÿ<text:page-number style:num-format="1">1</text:page-number>£jŠƒ¤g¡ýOãŠôm+_Ò5»T»Óoá¸‰‡ ?*}í@‑g7Žü^ðÈ·­.šyŒr¶Êµð­5‹xµÛ[ý.ãK±ûXžÂP€‚LåF}8®·Äž3Ñ&lt;5i,×7qMv0ÙÇ .ç·‡½^ðÆ©{­h–Zž¡cýŸqp¥¼ßÃžâ(~Š)®é4ŽÁA,Äð&lt;ðÚÃ-ÅÄ«</text:p>
      <text:p text:style-name="P5070">!y$fÀP;šñIe¹ø£­‹XÒki²ï’lcí.8ÆÎ½Oªß\üCÖAÓ®…¯…¬ä­ÚWk'3‘ü#Ú½kO´°Òìà±±H­í`@±¢š</text:p>
      <text:p text:style-name="P5071">GÿÑï&gt;$ÚÆžÕmàA0GÄQÀëÅt&gt;<text:s/>ø[Ã¤<text:page-number style:num-format="1">1</text:page-number>£û.ÛÛägÄ:xÕô-WN›«IõÇ­­q?<text:line-break/>üAþƒ</text:p>
      <text:p text:style-name="P5072">3u=+ý‑[wá¶ƒÁÇéLg§×ü&lt;&gt;w‹&gt;!]ÆÀú‚¢ÈG«&gt;Ez‰5û­</text:p>
      <text:p text:style-name="P5073">éWW÷“"2ÆÞDE¹‘ñÀÉ|+Ó.ì¼9-õðe¹Õ¯$¼!‡;N<text:page-number style:num-format="1">1</text:page-number>?Ž3øÐ4zep¾5ñzøvÞ+;ö½||»+Dä‚ˆJ³ã­Áá9Ú=·´à% ä³7<text:page-number style:num-format="1">1</text:page-number>ãÐV?‚|)ui,Þ%ñ¿lñ<text:line-break/>ú†;‡ê„œP#CÁ‑Ú\^jý«]ÔŸÎ¿¸=ryÛøW7à°?á`|@,</text:p>
      <text:p text:style-name="P5074">á$X'Ð“^»^:ò§†~)M=Óùv‑"²P“1Â¬Š<text:page-number style:num-format="1">1</text:page-number>ÇéúÐ±W|Y!“Âp(Ý,šÒ¯§õ¯_È# äz×Žë'‰þ$hz]©óm¼&gt;­uy é¿ƒÀâ€=ŠŠkºF¬ò2¢(Ë3‑<text:page-number style:num-format="1">1</text:page-number>¤ŽHåE’'Y#a•ulƒ@¢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5075">(¢€</text:p>
      <text:p text:style-name="P5076">(¢€</text:p>
      <text:p text:style-name="P5077">(¢€</text:p>
      <text:p text:style-name="P5078">(¢€</text:p>
      <text:p text:style-name="P5079">(¢€</text:p>
      <text:p text:style-name="P5080">(¢€</text:p>
      <text:p text:style-name="P5081">(¢€</text:p>
      <text:p text:style-name="P5082">(¢€</text:p>
      <text:p text:style-name="P5083">(¢€</text:p>
      <text:p text:style-name="P5084">(¢€</text:p>
      <text:p text:style-name="P5085">(¢€</text:p>
      <text:p text:style-name="P5086">(¢€</text:p>
      <text:p text:style-name="P5087">(¢€</text:p>
      <text:p text:style-name="P5088">(¢€</text:p>
      <text:p text:style-name="P5089">(¢€</text:p>
      <text:p text:style-name="P5090">(¢€</text:p>
      <text:p text:style-name="P5091">(¢€</text:p>
      <text:p text:style-name="P5092">(¢€</text:p>
      <text:p text:style-name="P5093">(¢€</text:p>
      <text:p text:style-name="P5094">(¢€</text:p>
      <text:p text:style-name="P5095">(¢€</text:p>
      <text:p text:style-name="P5096">(¢€</text:p>
      <text:p text:style-name="P5097">(¢€</text:p>
      <text:p text:style-name="P5098">(¢€</text:p>
      <text:p text:style-name="P5099">(¢€</text:p>
      <text:p text:style-name="P5100">(¢€</text:p>
      <text:p text:style-name="P5101">(¢€</text:p>
      <text:p text:style-name="P5102">(¢€</text:p>
      <text:p text:style-name="P5103">(¢€</text:p>
      <text:p text:style-name="P5104">(¢€</text:p>
      <text:p text:style-name="P5105">(¢€</text:p>
      <text:p text:style-name="P5106">(¢€</text:p>
      <text:p text:style-name="P5107">(¢€</text:p>
      <text:p text:style-name="P5108">(¢€</text:p>
      <text:p text:style-name="P5109">(¢€</text:p>
      <text:p text:style-name="P5110">(¢€</text:p>
      <text:p text:style-name="P5111">(¢€</text:p>
      <text:p text:style-name="P5112">(¢€</text:p>
      <text:p text:style-name="P5113">(¢€</text:p>
      <text:p text:style-name="P5114">(¢€</text:p>
      <text:p text:style-name="P5115">(¢€</text:p>
      <text:p text:style-name="P5116">(¢€</text:p>
      <text:p text:style-name="P5117">(¢€</text:p>
      <text:p text:style-name="P5118">(¢€</text:p>
      <text:p text:style-name="P5119">(¢€</text:p>
      <text:p text:style-name="P5120">(¢€</text:p>
      <text:p text:style-name="P5121">(¢€</text:p>
      <text:p text:style-name="P5122">(¢€</text:p>
      <text:p text:style-name="P5123">(¢€</text:p>
      <text:p text:style-name="P5124">(¢€</text:p>
      <text:p text:style-name="P5125">(¢€</text:p>
      <text:p text:style-name="P5126">(¢€</text:p>
      <text:p text:style-name="P5127">(¢€</text:p>
      <text:p text:style-name="P5128">(¢€</text:p>
      <text:p text:style-name="P5129">(¢€</text:p>
      <text:p text:style-name="P5130">(¢€</text:p>
      <text:p text:style-name="P5131">(¢€</text:p>
      <text:p text:style-name="P5132">(¢€</text:p>
      <text:p text:style-name="P5133">(¢€</text:p>
      <text:p text:style-name="P5134">(¢€</text:p>
      <text:p text:style-name="P5135">(¢€</text:p>
      <text:p text:style-name="P5136">(¢€</text:p>
      <text:p text:style-name="P5137">(¢€</text:p>
      <text:p text:style-name="P5138">(¢€</text:p>
      <text:p text:style-name="P5139">(¢€</text:p>
      <text:p text:style-name="P5140">(¢€</text:p>
      <text:p text:style-name="P5141">(¢€</text:p>
      <text:p text:style-name="P5142">(¢€</text:p>
      <text:p text:style-name="P5143">(¢€</text:p>
      <text:p text:style-name="P5144">(¢€</text:p>
      <text:p text:style-name="P5145">(¢€</text:p>
      <text:p text:style-name="P5146">(¢€</text:p>
      <text:p text:style-name="P5147">(¢€</text:p>
      <text:p text:style-name="P5148">(¢€</text:p>
      <text:p text:style-name="P5149">(¢€</text:p>
      <text:p text:style-name="P5150">(¢€</text:p>
      <text:p text:style-name="P5151">(¢€</text:p>
      <text:p text:style-name="P5152">(¢€</text:p>
      <text:p text:style-name="P5153">(¦³*</text:p>
      <text:p text:style-name="P5154">±<text:page-number style:num-format="1">1</text:page-number>{Ð¨ªÏ;åp³†“éPMf÷RC$³:FŸ7’‡&gt;æ©.â-yñnd</text:p>
      <text:p text:style-name="P5155">×ªŠ®³Ü\F$‚!ÞGï;€zÕ˜áŠ"Ìˆ˜<text:page-number style:num-format="1">1</text:page-number>ÍÜâ¥£@Ô¢l·¾ùg•ÀÎwm#HÆÔPsøÓè¡¶</text:p>
      <text:p text:style-name="P5156">(¢¤aEP^{¨0ÖüYabŽD:k&amp;ÛÈ8çÓ‘Šï.&amp;Kx&amp;žF</text:p>
      <text:p text:style-name="P5157">‘!f$úW#á<text:line-break/>&lt;¢_k3ªý§R˜¸ çåÿ<text:page-number style:num-format="1">1</text:page-number>ë×^­NivZ.ÇiEW!g-ã<text:line-break/>Ái¡ÜŒçþèœôµ4;3a¤iö„’ÑÀ»‰õ&lt;šæ|Y!ºÔt-!Bqq¹Ã‑kº<text:page-number style:num-format="1">1</text:page-number><text:page-number style:num-format="1">1</text:page-number><text:page-number style:num-format="1">1</text:page-number>à]RÒŠ]ÝÈ_´Q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Xêhî¯Ü~…Ð¢ª-§t›­Ö£àéü»Ö’ûHžV(às‑Oøv¯@´º‚öÞ+«Y°J»‘Å:âÞ¨ž<text:line-break/>ˆÖXœÊÂ¼Úo·x?SO²Å-Î2±1¸Çäk«J‹´¿26ô=&gt;Š«eyý¬–Ï¾<text:tab/>:­­Z®FPQE†QE<text:page-number style:num-format="1">1</text:page-number>QE<text:page-number style:num-format="1">1</text:page-number>QE<text:page-number style:num-format="1">1</text:page-number>QE<text:page-number style:num-format="1">1</text:page-number>QE<text:page-number style:num-format="1">1</text:page-number>e_èºf§u§^ßZ­ÅÆ)–Ñ™ÈÇ¾;Ö­PEPEPEPEPEP!</text:p>
      <text:p text:style-name="P5158">«</text:p>
      <text:p text:style-name="P5159">0</text:p>
      <text:p text:style-name="P5160">b)‰QdEF]«Š’ŠQE<text:page-number style:num-format="1">1</text:page-number>A=µµÒîmâ¸CÕdŒúÓmì­-%­¬6È:,qüªÍ<text:page-number style:num-format="1">1</text:page-number>QE*) †æ6†â$ž&amp;hÝr<text:line-break/>KE0`ð·†í¦hztS/IÑr?JÖ¸´µºŒCsm<text:line-break/>ÄJAÉ<text:s/>ìjÅ<text:page-number style:num-format="1">1</text:page-number>„<text:s/>F5R=&gt;Æ+f³ŠÎÞ;FÎè´ç¯rŠ<text:page-number style:num-format="1">1</text:page-number>ä_À~y¼öðý–òr@‹Ë¥töö¶öp­½¤ÛBƒ<text:line-break/>h<text:page-number style:num-format="1">1</text:page-number>­•OE<text:page-number style:num-format="1">1</text:page-number>RÔ4ëVÕìµhîíd*^#õ«1EG</text:p>
      <text:p text:style-name="P5161">(#Š$<text:tab/>À<text:page-number style:num-format="1">1</text:page-number>`</text:p>
      <text:p text:style-name="P5162">’ŠfjZ&gt;™«‹a©YÅv-¥Á¼}ÆÅ.­¤iúå“éú¸º´vVhËÊœŽA¥Eiij8Ô*(ìJ}P!@ õÀë­</text:p>
      <text:p text:style-name="P5163">ü)¬\©lÞÒvmÒ5´›CýGJïè g¡ø<text:line-break/>Ã‑­•n,tð÷@`\Lå˜}3Óô­7Ãú^“{©êPîµ)—n\œ‘žžkjŠ<text:page-number style:num-format="1">1</text:page-number>d‘¤¨ñJ‹$n</text:p>
      <text:p text:style-name="P5164">º0àƒ^i¨ü'ðµìæâÜ]ilÄ™Úl+g¶8ü1^E<text:page-number style:num-format="1">1</text:page-number>yî‘ðÇÂºLñÝ<text:line-break/>ioîc9Y.eÏ&gt;¸à~•è<text:s/><text:page-number style:num-format="1">1</text:page-number><text:page-number style:num-format="1">1</text:page-number><text:page-number style:num-format="1">1</text:page-number>t´PX&gt;!Ðbñ‡öt÷·vvìàÌ-Ü<text:s/>ŠÞ¢‑H&gt;</text:p>
      <text:p text:style-name="P5165">øy2!Ô583×dãŸÒš~é8*šö´ŠGO=qÿ<text:page-number style:num-format="1">1</text:page-number> ×®Ñ@Ì_è±x{KƒJ†æâî8K‘,ï–;Žk”ñÃ/Y½}VÊîçDÕŸ–¹¶l&gt;¤qú^‹E<text:page-number style:num-format="1">1</text:page-number>yfðºÉ.¡¼×õ{ïËf(î$;àIþx¯R<text:page-number style:num-format="1">1</text:page-number>*…P…<text:page-number style:num-format="1">1</text:page-number>t¥¢€&lt;WøWý³ªÉ«]øŽñ®·åŽ›yãæøk«d²øóZVì&lt;Ãý</text:p>
      <text:p text:style-name="P5166">½jŠ<text:page-number style:num-format="1">1</text:page-number>óÏ<text:line-break/>x3WÐõ!}âíCXˆ#¯Ù%Ý°äpN\ô­ÿ<text:page-number style:num-format="1">1</text:page-number>ø_MñVžloÔ£©Ýopƒæ½GøWIE<text:page-number style:num-format="1">1</text:page-number>xÊøÆÑD¶øæEÓGË,ï<text:line-break/>ìsŸÔWá</text:p>
      <text:p text:style-name="P5167">i¾µx­7Ïu9<text:line-break/>uy)ËÊ}Ïô®žŠs‑0Ðî|G ^é6—BÎy¶çiÎ</text:p>
      <text:p text:style-name="P5168">;gƒ|??†t+}*æïí“#»³Œànì3ØWUE</text:p>
      <text:p text:style-name="P5169">(¢€</text:p>
      <text:p text:style-name="P5170">(¢€</text:p>
      <text:p text:style-name="P5171">(¢€</text:p>
      <text:p text:style-name="P5172">(¢€</text:p>
      <text:p text:style-name="P5173">(¢€</text:p>
      <text:p text:style-name="P5174">(¢€</text:p>
      <text:p text:style-name="P5175">(¢€</text:p>
      <text:p text:style-name="P5176">(¢€</text:p>
      <text:p text:style-name="P5177">(¢€</text:p>
      <text:p text:style-name="P5178">(¢€</text:p>
      <text:p text:style-name="P5179">(¢€</text:p>
      <text:p text:style-name="P5180">(¢€</text:p>
      <text:p text:style-name="P5181">(¢€</text:p>
      <text:p text:style-name="P5182">(¢€</text:p>
      <text:p text:style-name="P5183">(¢€</text:p>
      <text:p text:style-name="P5184">(¢‚Š( Š(¦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5äPíá¥%‚á84ÒlÿÒ÷ú©ski°O(Rì@9Î)ø–B­»ËŒŽWÒGgo´‹.só­zÑ%Ô9‘Á­O˜ŠG¶IBùÙ“k­PsV(¥~Á`¢Š*FQE<text:page-number style:num-format="1">1</text:page-number>QE<text:page-number style:num-format="1">1</text:page-number>QE<text:page-number style:num-format="1">1</text:page-number>QE<text:page-number style:num-format="1">1</text:page-number>p¾8½œ[ÙéV &lt;·ò…hóÉ\ë]•¥´vv°ZÂ#Š0ª¢¸ÈzŸŒ&amp;™É„Ec,xVè&gt;¦»ºë«¥8ÇæÈ[°¢ŠŠy0Ë)8…¿*ä,â,ç›QñµöcW²°´Ø®GG$t®ò¸OF^ÓSÔZF”Þ_ÈU˜vZîë«¤”{+®Q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Õ´W–ó[L7E*aõ©è¦´Ì4[‰ü'©¾…~å´ÉH6³°ásÀüëÓë™ñF„ºÝ<text:tab/>•¼ƒ/ÔŽÕ_ÁÚÄÚžœðÞÇõœ†®:ì«iÃn´æBÑØë¨¢Šâ,(¢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185">(¢€</text:p>
      <text:p text:style-name="P5186">(¢˜ÂŠ( Š( Š( Š( Š( Š( Š( Š( Š( Š( Š( Š( Š( Š( Š( Š( Š( Š( Š( Š( Š( Š( Š( Š( Š( Š( Š( Š( Š( Š( Š( Š( Š( Š( Š( Š( Š( Š( Š( Š( Š( Š( Š( Š( Š( Š( Š( Š( Š( Š( Š( Š( Š( Š( Š( Š( Š( Š( Š( Š( Š( Š( Š( Š( Š( Š( Š( Š( Š( Š( Š( Š( Š( Š( Š*³]G–H› \ái ,Ôâ&lt;²¦eeÆU{Uimd¼T</text:p>
      <text:p text:style-name="P5187">b</text:p>
      <text:p text:style-name="P5188">wùÏÖ®ÇD¡cP <text:page-number style:num-format="1">1</text:page-number>8‑•VKq"K©Lpá#'<text:tab/>ŽÕb<text:line-break/>xm“d(rIüjj)6ETŒ(¢Š<text:page-number style:num-format="1">1</text:page-number>(¢Š<text:page-number style:num-format="1">1</text:page-number>(¢Š<text:page-number style:num-format="1">1</text:page-number>(¢Š<text:page-number style:num-format="1">1</text:page-number>(¢Š<text:page-number style:num-format="1">1</text:page-number>*¥ýÀ´²º¹$*&amp;a“ßµ[®7Æ·2¦›” 3ÞL#a»øG5¥8óI.â{ø‑Ý—N¸¼’F–K«†mÌ9À®Ú©iÖiaemh€b$<text:page-number style:num-format="1">1</text:page-number>ã×¿ëWjñæ¨Ø¢¬‚¹ÝýC¹mÅZB¨1ï]=y÷ŒÁ½¿ðþŽd+<text:line-break/>Åê4ª½Hž^¤W˜Kc§ðí“iú&amp;jêE€4€ânOó­ª@<text:page-number style:num-format="1">1</text:page-number><text:page-number style:num-format="1">1</text:page-number></text:p>
      <text:p text:style-name="P5189">€`RÖU%Í&amp;û±­‚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W–ë.Þñ%®©òô«æe¹E­Äq“Ö½J¹?i‡SÐnÕà‑tGÓJéÃI)ÙìôdËc«V</text:p>
      <text:p text:style-name="P5190">ªÊr¬–¹¯êgUÐlnX~ñSÊªñ]-eR.2iô</text:p>
      <text:p text:style-name="P5191">(¢³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ÿÓ÷ú(¢˜ÂŠ( Š( Š( Š( Š( Š( Š( Š( Š( Š( Š( Š( Š( Š( Š( Š( Š( Š( Š( Š( Š( Š( Š( Š( Š( Š( Š( Š( Š( Š( Š( Š( Š( Š( Š( Š( Š( Š( Š( Š( Š( Š( Š( Š( Š( Š( Š( Š( Š*§XQ›ï0è¾¹¦€šªµÜ+p¶»·\4eÂAU£[›è‡Ú[ÄÝb</text:p>
      <text:p text:style-name="P5192">rqëÒ¬ÁeklÌðB¨ì-ß­U’ÜEg´žðJ.æháua‰°GãW-í`µb‚1*€1íSÑI¶</text:p>
      <text:p text:style-name="P5193">(¢¤aEPEPEPEPEPEPEP^x$‡Vñ©‰„Œ¶1Úßtã?wÓÌ–ðË&lt;‡<text:tab/>oÂ¹_</text:p>
      <text:p text:style-name="P5194">Ff]GUu*×—O°0è£üMuÐÑJ]‘:ú(¢¹<text:line-break/></text:p>
      <text:p text:style-name="P5195">ó›g]KÇóÈKdÊ£­uŽz</text:p>
      <text:p text:style-name="P5196">òˆ!–fé?…p&gt;ˆÍý¹ªÊ«ö‹›öˆ8^¨€b»0úFrì­÷‘-Ò=</text:p>
      <text:p text:style-name="P5197">Š(®2ÂŠ( Š( Š( Š( Š( Š( Š( Š( Š( Š( Š( Š( Š( Š( ™",¨ñ¸ÜŽ¥XzƒO¢€&lt;ÿ<text:page-number style:num-format="1">1</text:page-number>À©ö×´ŒK]FFO]¬kÐ+Ëô&amp;1üEñ,_:ù–»Ê‘Çy¯P®¼J|É¾©2bQ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EPEPEPEPEPEPEPEPEPEPEPEPEPEPEPEPEPEPEPEPEPEPEPEPEPEPEPEPEPEPEPEPEPEPEPEPEPEPEPEPEPEPEPEPEPE„€2HÔš<text:page-number style:num-format="1">1</text:page-number>ZŽIc…wJá8É5žÚ—›äÿ<text:page-number style:num-format="1">1</text:page-number>gÆ.Õî</text:p>
      <text:p text:style-name="P5198">/(o•1Ôþ:Ùƒ3Ë;™óˆÃ…«·q\S$³2ˆ~XZ&lt;ù¾æ¥ŠÞ8ðÜ»‚ìy50<text:page-number style:num-format="1">1</text:page-number><text:page-number style:num-format="1">1</text:page-number><text:page-number style:num-format="1">1</text:page-number>À-+ö<text:line-break/>QR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ñ…×Ùôi!^e»‘!EúœŸÒ·´ûe³²µ¶UUòâPÁGïú×-ª–Ô&lt;O¥éÛÃjŸh—pãüô®Öºg¥(®ú·</text:p>
      <text:p text:style-name="P5199">(¢¹‹9ŸÞ5—‡õ<text:tab/>SýaŒªSRxNÚK_ii2æx²¨<text:line-break/>ó\ßß6“¡Å!Y/.”0¶Â½"ª</text:p>
      <text:p text:style-name="P5200">€á]Ý —ó;™¯ˆuQ\fEPEPEPEPEPEPEPEPEPEPEPEPEPEPEPéÏæ|BÖ0ôí§<text:line-break/>Éå;×¢WœèÓùþ=×™y‰,öço ‚ ÿ<text:page-number style:num-format="1">1</text:page-number>*ôjëÄýð¢#×Ô(¢Šä,(¢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Ô÷ú(¢˜Â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H^Fƒ«Yp^Í¨VÞ·…FÒ§ÞÏ¥RMˆ»qw<text:page-number style:num-format="1">1</text:page-number>™el„:“ý*€¶»Ô‑øˆ!`®-€ä­CRiÚE¦˜$0†y$mÒ;‑þÞ•«VÚ[kæöÐZD°[DÄ¹Â(ãšžŠ+6ÛÜaER<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f</text:p>
      <text:p text:style-name="P5201"><text:line-break/>1@É&amp;–±õû±e¤^Í´»˜Š"</text:p>
      <text:p text:style-name="P5202">¤·Ò»°þi/ouRuž&amp;#ŽB¯oËØV†­¶‘m¸0y³3†ëóõ«z¶®×=—M<text:tab/>ŽÁEÌ¢<text:line-break/>yæ=#›òGŸ?™©øþ¶‡µÓ`y™‡f<text:s/>^‘^kðþ#q6½¬;ùqt!‑Û5éUÛ‹ÒJ?Ê¬g<text:line-break/>®QEqQ@Q@Q@Q@Q@Q@Q@Q@Q@Q@Q@Q@Q@Q@S%uŽ9$b¢$ûP™ø(›xžëh<text:page-number style:num-format="1">1</text:page-number>I°ýKý+ÓëÎ~­È.?¶®B€­rp_½Ôçõ¯F®Ì_ñ-Ù‚Š(®2‚Š( Š( Š( Š( Š( Š( Š( Š( Š( Š( Š( Š( Š( Š( Š( Š( Š( Š( Š( Š( Š( Š( Š( Š( Š( Š( Š( Š( Š( Š( Š( Š( Š( Š( Š( Š( Š( Š( Š( Š( Š( Š( Š( Š( Š( Š( Š( Š( Š(¤ ¢Š(<text:page-number style:num-format="1">1</text:page-number>¢Š)€QE</text:p>
      <text:p text:style-name="P5203">(¢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žxí¡–âfÛH]Î;</text:p>
      <text:p text:style-name="P5204"><text:page-number style:num-format="1">1</text:page-number>–³®µ„¤Vëö›‡‘"ž›Sì*¸¹»Ô³Y(†ÕÝ¼ù_ïÆß­O¦ivºU¸·¶SŒ’ÎÇ$“Z¤—Å÷r°ÓõÅÆª••"ŽC³hl¯ã[@TP0<text:page-number style:num-format="1">1</text:page-number>)h©rli­ÿÕ÷ú(¢˜ÂŠ( Š( Š( Š( Š( Š( Š( Š( Š( Š( Š( ¸ŸO,×š&gt;“o6yÄ¸ñ´+¶®ZÉ&gt;Õâ<text:line-break/>Bi¢gû<text:s/><text:line-break/>Œ8ú~ÑBÊW}5"[:(ETQ…P<text:page-number style:num-format="1">1</text:page-number>­JuV</text:p>
      <text:p text:style-name="P5205">°®kÅ÷¦Ç@¿™sŸ/oÒ×œxúëÍ}CR§í÷±$È{£VøxóUŠó&amp;[Þ°û†ìò†9.‹ÜÈ¤÷sþØÔPC¼1A</text:p>
      <text:p text:style-name="P5206">„Š$Š;Ò¥©¯.j÷c[QX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Äwkg¢ßÊH</text:p>
      <text:p text:style-name="P5207">Ð´i‘Ý¸­ºà&gt;#\C‑‡¼§st‰­¨À&lt;Ö´•çæ'±?ÃëgƒÃèî¨</text:p>
      <text:p text:style-name="P5208">÷H</text:p>
      <text:p text:style-name="P5209">£ 5ÜV~•h¶m•¢¨Q¤ßþµ¡Wˆ—5I?1G`¢Š+œ ¢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QE</text:p>
      <text:p text:style-name="P5210">(¢€</text:p>
      <text:p text:style-name="P5211">(¢€</text:p>
      <text:p text:style-name="P5212">(¢€</text:p>
      <text:p text:style-name="P5213">(¢€</text:p>
      <text:p text:style-name="P5214">(¢€</text:p>
      <text:p text:style-name="P5215">(¢€</text:p>
      <text:p text:style-name="P5216">(¢€</text:p>
      <text:p text:style-name="P5217">(¢€</text:p>
      <text:p text:style-name="P5218">(¢€</text:p>
      <text:p text:style-name="P5219">(¢€</text:p>
      <text:p text:style-name="P5220">(¢€</text:p>
      <text:p text:style-name="P5221">(¢€</text:p>
      <text:p text:style-name="P5222">(¢€</text:p>
      <text:p text:style-name="P5223">(¢€</text:p>
      <text:p text:style-name="P5224">(¢€</text:p>
      <text:p text:style-name="P5225">(¢€</text:p>
      <text:p text:style-name="P5226">(¢€</text:p>
      <text:p text:style-name="P5227">(¢€</text:p>
      <text:p text:style-name="P5228">(¢€</text:p>
      <text:p text:style-name="P5229">(¢€</text:p>
      <text:p text:style-name="P5230">(¢€</text:p>
      <text:p text:style-name="P5231">(¢€</text:p>
      <text:p text:style-name="P5232">(¢€</text:p>
      <text:p text:style-name="P5233">(¢€</text:p>
      <text:p text:style-name="P5234">(¢€</text:p>
      <text:p text:style-name="P5235">(¢€</text:p>
      <text:p text:style-name="P5236">(¢€</text:p>
      <text:p text:style-name="P5237">(¢€</text:p>
      <text:p text:style-name="P5238">(¢€</text:p>
      <text:p text:style-name="P5239">(¢€</text:p>
      <text:p text:style-name="P5240">(¢€</text:p>
      <text:p text:style-name="P5241">(¢€</text:p>
      <text:p text:style-name="P5242">(¢€</text:p>
      <text:p text:style-name="P5243">(¢€</text:p>
      <text:p text:style-name="P5244">(¢€</text:p>
      <text:p text:style-name="P5245">(¢€</text:p>
      <text:p text:style-name="P5246">(¢€</text:p>
      <text:p text:style-name="P5247">(¢€</text:p>
      <text:p text:style-name="P5248">(¢€</text:p>
      <text:p text:style-name="P5249">(¢€</text:p>
      <text:p text:style-name="P5250">(¢€</text:p>
      <text:p text:style-name="P5251">(¢€</text:p>
      <text:p text:style-name="P5252">(¢€</text:p>
      <text:p text:style-name="P5253">(¢€</text:p>
      <text:p text:style-name="P5254">(¢€</text:p>
      <text:p text:style-name="P5255">(¢€</text:p>
      <text:p text:style-name="P5256">(¢€</text:p>
      <text:p text:style-name="P5257">(¢€</text:p>
      <text:p text:style-name="P5258">(¢€</text:p>
      <text:p text:style-name="P5259">(¢€</text:p>
      <text:p text:style-name="P5260">(¢€</text:p>
      <text:p text:style-name="P5261">(¢€</text:p>
      <text:p text:style-name="P5262">(¢€</text:p>
      <text:p text:style-name="P5263">(¢€</text:p>
      <text:p text:style-name="P5264">(¢€</text:p>
      <text:p text:style-name="P5265">(¢€</text:p>
      <text:p text:style-name="P5266">(¢€</text:p>
      <text:p text:style-name="P5267">(¢€</text:p>
      <text:p text:style-name="P5268">(¢€</text:p>
      <text:p text:style-name="P5269">(¢€</text:p>
      <text:p text:style-name="P5270">(¢€</text:p>
      <text:p text:style-name="P5271">(¢€</text:p>
      <text:p text:style-name="P5272">(¢€</text:p>
      <text:p text:style-name="P5273">(¢€</text:p>
      <text:p text:style-name="P5274">(¢€</text:p>
      <text:p text:style-name="P5275">)¬èŠYØ"Ž¤šæŸQ¿Õ€]}ž$”.fNAä</text:p>
      <text:p text:style-name="P5276">¸Å½„Í[½J;wH!Cutç<text:line-break/></text:p>
      <text:p text:style-name="P5277">g‘êOÒ«<text:line-break/>:æîX¦Ôn<text:tab/>TÂÚ6ùw</text:p>
      <text:p text:style-name="P5278">ç&lt;sÖ­Øi¶ö…³39ë–ëjÐªm-¾ñn"ª¢…E</text:p>
      <text:p text:style-name="P5279">£ ¥-VEQ@Q@Q@Q@Q@Q@Q@Q@Q@Q@Q@Q@Q@\Ê°[Í+¡#'9¬/</text:p>
      <text:p text:style-name="P5280">ÚI‡Ÿ&lt;$×$“ØŠÅ’?öoÙb$Ks P ÿ<text:page-number style:num-format="1">1</text:page-number>"·l-VÊÎÞÑ3¶(Âòk¡iIù²z–è¢Šç(+În£ƒWñå¤|ÄÓ-ŒÎ{cõ5èr¸Š9$=K~Uæ~Ý{«x—U“&amp;F–87é’k·<text:line-break/>t¥.È‰tG§ÑEÄX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W—xŽuÕ&lt;]£é&lt;VÎ­2‘Ç&lt;ŸÈW¨×—ø^(õ?ëÚ³3ìó2E'¦xÇä+·<text:tab/>dÜŸÙW"G¨QEÄX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ÿÖ÷ú(¢˜ÂŠ( Š( Š( Š( Š( Š( Š( Š( Š( Š( Š( Š( Š( Š( Š( Š( Š( Š( Š( Š( Š( Š( Š( Š( Š( Š( Š( Š( Š( Š( Š( Š( Š( Š( Š( Š( Š( Š( Š( Š( Š( Š( Š( Š( Š( Š( Š( Š( ¨ßj6šz+ÜÉ·smU“Tu] sia^_ÈULªóßXé¬¯z«=ô­¼“Ñ8èÒµŒt¼¶&amp;åf³»ÖdI®eh4ß–H`<text:line-break/>óŒr_Æº¡ŽÖ(PGŒ*RQJRº²ØiQY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oRñ-¶™­iz4ð&gt;í@­.}Ãh9Æ+¤ªi¤›êET€QE<text:page-number style:num-format="1">1</text:page-number>QE<text:page-number style:num-format="1">1</text:page-number>QE(–½I/¼Cgoåf(ÖvrüO§~ÕÔ×3 J—÷¦¦¨PI2Ä¹nFÑÈ®š·«¥—dJ</text:p>
      <text:p text:style-name="P5281">(¢°(ÆñÒÙé³·@˜ëX?âÃÑÞÙ%õÄ³¸ÇO›ôÄÝt˜í"Úf¸”÷è?uºUšXi¶6h‚1</text:p>
      <text:p text:style-name="P5282">¥}ñÏë]ËL?ø™ŸÚ4(¢Šá4</text:p>
      <text:p text:style-name="P5283">(¢€</text:p>
      <text:p text:style-name="P5284">(¢€</text:p>
      <text:p text:style-name="P5285">(¢€</text:p>
      <text:p text:style-name="P5286">(¢€</text:p>
      <text:p text:style-name="P5287">(¢€</text:p>
      <text:p text:style-name="P5288">(¢€</text:p>
      <text:p text:style-name="P5289">(¢€</text:p>
      <text:p text:style-name="P5290">(¢€</text:p>
      <text:p text:style-name="P5291">(¢€</text:p>
      <text:p text:style-name="P5292">(¢€</text:p>
      <text:p text:style-name="P5293">(¢€</text:p>
      <text:p text:style-name="P5294">(¢€</text:p>
      <text:p text:style-name="P5295">(¢€</text:p>
      <text:p text:style-name="P5296">(¢€</text:p>
      <text:p text:style-name="P5297">(¢€2uÛá§i÷fE’òÉ?ÄGÏxNZsœ™o¥yÜŸBxCÇÿ<text:page-number style:num-format="1">1</text:page-number>h½þÇÑm›<text:line-break/>wv<text:line-break/>àôÇL×{gl–v–Ö‘òD±©õÀÅvü4?Äÿ<text:page-number style:num-format="1">1</text:page-number>"&gt;ÑfŠ(®"Â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žx­¢yçqh¤³­j<text:page-number style:num-format="1">1</text:page-number>˜O<text:page-number style:num-format="1">1</text:page-number>w®NûTºÔfm7D&lt;•užó!‑†«Ì/üLöÍlÍi£¤á¤fÈy<text:page-number style:num-format="1">1</text:page-number>úçÚº»[;k(¼›X–÷<text:s/>w&gt;µÒ¢¡¬·íþdï±SLÒmôÄs‑d¸”–žv&lt;¹5©E„¤Û»</text:p>
      <text:p text:style-name="P5298">(¢¤aEPEPEPEPEPEPEPEPEPEPãí-/ô<text:line-break/>«”7¶<text:line-break/>çÛÊ&gt;òm œ~U«áMXë~­Ó5;¦–<text:page-number style:num-format="1">1</text:page-number>&amp;ãø×ƒ[ÒÆ“E$R<text:page-number style:num-format="1">1</text:page-number>É"`GPkÌ&lt;¢êzÏ‡^béæ¨#=Tp®è{Ô$ºÇTCÜõ:(¢¸K</text:p>
      <text:p text:style-name="P5299">(¢€</text:p>
      <text:p text:style-name="P5300">(¢€</text:p>
      <text:p text:style-name="P5301">ÏÕn…–wrqòGŸSÅhW=¯²Éý›dìUnoX+rGù5pW’B{4Kqo¦Z<text:line-break/>¥d’5’RG%˜rMjÐ<text:page-number style:num-format="1">1</text:page-number><text:page-number style:num-format="1">1</text:page-number>À(¢nòlÁET</text:p>
      <text:p text:style-name="P5302">òÿ<text:page-number style:num-format="1">1</text:page-number>&lt;—þ)ðî—mÜr8ÇU_™z…y†çk‑1Ôµ9<text:s/>­f±ŒÅ„ôfã­•z}wbtŒ#Ù_ï3VQEpšQ@Q@Q@Q@Q@Q@Q@Q@Q@Q@Q@Q@Q@Q@W=âDéz¡t­¶O(¤G?ÄÜ</text:p>
      <text:p text:style-name="P5303">¨¦ÚHG#¢³ë~6Õ5 ÅìlË„ç©&lt;tü+ÓëŽðF™.Ÿ¢Ç%ÈO´Ý·œå}Lšìk§×7*Ú*ÄÇ`¢Š+°¢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ú(¢˜Â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w‑"­ßÞ=PEPEPEPEPEPEPEPEPEPEPEPE¬k6ÚL9vFºqûˆ<text:line-break/>rÔâ›v@YÔµ+]*Î[Û·Ûc ±ôÌ&amp;Ÿâ9EÎª¦×K$µ¶Wå²3ÍKa¥]j·<text:line-break/>©kÐ<text:page-number style:num-format="1">1</text:page-number>T•·´-ò€<text:s/>‘]ˆ<text:page-number style:num-format="1">1</text:page-number></text:p>
      <text:p text:style-name="P5304"/>
      <text:p text:style-name="P5305"><text:page-number style:num-format="1">1</text:page-number>®›ª{k/ÈýGD‹j4U §ÑEs2ÂŠ(¤EPEPEPEPEPEPEPEPEPEPEP^QâLèÞ5Ñ5q'—<text:line-break/>ÉL£ø!Oóêõç_¬Œš*ê1!k‹–}73øWn<text:line-break/>¥U'³Ð‰lz- ^¶£¢é·Žs$¶Èd?íƒúÖÅrÎ&lt;²k³)lQE@ÂŠ( ¹Í‚ûÄ÷†Â/NŽsþ5Ð³Vvè “øV&amp;‚±¼Wwª®­wtîÁ¿§µkOK¿"Y»EVESÔ.RÒÊæáÉ</text:p>
      <text:p text:style-name="P5306">‘žG¿r¹\=¾‰;&amp;ÐY€%»ÍiM^iwb{&gt;‰=ÀB¯5ôÅÝ‡-ƒ€k¼®oÂ04‑ÒÕÀ</text:p>
      <text:p text:style-name="P5307">ðù¬<text:page-number style:num-format="1">1</text:page-number>þùÏõ®’µÅ;Õ—©0Ø(¢Šæ,(¢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ËükpºÆ©¦xR</text:p>
      <text:p text:style-name="P5308">Í$‚Yˆôôü«Òæ• †Yä!c<text:line-break/>1&gt;‚¼ßÂçWÖõ_ÜÉc<text:line-break/>º¿äWnÉ¹½¢ˆ—cÒ!‰ †(#c(ô¥¢Šãnîå…QH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QE</text:p>
      <text:p text:style-name="P5309">(¢€</text:p>
      <text:p text:style-name="P5310">(¢€</text:p>
      <text:p text:style-name="P5311">(¢€</text:p>
      <text:p text:style-name="P5312">(¢€</text:p>
      <text:p text:style-name="P5313">(¢€</text:p>
      <text:p text:style-name="P5314">(¢€</text:p>
      <text:p text:style-name="P5315">(¢€</text:p>
      <text:p text:style-name="P5316">(¢€</text:p>
      <text:p text:style-name="P5317">(¢€</text:p>
      <text:p text:style-name="P5318">(¢€</text:p>
      <text:p text:style-name="P5319">(¢€</text:p>
      <text:p text:style-name="P5320">(¢€</text:p>
      <text:p text:style-name="P5321">(¢€</text:p>
      <text:p text:style-name="P5322">(¢€</text:p>
      <text:p text:style-name="P5323">(¢€</text:p>
      <text:p text:style-name="P5324">(¢€</text:p>
      <text:p text:style-name="P5325">(¢€</text:p>
      <text:p text:style-name="P5326">(¢€</text:p>
      <text:p text:style-name="P5327">(¢€</text:p>
      <text:p text:style-name="P5328">(¢€</text:p>
      <text:p text:style-name="P5329">(¢€</text:p>
      <text:p text:style-name="P5330">(¢€</text:p>
      <text:p text:style-name="P5331">(¢€</text:p>
      <text:p text:style-name="P5332">(¢€</text:p>
      <text:p text:style-name="P5333">(¢€</text:p>
      <text:p text:style-name="P5334">(¢€</text:p>
      <text:p text:style-name="P5335">(¢€</text:p>
      <text:p text:style-name="P5336">(¢€</text:p>
      <text:p text:style-name="P5337">(¢€</text:p>
      <text:p text:style-name="P5338">(¢€</text:p>
      <text:p text:style-name="P5339">(¢€</text:p>
      <text:p text:style-name="P5340">(¢€</text:p>
      <text:p text:style-name="P5341">(¢€</text:p>
      <text:p text:style-name="P5342">(¢€</text:p>
      <text:p text:style-name="P5343">(¢€</text:p>
      <text:p text:style-name="P5344">(¢€</text:p>
      <text:p text:style-name="P5345">(¢€</text:p>
      <text:p text:style-name="P5346">(¢€</text:p>
      <text:p text:style-name="P5347">(¢€</text:p>
      <text:p text:style-name="P5348">(¢€</text:p>
      <text:p text:style-name="P5349">(¢€</text:p>
      <text:p text:style-name="P5350">(¢€</text:p>
      <text:p text:style-name="P5351">(¢€</text:p>
      <text:p text:style-name="P5352">(¢€</text:p>
      <text:p text:style-name="P5353">(¢€</text:p>
      <text:p text:style-name="P5354">(¢€</text:p>
      <text:p text:style-name="P5355">(¢€</text:p>
      <text:p text:style-name="P5356">(¢€</text:p>
      <text:p text:style-name="P5357">(¢€</text:p>
      <text:p text:style-name="P5358">(¢€</text:p>
      <text:p text:style-name="P5359">(¢€</text:p>
      <text:p text:style-name="P5360">(¢€</text:p>
      <text:p text:style-name="P5361">(¢€</text:p>
      <text:p text:style-name="P5362">(¢€</text:p>
      <text:p text:style-name="P5363">(¢€</text:p>
      <text:p text:style-name="P5364">(¢€</text:p>
      <text:p text:style-name="P5365">(¢€</text:p>
      <text:p text:style-name="P5366">(¢€</text:p>
      <text:p text:style-name="P5367">(¢€</text:p>
      <text:p text:style-name="P5368">(¢€</text:p>
      <text:p text:style-name="P5369">(¬j—Ze¬?a¶û]Üó¤I‑ìm<text:line-break/>ü_…TSnÈLn·â4¥òaO¶êÂZ¡çpMG§è¥®cÕuOßê!0ŠNDy$à~tÏè“ØµÍî¤éq¨\&gt;íùÉAéšê+y5<text:line-break/>#¿VNûŸÿÐ÷ú(¢˜ÂŠ( Š( Š( Š( Š( Š( Š( Š( Š( Š( Š( Š( Š( ³µ{?í<text:line-break/>2öÌ-4</text:p>
      <text:p text:style-name="P5370">©»¦{~µ£E4Úw@yÇÃÍOÍ´»ÑeK§ÊÛwu “‘øôzò›xì4ˆs&amp;6ÕaÌyé—$ŸÔ~µêÕÛŒKIm%r"QEp–QE<text:page-number style:num-format="1">1</text:page-number>PÔåXl.]˜&amp;c(»p*K<text:line-break/>uµ³¶FF3õ&lt;ŸÖ«ßÃËÚBê²0wCÐZu§ÙõP¢Š+1…yÇÄ&amp;¸·²ÒmÎ%º•@orqÓéšôzòýaŸPñÆ‰iä“¼ÞkHz|ŠOó®Ü½Tûjg=L†5†(¢@cEU<text:page-number style:num-format="1">1</text:page-number>t<text:page-number style:num-format="1">1</text:page-number>T”Q\mÝÜÐ(¢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Ô®”º|CuÎ¢âPyÛ‘šÞÐ4¨´}.ÖÊ$</text:p>
      <text:p text:style-name="P5371">U“ÝZâ qâ¿ùÅiš?ú§ùœGë^¡]µo</text:p>
      <text:p text:style-name="P5372">J=^¯ô!jÂŠ(®"ÂŠ( Š( Š( Š( Š( Š( Š( Š( Š( Š( Š( Š( Š( Š( Š( Š( Š( Š( Š( Š( Š( Š( Š( Š( Š( Š( Š( Š( Š( Š( Š( Š( Š( Š( Š( Š( Š( Š( Š( Š( Š( Š( Š( Š( Š( Š( Š( Š( Š( Š( Š(¤ ¢Š(<text:page-number style:num-format="1">1</text:page-number>¢Š)€QE</text:p>
      <text:p text:style-name="P5373">(¢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¹ÿ<text:page-number style:num-format="1">1</text:page-number>köú©‘”ÏtüCõ'Öª)·d­ëðiIåDÖ ÅU-U¹º=*‡ô‹µ•õ^G}Fq‘&lt;F·­.¢ù—'\ÔâVÔg…Ö^Sÿ<text:page-number style:num-format="1">1</text:page-number>Õ]mtÉ¨.U¿VFáEW!aEPEPEPEPEPEPEPEPEPEPEPEPEPEPEP”üHŠ[)ôMzÜ/™mp‰_C¹Q^¥</text:p>
      <text:p text:style-name="P5374">‚hb•H"DV{Šæ¼g§¦£áÝA</text:p>
      <text:p text:style-name="P5375">ƒ$<text:tab/>öˆ‰ìÑóü©|ª[ÃÖ,<text:page-number style:num-format="1">1</text:page-number>‘SÊp÷xñÝ/{</text:p>
      <text:p text:style-name="P5376">¿ºìGÚ:Š(¢¸K</text:p>
      <text:p text:style-name="P5377">(£µ<text:page-number style:num-format="1">1</text:page-number>eE›T¸˜í·EŽ%&gt;a“ZµZ×<text:line-break/>­›Æé</text:p>
      <text:p text:style-name="P5378">æ#Ö²õzßJ$ïuRa³‹ï6=}+V›vH”m³*+;°DQ–bx™</text:p>
      <text:p text:style-name="P5379">ÑOK</text:p>
      <text:p text:style-name="P5380">‹,N¡‘ÔðA÷®$èº·‰Wˆ¥6zs¨+¦@Ø9ÿ<text:page-number style:num-format="1">1</text:page-number>h×giiocm<text:line-break/>¥¤BhP$QŽ€</text:p>
      <text:p text:style-name="P5381">sŠŽï^ÀÉÉ</text:p>
      <text:p text:style-name="P5382"><text:tab/>=<text:page-number style:num-format="1">1</text:page-number>É¯0ðÏúw‹u[©dóžÞ1ã¢yÓò¯AÕ.ÓO¼¸a·‑¹®3áå²‹GPß¾[»Æã N<text:page-number style:num-format="1">1</text:page-number>®œ&gt;”ç/+-Ò=</text:p>
      <text:p text:style-name="P5383">Š(®@¢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Äš¼ZF™4&amp;Û‰”Çl òX÷­Jè+Ì/Õ|UâÈ,¼²öI-+g‚{×E)O]–¬™=</text:p>
      <text:p text:style-name="P5384">‡Áz\šn²\</text:p>
      <text:p text:style-name="P5385">]Þ?/‑½+®¤<text:page-number style:num-format="1">1</text:page-number><text:page-number style:num-format="1">1</text:page-number><text:page-number style:num-format="1">1</text:page-number><text:page-number style:num-format="1">1</text:page-number>`</text:p>
      <text:p text:style-name="P5386">ZŠ³æ›cJÈ(¢ŠÈaEPEPEPEPEPEPEPEPEPEPEPEPEPEPEPEPEP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Ñ÷ú(¢˜ÂŠ( Š( Š( Š( Š( Š( Š( Š( Š( Š( Š( Š( Š( Š( Š( Š( Š( Š( Š( Š( Š( Š( Š( Š( Š( Š( Š( Š( Š( Š( Š( Š( Š( Š( Š( Š( Š( Š( Š( Š( Š( Š( Š( Š( Š( Š( Š( Š( Š( Š*–¡m¥ÙÍ{vû ˆeŽ:ç ¦€‡VÕ­4{Wº»("ç–5Êh!Ô.[ÄZ¼R‹É&amp;v‚)pTqéŽ•GC³›ÅWÓkº¼-ö“m•¤ªxÚA½3§]’ýÒ·Ú{ùµô</text:p>
      <text:p text:style-name="P5387">(¢¸‹</text:p>
      <text:p text:style-name="P5388">(¢€</text:p>
      <text:p text:style-name="P5389">(¢€</text:p>
      <text:p text:style-name="P5390">(¢€</text:p>
      <text:p text:style-name="P5391">(¢€</text:p>
      <text:p text:style-name="P5392">(¢€</text:p>
      <text:p text:style-name="P5393">(¢€</text:p>
      <text:p text:style-name="P5394">(¢€</text:p>
      <text:p text:style-name="P5395">(¢€</text:p>
      <text:p text:style-name="P5396">(¢€</text:p>
      <text:p text:style-name="P5397">(¢€</text:p>
      <text:p text:style-name="P5398">(¢€</text:p>
      <text:p text:style-name="P5399">(¢€</text:p>
      <text:p text:style-name="P5400">(¢€</text:p>
      <text:p text:style-name="P5401">(¢€</text:p>
      <text:p text:style-name="P5402">(¢€</text:p>
      <text:p text:style-name="P5403">(¢€#š%šao»"27ÐŒW•|=fÓõ_h&amp;Bëo&amp;áòð8þDW¬×–]‹â¼ÐöMZ5R&gt;_ð®ü&amp;ªpîˆ—sÔè¢Šà,*Î"u<text:line-break/>µ™J©Ç|TÕÀkÚÍåî¤¾­ÐNëÐŒgŸoËGsZÒƒ”¬„Ý‘¡{®˜îmt=!–âù—d’•È‹©ÅXÐü3o¥O&gt;¡&lt;ÏªÜ­ÞÝHz@;U­AµÐ­&lt;¨‡™s/ÏurßzG=MnÖÕ&amp;£u›%.áEW!g#ã)ü­1Sv¹,3Ô(«~µ[Oi‘ˆü²ÐùŽ1Ý¹®sÇ·R°YDB¼Í€HêXŠô8Ô$hƒ€ª<text:page-number style:num-format="1">1</text:page-number>ü+ºZaÒîîf¾!ôQEpšQ@Q@Q@Q@Q@Q@Q@Q@Q@Q@Q@Q@Q@Q@ž!ÕÓEÒç¼eß'<text:tab/>g«‑•—àý$XYI{"2]j</text:p>
      <text:p text:style-name="P5404">%‘Xò£°¬½g:ßŠ´½. ²ÚØ&gt;ìöú*ô0008»­¹JÝeù»ô</text:p>
      <text:p text:style-name="P5405">(¢¸Ë</text:p>
      <text:p text:style-name="P5406">(¢€</text:p>
      <text:p text:style-name="P5407">(¢€</text:p>
      <text:p text:style-name="P5408">(¢€</text:p>
      <text:p text:style-name="P5409">(¢€</text:p>
      <text:p text:style-name="P5410">(¢€</text:p>
      <text:p text:style-name="P5411">(¢€</text:p>
      <text:p text:style-name="P5412">(¢€</text:p>
      <text:p text:style-name="P5413">(¢€</text:p>
      <text:p text:style-name="P5414">(¢€</text:p>
      <text:p text:style-name="P5415">(¢€</text:p>
      <text:p text:style-name="P5416">(¢€</text:p>
      <text:p text:style-name="P5417">(¢€</text:p>
      <text:p text:style-name="P5418">(¢€</text:p>
      <text:p text:style-name="P5419">(¢€</text:p>
      <text:p text:style-name="P5420">(¢€</text:p>
      <text:p text:style-name="P5421">(¢€</text:p>
      <text:p text:style-name="P5422">(¢€</text:p>
      <text:p text:style-name="P5423">(¢€</text:p>
      <text:p text:style-name="P5424">(¢€</text:p>
      <text:p text:style-name="P5425">(¢€</text:p>
      <text:p text:style-name="P5426">(¢€</text:p>
      <text:p text:style-name="P5427">(¢€</text:p>
      <text:p text:style-name="P5428">(¢€</text:p>
      <text:p text:style-name="P5429">(¢€</text:p>
      <text:p text:style-name="P5430">(¢€</text:p>
      <text:p text:style-name="P5431">(¢€</text:p>
      <text:p text:style-name="P5432">(¢€</text:p>
      <text:p text:style-name="P5433">(¢€</text:p>
      <text:p text:style-name="P5434">(¢€</text:p>
      <text:p text:style-name="P5435">(¢€</text:p>
      <text:p text:style-name="P5436">(¢€</text:p>
      <text:p text:style-name="P5437">(¢€</text:p>
      <text:p text:style-name="P5438">(¢€</text:p>
      <text:p text:style-name="P5439">(¢€</text:p>
      <text:p text:style-name="P5440">(¢€</text:p>
      <text:p text:style-name="P5441">(¢€</text:p>
      <text:p text:style-name="P5442">(¢€</text:p>
      <text:p text:style-name="P5443">(¢€</text:p>
      <text:p text:style-name="P5444">(¢€</text:p>
      <text:p text:style-name="P5445">(¢€</text:p>
      <text:p text:style-name="P5446">(¢€</text:p>
      <text:p text:style-name="P5447">(¢€</text:p>
      <text:p text:style-name="P5448">(¢€</text:p>
      <text:p text:style-name="P5449">(¢€</text:p>
      <text:p text:style-name="P5450">(¢€</text:p>
      <text:p text:style-name="P5451">(¢€</text:p>
      <text:p text:style-name="P5452">(¢€</text:p>
      <text:p text:style-name="P5453">(¢€</text:p>
      <text:p text:style-name="P5454">(¢€</text:p>
      <text:p text:style-name="P5455">(¢€</text:p>
      <text:p text:style-name="P5456">(¢€</text:p>
      <text:p text:style-name="P5457">(¢‚Š( Š(¦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¼Ÿâu</text:p>
      <text:p text:style-name="P5458">jZU¦˜–­Ì$žr÷‑µÁ­‹¾'B­,Y9ýÙÇó i6}+Ey·ƒ~"ÙxžQaqØu2…–=ÙW®<text:line-break/>zM</text:p>
      <text:p text:style-name="P5459">(¢€</text:p>
      <text:p text:style-name="P5460">(¢€</text:p>
      <text:p text:style-name="P5461">(¢€</text:p>
      <text:p text:style-name="P5462">+Äš…Æ“ êº•¢£ÜÚÛ4‘dz×ðçÆšÏŠnu8uH­‘m¡ãhPŽXŸs@‑¥&lt;Ñ[C$ó8Ž(Ô³±ìy˜cãÍO(³¦ƒdW;¸7~;ÿ<text:page-number style:num-format="1">1</text:page-number>JoŠ./|Q¨/†´i¿Ñ#oø˜\#t ò§é^‰¦éÖºUœ6Vˆ(”r}MwÁ*pæÙ~¤nË¨‰,q¨DQ…P:S¨¢¸[¹aER<text:page-number style:num-format="1">1</text:page-number>¢¸½wÇÞÐà¸º77kÖÞ’&gt;½…qiñ—Of´™Ö"øÎÇ®(Ú(®#Døƒá½rD·ŠèÚÝ¿Ý‚q‚~‡¥vô<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2Iä–F<text:tab/>jYØö­<text:page-number style:num-format="1">1</text:page-number>&gt;Šæì|_á½Jâ+K-ZÞ{‰³åÆ<text:tab/>Ëcë]%<text:page-number style:num-format="1">1</text:page-number>V^¥­iZ8ˆêwðY<text:tab/>IùØëV,5<text:line-break/>NÝnôû¨®íØ%ò2(åQ@Q@¬ëúN</text:p>
      <text:p text:style-name="P5463">wµâYÅ+”Œ°&lt;‘ô«š~¡iªYÁc0žÒuÝ€u(åÏMâ¿</text:p>
      <text:p text:style-name="P5464">Ûß2mVÞ;á(ˆÀO!A]<text:line-break/><text:page-number style:num-format="1">1</text:page-number>QE<text:page-number style:num-format="1">1</text:page-number>å¥’×Tð¥ìp<text:tab/>L7¿3zEz¥y—Ä˜LèL¬ÀJ0Ê;®Fk³üh‘-L<text:s/>­QKH&gt;èÇ¥-r=ÊG/â½ZãLÓ’;Q½™m­A=<text:line-break/>wü*_</text:p>
      <text:p text:style-name="P5465">hŸÙ¡§)-üË›™ñËç­fx·Â·:ô–7–±¾²9ˆ‘òŸOÊ°Dÿ<text:page-number style:num-format="1">1</text:page-number>4«7–h,µO³œ•S†‘{×¥N7£hµvõ!ï©ê”W#áOYø¢Þ]‘5ý¹ÅÕ£õSê=EuÕÁR2Œ­%fZ</text:p>
      <text:p text:style-name="P5466">(¦Hæ8äp7BÀzâ³æ:¬G[ñŽžï‹{iìäùC?úzyO‚ƒj‑#×uYA-k’;¹$ÿ<text:page-number style:num-format="1">1</text:page-number>*õjô1žï,{#8w</text:p>
      <text:p text:style-name="P5467">(¦y‰»nõÝýÝÜ×žh&gt;Š( Š( Š( Š( Š( Š( Š( Š( Š( Š( Š( Š( Š( ²u½N='M¸»só…Ûú±éZÕæ:ôâOYèÒâÒÓt—Ž?½Ž•½sNÏmÙ2vF¯ì$ŽÊãU¹@.õ<text:tab/><text:line-break/>“·°5ÜÔpÅGJ8Ð"(ìIJ´ù¦ßÜ5°QEˆÂŠ( Š( Š( Š( Š( Š( Š( Š( Š( ÿÒ÷ú(¢˜Â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5468">(¢€</text:p>
      <text:p text:style-name="P5469">(¢€</text:p>
      <text:p text:style-name="P5470">(¢€</text:p>
      <text:p text:style-name="P5471">(¢€</text:p>
      <text:p text:style-name="P5472">(¢€</text:p>
      <text:p text:style-name="P5473">(¢€</text:p>
      <text:p text:style-name="P5474">(¢€</text:p>
      <text:p text:style-name="P5475">(¢€</text:p>
      <text:p text:style-name="P5476">(¢€</text:p>
      <text:p text:style-name="P5477">(¢€</text:p>
      <text:p text:style-name="P5478">(¢€</text:p>
      <text:p text:style-name="P5479">(¢€</text:p>
      <text:p text:style-name="P5480">(¢€</text:p>
      <text:p text:style-name="P5481">(¢€</text:p>
      <text:p text:style-name="P5482">(¢€</text:p>
      <text:p text:style-name="P5483">(¢€</text:p>
      <text:p text:style-name="P5484">(¢€</text:p>
      <text:p text:style-name="P5485">(¢€</text:p>
      <text:p text:style-name="P5486">(¢€</text:p>
      <text:p text:style-name="P5487">(¢€</text:p>
      <text:p text:style-name="P5488">(¢€</text:p>
      <text:p text:style-name="P5489">(¢€</text:p>
      <text:p text:style-name="P5490">(¢€</text:p>
      <text:p text:style-name="P5491">(¢€</text:p>
      <text:p text:style-name="P5492">(¢€</text:p>
      <text:p text:style-name="P5493">(¢€</text:p>
      <text:p text:style-name="P5494">(¢€</text:p>
      <text:p text:style-name="P5495">(¢€</text:p>
      <text:p text:style-name="P5496">(¢€</text:p>
      <text:p text:style-name="P5497">(¢€</text:p>
      <text:p text:style-name="P5498">(¢€</text:p>
      <text:p text:style-name="P5499">(¢€</text:p>
      <text:p text:style-name="P5500">(¢€</text:p>
      <text:p text:style-name="P5501">(¢€</text:p>
      <text:p text:style-name="P5502">(¢€</text:p>
      <text:p text:style-name="P5503">(¢€</text:p>
      <text:p text:style-name="P5504">(¢€</text:p>
      <text:p text:style-name="P5505">(¢€</text:p>
      <text:p text:style-name="P5506">(¢€</text:p>
      <text:p text:style-name="P5507">(¢€</text:p>
      <text:p text:style-name="P5508">(¢€</text:p>
      <text:p text:style-name="P5509">(¢€</text:p>
      <text:p text:style-name="P5510">(¢€</text:p>
      <text:p text:style-name="P5511">(¢€</text:p>
      <text:p text:style-name="P5512">(¢€</text:p>
      <text:p text:style-name="P5513">(¢€</text:p>
      <text:p text:style-name="P5514">(¢€</text:p>
      <text:p text:style-name="P5515">(¢€</text:p>
      <text:p text:style-name="P5516">(¢€</text:p>
      <text:p text:style-name="P5517">(¢€</text:p>
      <text:p text:style-name="P5518">(¢€</text:p>
      <text:p text:style-name="P5519">(¢€</text:p>
      <text:p text:style-name="P5520">(¢­=üd[FÀ]‚Î\ëº»-çÁéáM:-BM7p²_´#‘»$s\OÆyHÕ´hò6­œŒ}¾jÍÓ&gt;jšµ¥ðÔ Š<text:line-break/>¸R@$¨4Í&gt;É‡á…VñöœºFßíîÑqÏ–3ý+ê}KR³Ò,§Ô/æX-¡\»Ÿå\oƒþ­iÞ?k’Oí<text:line-break/>T©_µ2ch=€®3ã.¡:M±</text:p>
      <text:p text:style-name="P5521">$ò©èÛpi»(ê?o‑ãf“¥F ß…i˜å‡ÐV†ŸñŽ'‚é5<text:line-break/>4ÅyDÂ¾WoCé]Ã¿<text:tab/>i–šž§uk<text:line-break/>ÍýØó¼×@vÐ</text:p>
      <text:p text:style-name="P5522">³ãß<text:tab/>i7ú‑¡}œ0_[BÓ$©¶óƒ@h'üwqâË»ë[&gt;;#m</text:p>
      <text:p text:style-name="P5523">È¥e'vN=)ž7ø/„o­,ãÒÅðž)s.1Î1Ð×ð_­Ú:Ù-¹´Xúf©üf#ûsLR£ì<text:line-break/>òÿ<text:page-number style:num-format="1">1</text:page-number>À¶§¿éÿ<text:page-number style:num-format="1">1</text:page-number>Úz^Ÿ¨˜ü“wm¦&lt;ýÝÃ8®ÆŸ­Âz¥¾‑“öÿ<text:page-number style:num-format="1">1</text:page-number>6Ýei&lt;üc$Œt&gt;•Øx[iðæ†P–Sa<text:tab/>ÿ<text:page-number style:num-format="1">1</text:page-number>»^ñt†ñuªÛ‹yôùš-ÏgñUßÚü<text:line-break/>ª^1ý§Jó6÷w€q^à-Z}.-ZÞÊ&amp;ûmìÅ</text:p>
      <text:p text:style-name="P5524">Šs†$^ÝâM±|;¼ˆH@üW–|Óà¼Ô5K«€ÎöÉIã9&lt;Ö´œT“’ºW‹=7L}3À&gt;‑Žë[b¾¹;î˜rÒHyÀ®No¢B Ò¢É</text:p>
      <text:p text:style-name="P5525">^|ù\­Œ¯î|Wãc¦‚ÿ<text:page-number style:num-format="1">1</text:page-number>g†ìXÀ£¢pN+Ýtß‡žÓí&gt;ÌÚdWnÃ÷“L2Äÿ<text:page-number style:num-format="1">1</text:page-number>J*ÍÎM¾¤%dGáoˆ:'‰Ø[ÆÆÊÿ<text:page-number style:num-format="1">1</text:page-number>8Òž[è{ÿ<text:page-number style:num-format="1">1</text:page-number>:ï+å‑øf?ëvwz&lt;oàÍnæ7Cë_DøcVþÛÐtÝL^x›ï</text:p>
      <text:p text:style-name="P5526">ëY</text:p>
      <text:p text:style-name="P5527">Þ¯6øâ9´<text:tab/>b´‘£½Ô%0ÆêyU$ŠôšùçãCLÚž…“åˆ$8íœõ —àŸ‡“x–?ímbI-ìÉL7Ï)ý…z¿ü*ïùB/ìçÈèþ{gù×[¡E</text:p>
      <text:p text:style-name="P5528">:.—¹<text:line-break/>ÙÄ‡qŠÖ œ¼Eð—S¶»†O</text:p>
      <text:p text:style-name="P5529">Ëö›i¥UÛ<text:line-break/>õÏqú×¾iwe••ÝÛ_\Á</text:p>
      <text:p text:style-name="P5530">¤—,9r;Ögj÷ÃLÒïõû5»Êî@â€2üAâÝÃH§S»<text:tab/>+Œ¤2Çð®6Ûã…çŸÊ’;ËhûÌñp?#^)§½·ˆõ¶»ñ&gt;«äE3šB{À‑•éW:wÂ;›Ym ¾·‚r„,ë1Ü¯4<text:line-break/>žÓ§jvµ²^i×QÝ[·GFéõ©oomtëio/gK{h—/#ž|Áà}]ü9â¸,mï–ãK»¸û;(&lt;0'</text:p>
      <text:p text:style-name="P5531">ßzGÆ5¼:.šÑ!{$½ÍÞ&gt;œf¿ð¶&lt;'ö Ër~ß8ÁÅz¥Ýµõ¼wV“%Ä</text:p>
      <text:p text:style-name="P5532">¤ˆÙ¾að×‡ü1â]&amp;Kyõ§øƒy<text:tab/>¹¾_n½{çƒü/„ô¡aÄ—RHþlò±à±‡a@Ú³6õ-WOÑíZóRºŽÒÝxÞç©ô‑µÆGñGÁÒJcþÐd\àJÐµã‑.Ôµ/x¾M&amp;&amp;îþÍe</text:p>
      <text:p text:style-name="P5533">~Q´àµz4­´3l‹w{v÷xI€ý(¼¾ñŸ†tä·’ëVc¸]Ñ2ä‚?</text:p>
      <text:p text:style-name="P5534">ÚS±—Nª\#iæ?Ú;l9¯’ü_á»¯</text:p>
      <text:p text:style-name="P5535">ê¦É/Ú,$Ìµ‘‡P;~ô<text:line-break/>ðÍ]Ãû²¸ÿ<text:page-number style:num-format="1">1</text:page-number>`Ð<text:line-break/>„ñ¿…žÒ{ÔÖmÚÞ</text:p>
      <text:p text:style-name="P5536">y“‘Ÿnõ£¢kÚgˆm‑÷JœÜ[¤¦6c­|µà¿</text:p>
      <text:p text:style-name="P5537">AâY4¹¥–d¥r@¯©4</text:p>
      <text:p text:style-name="P5538">ËÃšd:VŸ¿ìñ³6ç&lt;’Ç$š›UÌxÎ÷ì‑Ög</text:p>
      <text:p text:style-name="P5539">ªÆÕ£BÇ»ü¿ÖºzòŸ‹×¿gðÔV 7—h»sÙy Gi3E¥êzn¢dò¾Ïq…‡ &lt;×ÙÐMÄ1\DÁ£•Ðú‚3_‑Ýh—Ká›}{*ÖòÜLazÿ<text:page-number style:num-format="1">1</text:page-number>×¯yð­ˆâ“Àßl¹“JŽXæ$ô<text:tab/>Èý(4º‑añ/V‡VñL–E^[}2­)BôÞy5Ý|‑MÕì7k(ÝþØÇô¯!Ñ,®üQ©k3 !„s^LÀu$ä</text:p>
      <text:p text:style-name="P5540">í~<text:line-break/>ÞºëZµ£†Ûqj$]ÍÝ­Ö€Ó—Ìú2²ouÝMqö§kk!è’L®kâ‰eðæ‹¾×‹ë·0ÀßÜã–ü+Ã&lt;3àmgÆ~n§q}äÛ™</text:p>
      <text:p text:style-name="P5541">½Ô™,ç¾(3&gt;µÕ´»è^{KûkˆPî’‚)öºžzæ;;ë{™wŽ`H‑¼WÎ^!øy¬xNÆçP°ÔÞæÐ¡[¥J§®Fy7Â<text:line-break/>â{½Š6ÿ<text:page-number style:num-format="1">1</text:page-number>f[wûBØè&gt;2Ïos</text:p>
      <text:p text:style-name="P5542">‘k‰4ñÏ.øÕùSŽõß|?’Ñ|-¤ZC2c·&gt;d[þ`sÏâÿ<text:page-number style:num-format="1">1</text:page-number>ü1ý…ª6±%é5[ÉdXöãaë]¿Ã­\X&lt;&gt;&amp;–ñ^;Û&amp;D¶ b9ü(­CÏuØâ‰×<text:line-break/><text:s/>­ò·9_Â¾ž¸Ô,-0.¯ ·'æJ|§â¹¥ƒÆšÔð°Yã¾<text:line-break/>´Ð¿ÃOjv’ë÷±Ïy,^`¶w9 óŒö ­Cé8¦ŠxÖXdI£a•tlƒRWËÿ<text:page-number style:num-format="1">1</text:page-number>&lt;E£ëöZ3¼¿`º™¡šÝ†B?ANkÛ¼mâ¤ð¶•ç"‰/î<text:tab/>ŽÒ&lt;wÇSì(%l“Ã</text:p>
      <text:p text:style-name="P5543">&lt;Ùc‹=78ç?%šh4dÓ¤JoÓ;<text:page-number style:num-format="1">1</text:page-number>8×é^ñGæ’þâýÖÜHw\Jç¯¢Š‡^ð×ˆüqk&lt;—žŒãË‘\ðGLƒ[P’ŒÔ·°5t}Z¹Ú¹ëš<text:line-break/>(8,ôÍr~<text:line-break/>ñ!ñ.Ž·SF"¼ü›¥Àu­Zð¯‰—w0øÎçì×³ÃˆàùRbN•“Ü&gt;¡|<text:s/>ŒçŒRñÐãéQ@I‚z˜ÔŸÊ¾iñv£¬/Ä<text:line-break/>¸mµ+¸`ŽîÙDI9<text:page-number style:num-format="1">1</text:page-number>¶iÛøžÈøSÄö&gt;%°a½ãˆîâ×óëðÜE4qHŽ¸‘(Ï­y¯ÅkØì¼,®Ñï¹–â8àb&gt;é#$þB¼WKÒü[­Y¾­c=Ü¢Ñv·G&lt;z</text:p>
      <text:p text:style-name="P5544">ì«QNœoñ-—SëªËÖ®–—yp¼ºÄBRk‰øe¨ø—QÒ'}~6ò’@¶SH¸w®~žµ©ã­J;!Ñ¦4¹oñ¬(ÇšiyŠZ"¯Ã¤Ý£\ÞmÁ»¾•ƒz…â½¹`Ñ&lt;-b÷má·²N{</text:p>
      <text:p text:style-name="P5545">Æ¼+Xñÿ<text:page-number style:num-format="1">1</text:page-number>‰üA~öºI³HE¼0'ÎTw&amp;µÅ;Õ—¨Ah¦ëåh¤”üI…¾Ñ8Ýây‡ÝÒ¯%×Äß</text:p>
      <text:p text:style-name="P5546">Ì5<text:line-break/>¨¯'µ-ºhÝ÷.ß× Ü%ÿ<text:page-number style:num-format="1">1</text:page-number>´[ÙG¹Ô¼ÖŒ‑ŒNk”Ñ­ZQYzÎ­k¡é·Zãm†Î;±ìÔ×Î7ž9ñ‰o‑%ç<text:line-break/>µ¬|¨÷?þª<text:tab/>&gt;¢¢¾gƒÆ^&gt;ðÁa¬ÛÜMnT¨kˆz‑Øjèþø«ÄzÏˆžÓSÔ¾Õiö7“Ë0ÎF:</text:p>
      <text:p text:style-name="P5547">cÝh¢Ž¼P#çÿ<text:page-number style:num-format="1">1</text:page-number>üHÕ§Õn4</text:p>
      <text:p text:style-name="P5548">î‚($hŒË‑^G…¦üEñ_‡ï£]Î»·ví¦‹</text:p>
      <text:p text:style-name="P5549">ÔœVv¡ÿ<text:page-number style:num-format="1">1</text:page-number>¼b÷7ÿ<text:page-number style:num-format="1">1</text:page-number>hˆ]´öÎÝ$W÷¯w°o<text:line-break/>xæMí`º¸´q ŽAóFÃ±Çé@ú—ZŒÓøzãTÒ¢y'“Oyìâdä±\¨Å|÷àŸø¶ãÅ–6òOyp·²ßÃ0;U{ŸlWÓ37“®€.&amp;*1Ç¼3À^5Õõ¿‹È¬’<text:tab/>!™ØÅ</text:p>
      <text:p text:style-name="P5550">+Óš3â§ˆuí#[²‡LÔg³€Ù«ŒðX±¯iÑfšãGÒç¸s$òYÂÒ¹þ"Td×Ï†ßY°sóX ÚûF½ÅÞ¹áÿ<text:page-number style:num-format="1">1</text:page-number><text:tab/>èZž†-ÌI</text:p>
      <text:p text:style-name="P5551"><text:line-break/>v²Çœ+(Áüè­CÔ¨®­À~+i/qr±G¨[Êc¸Hú‑àÂ§ñ·Š…´v¼‰[é\Gkô'¹?A@ŽÆŠóÿ<text:page-number style:num-format="1">1</text:page-number><text:page-number style:num-format="1">1</text:page-number>x‡\ñ-•Þ¡ªÁm<text:line-break/>°”Gkä©ù±÷$Ö?Œ&gt;%Å¢]K¥éVéy}ýìÎß"­Os@‑±E|×kñsÄ±O]Ù[Oh\oa<text:tab/>wÁ­CâýïÛ"]/N·{'1¨i‰Ý“×¡ |¢š½únP:u<text:page-number style:num-format="1">1</text:page-number>QE<text:page-number style:num-format="1">1</text:page-number>QE<text:page-number style:num-format="1">1</text:page-number>QAã“À </text:p>
      <text:p text:style-name="P5552">m{T&gt;™=æÓ$¼$(?‰›¥ax/I–ÒÒmJñH½¿`çwU^Â±..%ñoˆ¢°ˆÒ4ù²8&lt;1ú×¨<text:page-number style:num-format="1">1</text:page-number><text:page-number style:num-format="1">1</text:page-number><text:page-number style:num-format="1">1</text:page-number></text:p>
      <text:p text:style-name="P5553"><text:page-number style:num-format="1">1</text:page-number>0wJôé[¬¿"7bÑEÂX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Q@Q@Q@Q@Q@Q@Q@Q@Q@Q@Q@Q@Q@Q@Q@Q@Q@Q@Q@Q@Q@‚Š( aEPEPEPEPEPEPEPEP#æÿ<text:page-number style:num-format="1">1</text:page-number>Œäni[˜®ÛAú±¯oðÇ†t yÿ<text:page-number style:num-format="1">1</text:page-number>‰|?Ê©x‡Á‰î »ÕbšI¡‹ËB“1œ×Mik<text:line-break/>­½ºì‚Þ%Š%Ï@£‚¯¡b¼gã…=õ…†¯mÊlY–áW²7À×³S$%GŽTY#pC+</text:p>
      <text:p text:style-name="P5554"> Hð¯<text:page-number style:num-format="1">1</text:page-number>|FÓm4È4aÚßìà¬dÏCô«^8ø‹¥Ýi·6‹)ºšé|¹¦</text:p>
      <text:p text:style-name="P5555">¨zÖÞ©ð“Ãwó´öÏq§bÍMòóìj{?…^µ±¸µa5ÄÓ¡Stíó/ÓÒŸÿÓOƒË{¯­“<text:line-break/>+Á÷8¤øÓdës£j"2cx¤å=Ž@üy¯Mð§ôÏÉ{-„÷35Ò¢¿šÃ€¿A]‑©¥Xk6RØj6ëqm(ÁV=Ç¥2¯©ç^<text:line-break/>ñæ‚º­õâY\Y@±:È~ðQÁ‑µãþ,Õcñ‡Œ£:dfhÜÅk<text:line-break/>mûÀ‑¿­z=ßÁ]=Ü}W¸‚ rHÁÇò®Kð_‡ü<text:line-break/>ku«2òî(‰Y¤ê ‑ôÒ¸;÷Ä­Gv.‡o(Dµ·‰®6ž§Œ</text:p>
      <text:p text:style-name="P5556">Îø(¡f×‚Ê©Ýï“Z¾ðÃx£H×/õo6Ùµ™˜ÂHù‘Aê3]‡ƒ¼kàó~m¯f»û^ÌùˆÝ¹ô®¼Tc¢·KP‹÷mæxgŠ ¹ðŽ¤ÔÌ</text:p>
      <text:p text:style-name="P5557">ð½à¼¶'£†9#ó¯~Ó¼qáBÑnF«mÛ™"–L2Ÿ¥_ñ†ô¿Y-JÀÅ*Ÿ™¨5ä7­É•Í®¸?*¼ù×ÏÄ_Ãâ}nÆÓK­i‚å@Ê&gt;û¹çô…4ì/éšaÀ’›þórZæ|'ðÛHðÔ¢òG:– ¿êæ‘8è+Ñèät)õ-×Q´…åžÂbe<text:tab/>×ËaÉüë”Œ¡V”ŒGZx€¾$ÚYY[hÚã’åÛÝ<text:page-number style:num-format="1">1</text:page-number>ì~•ìŸð‘è&gt;OÚ?µìü2_Ïç^ øI§j3Éw¤]6™+¹f„®S&gt;Þ•Æ­ƒzù}¿ÚVBãpÝœ}1@ô;<text:line-break/>âæ™§\ÛC¥Cý¥˜<text:line-break/>¹N@<text:line-break/>ßo©ý+ºÖ¶ø‹ÂWí¦¿š·Ú{5±ÇÞÈÈ®­Ã¿ôÍ:TºÖ'þÔ™)\F1Ó#½zò"F‹h©€Tp<text:page-number style:num-format="1">1</text:page-number> GÈž</text:p>
      <text:p text:style-name="P5558">Ót_RûˆœÅ¼…„¸ù‡c^Èÿ<text:page-number style:num-format="1">1</text:page-number></text:p>
      <text:p text:style-name="P5559">&lt;</text:p>
      <text:p text:style-name="P5560">m4¯p‘Év¼à</text:p>
      <text:p text:style-name="P5561">‹Å</text:p>
      <text:p text:style-name="P5562">­5‹§Ô´{„Ó.ä;¥ˆ¯ÈÍëÇJãáwŽnmn5ˆ<text:line-break/>¢ð]1ðÅÝ÷;=À&gt;<text:page-number style:num-format="1">1</text:page-number>½ž<text:line-break/>Ý&amp;ñîÚÖPác¼Ï*{­z&amp;½w¢ÚiòzX#°›÷l&amp;èÙí\¿‚|eá$k——íš¬©¶KŒaTzþM3Ç¾Çg-½é¶¹´</text:p>
      <text:p text:style-name="P5563">7ûŒò&gt;ôywŒ&gt;­iº]‘×4MT5žCyM($Ói®ïá7ˆ/u}.úÂöf¹m&gt;EXgn¥pÒ¼óþg‹)%µû.ì¬Ÿj;Wð¯rð…­ü)¥‹(ÜMs#o¹œ/Þoþµ&gt;yÓ§‑ø„fÔr¾N§(“?Ý|üß­}W<text:line-break/>Í½ÄK&lt;G,,¡•ÕøÅyßþ‑Zø×Q´YêÑ®7òÈLÿ<text:page-number style:num-format="1">1</text:page-number>yd­&gt;!Û»Ú[Ü}žÙÛ</text:p>
      <text:p text:style-name="P5564">é}„Ç®(ßÅíbÛPÔl¬í˜XÄþt¨‰Lûb½Fác’£Ãç8ë÷+Ëu/„¾%·ŽÞ=6î+ï13t^La½³^Íý}ÿ<text:page-number style:num-format="1">1</text:page-number>KhCgö‡ö9¶­7Ë¿f:ýh±ã_÷oß¼£NÈ?Vôx×Ãø‡Ãz¥ôÚ¼Véo-¢¤m åÿ<text:page-number style:num-format="1">1</text:page-number></text:p>
      <text:p text:style-name="P5565">öZ…|óñ¦øÉ{£éŠÃÄó8Ïvà*ú¼ÆÞ</text:p>
      <text:p text:style-name="P5566">ñ_ˆ|T÷°Y#iÊbŽ</text:p>
      <text:p text:style-name="P5567">ë÷Süè:¸ü=çü/M/Êß9Ó|ô_öþõx</text:p>
      <text:p text:style-name="P5568">Ÿ¬]Xé:¦™[[Â¾p<text:line-break/>ÈÇø×Ù±D±Ã<text:page-number style:num-format="1">1</text:page-number><text:line-break/>‰L{Šù—\øsâuÖu%Ó4Á6Ÿ5Éh%¯Ý'=3Ú‚ãn§uð‹DX|?}¨H­»Rv2r?yŸ‚èþ?¶µ.ÑÆ—³Ú6æëÔ_Oèú|zV—a§F<text:page-number style:num-format="1">1</text:page-number>[ktP9¯Öüâx|iqªéºD—?ÚqÜÇ*È0FA=è&amp;æ¿ÆÈæò´)ÆEº¼ÈíþÑ<text:page-number style:num-format="1">1</text:page-number>å]§ÃË;</text:p>
      <text:p text:style-name="P5569">YAk…{fxæNû³œþ5Óx‹A´ñ‑•&gt;›v o¢“Æã¡¯dð×¼#zNš—©n.-yW¦EÐú#ÅV¶š©-æÃÙv1ûÄŒù×†|‑</text:p>
      <text:p text:style-name="P5570">|I¨9TEq<text:page-number style:num-format="1">1</text:page-number>þÐªòh­¼Wo,Ú¡™a‰<text:line-break/>ÇÄ.ò;<text:page-number style:num-format="1">1</text:page-number>+¤ø[ kšV³.«¥KeØ‚G+¯îP5k0øÜÊ-´<text:page-number style:num-format="1">1</text:page-number>r}1ýz_Ô'„´3ƒe÷®âæ­jÉ¢.“a=òÄÓ|¤ÎÒqŠô_<text:tab/>ÛÜÚxkE¶¼‰ ºŠÊ5–&amp;©¥è|á|ˆ²,è¸my)·_W€<text:page-number style:num-format="1">1</text:page-number>Àè1_2É¡øƒþ\É¤ÞÍiýµæùâ·fî</text:p>
      <text:p text:style-name="P5571">zp+é¾ôô&gt;JÓQÄ`#`¨ºü„ßgŠìþ3WSðÿ<text:page-number style:num-format="1">1</text:page-number>Þ0˜&amp;àzäV‘¤kCâ¸—J»KoíÉ¤3´(RÇ8¯oñ§„áñ^˜-÷ˆomÉ’Ö^ÙÇCìi±ã:/„|uu§Û]èºÊÚÙJ7¤ktF3ôJçÂ¾8ÕõÒnõ$½h<text:page-number style:num-format="1">1</text:page-number>w<text:line-break/>pq‘øTºvµãŸ<text:line-break/>‹;2G°BÄŒ”‑àŠÎ‡]ñÎ½|.ô{Y`’áÆd‚.<text:tab/>ÏrkHrëwÓA¦ïsÖ&gt;xK^ðÄº¹Õ|‘ÐŒÆ©.I`O5åŸwŸ]–L*ù÷ô®‡­</text:p>
      <text:p text:style-name="P5572">—k‑·qÎ¤÷ÒD˜­Oþ¿äßü#©ßÝ[ëÚT<text:line-break/>w²­*êÝÍÇB=k1'©íp`„Ž†5þUòÇŠØÏñ.hâËnÔ-—å=H<text:line-break/>Wm~(x§N±M9ì£3@¢0òDw<text:page-number style:num-format="1">1</text:page-number>*ç|/«øƒÄø“X‚K{XeûF÷\_¨ÇµHö_i6š·†¯à¼V+FxÙz«(ë_6iº‡Š¼)</text:p>
      <text:p text:style-name="P5573">ßX&lt;‹dÒíw+˜ßëéš÷Ï‰WÚýž†F‰kæÇ6å¼œu&gt;žþµá¶Þ7ÔÃw:Ø Y™Z]¹8=x­W'#¾ý</text:p>
      <text:p text:style-name="P5574">W³ì}àÁâ»<text:tab/>[Ê×¶¬âxújç¼d?µ|C¤hFP©q* g…ùŽk'á‑ƒ©Y<text:line-break/>OY¿ŠKXn‘c·‰Æ<text:line-break/>ÉlVÇ‡Üjþ4¿ºo[YÂ»ñü««¤œ¿•\Æ§cSâs|©*3F¤Â„¨í¸WðjÊÛf¯vH’á#PËÊ®3ŸÆ½ƒ[ÒâÖ´«í2c„¹…7÷OcøùšÚóÄß</text:p>
      <text:p text:style-name="P5575">µYÍÄP¬</text:p>
      <text:p text:style-name="P5576">æ9W¶ù5ÂÙ¢Øú®DIQã‘C£Hê<text:line-break/>|¯¥ÚEÄ›;eÌê²y'&lt;<text:page-number style:num-format="1">1</text:page-number><text:tab/>5ÓÜü]Ôµ;±é:A[É—ae%ŠçÐb¸3Ÿh+8Î/ÌÜ9ÝƒœÒ=[ã5Ì‘éZM²†1ËxÌøéò¯­Îµ¾ØÛEáˆ¯–0.®¦Êç¯<text:page-number style:num-format="1">1</text:page-number>Vß|7'‰tmmˆ[ØOlHêW·â+Âü1ãmWÁO&gt;›{hÒÛï%í¤Èd&gt;ÔúG^°µÔ´BÖñ¡{wÉ#îàu¯Ÿþ`ø¦àù›Ïö{ƒøWµï‰÷šõÎ™¤iÏ</text:p>
      <text:p text:style-name="P5577">rF~Ó6rBwéÓëU&gt;&lt;Oâ‹…PÓÜœ}E[3éZ(ª×‚å­.VÉÕ.ÌMä3</text:p>
      <text:p text:style-name="P5578">cŒÐI‘â­<text:line-break/>é~&amp;³û‑£â‡t2©ùúŠùÆûOñÃMf;›yKA#â9Àùe\çi§YxÓÅ&gt;×oæÖ^[«†!.m¦&lt;`‑«éRøßÇ_ð–ÛÙØÛÙ)DŠ¹Ë3Œ</text:p>
      <text:p text:style-name="P5579"/>
      <text:p text:style-name="P5580">IŸDiÚ¼:ç‡“U·ÀIíŠÿ<text:page-number style:num-format="1">1</text:page-number>u€9­¯ž~|gnÍ‚M¬à`w¯eðn“q¡ø‑;[ÀVsm&lt;ò!þàœWŒü()'Œa*pVÎàœž¦.¥ŒwŠ¡yO§nM{ÌZd:—…-ô¹“Ï¥ÇÓü9Aü«Á¾/&lt;ð”¢&gt;Gú9Á÷5ôv6éZhÝ»üÞ¿( :­5øR¹ð‡‹</text:p>
      <text:p text:style-name="P5581">“~Â8f‘­n½ˆ?)«&gt;&gt;Ôî&lt;SâËM#Oýô:ÁÓœ³}ã[?´&amp;´¿µñ²†änÜ<text:line-break/>Ž‡ñ|&amp;ð÷Ú¯®&lt;IpC-³4VÃ\ŽOà(‑–=im!ð¯…%‚Í0¶2ú–$þ&amp;¾}øs¡Ãâ?I&amp;©Ï</text:p>
      <text:p text:style-name="P5582">H×R«7</text:p>
      <text:p text:style-name="P5583">Ä÷õ¯§ïí#¿²»±—&gt;UÌ/ýb¾WÒoïþø¢U¼Ÿc&lt;2ÇŸ¿ä0 Hú’M+M–ÜÚ=»[ÛåyC¯–&lt;U£Ç ø´éð€¶hŠ[tÇ@Ç§á^Õ'Å</text:p>
      <text:p text:style-name="P5584">%¯ž&amp;™¦#þ=ü£œúzWƒêºÄºÿ<text:page-number style:num-format="1">1</text:page-number>ˆcÕØ iîâü<text:line-break/>žŽçØ1ªýÁü©ôÈþâº)ôQE<text:page-number style:num-format="1">1</text:page-number>QE<text:page-number style:num-format="1">1</text:page-number>ÆøÇ]M.Áí"%¯nãeTòã?á]dóÅm</text:p>
      <text:p text:style-name="P5585">“Ìá"K;­A^sáxäñ</text:p>
      <text:p text:style-name="P5586">©{â¦W·ŽvŽÖ&lt;dqÓòÕ‡ŠmÊ[GR[èu&gt;ÐáÐôÔ‰‰ñ-Ë¹ä±?</text:p>
      <text:p text:style-name="P5587">èè¢±©')6ú ¢Š+1…Q@Q@Q@Q@Q@Q@Q@Q@Q@Q@Q@Q@Q@Q@Q@Q@Q@Q@‚Š( aEPEPEP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
      <text:p text:style-name="P5588">òÿ<text:page-number style:num-format="1">1</text:page-number>‑Éq©\é~‑³l}¦ê1pCtRyÏá^žHPXœ<text:page-number style:num-format="1">1</text:page-number>2My¶”£Rñ½Î §|6Ö‑ŽÇ­Ê»pšIÉý•r$z,0¤Å</text:p>
      <text:p text:style-name="P5589">j#@ª<text:page-number style:num-format="1">1</text:page-number>ì*Z(®6Ûwe…QHŠ( aEPEPEPEPEPEPEPEPEPEPEPEPEP ¢Š(QE(¢Š<text:page-number style:num-format="1">1</text:page-number>(¢Š<text:page-number style:num-format="1">1</text:page-number>àþ!ßMm¢-¥®ßµê­¼Y\õë]&amp;…§®—¤ØYmU’8Iü]ëƒ&amp;_øñ</text:p>
      <text:p text:style-name="P5590">NÇIÐlƒ³Kþ•z¥vÔ÷iF=_¼JÜJZ(®"Šíihí½íagÏÞ1</text:p>
      <text:p text:style-name="P5591">Ôà<text:page-number style:num-format="1">1</text:page-number><text:page-number style:num-format="1">1</text:page-number><text:page-number style:num-format="1">1</text:page-number><text:page-number style:num-format="1">1</text:page-number>´P^¶»´}MéÎ_å^uðºÖÖïDžî{+s!»`®cZôYÖ-/Q‘ÆUme$ÀMp­</text:p>
      <text:p text:style-name="P5592">/‡n9<text:line-break/>&amp;:p+¾•¾¯SÕ<text:tab/>îw:ÕÉ³Òof@7J¨=x®Oáå¾,u+ã´µÍë<text:page-number style:num-format="1">1</text:page-number>G¢<text:page-number style:num-format="1">1</text:page-number>?iøÞþ;</text:p>
      <text:p text:style-name="P5593">rü´¿*§5?ƒl‡4ØÙvÉ,fy;¹Í8{¸i&gt;îÄ¿ˆéêµÝ•üFÛX®¢?Á$`ŠµEyå™v:&amp;¦³µ†›khÏ÷š8@&amp;¥]3MK‘v¶Ët<text:tab/>"a<text:page-number style:num-format="1">1</text:page-number>Ü<text:tab/>÷Å_£<text:page-number style:num-format="1">1</text:page-number>V.§áíX*Ú–›otê~Wdçó­ª(cáýMŽX¬tËkt˜bP±˜{Óìt=­L•çÓôËK9œmi"„EjÑ@Q@Œ=_Ãz&amp;º jš|7,1‰</text:p>
      <text:p text:style-name="P5594">üÃñª_‚|1¤\}®ËK‰.ÊÈä’¿Lô®®Š1Ñ$GŽE</text:p>
      <text:p text:style-name="P5595">Ž¥YOpkžÓ&lt;#áÝðßéºdV·[JùŠOC×½t”P-¬ø3ÃšýÈ¼Õ4ñqr#ùža§C],1GQA</text:p>
      <text:p text:style-name="P5596">„Š$TG`IE<text:page-number style:num-format="1">1</text:page-number>gjšUŽµe.Ÿ¨À.-eÆô'Ó¥.—¥XhÖQiúmºÛZÅ¨¯zÐ¢€</text:p>
      <text:p text:style-name="P5597">À×&lt;3£xŠ!©f³2ýÉ‡</text:p>
      <text:p text:style-name="P5598">¿C[ôP—Ùü%ðµ¬ÑË ¹¼XØ2Å,¿.}ð+BëáŸ….¯¾Þme‚]èÁ"—</text:p>
      <text:p text:style-name="P5599"/>
      <text:p text:style-name="P5600">ôãèP<text:page-number style:num-format="1">1</text:page-number><text:page-number style:num-format="1">1</text:page-number>µQ@Q@V&amp;½¬Å¢Ù‡åc¶óÔÕE6ì€äü]}s¨_ÙxoMpdœ“p{/×è+·Òôèt«{BÄ€3ÆãÜþ5Êx/JýÃk÷‘ÿ<text:page-number style:num-format="1">1</text:page-number>ÄÂûs+ü¨O¿­wu×]¨ÅS]7õ%w</text:p>
      <text:p text:style-name="P5601">(¢¸Š</text:p>
      <text:p text:style-name="P5602">(¢€</text:p>
      <text:p text:style-name="P5603">(¢€</text:p>
      <text:p text:style-name="P5604">(¢€</text:p>
      <text:p text:style-name="P5605">(¢€</text:p>
      <text:p text:style-name="P5606">(¢€</text:p>
      <text:p text:style-name="P5607">(¢€</text:p>
      <text:p text:style-name="P5608">(¢€</text:p>
      <text:p text:style-name="P5609">(¢€</text:p>
      <text:p text:style-name="P5610">(¢€</text:p>
      <text:p text:style-name="P5611">(¢€</text:p>
      <text:p text:style-name="P5612">(¢€</text:p>
      <text:p text:style-name="P5613">(¢€</text:p>
      <text:p text:style-name="P5614">(¢€</text:p>
      <text:p text:style-name="P5615">(¢€</text:p>
      <text:p text:style-name="P5616">(¢€</text:p>
      <text:p text:style-name="P5617">(¢€</text:p>
      <text:p text:style-name="P5618">(¢€</text:p>
      <text:p text:style-name="P5619">(¢€</text:p>
      <text:p text:style-name="P5620">(¢€</text:p>
      <text:p text:style-name="P5621">(¢€</text:p>
      <text:p text:style-name="P5622">(¢€</text:p>
      <text:p text:style-name="P5623">(¢€</text:p>
      <text:p text:style-name="P5624">(¢€</text:p>
      <text:p text:style-name="P5625">(¢€</text:p>
      <text:p text:style-name="P5626">(¢€</text:p>
      <text:p text:style-name="P5627">(¢€</text:p>
      <text:p text:style-name="P5628">(¢€</text:p>
      <text:p text:style-name="P5629">(¢€</text:p>
      <text:p text:style-name="P5630">(¢€</text:p>
      <text:p text:style-name="P5631">(¢€</text:p>
      <text:p text:style-name="P5632">(¢€</text:p>
      <text:p text:style-name="P5633">(¢€</text:p>
      <text:p text:style-name="P5634">(¢€</text:p>
      <text:p text:style-name="P5635">(¢€</text:p>
      <text:p text:style-name="P5636">(¢€</text:p>
      <text:p text:style-name="P5637">(¢€</text:p>
      <text:p text:style-name="P5638">(¢€</text:p>
      <text:p text:style-name="P5639">(¢€</text:p>
      <text:p text:style-name="P5640">(¢€</text:p>
      <text:p text:style-name="P5641">(¢€</text:p>
      <text:p text:style-name="P5642">(¢€</text:p>
      <text:p text:style-name="P5643">(¢€</text:p>
      <text:p text:style-name="P5644">(¢€</text:p>
      <text:p text:style-name="P5645">(¢€</text:p>
      <text:p text:style-name="P5646">(¢€</text:p>
      <text:p text:style-name="P5647">(¢€</text:p>
      <text:p text:style-name="P5648">(¢€</text:p>
      <text:p text:style-name="P5649">(¢€</text:p>
      <text:p text:style-name="P5650">(¢€</text:p>
      <text:p text:style-name="P5651">(¢€</text:p>
      <text:p text:style-name="P5652">(¢€</text:p>
      <text:p text:style-name="P5653">(¢€</text:p>
      <text:p text:style-name="P5654">(¢€</text:p>
      <text:p text:style-name="P5655">(¢‚Š( Š(¦0¢Š(<text:page-number style:num-format="1">1</text:page-number>¢Š(ÿÔ÷ú(¢˜ÂŠ( Š( Š( Š( Š( Š( Š( Š( Š( Š( Š( Š( Š( Š( Š( Š( Š( Š( Š( Š( Š( Š( Š( Š( Š( Š( Š( Š( Š( Š( Š( Š( Š( Š( Š( Š( Š( Š( Š( Š( Š( Š( Š( Š( Š( Š( Š( Š( Š( Š( Š( Š( Š( ¼qüGã­êº•—„¦¤ØN`}JdÉfq×òÇNõìL7)SÐŒW†x{Ro‡:Î¥áý}-&amp;þìÜiú–Ï”–ãý:ú}(Qñ¼"ÂD¶úæ—rÆ5¸0W?@?/Ö½ÂzzÛÇ¨íxþß*:FßÂª8âŸã<text:tab/>·ø^þîÑ’_.4™<text:page-number style:num-format="1">1</text:page-number>FŸÊ´|7'£YJ[yt$šì…Õ&gt;îÆoâFååÚïîŽ£&gt;á<text:line-break/>-µÍV D³û¸›ÐôÎ&gt; {ÖÚ&gt;0Ã»6º=ÁÆM˜ûßN ~µÆicØh®<text:line-break/>ÂÞ6]fåô}VÆ]Ä©g³8ÔšîÝÒ4i$`ˆ€³3‑<text:page-number style:num-format="1">1</text:page-number>uä÷¿¯u›‹hsk²ÄÅõ¸ˆ­n™üÖ«n|Y´ýý×†´û¸—ŠÃíóŸähØh®Âþ&lt;ÓüEs&amp;™5¼ÚVµ“-ŒëÏpýF¨xƒâ$‑ñ</text:p>
      <text:p text:style-name="P5656">º=åŒ’Ãöš‹%ä‘Žâ€=*Šóß<text:line-break/>ëþ1Õµ05_</text:p>
      <text:p text:style-name="P5657">®“£IIÍ/Î=ïô©âi~X£¸Ýêô{.ÿ<text:page-number style:num-format="1">1</text:page-number>à(®¢¼|qã»ˆšê×ÀRý”r&lt;ÉÈb&gt;„úÞð÷Ä<text:line-break/>^ñ4­JÊç@Ö–·I'û¤ü…<text:page-number style:num-format="1">1</text:page-number>z<text:line-break/>pgÄ×ÿ<text:page-number style:num-format="1">1</text:page-number>ð°Ââ8³ÿ<text:page-number style:num-format="1">1</text:page-number>³|ör§~î½s]V¯{&gt;¦^_[YI¨ÏEÒÖ?½!ôùñ&lt;a©­‑I­7†oði¾BéáNð½sÒ€&gt;•¤$(,Ä$žÕCI½—QÓl¯§³’ÂkˆUÞÖO½=¸Ï|EÑ´‹§Ò­`Ÿ\Õ9V´µLàúý94„ž ñ/Œ|Fmü1ttï</text:p>
      <text:p text:style-name="P5658">ØJïP0ƒçyÛ‘ß·OS^Á^5oñ"ûLŒSÀ×úNœ</text:p>
      <text:p text:style-name="P5659">|Øc;Tw$P+¨›â&amp;‚?°M›=új÷kn†&gt;</text:p>
      <text:p text:style-name="P5660">D2Àúg¥<text:page-number style:num-format="1">1</text:page-number>w´W=âoZøcN]Jî&amp;„ÜG<text:tab/>T##w~k‘Õ~'éö·&amp;×HÒïu÷AžKTÊ¦{dŸå@¼_ãMGÃš¾§YèÍ¨Å{‚òy%±µp:ŽµèµÉê~+³Ó/ü7§ÝYÜ}§[m°€£÷'åûßu:ÐEyæ·ñ/ÃÚEÓXCö^ýNÖ‚Ò&lt;àúg§ó¬ø&gt;,h¢d‡VÓuMyÂÉskÇéÏé@‑§EW´»¶¾·ŠîÎxîm¥PÑËdV(<text:page-number style:num-format="1">1</text:page-number>¢ŠÄÖüG£xvßíµìvÊ~âugúÉ <text:line-break/>ºÂñ.»†´k½fâ¸ŽÜÆ&lt;¤#,]‚÷ú×</text:p>
      <text:p text:style-name="P5661">Ÿ&lt;(Òmt¿Š=Ä<text:tab/>šÛ‚=x9¨¾!kZf·ðûP¼Òï#»å¶åO ù‹Á¨Ó´ûÄÔl,¯ãVHî­ã™Qº€ã8«•‘ !‹BÑ£'%4ûu'‑ˆ)ºÇˆ4}&gt;­¢·ÜV?3}<text:page-number style:num-format="1">1</text:page-number>äÐÍæiñkÁŽåZòâ5ÚÍ°!]î©éúµ²^i·q^[7I#lóé@©h¢€9í_ÅZ…&lt;VÚ®£œòÇæ"09+œf²â?‚ßv5ÈFÒAÜŒ?¥q¾+´´Ô~(xVÆòÝ. {&amp;2#ŽÈþUègÁ^9Ï‡tÎzŸ²/øP§xËÃ:µÜV~¯ÍÜ ˜â\äàdöô¨&lt;câ¡é»m¾}JìùV‘Ž¹=ÿ<text:page-number style:num-format="1">1</text:page-number></text:p>
      <text:p text:style-name="P5662">³‡&lt;/¡¹Õ-´›<text:tab/>mÑ›í<text:tab/>F9ý+™ÑÖokKâ+È„ZfžÎ4ôoâ'ŒþÓB<text:tab/>»ËáZ²dÎ—Âz9Ò4˜–qþr|ûÆ#’íþÓW+yã</text:p>
      <text:p text:style-name="P5663">XLmîuËE™I</text:p>
      <text:p text:style-name="P5664">‹&amp;v‘ëŽ•¯§ë:V­—LÔ-¯}ã â²«')6ÆŠú?ˆt½uõÓfišÂàÛÜîŒŒ0ôÏZÛ¯$øU‚|`Ã¡×eÀ¯Pû}Û?³¾×Ûü¿3ì¾`ß·×˜ËtQPOummåý¢â(Ž?2@77 Í2¼K*ÁáýbGmª,¥çê+™øc/…-§E<text:line-break/>ö‰¥€=ñý*ßÄ;¿±øSQo/Ì2í‹n¼y©¼ÑÚxKF7;aömØfÀ<text:page-number style:num-format="1">1</text:page-number>œ×|U°Ò}åbz˜‑=ó/®´Í*<text:line-break/>’&lt;“Æ</text:p>
      <text:p text:style-name="P5665">êÙ? ¯NUª `(<text:page-number style:num-format="1">1</text:page-number></text:p>
      <text:p text:style-name="P5666">ò(¯t»ßÚÜ¦§g"Fem†`Np@Åzò²°</text:p>
      <text:p text:style-name="P5667">¬OB<text:line-break/>)Â&gt;WwbÑEC-Å¼3Ï<text:s/>ôÞàW¡5SÃ0Ì2Ç(õW¤ÈÎ3Ï¥<text:page-number style:num-format="1">1</text:page-number>-SYÑ]Õ©4<text:page-number style:num-format="1">1</text:page-number>ê)‰,r}Éÿ<text:page-number style:num-format="1">1</text:page-number>Ýj}<text:page-number style:num-format="1">1</text:page-number>ÐÊßuúÆñ›{«ézu† Ú]ÍÀUJ9QžGâ?óVøe¥çðß‹olõ­?Ú­(çè?Á¨Ùh®Âº‹,/n/üKâ#©!Giù?{ çèw”<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ŒB‚Ì@P2I¯/Š3ãO=Éf:.˜û}½¾µsÅÚ½ÅÝÔ‑Ò¤ÿ<text:page-number style:num-format="1">1</text:page-number>J¹8¸u­tzuÚ‑“</text:p>
      <text:p text:style-name="P5668">‰¦ÛØCóPeï1êkºšöpç{½ùõfªª¢ª"…E<text:page-number style:num-format="1">1</text:page-number>*Ð</text:p>
      <text:p text:style-name="P5669">uW,(¢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EPEPEPEPEPEPEPEPEPEPEPEPEPEPEPEPEPEPEPEPEPEPEPEPEPEPEPEPEPEPEPYš¾§k–RØjvÉso èG*}Aìišäº¤:Eüº,QÏª$%­£“£5qþø§k6Ëk«\E¦k°1ŠæÚfÛ¹‡þ]E<text:page-number style:num-format="1">1</text:page-number>p½–±ðø]Y=ÄÚ—ƒµ$hWsÖäŽ&gt;ŸÈÿ<text:page-number style:num-format="1">1</text:page-number>&gt;‹Cñ–^Ö¡i&lt;Ë›9d¶`ßyJñùU‰^&amp;ÒŸDŸA³–-OUÔ!ŠÞÜTç©ÇéYZ§…ï´M.ÇÊ*Ð¶™ö[ì¯˜`šïÂÚQ•7×UêL»œç‚&lt;Oáý‹?_êoq+I-ìjO™Ï¨SÒ»!ñ7YÏÍà-`</text:p>
      <text:p text:style-name="P5670">v‰ÿ<text:page-number style:num-format="1">1</text:page-number>øŠ©ðïÅ¶:U¢ø_\l¯-¥am,‡<text:tab/>*±ÈÁ¯_—RÓà‰§šúÞ(Te¤i†<text:page-number style:num-format="1">1</text:page-number>®šveŸ?x‹ÄÚ¦³¨h:­§„µ];RÓîÕ…Ã[·Ì‡ªôï]÷ÅmRæËÂñÛ[e$Õ.’ÑÛûªA$~8ÅZµñòjþ*¶Ð´<text:line-break/>EÔìµ<text:line-break/>AXíÆ;­ëž*ÇÄÏâ<text:line-break/>Ëš/¬å[«d–+@ü<text:tab/>Å GM èöz•g¦ÙÆ©1(f–näýMlWŸø;Ç:f»eokup–zÔ("¹´˜á‹(äŒÿ<text:page-number style:num-format="1">1</text:page-number>úë»yàKÉ4h€d³8À E?ì3ûGû_ì0iù~_Úü¿Ÿo¦kÌn,aÔ~/Eç¨‘ltE¸E#øÀÿ<text:page-number style:num-format="1">1</text:page-number>Ð«®°ñÆ‹©ëïáý&lt;Íy2DÎ÷q&amp;buþ½+žµpÿ<text:page-number style:num-format="1">1</text:page-number>u­òÏÃJ§þûCýhÔI</text:p>
      <text:p text:style-name="P5671"><text:tab/>=<text:page-number style:num-format="1">1</text:page-number>Í|Ë¢x¿F¶ñ6¹â]z+»ë¦¢²)</text:p>
      <text:p text:style-name="P5672">V4‑‡ôÑ<text:page-number style:num-format="1">1</text:page-number>‚B1^-áK›</text:p>
      <text:p text:style-name="P5673">x‹Yð®¸°ÛÅuv×:MÄˆ6È®zgüó@ã/…IÁ‡P×È­üUqž7ñ¿„üK§E-»‡Z²™e±˜Ûà‚B}+èQoj@e‚§Db¸¿x¯BðýÆŸeö8µ+û»”ˆZÀ«¹þ#þ</text:p>
      <text:p text:style-name="P5674">ét<text:line-break/>EµmKÔ6=Õ¤rºú9ýkÏ-¤fø¿~˜WC­û)Ïë^²¡UBª…P8P:W‘Y€~1jdÑ&lt;ÿ<text:page-number style:num-format="1">1</text:page-number>¹@Ž«âµ&gt;…á]FöÕŠ]&gt;È!qü%Î3ø</text:p>
      <text:p text:style-name="P5675">‡Àž´Ðt{IÚ}Zîšòå†X³óŒûSþ"i×„õ+KD2\Ç²x£–(rGåKà_ZøƒC³ýò<text:line-break/>FÚ†ò~eeã8÷ gfñ¤¨ÑÈ‹"0Ã+</text:p>
      <text:p text:style-name="P5676">¯ž¼Má»?øûÂ³XEäÙ_ßÆâ­*8`</text:p>
      <text:p text:style-name="P5677">?1_C³*‚ÌB¨$ž•ó÷Š&lt;Gi¯xûÂVztË-¾Ÿ|¥^ŒìÃ8ú@Ž«ãÿ<text:page-number style:num-format="1">1</text:page-number>ŠR1‚Kjùî&lt;1¢Úèš-…”¢2Û¡™‚òÌG$þ5Áüed‑°FÎ_Uˆ.?Ýjõx!„zF¿Ê€&lt;§Æà7Ž~‑åâcù­­‰ÚÍæ¢ÛiÚk´wúÅÒÚFÊy</text:p>
      <text:p text:style-name="P5678">zãëÓñ¬ï©o‑ü=</text:p>
      <text:p text:style-name="P5679">@&gt;tÇ&gt;À­KñVÖt²Ðµè"i†©Ç&lt;è£ø2</text:p>
      <text:p text:style-name="P5680">0(ÕxWÂ:g†l!†#’ô 77Œƒs·~¥tÚuŽ§o%­ý¬Wvò</text:p>
      <text:p text:style-name="P5681">4r "¢ÒµK-fÆ<text:line-break/>BÂtžÞdYOCè~• H<text:page-number style:num-format="1">1</text:page-number>’pRhã&gt;Y&lt;ã‰ü&amp;$wÑuhšçNFlùmÉÇèJözñ˜§_|P¶»ÓÜË§x~ÕÖk÷LŒÀ?SúW³P6As:ZÛÜ\ÉÄpÄò?ÑFkÅü¡/Œï/|kâH…âM;Ç§YÊ2Š‹ÇOnžë×õkS}¥ê6JHk›I¢R=YH¯7øKªFúš</text:p>
      <text:p text:style-name="P5682">ÿ<text:page-number style:num-format="1">1</text:page-number>¹Ôt«™RXïmf'?žGá@Lm&gt;Ááû;Ù[´vùF·­LW€üOð¥¾hÚ–ºÏO¾#¾²Œü›‡*@í_EWŽ|cÖ-aÐ¢Ñ·+Þ]ÜFá;ª¡ÎhÒ ¼ŠÃÃ°_Ï•ŠÛMI_&gt;Š™¯ð¢h&gt;$¹¸ñWŒµ;Iî¥¸d³±¸œ‰Tð0z×¬j–S_x2îÂ<text:line-break/>Äú1=ÉJó­ø?Áþ&amp;ðí´÷¶õ<text:line-break/>y‑°.À÷ÁE<text:page-number style:num-format="1">1</text:page-number>z\Óø"kqo4ºÛ4{kÍïÿ<text:page-number style:num-format="1">1</text:page-number>³&lt;â3Zðýü?Øš”âßPÓ¢˜¿Œ</text:p>
      <text:p text:style-name="P5683">ö®¸ü(ðAé¦Ì¿K×ÿ<text:page-number style:num-format="1">1</text:page-number>âª„ÿ<text:page-number style:num-format="1">1</text:page-number>þZ_YióÄ ¾¹$Û@×ïºL}M!žª<text:s/>râ–šª¨ªŠ0ª<text:page-number style:num-format="1">1</text:page-number>ØS©ˆðŸ\j–¿ô<text:line-break/>&amp;Ño¯c°ýÌõûÙçé[_ð’|O‰ð]¹QÐ}¨ñU´çþÿ<text:page-number style:num-format="1">1</text:page-number>†[§9eö+%z&gt;»«Ç¥YÌË™/</text:p>
      <text:p text:style-name="P5684">¸…W$’@Ïæj¢›v@yañ‹üMyÿ<text:page-number style:num-format="1">1</text:page-number>Åî…‑–&amp;¹”Mœ(æ¤ñ&lt;—·ºŽðß@¸{hÖÝ[T¹AÊÆ·ëõè‑Ñ¦°³z2ê·9yÝº®ïá®#Mq¦üZÖâ½ÂRÅÉÏpð?#[Õ|«‘;«ÝúŠ=Î›Lømá:Ýa}*+ù1óÍr7¥`kþ‡IY5ïyšf§l7½´nvJ£¨ÇÓð¯[ª··ZÙÜÜ\ºÇq3HÌxÆ+˜g“|‘çÒµÛ‰ï&amp;Õ™Üû•Ÿn<text:tab/>øÇvXtÑ²¼û-­</text:p>
      <text:p text:style-name="P5685">6‘®Iíõ‡d‑ÛF)Ñâ/ŒSH_7D‑VO^?#@‑½^Gñ[xEñk‘×®W’|P{ÏYG–¹“ZFD­ÝdÐßŠ—‚ÏÃ‘±ä5Ê®=N</text:p>
      <text:p text:style-name="P5686">+ŽÒ¼­¨x›E·Ö&lt;Q©ÏŠ@ÇO„áU;õüê_ŒwÁ“M²™`™%B=kÓ5=BÔxZ;˜|‰í¢òJô<text:page-number style:num-format="1">1</text:page-number>€k·Þä„:7pésÍ&lt;=à/<text:line-break/>kSjÐ‹iR;Sk2NÙ</text:p>
      <text:p text:style-name="P5687">FOzèü9áøcÄ)mo¨CÂr#å£ã€®}8®“ÀÖo Ç4£÷·³Ip[¹</text:p>
      <text:p text:style-name="P5688">xÏá]•F+—Ú5Ð˜·mN+Ç&gt;)&gt;ÒÑ­POªÞÈ °ƒË‑øöþuÇX|1“YXõOê—·ºŒë¾Kd—<text:line-break/>‑{~‑Ø/Ž‑8|yà)o@6^dª ô</text:p>
      <text:p text:style-name="P5689">HÇëŠöå(ñëï†/¥ÿ<text:page-number style:num-format="1">1</text:page-number>§ø;X½Óobo0[¼Ä¤„v?ý|ŠÊð</text:p>
      <text:p text:style-name="P5690">±¨ë&gt;9Õ®u)&lt;»¡¦ùrÚŒáJ2ƒÁ¯v¯ðÒÛÿ<text:page-number style:num-format="1">1</text:page-number>ÂÕñ[[hÍ¦I^ŽÌþ´ØøÓÅoáË{[[¶ëzŒ†+<text:line-break/>`{ôÜ}®Jßá®¥­¦xÇÄ7·7üÆÒÞL"{sý<text:page-number style:num-format="1">1</text:page-number>§j-|`ÒVðåJÍ˜cÀrÿ<text:page-number style:num-format="1">1</text:page-number>¯^Å@Ï¸øPlí‑ñ¡§^Çó"¼¿+ëŒZìüyâk­6hüQeökëiÌI7ÎQüX­Ï¡®Æ‘²‘×P#É¼Qâ}sTÖßÁÞQÚ®oõx„zO¯Z¯Â‰deÔ|[«Í~9óRnürZwÂ„ŠCâ»ÙNýJ]bE›¨QÈýI¯` g€kW~4ð…í¥íëëšMÜO<text:line-break/>¥ùr$…Øq“ÉýMzgÃéî.|!£Íu4“ÌÑ6éòOÌqÍ;âvòx?^ûHR«fí‑¾&gt;ïëYÞ</text:p>
      <text:p text:style-name="P5691">‘£øwa,92&amp;1\â¨‰­x«^ñµqáâ6£ý?Tn‘œàÁþµü+OI­/Žµ!|Øg*í³?MÕ{àýµºxY¯æ»º½™®d'’TàÊ½Zž5câ/ø7W·Ñüe8Ô4«ÆÙe«…èßíœûšö@A<text:page-number style:num-format="1">1</text:page-number>ƒFA®<text:line-break/>âe­­Çƒµg¹Ø­,°9‡</text:p>
      <text:p text:style-name="P5692">1¯JÛð…Ä÷~Ðn.IiäÓá.Ç¿hÑÑE<text:page-number style:num-format="1">1</text:page-number>QE<text:page-number style:num-format="1">1</text:page-number>QE<text:page-number style:num-format="1">1</text:page-number>QE<text:page-number style:num-format="1">1</text:page-number>V&gt;¹¬[èÖ/s3#|°'vcZ²ÈÇ$²°HãRÎÇ°æ6f_ëk{*Ðì9ç¡Ï®šæw{-ÉlÔðVŠðÃ.¹~¥µ<text:line-break/>÷i¿TF?Ö»Ú<text:page-number style:num-format="1">1</text:page-number><text:page-number style:num-format="1">1</text:page-number>`p¦ç+ýÁdQEbPQE<text:page-number style:num-format="1">1</text:page-number>QE<text:page-number style:num-format="1">1</text:page-number>QE<text:page-number style:num-format="1">1</text:page-number>QE<text:page-number style:num-format="1">1</text:page-number>QEÿÕ÷ú(¢˜Â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QE</text:p>
      <text:p text:style-name="P5693">(¢€</text:p>
      <text:p text:style-name="P5694">(¢€</text:p>
      <text:p text:style-name="P5695">(¢€</text:p>
      <text:p text:style-name="P5696">(¢€</text:p>
      <text:p text:style-name="P5697">(¢€</text:p>
      <text:p text:style-name="P5698">(¢€</text:p>
      <text:p text:style-name="P5699">(¢€</text:p>
      <text:p text:style-name="P5700">(¢€</text:p>
      <text:p text:style-name="P5701">(¢€</text:p>
      <text:p text:style-name="P5702">(¢€</text:p>
      <text:p text:style-name="P5703">ãµ¿x__™îo´å[§9yáb¬Çßk±¢€8ýÀ¾ðô¢âÃOègmÄ­¹—éž•ÔÜÛCw¶Ó x¥R¬¦§¢šÓ`&lt;/ÄZŽyåk_ö†pß»¸QóÄÝù+WOøQà»±‑¡÷w–’¨hâûOÊ?3ú×«ÝZÛÞÁ%µÔK4.W—\ézÏ‚n$¿Ñå’÷Ef-5ƒ</text:p>
      <text:p text:style-name="P5704">í©öú× Ú¬»M~$lz‑‘¡éZ¹¶Ò¬¢³ˆœ¶Åå©=ëZ²t}oOÖí–æÂáe­Æ™åO¡­\M;2Î#Ä_ü;â9&gt;ÓsÚ_ÏÝ³mcõãòÍsKðƒHf­kÖõ‹Ès“<text:line-break/>Î0JõÊ*@ÃÐ¼9£ørÝ­´‹E¶W ÈùË9‑¤ÔqxnÆ­\x‑a}qb-$Œ°Ù€AÏN¼</text:p>
      <text:p text:style-name="P5705">ø®‚Š<text:page-number style:num-format="1">1</text:page-number>+žñ†4Ú‹]VßÌØsÈpè}ôé]<text:line-break/>äámìx†ÏÆºÍ½ŠŒ,‑iàzpÀ~•ÒøoáîƒáÉÍäk.¡¨v»¹ ²ý8ãù×uE<text:page-number style:num-format="1">1</text:page-number>ÊÃá[h|YwâÁu+\\Z<text:line-break/>sm´m</text:p>
      <text:p text:style-name="P5706">3ŸÂºª(<text:page-number style:num-format="1">1</text:page-number>¯4×¾iÚÓjz5ÜÞÕY·4ÖÙÚÇÔ€GèEz]ä<text:line-break/>ðëÄ·û`Ö¼sys`(c*X­^˜5²ÿ<text:page-number style:num-format="1">1</text:page-number><text:line-break/>ôˆ®¼;&gt;šÿ<text:page-number style:num-format="1">1</text:page-number>`GŸÍeå§9–Ï·½z5ÈxÏÂ£Åºe¾ŸöÏ°˜o7ÊÎ@Ôz×\«µUG@<text:page-number style:num-format="1">1</text:page-number>¥¢€8íoÂÏ«øÃšà¼G¤4Œðy|Éœƒž=ë¬ž®a–ÞxÖXeB’FÃ†¨©h <text:s/>›áÆ¯¤]Msà¿Ë¤Ã!Ülf@_äO½2_|AÕÑmõ¯¤6„þõ-cÁaéÀ_ð¯b¢˜^­ðî—á«±Ó òÔàË)ûÒ7©5»E+Í|Màí<text:line-break/>ã®øvýôM{9y’Ÿ|õÇµzUã¢Ïã§ØÎ¡¤Æ½<text:line-break/>èÆï¯Ýþ•[RøSqy¤Ü¼Ú³j~%ÑÍåËªåG\WµÑ@íbh-m v</text:p>
      <text:p text:style-name="P5707">ñBˆÌ;1^e­xU´Ôæ×¼¨®•y9-wdÿ<text:page-number style:num-format="1">1</text:page-number>êån¹ïŒý?*õZ(ÇŒÿ<text:page-number style:num-format="1">1</text:page-number>nTÛ}“H²=<text:line-break/>Þ_¼•jøgÀ2Øêð‘x“Qmk^çc­¹Óüí^™E<text:page-number style:num-format="1">1</text:page-number>QQË*C“JÁ#K;‑ÀP#È|q¦øŽ×ÅoŠô[X.#²³ò˜I(’ÙúÊ†ÿ<text:page-number style:num-format="1">1</text:page-number>â†¢é«E¡Ø:°ýÔlÜàÀë¹·iüY|fq$:%«±ŸùjÃéú×xˆ±ª¢(TQ…P:WL—"ßÞîp‑Ôü}s©$‑!Ð­,´ã<text:line-break/>³\Å(ÈaÐcqþUgÆ^<text:line-break/>‹ÄÑÛÝ[\6Ÿ­Ye¬î×óÁöÏã]ÅÌ3ÆmüIñ+F_±ê~þÛt[¸%Æà=pòÚgŽützÔiá½</text:p>
      <text:p text:style-name="P5708">6æ³SûÉ1ëþGÒ½ªŠ<text:page-number style:num-format="1">1</text:page-number>ó_†:‑§ é®¥jÖŽú‹¼</text:p>
      <text:p text:style-name="P5709">Ì2É€âøWRÔ®4ïxvQ½¦gb5zã?äs^•E<text:page-number style:num-format="1">1</text:page-number>xóøÿ<text:page-number style:num-format="1">1</text:page-number>ÅÖÇìÓxök€y‹»inýñøÓ¼;¡x‹Ä‑<text:s/>·ñwŠâ[³</text:p>
      <text:p text:style-name="P5710">ºv›ýÜ÷?ç5ëõ<text:line-break/>Ä«</text:p>
      <text:p text:style-name="P5711">LÇ<text:line-break/>lÄý<text:page-number style:num-format="1">1</text:page-number>x­µ¿‰ü{¯Ù_DgµH]XÀÀ</text:p>
      <text:p text:style-name="P5712">1\Ö»iâo'ö</text:p>
      <text:p text:style-name="P5713">N·¡»fÔ„ùÐ1û¼õë·øc</text:p>
      <text:p text:style-name="P5714">]ÞkúÙM$³ƒŽž¦®Ê_Tñ½µ·ž&lt;˜‹ÎéŸùçÆ1õ¯r¤oU$íÉÌ“ÐÊ·ø‘siekccàÍfIãb‑@5¯áØ&lt;u«kË®ë²6‰¥ÅXt•pwƒê?¯_a^¡è?*ZñdÛwf§#ã?<text:line-break/>Çâ$Ú«‹{øKcs¸ãúàm&lt;¯øcn—ã</text:p>
      <text:p text:style-name="P5715">êf„MBÙr$ÇCØ­Ï&gt;Õí”ÖDq‡EqèEH‑='õÏ£YxCÃ·ˆò|¨]<text:page-number style:num-format="1">1</text:page-number>,÷î?\ûVo€4=CDñÖ¹o{æÜ0ÓÃ=ÙCµ™Š“Í{š¢ Â*¨ô@‑ãŸ<text:tab/>\kÉe©é-¦¿¦¾ûIIÀa×i?Ê¹ëO‰ÓéDØøÏEºÓ/#Â›ˆ¢Ê?¿ÿ<text:page-number style:num-format="1">1</text:page-number>«"½†¼ßÇ×º<text:line-break/>îŸy¡]k–zf¢‚)À™8p=s@—,.1má½&amp;ÿ<text:page-number style:num-format="1">1</text:page-number>Z¾b5 û÷ý+­ðrø§û:Y|W$Fòi‹Ã</text:p>
      <text:p text:style-name="P5716"><text:s/>Ìh{õë'á®£}«hòþÊÞØ‹†ŽÚX¡Ûæ<text:s/>œ}kÑ(Æµ+Zð_ˆ.¼Sáë3¨h÷ ¶©§FySÔ°­­jÛ|\ðŒ¶þmÄ×Vs</text:p>
      <text:p text:style-name="P5717">ÝíI`</text:p>
      <text:p text:style-name="P5718">Ö½B³%Ñty¥M¥ÙK0mÂF¶RsëœP3ÃüSâ<text:line-break/>{ÇN 4]2[?</text:p>
      <text:p text:style-name="P5719">ZÄfžîqƒ6Þp+Ó¾­(ohJË€Ö„ëÉ®ÇÉ‹Ê0ùIä•ÚcØ1LRÇp¢Åkh0ˆ«€Ò‑‑</text:p>
      <text:p text:style-name="P5720">§ð·T½u²’ûÁ·Óù»ã­4</text:p>
      <text:p text:style-name="P5721">ÏÒ»$ø£à¶·óÎªSåÉˆÛ¶ï¦1]ô‘¤¨ÑÊ‹$l0ÈËkxSÃ"Q8ÐtÑ09ö5Ïò )ÔõKÿ<text:page-number style:num-format="1">1</text:page-number>‰÷vº6msiá¤˜I¨_K‑í=øuÍ{…¼ZÛÁm„†Ö8Ôv</text:p>
      <text:p text:style-name="P5722">0)ñÇ(#Š5¢ªà</text:p>
      <text:p text:style-name="P5723">}<text:page-number style:num-format="1">1</text:page-number>QE<text:page-number style:num-format="1">1</text:page-number>QE<text:page-number style:num-format="1">1</text:page-number>QE<text:page-number style:num-format="1">1</text:page-number>Q\ŸŠ¼@ºEºÚÛî“R»ù D+ž7UÂ.RIn&amp;fx‹P¼Õ¯[ÃZ@<text:line-break/>¡6~âžßã]~™¦Ûi6PØÚ H¢}OsX¾Ð›I¶’æíÌúé\ÊÃ‘Ç<text:line-break/>øWU]¤’äŽËwæ%Ü(¢Šä((¢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724">(¢€</text:p>
      <text:p text:style-name="P5725">(¢˜ÂŠ( Š( Š( Š( Š( Š( Š( Š( Š( Š( Š( Š( Š( Š( Š( Š( Š( Š( Š( Š( Š( Š( Š( Š( Š( Š( Š( Š( Š( Š( Š( Š( Š( Š( Š( Š( Š( Š( Š( Š( Š( Š( Š( Š( Š( Š( Š( Š( Š( ÿÖ÷ú(¢˜ÂŠ( Š( Š( Š( Š( Š( Š( Š( ¨`U€e#Ö–Š<text:page-number style:num-format="1">1</text:page-number>à5_</text:p>
      <text:p text:style-name="P5726">+‘®xe®¥%íU°“×ŠÙÑ&lt;K¦ßcºŠM?UG›k2à“ŽJúŠé«WÐ,µp¯&amp;ë{´ÿ<text:page-number style:num-format="1">1</text:page-number>UuÃ)íõ®¥5%iü™¶ÆåÄÇ¬Üø~ê<text:line-break/>/[inmGÙõ?/ƒìÕÚ+«ªº0ta•`x"±œ};”‡QE˜ÂŠ( Š( Š( Š( Š( Š( Š( Š( Š( Š( Š( Š( Š( $<text:page-number style:num-format="1">1</text:page-number>I8<text:page-number style:num-format="1">1</text:page-number>dšá®ÚëÄ÷‰mj^-)</text:p>
      <text:p text:style-name="P5727">ÜN­‑f<text:page-number style:num-format="1">1</text:page-number>&lt;.õkT¹›\Ÿû­K•’(äÍýÐÎ)ÁP{šèôû<text:line-break/>}2Ò+U+</text:p>
      <text:p text:style-name="P5728">C'’}MuBÐ\Ï~‹õ!êO[E<text:s/>Ž$\*SQEs6Û»((¢ŠC</text:p>
      <text:p text:style-name="P5729">(¢€</text:p>
      <text:p text:style-name="P5730">(¢€</text:p>
      <text:p text:style-name="P5731">ç|[xÖ&gt;Õnï}œ¢ÿ<text:page-number style:num-format="1">1</text:page-number>À¸®Š¼ÇâØHµ³.Unnð§’o‡5H¯2^ÅïÛC£x:<text:tab/>Âl</text:p>
      <text:p text:style-name="P5732">’\9õ÷¬ÏD/&lt;A­êdïÄ°+z³Æ·/|+ÁÖ±åÄ–Ð‚­Ôñ“G€-</text:p>
      <text:p text:style-name="P5733">:]²í}By.q·k‑?JôêKÝ«&gt;îÆ}QÛÑEâ›Q@Q@gÜé:]äËqw¦Ú]N£<text:line-break/>,¶ÊX©¡E<text:page-number style:num-format="1">1</text:page-number>5"EŽ4XÑFp<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QM4Vñ&lt;Ó8Ž$f'¥<text:page-number style:num-format="1">1</text:page-number>QÕµK}"ÊK»†QŽ#B~óvÆxgO›UÔî|K¨ÊÌ~Ä¬8‑ãØ</text:p>
      <text:p text:style-name="P5734">•–‘]øãZyd<text:line-break/>ƒhÊ'ï{~=ëÕ¢Š8"Ž$Q¨TP8<text:page-number style:num-format="1">1</text:page-number>W ÿ<text:page-number style:num-format="1">1</text:page-number>uï5÷#=ß‘%Q^y 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1…Q@Q@Q@Q@Q@Q@Q@Q@Q@Q@Q@Q@Q@Q@Q@Q@Q@Q@Q@Q@Q@Q@Q@Q@Q@Q@Q@Q@Q@Q@Q@Q@Q@Q@Q@Q@Q@Q@Q@Q@Q@Q@Q@Q@Q@Q@Q@Q@Q@Q@Q@Q@Q@Q@Q@Q@Q@Q@Q@Q@Ü[Áu<text:line-break/>ÁqË<text:line-break/>Œ20ë\ÔözžŒÊú*}ªÀ2X3r g;I=ë«¢´Œšó]„Ñ›cª[_î†éT4–Ò</text:p>
      <text:p text:style-name="P5735">2çùÖ•gÝi–—R,ìž]Ò.Ô¸C†±ÔmX­üÉu<text:line-break/>`$¨˜*}Å6“ø~áôR9¥-dP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tab/>'<text:page-number style:num-format="1">1</text:page-number>u4<text:page-number style:num-format="1">1</text:page-number>W/w}q©Þ<text:line-break/>7K›dHOÚ®”d0p*[»»L½Ž˜?rË‹‹ÂxP{z×°±‡O·[xrFK3‑¬OS[Å(«½ú"E³²¶°‡É¶ŒF™Ë‑ì}M[¢ŠÅ¶ÝØÂŠ(¤0¢Š(<text:page-number style:num-format="1">1</text:page-number>¢Š(<text:page-number style:num-format="1">1</text:page-number>¢Š(<text:page-number style:num-format="1">1</text:page-number>¯ ñ8þØñÖ‘£ü³G</text:p>
      <text:p text:style-name="P5736">k$±žÝÎ</text:p>
      <text:p text:style-name="P5737">õò@ž<text:page-number style:num-format="1">1</text:page-number>ë^Káhæ¼ñÏˆõi­+ËŽPz<text:page-number style:num-format="1">1</text:page-number>pä+ÐÁi)KùbD‹?®Ò×IG™0Uˆc«1ÀèÖæÖÆÎØ€</text:p>
      <text:p text:style-name="P5738">6ñÆ@õå¾lúïŽ­#‘ììós&amp;åçjð1ø×®ÕboP]Ù0Õ¶QEy¦¡EPEPEPEPEPEPEPEPEPEP<text:page-number style:num-format="1">1</text:page-number>H'€:šó<text:line-break/>sQ—ÅŒ&gt;‑Ò÷ý•%-urÊvÖ‹5y®WûFf“P¹G,ˆxŒ‑¹5Ðè˜Ë;ÓLG$â»©%óË~ˆ‡®†•••¾Ÿoµ´b8ÐvO­[¢Šã“mÝ–QEHQ@Q@Q@Q@Q@Q@Q@Q@Q@Q@Q@Q@Q@Q@Q@Q@Q@Q@Q@Q@Q@Q@Q@Q@Q@Q@Q@Q@Q@Q@Q@Q@Q@Q@Q@Q@Q@Q@Q@Q@Q@Q@Q@Q@Q@Q@Q@Q@Q@Q@Q@Q@Q@Q@­ÿ×÷ú(¢˜Â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_GmµB´ó3ªˆ£óM+jIc‰KÊëŽìkþÓ­8Eó-t°H•ÃMôô*é×³Çu©º”Nb´QÂä`çÖ·@<text:page-number style:num-format="1">1</text:page-number><text:page-number style:num-format="1">1</text:page-number><text:page-number style:num-format="1">1</text:page-number>è+M#æÉÜ¯mkœ)ºl<text:page-number style:num-format="1">1</text:page-number>ÔýjÅVm¶õ()JZh&lt;°Æ1ÎiuQ@ÂŠ( Š( Š( </text:p>
      <text:p text:style-name="P5739">__ghzæ@h­œ¦{œp+„øiþÔuyWcÜ–p¹þæ­Yø“¨ùznœ¹¼¹å@ë·§êhñ#6á+]&gt;ÕŠÏ±x©ê3^µþæßÏ+Kr‡Öïs¨xƒZ•H/*ÛCžÀrZõ:ç|+§fèv0¾|ù#NOwa“]rã%ÍUÛ¦…AYQ\e…Q@Q@Q@Q@Q@Q@Q@Q@Q@r^&amp;ñi±-¥†Ùµ)˜"¨ä =ñRø›Ä)¢[„<text:tab/>µò¶ðŽ½:šÌðÏ‡eIå×µƒæjWNdHñÄyþµÙF</text:p>
      <text:p text:style-name="P5740">ÜóÙ~$7Ø·á_6•<text:line-break/>Þ^Ÿ3S¹É•±÷A9ÅvQXU›œ®ÊJÁEVC</text:p>
      <text:p text:style-name="P5741">(¢€</text:p>
      <text:p text:style-name="P5742">(¢€</text:p>
      <text:p text:style-name="P5743">(¢€</text:p>
      <text:p text:style-name="P5744">(¢€</text:p>
      <text:p text:style-name="P5745">(¢€</text:p>
      <text:p text:style-name="P5746">(¢€</text:p>
      <text:p text:style-name="P5747">(¢€</text:p>
      <text:p text:style-name="P5748">(¢€</text:p>
      <text:p text:style-name="P5749">(¢€</text:p>
      <text:p text:style-name="P5750">(¢€</text:p>
      <text:p text:style-name="P5751">(¢€</text:p>
      <text:p text:style-name="P5752">(¢€</text:p>
      <text:p text:style-name="P5753">(¢€</text:p>
      <text:p text:style-name="P5754">(¢€</text:p>
      <text:p text:style-name="P5755">(¢€</text:p>
      <text:p text:style-name="P5756">(¢€</text:p>
      <text:p text:style-name="P5757">(¢€</text:p>
      <text:p text:style-name="P5758">(¢€</text:p>
      <text:p text:style-name="P5759">(¢€</text:p>
      <text:p text:style-name="P5760">(¢€</text:p>
      <text:p text:style-name="P5761">(¢€</text:p>
      <text:p text:style-name="P5762">(¢€</text:p>
      <text:p text:style-name="P5763">(¢€</text:p>
      <text:p text:style-name="P5764">(¢€</text:p>
      <text:p text:style-name="P5765">(¢€</text:p>
      <text:p text:style-name="P5766">(¢€</text:p>
      <text:p text:style-name="P5767">(¢€</text:p>
      <text:p text:style-name="P5768">(¢€</text:p>
      <text:p text:style-name="P5769">(¢€</text:p>
      <text:p text:style-name="P5770">(¢€</text:p>
      <text:p text:style-name="P5771">(¢€</text:p>
      <text:p text:style-name="P5772">(¢€</text:p>
      <text:p text:style-name="P5773">(¢€</text:p>
      <text:p text:style-name="P5774">(¢€</text:p>
      <text:p text:style-name="P5775">(¢€</text:p>
      <text:p text:style-name="P5776">(¢€</text:p>
      <text:p text:style-name="P5777">(¢€</text:p>
      <text:p text:style-name="P5778">(¢€</text:p>
      <text:p text:style-name="P5779">(¢€</text:p>
      <text:p text:style-name="P5780">(¢€</text:p>
      <text:p text:style-name="P5781">(¢€</text:p>
      <text:p text:style-name="P5782">(¢€</text:p>
      <text:p text:style-name="P5783">(¢€</text:p>
      <text:p text:style-name="P5784">(¢€</text:p>
      <text:p text:style-name="P5785">(¢€</text:p>
      <text:p text:style-name="P5786">(¢€</text:p>
      <text:p text:style-name="P5787">(¢€</text:p>
      <text:p text:style-name="P5788">(¢€</text:p>
      <text:p text:style-name="P5789">(¢€</text:p>
      <text:p text:style-name="P5790">(¢€</text:p>
      <text:p text:style-name="P5791">(¢€</text:p>
      <text:p text:style-name="P5792">(¢€</text:p>
      <text:p text:style-name="P5793">(¢€</text:p>
      <text:p text:style-name="P5794">(¢€</text:p>
      <text:p text:style-name="P5795">(¢€</text:p>
      <text:p text:style-name="P5796">(¢€</text:p>
      <text:p text:style-name="P5797">(¢€</text:p>
      <text:p text:style-name="P5798">(¢‚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j»ÌàÆ#…¤VÎæô¦“f¡–xâV$î`3°u4›&amp;r7Hrrª:ŠzEª<text:page-number style:num-format="1">1</text:page-number>Øå±Í=:YÅÌç¾Ï?Äjh-¢·Ë_˜ýç=MOEì</text:p>
      <text:p text:style-name="P5799">(¢¤aEPIß=±KPM¼ld`0À{ƒM=QHŠ( Š( Š*9dX£’V8TBÇð %Õk_llˆfƒN%<text:page-number style:num-format="1">1</text:page-number>tÊòsRx™¿µü]¤èèwFH3)?Â¹&amp;³¾­ÞÉyâ¯Ì¹A#¨,9^s[‑</text:p>
      <text:p text:style-name="P5800">¶:†»­ë×(ÌÊVW=<text:page-number style:num-format="1">1</text:page-number>ç8¯¡kÙïö#ø³©êJ¡T*Œ<text:page-number style:num-format="1">1</text:page-number>0-WÏ³p¢Š)<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V‑¿­A¢X¼îw\8e·ˆufÅM¬ëš%”—w-’"ˆuvôÈèZN¡ªß&amp;½®n</text:p>
      <text:p text:style-name="P5801">2m­_¶Aç­tÒ…Ó”¶D¶IáÏM&lt;Ëâ<text:line-break/>qÞæþ\´1ÉÑéÇâkÐ(¢¦­G7ÙtCJÁEV</text:p>
      <text:p text:style-name="P5802">(¢€</text:p>
      <text:p text:style-name="P5803">(¢€?ÿÐ÷ú(¢˜ÂŠ( Š( Š( Š( Š( Š( Š( Š( Š( Š( Š( Š( Š( Š( Š( Š( Š( Š( Š( Š( Š( Š( Š( Š( Š( Š( Š( Š( Š( Š( Š( Š( Š( Š( Š( Š( Š( Š( Š( Š( Š( Š( Š( Š( Š( Š( Š( Š( Š( Š( Š( Š( Š( Š( Š( Š(¤ ¢Š(<text:page-number style:num-format="1">1</text:page-number>¢Š)€QE</text:p>
      <text:p text:style-name="P5804">(¢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03žô´PEPEPEPEPEPL‘K#Æì|¹õ§Ñ@ÄÛ—’<text:line-break/></text:p>
      <text:p text:style-name="P5805">‑µ%U_ÝNÑãå—.ßÒ­U1 ¢Š*FQE<text:page-number style:num-format="1">1</text:page-number>ÈøãQm7Ã—ÒFHšP"‑­]uy/Ä[Çº½Ñ¼?<text:line-break/>m3Î’LØè<text:tab/>À®¬,yªÅy“-Œ¹Z}ÁpÙ</text:p>
      <text:p text:style-name="P5806">¶­®JI</text:p>
      <text:p text:style-name="P5807">rã­Ê½3ÂºAÑt[KGf’r&lt;ÉÝ%›ŸÒ¸é4¶ñˆ,N°Ò#†a×ô¯S®ìlýÛu“»ý</text:p>
      <text:p text:style-name="P5808">àµ</text:p>
      <text:p text:style-name="P5809">(¢¼s`¢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msZ¶Ñ,Þæb\~æòÆ©øƒÄvú*$J†âþ~!„3XšG‡n5µ×|@]în¶µfáõ­Òº©SVæž‘%¾Á£é7ZåÇöÖ´Åà2ù–v¤ð ­å^€8@<text:page-number style:num-format="1">1</text:page-number>p8TU¨äû%²¬QE`P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0</text:p>
      <text:p text:style-name="P5810">(¢…Q@Q@Q@Q@Q@Q@Q@Q@Q@Q@Q@Q@Q@Q@Q@Q@Q@Q@Q@Q@Q@Q@Q@Q@Q@Q@Q@Q@Q@Q@Q@Q@Q@Q@Q@Q@Q@Q@Q@Q@Q@­ÿÑ÷ú(¢˜ÂŠ( Š( Š( Š( Š( Š( Š( Š( Š( Š( Š( Š( Š( Š( Š( Š( Š( Š( Š( Š( Š( Š( Š( Š( Š( Š( Š( Š( Š( Š( Š( Š( Š( </text:p>
      <text:p text:style-name="P5811">Wð bœM-g¡©,ç[›X'GŒÃ¹ïVk&lt;¬$Hð"·™öÆ<text:page-number style:num-format="1">1</text:page-number>à1çõ«Z«Ð¢Š*QE<text:page-number style:num-format="1">1</text:page-number>áz•Äzµ­8È«gµcÁé°uüëÜØàè3_8[Íy¯´vþYšêvBþÎÜŸ~+×Ë#yÉöFs=ÏÃ’‰ô¸§´"Fb¥‡,?½øÖíV³¶[;[{T9XbT×¬×ZIÍµÜ¨­Š(¬J</text:p>
      <text:p text:style-name="P5812">(¢€</text:p>
      <text:p text:style-name="P5813">(¢€</text:p>
      <text:p text:style-name="P5814">(¢€</text:p>
      <text:p text:style-name="P5815">(¢€</text:p>
      <text:p text:style-name="P5816">(¢€</text:p>
      <text:p text:style-name="P5817">(¢€</text:p>
      <text:p text:style-name="P5818">(¤fTRÌB¨$ž”<text:page-number style:num-format="1">1</text:page-number>µÉëÞ&amp;‹N+ec¶ëT˜ìŽ%9Ú}ê†«âYîåm/@…®.%]¿hžâµt­</text:p>
      <text:p text:style-name="P5819">A¥F³ÜmºÔ™s,ì3‚yâ»!MEsTÛ¢!¾Æn‰ái#½“ZÖç7š”­¹Ÿ–?óùWqEZ’›×ä†•‚Š(¬J</text:p>
      <text:p text:style-name="P5820">(¢€</text:p>
      <text:p text:style-name="P5821">(¢€</text:p>
      <text:p text:style-name="P5822">(¢€</text:p>
      <text:p text:style-name="P5823">(¢€</text:p>
      <text:p text:style-name="P5824">(¢€</text:p>
      <text:p text:style-name="P5825">(¢€</text:p>
      <text:p text:style-name="P5826">(¢€</text:p>
      <text:p text:style-name="P5827">(¢€</text:p>
      <text:p text:style-name="P5828">(¢€</text:p>
      <text:p text:style-name="P5829">(¢€</text:p>
      <text:p text:style-name="P5830">(¢€</text:p>
      <text:p text:style-name="P5831">(¢€</text:p>
      <text:p text:style-name="P5832">(¢€</text:p>
      <text:p text:style-name="P5833">(¢€</text:p>
      <text:p text:style-name="P5834">(¢€</text:p>
      <text:p text:style-name="P5835">(¢€</text:p>
      <text:p text:style-name="P5836">(¢€</text:p>
      <text:p text:style-name="P5837">(¢€</text:p>
      <text:p text:style-name="P5838">(¢€</text:p>
      <text:p text:style-name="P5839">(¢€</text:p>
      <text:p text:style-name="P5840">(¢€</text:p>
      <text:p text:style-name="P5841">(¢€</text:p>
      <text:p text:style-name="P5842">(¢€</text:p>
      <text:p text:style-name="P5843">(¢€</text:p>
      <text:p text:style-name="P5844">(¢€</text:p>
      <text:p text:style-name="P5845">(¢€</text:p>
      <text:p text:style-name="P5846">(¢€</text:p>
      <text:p text:style-name="P5847">(¢€</text:p>
      <text:p text:style-name="P5848">(¢€</text:p>
      <text:p text:style-name="P5849">(¢€</text:p>
      <text:p text:style-name="P5850">(¢€</text:p>
      <text:p text:style-name="P5851">(¢€</text:p>
      <text:p text:style-name="P5852">(¢€</text:p>
      <text:p text:style-name="P5853">(¢€</text:p>
      <text:p text:style-name="P5854">(¢€</text:p>
      <text:p text:style-name="P5855">(¢€</text:p>
      <text:p text:style-name="P5856">(¢€</text:p>
      <text:p text:style-name="P5857">(¢€</text:p>
      <text:p text:style-name="P5858">(¢€</text:p>
      <text:p text:style-name="P5859">(¢€</text:p>
      <text:p text:style-name="P5860">(¢€</text:p>
      <text:p text:style-name="P5861">(¢€</text:p>
      <text:p text:style-name="P5862">(¢€</text:p>
      <text:p text:style-name="P5863">(¢€</text:p>
      <text:p text:style-name="P5864">(¢€</text:p>
      <text:p text:style-name="P5865">(¢€</text:p>
      <text:p text:style-name="P5866">(¢€</text:p>
      <text:p text:style-name="P5867">(¢€</text:p>
      <text:p text:style-name="P5868">(¢€</text:p>
      <text:p text:style-name="P5869">(¢€</text:p>
      <text:p text:style-name="P5870">(¢€</text:p>
      <text:p text:style-name="P5871">(¢€</text:p>
      <text:p text:style-name="P5872">(¢€</text:p>
      <text:p text:style-name="P5873">(¢€</text:p>
      <text:p text:style-name="P5874">(¢€</text:p>
      <text:p text:style-name="P5875">(¢€</text:p>
      <text:p text:style-name="P5876">(¢€</text:p>
      <text:p text:style-name="P5877">(¢€</text:p>
      <text:p text:style-name="P5878">(¢€</text:p>
      <text:p text:style-name="P5879">(¢€</text:p>
      <text:p text:style-name="P5880">(¢‚Š( 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ª·–‘_[½´Û¶?u&lt;‚;ŠµE4eã96—Kå]ÇßQÆáZu›¨ÚK4b{B©<text:page-number style:num-format="1">1</text:page-number>f·b8'`ûsK§^›¨„s¨Šú$OµCºÄUµutJ4h¢ŠÌ¡’‚c¸”8‑µäÞðÍý®§y©jvmj±¶Ë ä“ž^¹EtÑªá%ö‰jáEW1AEPEPEPEPEPEPEÌjþ&amp;´±ÛÚºÝê!NØTdïŠ¸ÅÉÙ!w×ÖÚu´·WO²8Ôœw&gt;Â¸›©uo\-¥˜“NÒå——ÜÇÿ<text:page-number style:num-format="1">1</text:page-number>Z¤·ðíöµ;ßx†gX˜ÆÑY#ñòóÏ§ó®î8Ò$HãP‘¢…U ÕîSþô¿"ufn—£Xiyv‘aˆù¥o¼kVŠ+–r”Û¹H(¢Š…Q@Q@Q@Q@Q@Q@Q@Q@Q@Q@Q@Q@Q@Q@Q@Q@Q@Q@Q@Q@Q@Q@Q@Q@Q@Q@Q@Q@Q@Q@Q@Q@Q@Q@Q@Q@Q@Q@Q@Q@Q@Q@Q@Q@Q@Q@Q@Q@Q@Q@Q@Q@­ÿÒ÷ú(¢˜Â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PÒÜ±][]Icw)i#ÿ<text:page-number style:num-format="1">1</text:page-number>–Š?„ûVÅQm=Ì‹<text:line-break/>^ÞêAe+ˆµ(Ó÷ðÎG¯Xú–o~‑d&amp;Úü(ònà©+5uÉtŸ*…‰œâ+˜Ô•nqÎ:V¼ªZÇî©ÕQMWWUt`ÈÀ`zÓ«‚Š( Š( Š( Š( Š( Š+.÷YÓ4ýËswÊª[Ê<text:line-break/>–8éM&amp;öR²5MoOÒ#W»”ïc„‰XþËIªøƒÄE¶m:ÅÈßw'Þ#¾?É5¥¥øFÎÊswu+ê$‑dû ŸjêT”u¨íåÔ‹ö3¾Û®øŠæh´ñö!v†šDÁ|õÑi&gt;­±Ò¿xˆ&amp;»nd¸qÎ}½+p(P@U<text:page-number style:num-format="1">1</text:page-number>-Lªih+!Û¸QEÌP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E<text:page-number style:num-format="1">1</text:page-number>QE0</text:p>
      <text:p text:style-name="P5881">(¢…Q@Q@Q@Q@Q@Q@Q@Q@Q@Q@Q@Q@Q@Q@Q@Q@Q@Q@Q@Q@Q@Q@Q@Q@Q@Q@Q@Q@Q@Q@Q@Q@Q@Q@Q@Q@Q@Q@Q@Q@Q@Q@Q@Q@Q@Q@Q@Q@Q@Q@Q@Q@Q@Q@Q@Q@Q@Q@Q@Q@Q@Q@Q@Q@Q@Q@Q@Q@Q@Q@Q@Q@Q@Q@Q@Q@Q@Askoy<text:line-break/>[ÝB“ÂßyTôSNÀr2è7Ö=Æ‡|ÐE¹ì</text:p>
      <text:p text:style-name="P5882">~C´c&gt;´Èüao</text:p>
      <text:p text:style-name="P5883">æ×V²¹Ó&amp;T</text:p>
      <text:p text:style-name="P5884">Ìñåp}ë±¨å†)Ñâš5–7R¬¬¼k~tþ52mØ†ÖúÒù–—Î‡ºµZ®J÷Â6SùÍisq§K"<text:line-break/>ð ã ü*#¦ø¦Ê&amp;[-^+ìF¡Vâ.I‑ôù þ}áwØì¨®+ÿ<text:page-number style:num-format="1">1</text:page-number>Â¥n4«;–eã“gëR¶¹âh¶«øhÜ|oŽ|<text:page-number style:num-format="1">1</text:page-number>=ò<text:line-break/>‑Æ},þbæGiEqÄúØæxVð&lt;aóžžÔox¢eÝoávz~ö~sŸN)ûƒ™½+‡¹Ç7F?"k<text:line-break/>=x-òäõüj9&lt;'«_&amp;¡â[¦báš(†{šJšë$‡#«¹ÕôËB‹q}o9!TÈ2qÖ¹ËŸ$Œ"ÑôûNV!UÂ¼ÿ<text:page-number style:num-format="1">1</text:page-number>Ÿj³kà½×$Ú}¥Î&gt;i[5ÔGq.Ø£X×ûª¸§û•Þ_€½ãŽ­ëŽñ—D´ÊbBw1'¯ùâ¶´ÿ<text:page-number style:num-format="1">1</text:page-number><text:tab/>i6_¼–/¶ÝKÏ/~Ý+§¢‡UíÊ¼‚ÝÆªª(DPˆ£</text:p>
      <text:p text:style-name="P5885"> p)ÔQ\Ì°¢Š)<text:page-number style:num-format="1">1</text:page-number>QEÿÓ÷ú(¢˜ÂŠ( Š( Š( Š( Š( Š( Š( Š( Š( Š( Š( Š( Š( Š( Š( Š( Š( Š( Š( Š( Š( Š( Š( Š( Š( Š( Š( Š( Š( AEP0¢Š(QE</text:p>
      <text:p text:style-name="P5886">(¢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887">(¢€</text:p>
      <text:p text:style-name="P5888">(¢˜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A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5889">(¢€</text:p>
      <text:p text:style-name="P5890">(¢€</text:p>
      <text:p text:style-name="P5891">(¢€</text:p>
      <text:p text:style-name="P5892">(¢€</text:p>
      <text:p text:style-name="P5893">(¢€</text:p>
      <text:p text:style-name="P5894">(¢€</text:p>
      <text:p text:style-name="P5895">(¢€</text:p>
      <text:p text:style-name="P5896">(¢€</text:p>
      <text:p text:style-name="P5897">(¢€</text:p>
      <text:p text:style-name="P5898">(¢€</text:p>
      <text:p text:style-name="P5899">(¢€</text:p>
      <text:p text:style-name="P5900">(¢€</text:p>
      <text:p text:style-name="P5901">(¢€</text:p>
      <text:p text:style-name="P5902">(¢€</text:p>
      <text:p text:style-name="P5903">(¢€</text:p>
      <text:p text:style-name="P5904">(¢€</text:p>
      <text:p text:style-name="P5905">(¢€</text:p>
      <text:p text:style-name="P5906">(¢€</text:p>
      <text:p text:style-name="P5907">(¢€</text:p>
      <text:p text:style-name="P5908">(¢€</text:p>
      <text:p text:style-name="P5909">(¢€</text:p>
      <text:p text:style-name="P5910">(¢€</text:p>
      <text:p text:style-name="P5911">(¢€</text:p>
      <text:p text:style-name="P5912">(¢€</text:p>
      <text:p text:style-name="P5913">(¢€</text:p>
      <text:p text:style-name="P5914">(¢€</text:p>
      <text:p text:style-name="P5915">(¢€</text:p>
      <text:p text:style-name="P5916">(¢€</text:p>
      <text:p text:style-name="P5917">(¢€</text:p>
      <text:p text:style-name="P5918">(¢€</text:p>
      <text:p text:style-name="P5919">(¢€</text:p>
      <text:p text:style-name="P5920">(¢€</text:p>
      <text:p text:style-name="P5921">(¢€</text:p>
      <text:p text:style-name="P5922">(¢€</text:p>
      <text:p text:style-name="P5923">(¢€?ÿÔ÷ú(¢˜ÂŠ( Š( Š( Š( Š( Š( Š( Š( Š( Š( Š( Š( Š( Š( Š( Š( Š( Š( Š( Š( Š( Š( Š( Š( Š( Š( Š( Š( Š( Š( Š( Š( Š( Š( Š)<text:page-number style:num-format="1">1</text:page-number>-Q@Q@Q@Q@Q@Q@Q@Q@Q@Q@Q@Q@Q@Q@Q@Q@Q@Q@Q@Q@Q@Q@Q@Q@Q@Q@Q@Q@Q@Q@Q@Q@Q@Q@Q@Q@Q@Q@Q@Q@Q@Q@Q@Q@Q@Q@Q@Q@Q@Q@‚Š( aEPEPEPEPEPEPEP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Õ÷ú(¢˜ÂŠ( Š( Š( Š( Š( Š( Š( Š( Š( Š( Š( Š( Š( Š( Š( Š(¤ ¢Š(<text:page-number style:num-format="1">1</text:page-number>¢Š)€QE</text:p>
      <text:p text:style-name="P5924">(¢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925">(¢€</text:p>
      <text:p text:style-name="P5926">(¢˜ÂŠ( Š( Š( Š( Š( Š( Š( Š( Š( Š( Š( Š( Š( Š( Š( Š( Š( Š( Š( Š( Š( Š( Š( Š( Š( Š( Š( Š( Š( Š( Š( Š( Š( Š( Š( Š( Š( Š( Š( Š( Š( Š( Š( Š( Š( Š( Š( Š( Š( Š( Š( Š( Š( Š( Š( Š( Š( Š( Š( Š( Š( Š( Š( Š( Š( Š( Š( Š( Š( Š( Š( Š( Š( Š( Š( Š( Š( Š( Š( Š( Š( Š( ÿÖ÷ú(¢˜Â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927">(¢€</text:p>
      <text:p text:style-name="P5928">(¢˜ÂŠ( Š( Š( Š( Š( Š( Š( Š( Š( Š( Š( Š( Š( Š( Š( Š( Š( Š( Š( Š( Š( Š( Š( Š( Š( Š( Š( Š( ÿ×÷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Î)hQE</text:p>
      <text:p text:style-name="P5929">(¢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Ð÷ú(¢˜ÂŠ( Š( Š( Š( Š( Š( Š( Š( Š( Š( Š( Š( Š( Š( Š( Š( Š( Š( Š( Š( Š( Š( Š(¤ ¢Š(<text:page-number style:num-format="1">1</text:page-number>¢Š)€”)ÔPEP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Šc</text:p>
      <text:p text:style-name="P5930">(¢€</text:p>
      <text:p text:style-name="P5931">(¢€</text:p>
      <text:p text:style-name="P5932">(¢€</text:p>
      <text:p text:style-name="P5933">(¢€</text:p>
      <text:p text:style-name="P5934">(¢€</text:p>
      <text:p text:style-name="P5935">(¢€</text:p>
      <text:p text:style-name="P5936">(¢€</text:p>
      <text:p text:style-name="P5937">(¢€</text:p>
      <text:p text:style-name="P5938">(¢€</text:p>
      <text:p text:style-name="P5939">(¢€</text:p>
      <text:p text:style-name="P5940">(¢€</text:p>
      <text:p text:style-name="P5941">(¢€</text:p>
      <text:p text:style-name="P5942">(¢€</text:p>
      <text:p text:style-name="P5943">(¢€</text:p>
      <text:p text:style-name="P5944">(¢€</text:p>
      <text:p text:style-name="P5945">(¢€</text:p>
      <text:p text:style-name="P5946">(¢€</text:p>
      <text:p text:style-name="P5947">(¢€</text:p>
      <text:p text:style-name="P5948">(¢€</text:p>
      <text:p text:style-name="P5949">(¢€</text:p>
      <text:p text:style-name="P5950">(¢€</text:p>
      <text:p text:style-name="P5951">(¢€</text:p>
      <text:p text:style-name="P5952">(¢€</text:p>
      <text:p text:style-name="P5953">(¢€ ž_%ã,ÁFjqPÍ˜ ?Âá¿*š˜‚Š(¤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ÿÑ÷ú(¢˜Â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954">(¢€</text:p>
      <text:p text:style-name="P5955">(¢˜ÂŠ( Š( Š( Š( Š( Š( Š( Š( Š( Š( Š( Š( Š( Š( Š( Š( Š( Š( Š( Š( Š( ÿÒ÷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Ó÷ú(¢˜Â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5956">(¢€</text:p>
      <text:p text:style-name="P5957">(¢˜ÂŠ( Š( Š( Š( Š( Š( Š( Š( Š( Š( Š( Š( Š( Š( Š( Š( Š( Š( Š( Š( Š( Š( Š( Š( Š( Š( Š( Š( Š( Š( Š( Š( Š( Š( Š( Š( Š( Š( Š( Š( Š( Š( Š( Š( Š( Š( Š( Š( Š( Š( Š( Š( Š( Š( Š( Š( Š( Š( Š( Š( Š( Š( Š( Š( Š( Š( Š( Š( ÿÔ÷ú(¢˜Â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óK@Q@Q@Q@Q@‚Š( aEPEPEPEPEPEPEPEPEPEPEPEPEPEPEPEPEPEPEPEPEPEPEPERQE<text:page-number style:num-format="1">1</text:page-number>QEÆ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Õ÷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Bf–Š(<text:page-number style:num-format="1">1</text:page-number>¢Š(<text:page-number style:num-format="1">1</text:page-number>¢Š(<text:page-number style:num-format="1">1</text:page-number>¢Š(QE<text:page-number style:num-format="1">1</text:page-number>QE<text:page-number style:num-format="1">1</text:page-number>QE<text:page-number style:num-format="1">1</text:page-number>QE<text:page-number style:num-format="1">1</text:page-number>QE<text:page-number style:num-format="1">1</text:page-number>QE(¢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Q@QLaEPEPEPEPEPEPEPEPEPEPEPEPEPEPEPEPEPEPEPEPEPEPEPEPEPEPEPEPEPEPEPEPEPEPEPEPEPEPEPEPEPEPEPEPEPEPEPEPEPEPEPEPEPEPEPEPEPEPEPEPEPEPEPEPEPEPEPEPEPEPEPEPEPEPEPEPEPEPEPEPEPEPEPEPEPEPEPEPEPEPEPEPEPEPEPEPEPEPEPEPEPEPEPEPEPEPEPEPEPEPEPEPEPEPEPÿÖ÷ú(¢˜ÂŠ( Š( Š( Š( Š( Š( AEPEPEP0¢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Š<text:page-number style:num-format="1">1</text:page-number>(¢›ži E%-</text:p>
      <text:p text:style-name="P5958">(¢€</text:p>
      <text:p text:style-name="P5959">(¢€</text:p>
      <text:p text:style-name="P5960">(¢€</text:p>
      <text:p text:style-name="P5961">(¢€</text:p>
      <text:p text:style-name="P5962">(¢€</text:p>
      <text:p text:style-name="P5963">(¢€</text:p>
      <text:p text:style-name="P5964">(¢€</text:p>
      <text:p text:style-name="P5965">(¢€</text:p>
      <text:p text:style-name="P5966">(¢€</text:p>
      <text:p text:style-name="P5967">(¢€</text:p>
      <text:p text:style-name="P5968">(¢€</text:p>
      <text:p text:style-name="P5969">(¢€</text:p>
      <text:p text:style-name="P5970">(¢€</text:p>
      <text:p text:style-name="P5971">(¢€</text:p>
      <text:p text:style-name="P5972">(¢€</text:p>
      <text:p text:style-name="P5973">(¢€</text:p>
      <text:p text:style-name="P5974">(¢€</text:p>
      <text:p text:style-name="P5975">(¢€</text:p>
      <text:p text:style-name="P5976">(¢€</text:p>
      <text:p text:style-name="P5977">(¢€</text:p>
      <text:p text:style-name="P5978">(¢€</text:p>
      <text:p text:style-name="P5979">(¢€</text:p>
      <text:p text:style-name="P5980">(¢€</text:p>
      <text:p text:style-name="P5981">(¢€</text:p>
      <text:p text:style-name="P5982">(¢€</text:p>
      <text:p text:style-name="P5983">(¢€</text:p>
      <text:p text:style-name="P5984">(¢€</text:p>
      <text:p text:style-name="P5985">(¢€</text:p>
      <text:p text:style-name="P5986">(¢€</text:p>
      <text:p text:style-name="P5987">(¢€</text:p>
      <text:p text:style-name="P5988">(¢€</text:p>
      <text:p text:style-name="P5989">(¢€</text:p>
      <text:p text:style-name="P5990">(¢€</text:p>
      <text:p text:style-name="P5991">(¢€</text:p>
      <text:p text:style-name="P5992">(¢€</text:p>
      <text:p text:style-name="P5993">(¢€</text:p>
      <text:p text:style-name="P5994">(¢€</text:p>
      <text:p text:style-name="P5995">(¢€</text:p>
      <text:p text:style-name="P5996">(¢€</text:p>
      <text:p text:style-name="P5997">(¢€</text:p>
      <text:p text:style-name="P5998">(¢€</text:p>
      <text:p text:style-name="P5999">(¢€</text:p>
      <text:p text:style-name="P6000">(¢€</text:p>
      <text:p text:style-name="P6001">(¢€</text:p>
      <text:p text:style-name="P6002">(¢€</text:p>
      <text:p text:style-name="P6003">(¢€</text:p>
      <text:p text:style-name="P6004">(¢€</text:p>
      <text:p text:style-name="P6005">(¢€</text:p>
      <text:p text:style-name="P6006">(¢€</text:p>
      <text:p text:style-name="P6007">(¢€</text:p>
      <text:p text:style-name="P6008">(¢€</text:p>
      <text:p text:style-name="P6009">(¢€</text:p>
      <text:p text:style-name="P6010">(¢€</text:p>
      <text:p text:style-name="P6011">(¢€</text:p>
      <text:p text:style-name="P6012">(¢€</text:p>
      <text:p text:style-name="P6013">(¢€</text:p>
      <text:p text:style-name="P6014">(¢€</text:p>
      <text:p text:style-name="P6015">(¢€</text:p>
      <text:p text:style-name="P6016">(¢€</text:p>
      <text:p text:style-name="P6017">(¢€</text:p>
      <text:p text:style-name="P6018">(¢€</text:p>
      <text:p text:style-name="P6019">(¢€</text:p>
      <text:p text:style-name="P6020">(¢€</text:p>
      <text:p text:style-name="P6021">(¢€</text:p>
      <text:p text:style-name="P6022">(¢€</text:p>
      <text:p text:style-name="P6023">(¢€</text:p>
      <text:p text:style-name="P6024">(¢€</text:p>
      <text:p text:style-name="P6025">(¢€</text:p>
      <text:p text:style-name="P6026">(¢€</text:p>
      <text:p text:style-name="P6027">(¢€</text:p>
      <text:p text:style-name="P6028">(¢€</text:p>
      <text:p text:style-name="P6029">(¢€</text:p>
      <text:p text:style-name="P6030">(¢€</text:p>
      <text:p text:style-name="P6031">(¢€</text:p>
      <text:p text:style-name="P6032">(¢€</text:p>
      <text:p text:style-name="P6033">(¢€</text:p>
      <text:p text:style-name="P6034">(¢€</text:p>
      <text:p text:style-name="P6035">(¢€</text:p>
      <text:p text:style-name="P6036">(¢€</text:p>
      <text:p text:style-name="P6037">(¢€</text:p>
      <text:p text:style-name="P6038">(¢€</text:p>
      <text:p text:style-name="P6039">(¢€</text:p>
      <text:p text:style-name="P6040">(¢€</text:p>
      <text:p text:style-name="P6041">(¢€</text:p>
      <text:p text:style-name="P6042">(¢€</text:p>
      <text:p text:style-name="P6043">(¢€</text:p>
      <text:p text:style-name="P6044">(¢€</text:p>
      <text:p text:style-name="P6045">(¢€</text:p>
      <text:p text:style-name="P6046">(¢€</text:p>
      <text:p text:style-name="P6047">(¢€</text:p>
      <text:p text:style-name="P6048">(¢€</text:p>
      <text:p text:style-name="P6049">(¢€</text:p>
      <text:p text:style-name="P6050">(¢€</text:p>
      <text:p text:style-name="P6051">(¢€</text:p>
      <text:p text:style-name="P6052">(¢€</text:p>
      <text:p text:style-name="P6053">(¢€</text:p>
      <text:p text:style-name="P6054">(¢€</text:p>
      <text:p text:style-name="P6055">(¢€</text:p>
      <text:p text:style-name="P6056">(¢€</text:p>
      <text:p text:style-name="P6057">(¢€</text:p>
      <text:p text:style-name="P6058">(¢€</text:p>
      <text:p text:style-name="P6059">(¢€</text:p>
      <text:p text:style-name="P6060">(¢€</text:p>
      <text:p text:style-name="P6061">(¢€</text:p>
      <text:p text:style-name="P6062">(¢€</text:p>
      <text:p text:style-name="P6063">(¢€</text:p>
      <text:p text:style-name="P6064">(¢€</text:p>
      <text:p text:style-name="P6065">(¢€</text:p>
      <text:p text:style-name="P6066">(¢€</text:p>
      <text:p text:style-name="P6067">(¢€</text:p>
      <text:p text:style-name="P6068">(¢€</text:p>
      <text:p text:style-name="P6069">(¢€</text:p>
      <text:p text:style-name="P6070">(¢€</text:p>
      <text:p text:style-name="P6071">(¢€</text:p>
      <text:p text:style-name="P6072">(¢€</text:p>
      <text:p text:style-name="P6073">(¢€</text:p>
      <text:p text:style-name="P6074">(¢€</text:p>
      <text:p text:style-name="P6075">(¢€</text:p>
      <text:p text:style-name="P6076">(¢€</text:p>
      <text:p text:style-name="P6077">(¢€</text:p>
      <text:p text:style-name="P6078">(¢€</text:p>
      <text:p text:style-name="P6079">(¢€</text:p>
      <text:p text:style-name="P6080">(¢€</text:p>
      <text:p text:style-name="P6081">(¢€</text:p>
      <text:p text:style-name="P6082">(¢€</text:p>
      <text:p text:style-name="P6083">(¢€</text:p>
      <text:p text:style-name="P6084">(¢€</text:p>
      <text:p text:style-name="P6085">(¢€</text:p>
      <text:p text:style-name="P6086">(¢€</text:p>
      <text:p text:style-name="P6087">(¢€</text:p>
      <text:p text:style-name="P6088">(¢€</text:p>
      <text:p text:style-name="P6089">(¢€</text:p>
      <text:p text:style-name="P6090">(¢€</text:p>
      <text:p text:style-name="P6091">(¢€</text:p>
      <text:p text:style-name="P6092">(¢€</text:p>
      <text:p text:style-name="P6093">(¢€</text:p>
      <text:p text:style-name="P6094">(¢€</text:p>
      <text:p text:style-name="P6095">(¢€</text:p>
      <text:p text:style-name="P6096">(¢€</text:p>
      <text:p text:style-name="P6097">(¢€</text:p>
      <text:p text:style-name="P6098">(¢€</text:p>
      <text:p text:style-name="P6099">(¢€</text:p>
      <text:p text:style-name="P6100">(¢€</text:p>
      <text:p text:style-name="P6101">(¢€</text:p>
      <text:p text:style-name="P6102">(¢€</text:p>
      <text:p text:style-name="P6103">(¢€</text:p>
      <text:p text:style-name="P6104">(¢€</text:p>
      <text:p text:style-name="P6105">(¢€</text:p>
      <text:p text:style-name="P6106">(¢€</text:p>
      <text:p text:style-name="P6107">(¢€</text:p>
      <text:p text:style-name="P6108">(¢€</text:p>
      <text:p text:style-name="P6109">(¢‚Š( ²íõ&amp;êöM&gt;Úþ<text:tab/>ïcRÏ&gt;Hµ+2×FÒìn®o­,a‚îäþþe^ZšHP<text:line-break/>.)(h¢Š<text:page-number style:num-format="1">1</text:page-number>(¢Š<text:page-number style:num-format="1">1</text:page-number>(¢Š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QE<text:page-number style:num-format="1">1</text:page-number>ÿ×÷ú(¢˜Â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6110">(¢€</text:p>
      <text:p text:style-name="P6111">(¢˜ÂŠ( Š( Š( Š( Š( Š( Š( ÿÐ÷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ÿÑ÷ú(¢˜ÂŠ( Š( Š( Š( Š( Š( Š( Š( Š( Š( Š( Š( Š( Š( Š( Š( Š( Š( Š( Š( Š( Š( Š( Š( Š( Š( Š( Š( Š( Š( Š( Š( Š( Š( Š( Š( Š( Š( Š( Š( Š( Š( Š( Š(¤ ¢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6112">(¢€</text:p>
      <text:p text:style-name="P6113">(¢˜ÂŠ( Š( Š( Š( Š( Š( Š( Š( Š( Š( Š( Š( Š( Š( Š( Š( Š( Š( Š( Š( Š( Š( Š( Š( Š( Š( Š( Š( Š( Š( Š( Š( Š( Š( Š( Š( Š( Š( Š( Š( Š( Š( Š( Š( Š( Š( Š( Š( Š( Š( Š( Š( Š( Š( ÿÒ÷ú(¢˜Â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 ¢Š(<text:page-number style:num-format="1">1</text:page-number>¢Š(<text:page-number style:num-format="1">1</text:page-number>¢Š)Œ(¢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text:page-number style:num-format="1">1</text:page-number>(¢ŠB</text:p>
      <text:p text:style-name="P6114">(¢€</text:p>
      <text:p text:style-name="P6115">(¢€?ÿÓ÷ú(¢€</text:p>
      <text:p text:style-name="P6116">(¢€</text:p>
      <text:p text:style-name="P6117">(¢€</text:p>
      <text:p text:style-name="P6118">(¢€</text:p>
      <text:p text:style-name="P6119">(¢€</text:p>
      <text:p text:style-name="P6120">(¢€</text:p>
      <text:p text:style-name="P6121">(¢€</text:p>
      <text:p text:style-name="P6122">(¢€</text:p>
      <text:p text:style-name="P6123">(¢€</text:p>
      <text:p text:style-name="P6124">(¢€</text:p>
      <text:p text:style-name="P6125">(¢€</text:p>
      <text:p text:style-name="P6126">(¢€</text:p>
      <text:p text:style-name="P6127">(¢€</text:p>
      <text:p text:style-name="P6128">(¢€</text:p>
      <text:p text:style-name="P6129">(¢€</text:p>
      <text:p text:style-name="P6130">(¢€</text:p>
      <text:p text:style-name="P6131">(¢€</text:p>
      <text:p text:style-name="P6132">(¢€</text:p>
      <text:p text:style-name="P6133">(¢€</text:p>
      <text:p text:style-name="P6134">(¢€</text:p>
      <text:p text:style-name="P6135">(¢€</text:p>
      <text:p text:style-name="P6136">(¢€</text:p>
      <text:p text:style-name="P6137">(¢€</text:p>
      <text:p text:style-name="P6138">(¢€</text:p>
      <text:p text:style-name="P6139">(¢€</text:p>
      <text:p text:style-name="P6140">(¢€</text:p>
      <text:p text:style-name="P6141">(¢€</text:p>
      <text:p text:style-name="P6142">(¢€</text:p>
      <text:p text:style-name="P6143">(¢€</text:p>
      <text:p text:style-name="P6144">(¢€</text:p>
      <text:p text:style-name="P6145">(¢€</text:p>
      <text:p text:style-name="P6146">(¢€</text:p>
      <text:p text:style-name="P6147">(¢€</text:p>
      <text:p text:style-name="P6148">(¢€</text:p>
      <text:p text:style-name="P6149">(¢€</text:p>
      <text:p text:style-name="P6150">(¢€</text:p>
      <text:p text:style-name="P6151">(¢€</text:p>
      <text:p text:style-name="P6152">(¢€</text:p>
      <text:p text:style-name="P6153">(¢€</text:p>
      <text:p text:style-name="P6154">(¢€</text:p>
      <text:p text:style-name="P6155">(¢€</text:p>
      <text:p text:style-name="P6156">(¢€</text:p>
      <text:p text:style-name="P6157">(¢€</text:p>
      <text:p text:style-name="P6158">(¢€</text:p>
      <text:p text:style-name="P6159">(¢€</text:p>
      <text:p text:style-name="P6160">(¢€</text:p>
      <text:p text:style-name="P6161">(¢€</text:p>
      <text:p text:style-name="P6162">(¢€</text:p>
      <text:p text:style-name="P6163">(¢€</text:p>
      <text:p text:style-name="P6164">(¢€</text:p>
      <text:p text:style-name="P6165">(¢€</text:p>
      <text:p text:style-name="P6166">(¢€</text:p>
      <text:p text:style-name="P6167">(¢€</text:p>
      <text:p text:style-name="P6168">(¢€</text:p>
      <text:p text:style-name="P6169">(¢€</text:p>
      <text:p text:style-name="P6170">(¢€</text:p>
      <text:p text:style-name="P6171">(¢€</text:p>
      <text:p text:style-name="P6172">(¢€</text:p>
      <text:p text:style-name="P6173">(¢€</text:p>
      <text:p text:style-name="P6174">(¢€</text:p>
      <text:p text:style-name="P6175">(¢€</text:p>
      <text:p text:style-name="P6176">(¢€</text:p>
      <text:p text:style-name="P6177">(¢€</text:p>
      <text:p text:style-name="P6178">(¢€</text:p>
      <text:p text:style-name="P6179">(¢€</text:p>
      <text:p text:style-name="P6180">(¢€</text:p>
      <text:p text:style-name="P6181">(¢€</text:p>
      <text:p text:style-name="P6182">(¢€</text:p>
      <text:p text:style-name="P6183">(¢€</text:p>
      <text:p text:style-name="P6184">(¢€</text:p>
      <text:p text:style-name="P6185">(¢€</text:p>
      <text:p text:style-name="P6186">(¢€</text:p>
      <text:p text:style-name="P6187">(¢€</text:p>
      <text:p text:style-name="P6188">(¢€</text:p>
      <text:p text:style-name="P6189">(¢€</text:p>
      <text:p text:style-name="P6190">(¢€</text:p>
      <text:p text:style-name="P6191">(¢€</text:p>
      <text:p text:style-name="P6192">(¢€</text:p>
      <text:p text:style-name="P6193">(¢€</text:p>
      <text:p text:style-name="P6194">(¢€</text:p>
      <text:p text:style-name="P6195">(¢€</text:p>
      <text:p text:style-name="P6196">(¢€</text:p>
      <text:p text:style-name="P6197">(¢€</text:p>
      <text:p text:style-name="P6198">(¢€</text:p>
      <text:p text:style-name="P6199">(¢€</text:p>
      <text:p text:style-name="P6200">(¢€</text:p>
      <text:p text:style-name="P6201">(¢€</text:p>
      <text:p text:style-name="P6202">(¢€</text:p>
      <text:p text:style-name="P6203">(¢€</text:p>
      <text:p text:style-name="P6204">(¢€</text:p>
      <text:p text:style-name="P6205">(¢€</text:p>
      <text:p text:style-name="P6206">(¢€</text:p>
      <text:p text:style-name="P6207">(¢€</text:p>
      <text:p text:style-name="P6208">(¢€</text:p>
      <text:p text:style-name="P6209">(¢€</text:p>
      <text:p text:style-name="P6210">(¢€</text:p>
      <text:p text:style-name="P6211">(¢€</text:p>
      <text:p text:style-name="P6212">(¢€</text:p>
      <text:p text:style-name="P6213">(¢€</text:p>
      <text:p text:style-name="P6214">(¢€</text:p>
      <text:p text:style-name="P6215">(¢€</text:p>
      <text:p text:style-name="P6216">(¢€</text:p>
      <text:p text:style-name="P6217">(¢€</text:p>
      <text:p text:style-name="P6218">(¢€</text:p>
      <text:p text:style-name="P6219">(¢€</text:p>
      <text:p text:style-name="P6220">(¢€</text:p>
      <text:p text:style-name="P6221">(¢€</text:p>
      <text:p text:style-name="P6222">(¢€</text:p>
      <text:p text:style-name="P6223">(¢€</text:p>
      <text:p text:style-name="P6224">(¢€</text:p>
      <text:p text:style-name="P6225">(¢€</text:p>
      <text:p text:style-name="P6226">(¢€</text:p>
      <text:p text:style-name="P6227">(¢€</text:p>
      <text:p text:style-name="P6228">(¢€</text:p>
      <text:p text:style-name="P6229">(¢€</text:p>
      <text:p text:style-name="P6230">(¢€</text:p>
      <text:p text:style-name="P6231">(¢€</text:p>
      <text:p text:style-name="P6232">(¢€</text:p>
      <text:p text:style-name="P6233">(¢€</text:p>
      <text:p text:style-name="P6234">(¢€</text:p>
      <text:p text:style-name="P6235">(¢€</text:p>
      <text:p text:style-name="P6236">(¢€</text:p>
      <text:p text:style-name="P6237">(¢€</text:p>
      <text:p text:style-name="P6238">(¢€</text:p>
      <text:p text:style-name="P6239">(¢€</text:p>
      <text:p text:style-name="P6240">(¢€</text:p>
      <text:p text:style-name="P6241">(¢€</text:p>
      <text:p text:style-name="P6242">(¢€</text:p>
      <text:p text:style-name="P6243">(¢€</text:p>
      <text:p text:style-name="P6244">(¢€</text:p>
      <text:p text:style-name="P6245">(¢€</text:p>
      <text:p text:style-name="P6246">(¢€</text:p>
      <text:p text:style-name="P6247">(¢€</text:p>
      <text:p text:style-name="P6248">(¢€</text:p>
      <text:p text:style-name="P6249">(¢€</text:p>
      <text:p text:style-name="P6250">(¢€</text:p>
      <text:p text:style-name="P6251">(¢€</text:p>
      <text:p text:style-name="P6252">(¢€</text:p>
      <text:p text:style-name="P6253">(¢€</text:p>
      <text:p text:style-name="P6254">(¢€</text:p>
      <text:p text:style-name="P6255">(¢€</text:p>
      <text:p text:style-name="P6256">(¢€</text:p>
      <text:p text:style-name="P6257">(¢€</text:p>
      <text:p text:style-name="P6258">(¢€</text:p>
      <text:p text:style-name="P6259">(¢€</text:p>
      <text:p text:style-name="P6260">(¢€</text:p>
      <text:p text:style-name="P6261">(¢€</text:p>
      <text:p text:style-name="P6262">(¢€</text:p>
      <text:p text:style-name="P6263">(¢€</text:p>
      <text:p text:style-name="P6264">(¢€</text:p>
      <text:p text:style-name="P6265">(¢€</text:p>
      <text:p text:style-name="P6266">(¢€</text:p>
      <text:p text:style-name="P6267">(¢€</text:p>
      <text:p text:style-name="P6268">(¢€</text:p>
      <text:p text:style-name="P6269">(¢€</text:p>
      <text:p text:style-name="P6270">(¢€</text:p>
      <text:p text:style-name="P6271">(¢€</text:p>
      <text:p text:style-name="P6272">(¢€</text:p>
      <text:p text:style-name="P6273">(¢€</text:p>
      <text:p text:style-name="P6274">(¢€</text:p>
      <text:p text:style-name="P6275">(¢€</text:p>
      <text:p text:style-name="P6276">(¢€</text:p>
      <text:p text:style-name="P6277">(¢€</text:p>
      <text:p text:style-name="P6278">(¢€</text:p>
      <text:p text:style-name="P6279">(¢€</text:p>
      <text:p text:style-name="P6280">(¢€</text:p>
      <text:p text:style-name="P6281">(¢€</text:p>
      <text:p text:style-name="P6282">(¢€</text:p>
      <text:p text:style-name="P6283">(¢€</text:p>
      <text:p text:style-name="P6284">(¢€</text:p>
      <text:p text:style-name="P6285">(¢€</text:p>
      <text:p text:style-name="P6286">(¢€</text:p>
      <text:p text:style-name="P6287">(¢€</text:p>
      <text:p text:style-name="P6288">(¢€</text:p>
      <text:p text:style-name="P6289">(¢€</text:p>
      <text:p text:style-name="P6290">(¢€</text:p>
      <text:p text:style-name="P6291">(¢€</text:p>
      <text:p text:style-name="P6292">(¢€</text:p>
      <text:p text:style-name="P6293">(¢€</text:p>
      <text:p text:style-name="P6294">(¢€</text:p>
      <text:p text:style-name="P6295">(¢€</text:p>
      <text:p text:style-name="P6296">(¢€</text:p>
      <text:p text:style-name="P6297">(¢€</text:p>
      <text:p text:style-name="P6298">(¢€</text:p>
      <text:p text:style-name="P6299">(¢€</text:p>
      <text:p text:style-name="P6300">(¢€</text:p>
      <text:p text:style-name="P6301">(¢€</text:p>
      <text:p text:style-name="P6302">(¢€</text:p>
      <text:p text:style-name="P6303">(¢€</text:p>
      <text:p text:style-name="P6304">(¢€</text:p>
      <text:p text:style-name="P6305">(¢€</text:p>
      <text:p text:style-name="P6306">(¢€</text:p>
      <text:p text:style-name="P6307">(¢€</text:p>
      <text:p text:style-name="P6308">(¢€</text:p>
      <text:p text:style-name="P6309">(¢€</text:p>
      <text:p text:style-name="P6310">(¢€</text:p>
      <text:p text:style-name="P6311">(¢€</text:p>
      <text:p text:style-name="P6312">(¢€</text:p>
      <text:p text:style-name="P6313">(¢€</text:p>
      <text:p text:style-name="P6314">(¢€</text:p>
      <text:p text:style-name="P6315">(¢€</text:p>
      <text:p text:style-name="P6316">(¢€</text:p>
      <text:p text:style-name="P6317">(¢€</text:p>
      <text:p text:style-name="P6318">(¢€</text:p>
      <text:p text:style-name="P6319">(¢€</text:p>
      <text:p text:style-name="P6320">(¢€</text:p>
      <text:p text:style-name="P6321">(¢€</text:p>
      <text:p text:style-name="P6322">(¢€</text:p>
      <text:p text:style-name="P6323">(¢€</text:p>
      <text:p text:style-name="P6324">(¢€</text:p>
      <text:p text:style-name="P6325">(¢€</text:p>
      <text:p text:style-name="P6326">(¢€</text:p>
      <text:p text:style-name="P6327">(¢€</text:p>
      <text:p text:style-name="P6328">(¢€</text:p>
      <text:p text:style-name="P6329">(¢€</text:p>
      <text:p text:style-name="P6330">(¢€</text:p>
      <text:p text:style-name="P6331">(¢€</text:p>
      <text:p text:style-name="P6332">(¢€</text:p>
      <text:p text:style-name="P6333">(¢€</text:p>
      <text:p text:style-name="P6334">(¢€</text:p>
      <text:p text:style-name="P6335">(¢€</text:p>
      <text:p text:style-name="P6336">(¢€</text:p>
      <text:p text:style-name="P6337">(¢€</text:p>
      <text:p text:style-name="P6338">(¢€</text:p>
      <text:p text:style-name="P6339">(¢€</text:p>
      <text:p text:style-name="P6340">(¢€</text:p>
      <text:p text:style-name="P6341">(¢€</text:p>
      <text:p text:style-name="P6342">(¢€</text:p>
      <text:p text:style-name="P6343">(¢€</text:p>
      <text:p text:style-name="P6344">(¢€</text:p>
      <text:p text:style-name="P6345">(¢€</text:p>
      <text:p text:style-name="P6346">(¢€</text:p>
      <text:p text:style-name="P6347">(¢€</text:p>
      <text:p text:style-name="P6348">(¢€</text:p>
      <text:p text:style-name="P6349">(¢€</text:p>
      <text:p text:style-name="P6350">(¢€</text:p>
      <text:p text:style-name="P6351">(¢€</text:p>
      <text:p text:style-name="P6352">(¢€</text:p>
      <text:p text:style-name="P6353">(¢€</text:p>
      <text:p text:style-name="P6354">(¢€</text:p>
      <text:p text:style-name="P6355">(¢€</text:p>
      <text:p text:style-name="P6356">(¢€</text:p>
      <text:p text:style-name="P6357">(¢€</text:p>
      <text:p text:style-name="P6358">(¢€</text:p>
      <text:p text:style-name="P6359">(¢€</text:p>
      <text:p text:style-name="P6360">(¢€</text:p>
      <text:p text:style-name="P6361">(¢€</text:p>
      <text:p text:style-name="P6362">(¢€</text:p>
      <text:p text:style-name="P6363">(¢€</text:p>
      <text:p text:style-name="P6364">(¢€</text:p>
      <text:p text:style-name="P6365">(¢€</text:p>
      <text:p text:style-name="P6366">(¢€</text:p>
      <text:p text:style-name="P6367">(¢€</text:p>
      <text:p text:style-name="P6368">(¢€</text:p>
      <text:p text:style-name="P6369">(¢€</text:p>
      <text:p text:style-name="P6370">(¢€?ÿÔ÷ú(¢€</text:p>
      <text:p text:style-name="P6371">(¢€</text:p>
      <text:p text:style-name="P6372">(¢€</text:p>
      <text:p text:style-name="P6373">(¢€</text:p>
      <text:p text:style-name="P6374">(¢€</text:p>
      <text:p text:style-name="P6375">(¢€</text:p>
      <text:p text:style-name="P6376">(¢€</text:p>
      <text:p text:style-name="P6377">(¢€</text:p>
      <text:p text:style-name="P6378">(¢€</text:p>
      <text:p text:style-name="P6379">(¢€</text:p>
      <text:p text:style-name="P6380">(¢€</text:p>
      <text:p text:style-name="P6381">(¢€</text:p>
      <text:p text:style-name="P6382">(¢€</text:p>
      <text:p text:style-name="P6383">(¢€</text:p>
      <text:p text:style-name="P6384">(¢€</text:p>
      <text:p text:style-name="P6385">(¢€</text:p>
      <text:p text:style-name="P6386">(¢€</text:p>
      <text:p text:style-name="P6387">(¢€</text:p>
      <text:p text:style-name="P6388">(¢€</text:p>
      <text:p text:style-name="P6389">(¢€</text:p>
      <text:p text:style-name="P6390">(¢€</text:p>
      <text:p text:style-name="P6391">(¢€</text:p>
      <text:p text:style-name="P6392">(¢€</text:p>
      <text:p text:style-name="P6393">(¢€</text:p>
      <text:p text:style-name="P6394">(¢€</text:p>
      <text:p text:style-name="P6395">(¢€</text:p>
      <text:p text:style-name="P6396">(¢€</text:p>
      <text:p text:style-name="P6397">(¢€</text:p>
      <text:p text:style-name="P6398">(¢€</text:p>
      <text:p text:style-name="P6399">(¢€</text:p>
      <text:p text:style-name="P6400">(¢€</text:p>
      <text:p text:style-name="P6401">(¢€</text:p>
      <text:p text:style-name="P6402">(¢€</text:p>
      <text:p text:style-name="P6403">(¢€</text:p>
      <text:p text:style-name="P6404">(¢€</text:p>
      <text:p text:style-name="P6405">(¢€</text:p>
      <text:p text:style-name="P6406">(¢€</text:p>
      <text:p text:style-name="P6407">(¢€</text:p>
      <text:p text:style-name="P6408">(¢€</text:p>
      <text:p text:style-name="P6409">(¢€</text:p>
      <text:p text:style-name="P6410">(¢€</text:p>
      <text:p text:style-name="P6411">(¢€</text:p>
      <text:p text:style-name="P6412">(¢€</text:p>
      <text:p text:style-name="P6413">(¢€</text:p>
      <text:p text:style-name="P6414">(¢€</text:p>
      <text:p text:style-name="P6415">(¢€</text:p>
      <text:p text:style-name="P6416">(¢€</text:p>
      <text:p text:style-name="P6417">(¢€</text:p>
      <text:p text:style-name="P6418">(¢€</text:p>
      <text:p text:style-name="P6419">(¢€</text:p>
      <text:p text:style-name="P6420">(¢€</text:p>
      <text:p text:style-name="P6421">(¢€?ÿÙ</text:p>
      <text:p text:style-name="P6422">endstream</text:p>
      <text:p text:style-name="P6423">endobj</text:p>
      <text:p text:style-name="P6424">5 0 obj</text:p>
      <text:p text:style-name="P6425">450241</text:p>
      <text:p text:style-name="P6426">endobj</text:p>
      <text:p text:style-name="P6427">7 0 obj</text:p>
      <text:p text:style-name="P6428">&lt;&lt;/Length 8 0 R</text:p>
      <text:p text:style-name="P6429">&gt;&gt;</text:p>
      <text:p text:style-name="P6430">stream</text:p>
      <text:p text:style-name="P6431"/>
      <text:p text:style-name="P6432">q</text:p>
      <text:p text:style-name="P6433">595.0 0.0 0.0 842.0 0.0 0.0 cm</text:p>
      <text:p text:style-name="P6434">/I0 Do</text:p>
      <text:p text:style-name="P6435">Q</text:p>
      <text:p text:style-name="P6436"/>
      <text:p text:style-name="P6437">endstream</text:p>
      <text:p text:style-name="P6438">endobj</text:p>
      <text:p text:style-name="P6439">8 0 obj</text:p>
      <text:p text:style-name="P6440">43</text:p>
      <text:p text:style-name="P6441">endobj</text:p>
      <text:p text:style-name="P6442">6 0 obj</text:p>
      <text:p text:style-name="P6443">&lt;&lt;/Type/Page</text:p>
      <text:p text:style-name="P6444">/Parent 1 0 R</text:p>
      <text:p text:style-name="P6445">/Resources 9 0 R</text:p>
      <text:p text:style-name="P6446">/Rotate 0</text:p>
      <text:p text:style-name="P6447">/MediaBox[0 0 595.0 842.0]</text:p>
      <text:p text:style-name="P6448">/Contents[7 0 R]</text:p>
      <text:p text:style-name="P6449">&gt;&gt;</text:p>
      <text:p text:style-name="P6450">endobj</text:p>
      <text:p text:style-name="P6451">9 0 obj</text:p>
      <text:p text:style-name="P6452">&lt;&lt;/ProcSet[/PDF/ImageB/Text]</text:p>
      <text:p text:style-name="P6453">/XObject&lt;&lt;/I0 4 0 R</text:p>
      <text:p text:style-name="P6454">&gt;&gt;</text:p>
      <text:p text:style-name="P6455">&gt;&gt;</text:p>
      <text:p text:style-name="P6456">endobj</text:p>
      <text:p text:style-name="P6457">3 0 obj</text:p>
      <text:p text:style-name="P6458">&lt;&lt;/CreationDate (D:20200417133339+05'30')</text:p>
      <text:p text:style-name="P6459">/Producer (Samsung-M4080FX)</text:p>
      <text:p text:style-name="P6460">/Creator (ScanPDFMaker 1.0)</text:p>
      <text:p text:style-name="P6461">&gt;&gt;</text:p>
      <text:p text:style-name="P6462">endobj</text:p>
      <text:p text:style-name="P6463">1 0 obj</text:p>
      <text:p text:style-name="P6464">&lt;&lt;</text:p>
      <text:p text:style-name="P6465">/Type/Pages</text:p>
      <text:p text:style-name="P6466">/Count 1</text:p>
      <text:p text:style-name="P6467">/Kids[6 0 R ]</text:p>
      <text:p text:style-name="P6468">&gt;&gt;</text:p>
      <text:p text:style-name="P6469">endobj</text:p>
      <text:p text:style-name="P6470">2 0 obj</text:p>
      <text:p text:style-name="P6471">&lt;&lt;/Type/Catalog</text:p>
      <text:p text:style-name="P6472">/Pages 1 0 R</text:p>
      <text:p text:style-name="P6473">&gt;&gt;</text:p>
      <text:p text:style-name="P6474">endobj</text:p>
      <text:p text:style-name="P6475">xref</text:p>
      <text:p text:style-name="P6476">0 10</text:p>
      <text:p text:style-name="P6477">0000000000 65535 f<text:s/></text:p>
      <text:p text:style-name="P6478">0000450880 00000 n<text:s/></text:p>
      <text:p text:style-name="P6479">0000450936 00000 n<text:s/></text:p>
      <text:p text:style-name="P6480">0000450764 00000<text:s/>n<text:s/></text:p>
      <text:p text:style-name="P6481">0000000015 00000 n<text:s/></text:p>
      <text:p text:style-name="P6482">0000450443 00000 n<text:s/></text:p>
      <text:p text:style-name="P6483">0000450578 00000 n<text:s/></text:p>
      <text:p text:style-name="P6484">0000450465 00000 n<text:s/></text:p>
      <text:p text:style-name="P6485">0000450560 00000 n<text:s/></text:p>
      <text:p text:style-name="P6486">0000450694 00000 n<text:s/></text:p>
      <text:p text:style-name="P6487">trailer</text:p>
      <text:p text:style-name="P6488">&lt;&lt;/Size 10</text:p>
      <text:p text:style-name="P6489">/Info 3 0 R</text:p>
      <text:p text:style-name="P6490">/Root 2 0 R</text:p>
      <text:p text:style-name="P6491">&gt;&gt;</text:p>
      <text:p text:style-name="P6492">startxref</text:p>
      <text:p text:style-name="P6493">450983</text:p>
      <text:p text:style-name="P6494">%%EOF</text:p>
      <text:p text:style-name="P6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0423in" fo:margin-bottom="1in" fo:margin-right="1.0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ord</meta:initial-creator>
    <dc:creator>word</dc:creator>
    <meta:creation-date>2024-09-11T20:06:00Z</meta:creation-date>
    <dc:date>2024-09-11T20:06:00Z</dc:date>
    <meta:template xlink:href="Normal" xlink:type="simple"/>
    <meta:editing-cycles>2</meta:editing-cycles>
    <meta:editing-duration>PT0S</meta:editing-duration>
    <meta:document-statistic meta:page-count="3" meta:paragraph-count="900" meta:word-count="67353" meta:character-count="450366" meta:row-count="3199" meta:non-whitespace-character-count="383913"/>
  </office:meta>
</office:document-meta>
</file>