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0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5395in" text:min-label-width="0in" style:vertical-pos="middle" style:vertical-rel="line" fo:width="0.1861in" fo:height="0.1944in" text:list-level-position-and-space-mode="label-alignment">
          <style:list-level-label-alignment text:label-followed-by="listtab" fo:margin-left="0.5395in" fo:text-indent="0in"/>
        </style:list-level-properties>
      </text:list-level-style-image>
      <text:list-level-style-bullet text:level="2" text:style-name="WW_CharLFO1LVL2" text:bullet-char="o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895in" text:min-label-width="0in" text:list-level-position-and-space-mode="label-alignment">
          <style:list-level-label-alignment text:label-followed-by="listtab" fo:margin-left="1.789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895in" text:min-label-width="0in" text:list-level-position-and-space-mode="label-alignment">
          <style:list-level-label-alignment text:label-followed-by="listtab" fo:margin-left="2.289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895in" text:min-label-width="0in" text:list-level-position-and-space-mode="label-alignment">
          <style:list-level-label-alignment text:label-followed-by="listtab" fo:margin-left="2.789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895in" text:min-label-width="0in" text:list-level-position-and-space-mode="label-alignment">
          <style:list-level-label-alignment text:label-followed-by="listtab" fo:margin-left="3.289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895in" text:min-label-width="0in" text:list-level-position-and-space-mode="label-alignment">
          <style:list-level-label-alignment text:label-followed-by="listtab" fo:margin-left="3.789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895in" text:min-label-width="0in" text:list-level-position-and-space-mode="label-alignment">
          <style:list-level-label-alignment text:label-followed-by="listtab" fo:margin-left="4.289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895in" text:min-label-width="0in" text:list-level-position-and-space-mode="label-alignment">
          <style:list-level-label-alignment text:label-followed-by="listtab" fo:margin-left="4.789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border-top="0.0069in solid #000000" fo:border-left="0.0208in solid #000000" fo:border-bottom="0.0069in solid #000000" fo:border-right="0.0034in solid #000000" fo:padding="0in" style:shadow="none" fo:margin-bottom="0in" fo:margin-left="1.3041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border-top="0.0069in solid #000000" fo:border-left="0.0208in solid #000000" fo:border-bottom="0.0069in solid #000000" fo:border-right="0.0034in solid #000000" fo:padding="0in" style:shadow="none" fo:text-align="center" fo:margin-bottom="0.9555in" fo:margin-left="1.3041in">
        <style:tab-stops/>
      </style:paragraph-properties>
    </style:style>
    <style:style style:name="T4" style:parent-style-name="DefaultParagraphFont" style:family="text">
      <style:text-properties fo:font-size="14pt" style:font-size-asian="14pt"/>
    </style:style>
    <style:style style:name="P5" style:parent-style-name="Normal" style:family="paragraph">
      <style:paragraph-properties fo:text-align="justify" fo:margin-bottom="0.0097in" fo:line-height="104%" fo:margin-left="0.0597in" fo:margin-right="0.1465in">
        <style:tab-stops/>
      </style:paragraph-properties>
    </style:style>
    <style:style style:name="T6" style:parent-style-name="DefaultParagraphFont" style:family="text">
      <style:text-properties fo:font-size="16pt" style:font-size-asian="16pt"/>
    </style:style>
    <style:style style:name="P7" style:parent-style-name="Normal" style:family="paragraph">
      <style:paragraph-properties fo:text-align="justify" fo:margin-bottom="0.2729in" fo:line-height="104%" fo:margin-left="0.0569in" fo:margin-right="0.1465in" fo:text-indent="0.0069in">
        <style:tab-stops/>
      </style:paragraph-properties>
    </style:style>
    <style:style style:name="T8" style:parent-style-name="DefaultParagraphFont" style:family="text">
      <style:text-properties fo:font-size="16pt" style:font-size-asian="16pt"/>
    </style:style>
    <style:style style:name="P9" style:parent-style-name="Normal" style:family="paragraph">
      <style:paragraph-properties fo:text-align="justify" fo:margin-bottom="0.025in" fo:line-height="104%" fo:margin-left="0.5534in" fo:margin-right="0.1465in" fo:text-indent="-0.2437in">
        <style:tab-stops/>
      </style:paragraph-properties>
    </style:style>
    <style:style style:name="T10" style:parent-style-name="DefaultParagraphFont" style:family="text">
      <style:text-properties fo:font-size="16pt" style:font-size-asian="16pt"/>
    </style:style>
    <style:style style:name="P11" style:parent-style-name="Normal" style:family="paragraph">
      <style:paragraph-properties fo:text-align="justify" fo:margin-bottom="0.0097in" fo:line-height="104%" fo:margin-left="0.5534in" fo:margin-right="0.1465in" fo:text-indent="-0.2437in">
        <style:tab-stops/>
      </style:paragraph-properties>
    </style:style>
    <style:style style:name="T12" style:parent-style-name="DefaultParagraphFont" style:family="text">
      <style:text-properties fo:font-size="16pt" style:font-size-asian="16pt"/>
    </style:style>
    <style:style style:name="T13" style:parent-style-name="DefaultParagraphFont" style:family="text">
      <style:text-properties fo:font-size="16pt" style:font-size-asian="16pt"/>
    </style:style>
    <style:style style:name="P14" style:parent-style-name="Normal" style:family="paragraph">
      <style:paragraph-properties fo:text-align="justify" fo:margin-bottom="0.0097in" fo:line-height="104%" fo:margin-left="0.5534in" fo:margin-right="0.1465in" fo:text-indent="-0.2437in">
        <style:tab-stops/>
      </style:paragraph-properties>
    </style:style>
    <style:style style:name="T15" style:parent-style-name="DefaultParagraphFont" style:family="text">
      <style:text-properties fo:font-size="16pt" style:font-size-asian="16pt"/>
    </style:style>
    <style:style style:name="P16" style:parent-style-name="Normal" style:family="paragraph">
      <style:paragraph-properties fo:text-align="justify" fo:margin-bottom="0.0097in" fo:line-height="104%" fo:margin-left="0.5534in" fo:margin-right="0.1465in" fo:text-indent="-0.2437in">
        <style:tab-stops/>
      </style:paragraph-properties>
    </style:style>
    <style:style style:name="T17" style:parent-style-name="DefaultParagraphFont" style:family="text">
      <style:text-properties fo:font-size="16pt" style:font-size-asian="16pt"/>
    </style:style>
    <style:style style:name="T18" style:parent-style-name="DefaultParagraphFont" style:family="text">
      <style:text-properties fo:font-size="16pt" style:font-size-asian="16pt"/>
    </style:style>
    <style:style style:name="P19" style:parent-style-name="Normal" style:family="paragraph">
      <style:paragraph-properties fo:text-align="justify" fo:margin-bottom="0.0097in" fo:line-height="104%" fo:margin-left="0.5534in" fo:margin-right="0.1465in" fo:text-indent="-0.2437in">
        <style:tab-stops/>
      </style:paragraph-properties>
    </style:style>
    <style:style style:name="T20" style:parent-style-name="DefaultParagraphFont" style:family="text">
      <style:text-properties fo:font-size="16pt" style:font-size-asian="16pt"/>
    </style:style>
    <style:style style:name="P21" style:parent-style-name="Normal" style:family="paragraph">
      <style:paragraph-properties fo:text-align="justify" fo:margin-bottom="0.534in" fo:line-height="104%" fo:margin-left="0.5534in" fo:margin-right="0.1465in" fo:text-indent="-0.2437in">
        <style:tab-stops/>
      </style:paragraph-properties>
    </style:style>
    <style:style style:name="T22" style:parent-style-name="DefaultParagraphFont" style:family="text">
      <style:text-properties fo:font-size="16pt" style:font-size-asian="16pt"/>
    </style:style>
    <style:style style:name="P23" style:parent-style-name="Normal" style:family="paragraph">
      <style:paragraph-properties fo:text-align="justify" fo:margin-bottom="0.0097in" fo:line-height="104%" fo:margin-left="0.0298in" fo:margin-right="0.1465in" fo:text-indent="0.3131in">
        <style:tab-stops/>
      </style:paragraph-properties>
    </style:style>
    <style:style style:name="T24" style:parent-style-name="DefaultParagraphFont" style:family="text">
      <style:text-properties fo:font-size="16pt" style:font-size-asian="16pt"/>
    </style:style>
    <style:style style:name="T25" style:parent-style-name="DefaultParagraphFont" style:family="text">
      <style:text-properties fo:font-size="16pt" style:font-size-asian="16pt"/>
    </style:style>
    <style:style style:name="T26" style:parent-style-name="DefaultParagraphFont" style:family="text">
      <style:text-properties fo:font-size="16pt" style:font-size-asian="16pt"/>
    </style:style>
    <style:style style:name="T27" style:parent-style-name="DefaultParagraphFont" style:family="text">
      <style:text-properties fo:font-size="16pt" style:font-size-asian="16pt"/>
    </style:style>
    <style:style style:name="P28" style:parent-style-name="Normal" style:family="paragraph">
      <style:paragraph-properties fo:margin-bottom="0.277in" fo:line-height="93%" fo:margin-left="0.1298in" fo:margin-right="0.1465in" fo:text-indent="0.0034in">
        <style:tab-stops/>
      </style:paragraph-properties>
    </style:style>
    <style:style style:name="T29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30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31" style:parent-style-name="Normal" style:family="paragraph">
      <style:paragraph-properties fo:text-align="justify" fo:margin-bottom="0.009in" fo:line-height="103%" fo:text-indent="-0.2534in"/>
    </style:style>
    <style:style style:name="T3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3" style:parent-style-name="Normal" style:family="paragraph">
      <style:paragraph-properties fo:text-align="justify" fo:margin-bottom="0.009in" fo:line-height="103%" fo:margin-left="0.2895in" fo:margin-right="3.2611in" fo:text-indent="-0.0034in">
        <style:tab-stops/>
      </style:paragraph-properties>
    </style:style>
    <style:style style:name="T3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7" style:parent-style-name="Normal" style:family="paragraph">
      <style:paragraph-properties fo:text-align="justify" fo:margin-bottom="0.009in" fo:line-height="103%" fo:text-indent="-0.2534in"/>
    </style:style>
    <style:style style:name="T3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9" style:parent-style-name="Normal" style:family="paragraph">
      <style:paragraph-properties fo:text-align="justify" fo:margin-bottom="0.009in" fo:line-height="103%" fo:text-indent="-0.2534in"/>
    </style:style>
    <style:style style:name="T4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41" style:parent-style-name="Normal" style:family="paragraph">
      <style:paragraph-properties fo:text-align="justify" fo:margin-bottom="0.2381in" fo:line-height="103%" fo:text-indent="-0.2534in"/>
    </style:style>
    <style:style style:name="T4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43" style:parent-style-name="Normal" style:family="paragraph">
      <style:paragraph-properties fo:text-align="justify" fo:margin-bottom="0.009in" fo:line-height="103%" fo:margin-left="0.0131in" fo:text-indent="-0.0034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45" style:parent-style-name="Normal" style:family="paragraph">
      <style:paragraph-properties fo:text-align="justify" fo:margin-bottom="0.009in" fo:line-height="103%" fo:margin-left="0.0166in" fo:text-indent="-0.0034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47" style:parent-style-name="Normal" style:family="paragraph">
      <style:paragraph-properties fo:text-align="justify" fo:margin-bottom="0.009in" fo:line-height="103%" fo:margin-left="0.0034in" fo:margin-right="0.1201in" fo:text-indent="-0.0034in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4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ONG Instituto de Cidadania Misael Cardoso — ICMC</text:span></text:p>
      <text:p text:style-name="P3"><text:span text:style-name="T4">CNPJ: 28.823.297/0002-95</text:span></text:p>
      <text:h text:style-name="Heading1" text:outline-level="1">REGULAMENTO DE CONTRATAÇÃO DE PESSOAL E DE COMPRA</text:h>
      <text:p text:style-name="P5"><text:span text:style-name="T6">Seleção de Pessoal</text:span></text:p>
      <text:p text:style-name="P7"><text:span text:style-name="T8">Realizar processo de recrutamento e seleção pessoal, triagem de currículos, efetuando análise prévia e entrevista presencial.</text:span></text:p>
      <text:p text:style-name="P9"><draw:frame draw:style-name="a0" draw:name="Picture 1281" text:anchor-type="as-char" svg:x="0in" svg:y="0in" svg:width="0.13672in" svg:height="0.16338in" style:rel-width="scale" style:rel-height="scale"><draw:image xlink:href="media/image2.jpg" xlink:type="simple" xlink:show="embed" xlink:actuate="onLoad"/><svg:title/><svg:desc/></draw:frame><text:span text:style-name="T10"><text:s/>Avaliação técnica, através de entrevista pessoal, visando apurar o nível de conhecimento técnico específico;</text:span></text:p>
      <text:p text:style-name="P11"><draw:frame draw:style-name="a1" draw:name="Picture 1282" text:anchor-type="as-char" svg:x="0in" svg:y="0in" svg:width="0.13672in" svg:height="0.16338in" style:rel-width="scale" style:rel-height="scale"><draw:image xlink:href="media/image3.jpg" xlink:type="simple" xlink:show="embed" xlink:actuate="onLoad"/><svg:title/><svg:desc/></draw:frame><text:span text:style-name="T12"><text:s/>Análise dos docum</text:span><text:span text:style-name="T13">entos e escolaridade, sempre observando o prérequisitos definidos de cargos e funções;</text:span></text:p>
      <text:soft-page-break/>
      <text:p text:style-name="P14"><draw:frame draw:style-name="a2" draw:name="Picture 4894" text:anchor-type="as-char" svg:x="0in" svg:y="0in" svg:width="0.18341in" svg:height="0.15671in" style:rel-width="scale" style:rel-height="scale"><draw:image xlink:href="media/image4.jpg" xlink:type="simple" xlink:show="embed" xlink:actuate="onLoad"/><svg:title/><svg:desc/></draw:frame><text:span text:style-name="T15">Realizar os exames médicos admissionais, caso esteja tudo ok o mesmo é direcionado para os processos de documentos para registro e abertura de conta de banco;</text:span></text:p>
      <text:p text:style-name="P16"><draw:frame draw:style-name="a3" draw:name="Picture 1286" text:anchor-type="as-char" svg:x="0in" svg:y="0in" svg:width="0.14006in" svg:height="0.16005in" style:rel-width="scale" style:rel-height="scale"><draw:image xlink:href="media/image5.jpg" xlink:type="simple" xlink:show="embed" xlink:actuate="onLoad"/><svg:title/><svg:desc/></draw:frame><text:span text:style-name="T17"><text:s/>Os cola</text:span><text:span text:style-name="T18">boradores da Instituição serão contratados sob o regime da consolidação das leis do trabalho (CLT), conforme carga horária previamente informada para cada função;</text:span></text:p>
      <text:p text:style-name="P19"><draw:frame draw:style-name="a4" draw:name="Picture 1287" text:anchor-type="as-char" svg:x="0in" svg:y="0in" svg:width="0.14006in" svg:height="0.16338in" style:rel-width="scale" style:rel-height="scale"><draw:image xlink:href="media/image6.jpg" xlink:type="simple" xlink:show="embed" xlink:actuate="onLoad"/><svg:title/><svg:desc/></draw:frame><text:span text:style-name="T20"><text:s/>Contrato de experiência se dará 45 dias de experiência, podendo ser renovado para mais 45 dias, e por fim efetivado;</text:span></text:p>
      <text:p text:style-name="P21"><draw:frame draw:style-name="a5" draw:name="Picture 4896" text:anchor-type="as-char" svg:x="0in" svg:y="0in" svg:width="0.19008in" svg:height="0.16005in" style:rel-width="scale" style:rel-height="scale"><draw:image xlink:href="media/image7.jpg" xlink:type="simple" xlink:show="embed" xlink:actuate="onLoad"/><svg:title/><svg:desc/></draw:frame><text:span text:style-name="T22">Da readmissão de antigos colaboradores, somente poderá ocorrer após do decurso do prazo de 6 meses entre o desligamento e a readmissão.</text:span></text:p>
      <text:p text:style-name="P23"><text:span text:style-name="T24">N</text:span><text:span text:style-name="T25">ossa Instituição elabora nossos procedimentos mantendo em nosso<text:s/></text:span><draw:frame draw:style-name="a6" draw:name="Picture 1292" text:anchor-type="as-char" svg:x="0in" svg:y="0in" svg:width="0.00333in" svg:height="0.00333in" style:rel-width="scale" style:rel-height="scale"><draw:image xlink:href="media/image8.jpg" xlink:type="simple" xlink:show="embed" xlink:actuate="onLoad"/><svg:title/><svg:desc/></draw:frame><text:span text:style-name="T26">quadro pessoas que articulam dos mesmos valores da Instituição, em busca dos mesmos propósitos, e que nos legitima como terceiro Setor (Jurídico de Direito Privado), ressaltamos que todos os<text:s/></text:span><text:span text:style-name="T27">procedimentos são feitos dentro da conformidade que cada ato exige dentro da lei.</text:span></text:p>
      <text:soft-page-break/>
      <text:p text:style-name="P28"><text:span text:style-name="T29">Para fins do presente regulamento, considera-se compra, toda a aquisição remunerada de materias de consumo, prestação de serviço e bens permanentes para fornecimento de uma s</text:span><text:span text:style-name="T30">ó vez ou parceladamente, com a finalidade de suprir a Instituição com os materiais necessários de suas atividades.</text:span></text:p>
      <text:h text:style-name="Heading2" text:outline-level="2"><draw:frame draw:style-name="a7" draw:name="Picture 2342" text:anchor-type="as-char" svg:x="0in" svg:y="0in" svg:width="0.13672in" svg:height="0.16in" style:rel-width="scale" style:rel-height="scale"><draw:image xlink:href="media/image9.jpg" xlink:type="simple" xlink:show="embed" xlink:actuate="onLoad"/><svg:title/><svg:desc/></draw:frame><text:s/>Procedimento das compras</text:h>
      <text:list text:style-name="LFO1" text:continue-numbering="true">
        <text:list-item>
          <text:p text:style-name="P31"><text:span text:style-name="T32">Identificação do material ou produto necessário;</text:span></text:p>
        </text:list-item>
      </text:list>
      <text:p text:style-name="P33"><draw:frame draw:z-index="251658240" draw:style-name="a8" draw:name="Picture 2347" text:anchor-type="paragraph" svg:x="0.36015in" svg:y="3.31333in" svg:width="0.01667in" svg:height="0.01667in" style:rel-width="scale" style:rel-height="scale"><draw:image xlink:href="media/image10.jpg" xlink:type="simple" xlink:show="embed" xlink:actuate="onLoad"/><svg:title/><svg:desc/></draw:frame><draw:frame draw:style-name="a9" draw:name="Picture 4899" text:anchor-type="as-char" svg:x="0in" svg:y="0in" svg:width="0.20675in" svg:height="0.07667in" style:rel-width="scale" style:rel-height="scale"><draw:image xlink:href="media/image11.jpg" xlink:type="simple" xlink:show="embed" xlink:actuate="onLoad"/><svg:title/><svg:desc/></draw:frame><text:span text:style-name="T34">Quantidade material a ser adquirido;<text:s/></text:span><draw:frame draw:style-name="a10" draw:name="Picture 2346" text:anchor-type="as-char" svg:x="0in" svg:y="0in" svg:width="0.07336in" svg:height="0.07333in" style:rel-width="scale" style:rel-height="scale"><draw:image xlink:href="media/image12.jpg" xlink:type="simple" xlink:show="embed" xlink:actuate="onLoad"/><svg:title/><svg:desc/></draw:frame><text:span text:style-name="T35"><text:s/>Regime de compra; Rotina</text:span><text:span text:style-name="T36"><text:s/>ou urgência;</text:span></text:p>
      <text:list text:style-name="LFO1" text:continue-numbering="true">
        <text:list-item>
          <text:p text:style-name="P37"><text:span text:style-name="T38">Seleção de fornecedores;</text:span></text:p>
        </text:list-item>
        <text:list-item>
          <text:p text:style-name="P39"><text:span text:style-name="T40">Solicitação de Orçamentos;</text:span></text:p>
        </text:list-item>
        <text:list-item>
          <text:p text:style-name="P41"><text:span text:style-name="T42">Apuração melhor oferta/Aprovação compra.</text:span></text:p>
        </text:list-item>
      </text:list>
      <text:p text:style-name="P43"><text:span text:style-name="T44">Considera-se urgência a aquisição de material ou bem inexistente no estoque, com imediata necessidade de utilização.</text:span></text:p>
      <text:p text:style-name="P45"><text:span text:style-name="T46">O recebimento dos bens e material será realizado pelo setor requisitante.</text:span></text:p>
      <text:p text:style-name="P47"><text:span text:style-name="T48">Toda nota fiscal de compras e serviços deverá estar em nome da Instituição, logradouro, cnpj, estar com a data e ano, bem como constar quantidade, valor unitário, valor total e sem r</text:span><text:span text:style-name="T49">asur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4722in" fo:margin-left="0.1465in">
        <style:tab-stops/>
      </style:paragraph-properties>
      <style:text-properties style:font-name="Times New Roman" style:font-name-asian="Times New Roman" style:font-name-complex="Times New Roman" fo:color="#000000" fo:font-size="19pt" style:font-size-asian="1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784in" fo:margin-left="0.3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7pt" style:font-size-asian="17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9pt" style:font-size-asian="1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5395in" text:min-label-width="0in" style:vertical-pos="middle" style:vertical-rel="line" fo:width="0.1861in" fo:height="0.1944in" text:list-level-position-and-space-mode="label-alignment">
          <style:list-level-label-alignment text:label-followed-by="listtab" fo:margin-left="0.5395in" fo:text-indent="0in"/>
        </style:list-level-properties>
      </text:list-level-style-image>
      <text:list-level-style-bullet text:level="2" text:style-name="WW_CharLFO1LVL2" text:bullet-char="o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895in" text:min-label-width="0in" text:list-level-position-and-space-mode="label-alignment">
          <style:list-level-label-alignment text:label-followed-by="listtab" fo:margin-left="1.789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895in" text:min-label-width="0in" text:list-level-position-and-space-mode="label-alignment">
          <style:list-level-label-alignment text:label-followed-by="listtab" fo:margin-left="2.289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895in" text:min-label-width="0in" text:list-level-position-and-space-mode="label-alignment">
          <style:list-level-label-alignment text:label-followed-by="listtab" fo:margin-left="2.789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895in" text:min-label-width="0in" text:list-level-position-and-space-mode="label-alignment">
          <style:list-level-label-alignment text:label-followed-by="listtab" fo:margin-left="3.289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895in" text:min-label-width="0in" text:list-level-position-and-space-mode="label-alignment">
          <style:list-level-label-alignment text:label-followed-by="listtab" fo:margin-left="3.789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895in" text:min-label-width="0in" text:list-level-position-and-space-mode="label-alignment">
          <style:list-level-label-alignment text:label-followed-by="listtab" fo:margin-left="4.289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895in" text:min-label-width="0in" text:list-level-position-and-space-mode="label-alignment">
          <style:list-level-label-alignment text:label-followed-by="listtab" fo:margin-left="4.789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0298in" fo:page-height="11.4402in" style:print-orientation="portrait" fo:margin-top="0.8395in" fo:margin-left="0.4604in" fo:margin-bottom="1.6368in" fo:margin-right="0.3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327" meta:row-count="16" meta:non-whitespace-character-count="1984"/>
  </office:meta>
</office:document-meta>
</file>