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069in"/>
    </style:style>
    <style:style style:name="Table1" style:family="table" style:master-page-name="MP0">
      <style:table-properties style:width="6.4069in" fo:margin-left="0in" table:align="left"/>
    </style:style>
    <style:style style:name="TableRow3" style:family="table-row">
      <style:table-row-properties style:min-row-height="0.7131in"/>
    </style:style>
    <style:style style:name="TableCell4" style:family="table-cell">
      <style:table-cell-properties fo:border="0.0034in solid #000000" style:writing-mode="lr-tb" fo:padding-top="0.0986in" fo:padding-left="1.5659in" fo:padding-bottom="0in" fo:padding-right="0.8298in"/>
    </style:style>
    <style:style style:name="P5" style:parent-style-name="Normal" style:family="paragraph">
      <style:paragraph-properties fo:break-before="page" fo:margin-bottom="0in" fo:line-height="107%" fo:margin-left="0.5069in" fo:text-indent="-0.5069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text-align="start" fo:margin-bottom="1.15in" fo:line-height="107%" fo:margin-left="0in" fo:margin-right="0.027in" fo:text-indent="0in">
        <style:tab-stops/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margin-left="0.1402in" fo:text-indent="0in">
        <style:tab-stops/>
      </style:paragraph-properties>
    </style:style>
    <style:style style:name="P10" style:parent-style-name="Normal" style:family="paragraph">
      <style:paragraph-properties fo:margin-bottom="0.2861in" fo:margin-left="0.143in" fo:text-indent="0.0034in">
        <style:tab-stops/>
      </style:paragraph-properties>
    </style:style>
    <style:style style:name="P11" style:parent-style-name="Normal" style:family="paragraph">
      <style:paragraph-properties fo:margin-left="0.6368in">
        <style:tab-stops/>
      </style:paragraph-properties>
    </style:style>
    <style:style style:name="P12" style:parent-style-name="Normal" style:family="paragraph">
      <style:paragraph-properties fo:margin-bottom="0.0013in" fo:margin-left="0.6368in">
        <style:tab-stops/>
      </style:paragraph-properties>
    </style:style>
    <style:style style:name="P13" style:parent-style-name="Normal" style:family="paragraph">
      <style:paragraph-properties fo:margin-left="0.6368in">
        <style:tab-stops/>
      </style:paragraph-properties>
    </style:style>
    <style:style style:name="P14" style:parent-style-name="Normal" style:family="paragraph">
      <style:paragraph-properties fo:margin-left="0.6368in">
        <style:tab-stops/>
      </style:paragraph-properties>
    </style:style>
    <style:style style:name="P15" style:parent-style-name="Normal" style:family="paragraph">
      <style:paragraph-properties fo:margin-left="0.6368in">
        <style:tab-stops/>
      </style:paragraph-properties>
    </style:style>
    <style:style style:name="P16" style:parent-style-name="Normal" style:family="paragraph">
      <style:paragraph-properties fo:margin-bottom="0in" fo:margin-left="0.6368in">
        <style:tab-stops/>
      </style:paragraph-properties>
    </style:style>
    <style:style style:name="P17" style:parent-style-name="Normal" style:family="paragraph">
      <style:paragraph-properties fo:text-align="start" fo:margin-bottom="0.6062in" fo:line-height="107%" fo:margin-left="0.4236in" fo:text-indent="0in">
        <style:tab-stops/>
      </style:paragraph-properties>
    </style:style>
    <style:style style:name="P18" style:parent-style-name="Normal" style:family="paragraph">
      <style:paragraph-properties fo:margin-bottom="0.1972in" fo:margin-left="0.143in" fo:text-indent="0.3in">
        <style:tab-stops/>
      </style:paragraph-properties>
    </style:style>
    <style:style style:name="P19" style:parent-style-name="Normal" style:family="paragraph">
      <style:paragraph-properties fo:text-align="end" fo:margin-bottom="0in" fo:line-height="107%" fo:margin-left="0in" fo:margin-right="0.1131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NG Instituto de Cidadania Misael Cardoso — ICMC CNPJ: 28.823.297/0002-95</text:span></text:p>
          </table:table-cell>
        </table:table-row>
      </table:table>
      <text:p text:style-name="P7"><text:span text:style-name="T8">Cardoso</text:span></text:p>
      <text:h text:style-name="Heading1" text:outline-level="1">REGULAMENTO DE CONTRATAÇÃO DE PESSOAL</text:h>
      <text:p text:style-name="P9">Seleção de Pessoal</text:p>
      <text:p text:style-name="P10">Realizar processo de recrutamento e seleção pessoal, triagem de currículos, efetuando análise prévia e entrevista presencial.</text:p>
      <text:p text:style-name="P11"><draw:frame draw:style-name="a0" draw:name="Picture 1282" text:anchor-type="as-char" svg:x="0in" svg:y="0in" svg:width="0.13672in" svg:height="0.16333in" style:rel-width="scale" style:rel-height="scale"><draw:image xlink:href="media/image1.jpg" xlink:type="simple" xlink:show="embed" xlink:actuate="onLoad"/><svg:title/><svg:desc/></draw:frame><text:s/>Avaliação técnica, através de entrevista pessoal, visando apurar o nível de conhecimento técnico específico;</text:p>
      <text:soft-page-break/>
      <text:p text:style-name="P12"><draw:frame draw:style-name="a1" draw:name="Picture 3093" text:anchor-type="as-char" svg:x="0in" svg:y="0in" svg:width="0.1534in" svg:height="0.16in" style:rel-width="scale" style:rel-height="scale"><draw:image xlink:href="media/image2.jpg" xlink:type="simple" xlink:show="embed" xlink:actuate="onLoad"/><svg:title/><svg:desc/></draw:frame>Análise dos documentos e escolaridade, sempre observando o prérequisitos definidos de cargos e funções;</text:p>
      <text:p text:style-name="P13"><draw:frame draw:style-name="a2" draw:name="Picture 3095" text:anchor-type="as-char" svg:x="0in" svg:y="0in" svg:width="0.15673in" svg:height="0.16in" style:rel-width="scale" style:rel-height="scale"><draw:image xlink:href="media/image3.jpg" xlink:type="simple" xlink:show="embed" xlink:actuate="onLoad"/><svg:title/><svg:desc/></draw:frame>Realizar os exames médicos admissionais, caso esteja tudo ok, o mesmo é direcionado para os processos de documentos para registro e abertura de conta bancária;</text:p>
      <text:p text:style-name="P14"><draw:frame draw:style-name="a3" draw:name="Picture 1287" text:anchor-type="as-char" svg:x="0in" svg:y="0in" svg:width="0.14006in" svg:height="0.16333in" style:rel-width="scale" style:rel-height="scale"><draw:image xlink:href="media/image4.jpg" xlink:type="simple" xlink:show="embed" xlink:actuate="onLoad"/><svg:title/><svg:desc/></draw:frame><text:s/>Os colaboradores da Instituição serão contratados sob o regime da consolidação das leis do trabalho (CLT), conforme carga horária previamente informada para cada função;</text:p>
      <text:p text:style-name="P15"><draw:frame draw:style-name="a4" draw:name="Picture 1288" text:anchor-type="as-char" svg:x="0in" svg:y="0in" svg:width="0.14339in" svg:height="0.16333in" style:rel-width="scale" style:rel-height="scale"><draw:image xlink:href="media/image5.jpg" xlink:type="simple" xlink:show="embed" xlink:actuate="onLoad"/><svg:title/><svg:desc/></draw:frame><text:s/>Contrato de experiência se dará 45 dias de experiência, podendo ser renovado para mais 45 dias, e por fim efetivado;</text:p>
      <text:p text:style-name="P16"><draw:frame draw:style-name="a5" draw:name="Picture 1289" text:anchor-type="as-char" svg:x="0in" svg:y="0in" svg:width="0.13672in" svg:height="0.16in" style:rel-width="scale" style:rel-height="scale"><draw:image xlink:href="media/image6.jpg" xlink:type="simple" xlink:show="embed" xlink:actuate="onLoad"/><svg:title/><svg:desc/></draw:frame><text:s/>Da readmissão de antigos colaboradores, somente poderá ocorrer após do decurso do<text:s/><text:soft-page-break/>prazo de 6 meses entre o desligamento e a readmissão.</text:p>
      <text:p text:style-name="P17"><draw:frame draw:style-name="a6" draw:name="Picture 1290" text:anchor-type="as-char" svg:x="0in" svg:y="0in" svg:width="0.00667in" svg:height="0.00667in" style:rel-width="scale" style:rel-height="scale"><draw:image xlink:href="media/image7.jpg" xlink:type="simple" xlink:show="embed" xlink:actuate="onLoad"/><svg:title/><svg:desc/></draw:frame></text:p>
      <text:p text:style-name="P18">Nossa Instituição elabora nossos procedimentos mantendo em nosso quadro pessoas que articulam dos mesmos valores da Instituição, em busca dos mesmos propósitos, e que nos legitima como terceiro Setor (Jurídico de Direito Privado), ressaltamos que todos os<text:s/>procedimentos são feitos dentro da conformidade que cada ato exige dentro da lei.<draw:frame draw:style-name="a7" draw:name="Picture 3097" text:anchor-type="as-char" svg:x="0in" svg:y="0in" svg:width="0.02668in" svg:height="0.05333in" style:rel-width="scale" style:rel-height="scale"><draw:image xlink:href="media/image8.jpg" xlink:type="simple" xlink:show="embed" xlink:actuate="onLoad"/><svg:title/><svg:desc/></draw:frame></text:p>
      <text:p text:style-name="P19"><text:span text:style-name="T20">Guarulhos 22 de janeiro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4847in" fo:margin-left="0.2298in">
        <style:tab-stops/>
      </style:paragraph-properties>
      <style:text-properties style:font-name="Calibri" style:font-name-asian="Calibri" style:font-name-complex="Calibri" fo:color="#000000" fo:font-size="19pt" style:font-size-asian="19pt" fo:hyphenate="false"/>
    </style:style>
    <style:style style:name="Normal" style:display-name="Normal" style:family="paragraph">
      <style:paragraph-properties fo:text-align="justify" fo:margin-bottom="0.0236in" fo:line-height="96%" fo:margin-left="0.384in" fo:text-indent="-0.2437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0.7in" fo:margin-left="0.3534in" fo:margin-bottom="1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1" meta:row-count="10" meta:non-whitespace-character-count="1228"/>
  </office:meta>
</office:document-meta>
</file>