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1.1097in" text:min-label-width="0in" style:vertical-pos="middle" style:vertical-rel="line" fo:width="0.1527in" fo:height="0.1527in" text:list-level-position-and-space-mode="label-alignment">
          <style:list-level-label-alignment text:label-followed-by="listtab" fo:margin-left="1.1097in" fo:text-indent="0in"/>
        </style:list-level-properties>
      </text:list-level-style-image>
      <text:list-level-style-bullet text:level="2" text:style-name="WW_CharLFO1LVL2" text:bullet-char="o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8652in" text:min-label-width="0in" text:list-level-position-and-space-mode="label-alignment">
          <style:list-level-label-alignment text:label-followed-by="listtab" fo:margin-left="4.8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3652in" text:min-label-width="0in" text:list-level-position-and-space-mode="label-alignment">
          <style:list-level-label-alignment text:label-followed-by="listtab" fo:margin-left="5.3652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125in" fo:line-height="107%" fo:margin-left="1.0972in" fo:margin-right="0in">
        <style:tab-stops/>
      </style:paragraph-properties>
    </style:style>
    <style:style style:name="T2" style:parent-style-name="DefaultParagraphFont" style:family="text">
      <style:text-properties fo:font-size="21pt" style:font-size-asian="21pt"/>
    </style:style>
    <style:style style:name="P3" style:parent-style-name="Normal" style:family="paragraph">
      <style:paragraph-properties fo:text-align="start" fo:margin-bottom="0.5541in" fo:line-height="107%" fo:margin-right="0in">
        <style:tab-stops>
          <style:tab-stop style:type="center" style:position="3.5798in"/>
        </style:tab-stops>
      </style:paragraph-properties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text-align="end" fo:margin-bottom="0.6041in" fo:line-height="107%"/>
    </style:style>
    <style:style style:name="P8" style:parent-style-name="Normal" style:family="paragraph">
      <style:paragraph-properties fo:text-align="start" fo:margin-bottom="0.3666in" fo:line-height="107%" fo:margin-left="0.4201in" fo:margin-right="0in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style:text-position="super 65%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start" fo:margin-bottom="0.4125in" fo:line-height="107%" fo:margin-left="0.4104in" fo:margin-right="0in">
        <style:tab-stops/>
      </style:paragraph-properties>
    </style:style>
    <style:style style:name="T13" style:parent-style-name="DefaultParagraphFont" style:family="text">
      <style:text-properties style:font-name="Courier New" style:font-name-asian="Courier New" style:font-name-complex="Courier New"/>
    </style:style>
    <style:style style:name="P14" style:parent-style-name="Normal" style:family="paragraph">
      <style:paragraph-properties fo:margin-bottom="0.602in" fo:margin-left="0.4166in" fo:margin-right="0in">
        <style:tab-stops/>
      </style:paragraph-properties>
    </style:style>
    <style:style style:name="P15" style:parent-style-name="Normal" style:family="paragraph">
      <style:paragraph-properties fo:margin-bottom="0.3062in" fo:margin-left="0.4104in" fo:margin-right="0in">
        <style:tab-stops/>
      </style:paragraph-properties>
    </style:style>
    <style:style style:name="P16" style:parent-style-name="Normal" style:list-style-name="LFO1" style:family="paragraph">
      <style:paragraph-properties fo:margin-bottom="0.0541in" fo:margin-left="1.1104in" fo:margin-right="0in" fo:text-indent="-0.2569in">
        <style:tab-stops/>
      </style:paragraph-properties>
    </style:style>
    <style:style style:name="P17" style:parent-style-name="Normal" style:list-style-name="LFO1" style:family="paragraph">
      <style:paragraph-properties fo:margin-left="1.1104in" fo:margin-right="0in" fo:text-indent="-0.2569in">
        <style:tab-stops/>
      </style:paragraph-properties>
    </style:style>
    <style:style style:name="P18" style:parent-style-name="Normal" style:list-style-name="LFO1" style:family="paragraph">
      <style:paragraph-properties fo:margin-left="1.1104in" fo:margin-right="0in" fo:text-indent="-0.2569in">
        <style:tab-stops/>
      </style:paragraph-properties>
    </style:style>
    <style:style style:name="P19" style:parent-style-name="Normal" style:list-style-name="LFO1" style:family="paragraph">
      <style:paragraph-properties fo:margin-bottom="0.8631in" fo:margin-left="1.1104in" fo:margin-right="0in" fo:text-indent="-0.2569in">
        <style:tab-stops/>
      </style:paragraph-properties>
    </style:style>
    <style:style style:name="P20" style:parent-style-name="Normal" style:family="paragraph">
      <style:paragraph-properties fo:text-align="center" fo:margin-bottom="0.3527in" fo:margin-left="0.4305in" fo:margin-right="0.0069in" fo:text-indent="-0.0069in">
        <style:tab-stops/>
      </style:paragraph-properties>
    </style:style>
    <style:style style:name="T21" style:parent-style-name="DefaultParagraphFont" style:family="text">
      <style:text-properties fo:font-size="12pt" style:font-size-asian="12pt"/>
    </style:style>
    <style:style style:name="P22" style:parent-style-name="Normal" style:family="paragraph">
      <style:paragraph-properties fo:text-align="start" fo:margin-bottom="0.0645in" fo:line-height="107%" fo:margin-left="1.8506in" fo:margin-right="0in">
        <style:tab-stops/>
      </style:paragraph-properties>
    </style:style>
    <style:style style:name="P23" style:parent-style-name="Normal" style:family="paragraph">
      <style:paragraph-properties fo:text-align="center" fo:margin-bottom="0.0472in" fo:margin-left="0.4305in" fo:margin-right="0.0034in" fo:text-indent="-0.0069in">
        <style:tab-stops/>
      </style:paragraph-properties>
    </style:style>
    <style:style style:name="P24" style:parent-style-name="Normal" style:family="paragraph">
      <style:paragraph-properties fo:text-align="center" fo:margin-bottom="1.0118in" fo:margin-left="0.4305in" fo:margin-right="0in" fo:text-indent="-0.0069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1.4069in" fo:margin-right="0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center" fo:margin-bottom="0.002in" fo:margin-left="0.4305in" fo:margin-right="0.0069in" fo:text-indent="-0.0069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family="paragraph">
      <style:paragraph-properties fo:text-align="center" fo:margin-bottom="0.002in" fo:margin-left="0.4305in" fo:margin-right="0in" fo:text-indent="-0.0069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ONG Instituto de Cidadania Misael Cardoso</text:span></text:p>
      <text:p text:style-name="P3"><text:span text:style-name="T4">Cardoso</text:span><text:span text:style-name="T5"><text:tab/></text:span><text:span text:style-name="T6">ICMC</text:span></text:p>
      <text:p text:style-name="P7">Guarulhos, 25 de janeiro de 2021</text:p>
      <text:p text:style-name="P8"><text:span text:style-name="T9">Ofício n</text:span><text:span text:style-name="T10">O<text:s/></text:span><text:span text:style-name="T11">01/2021</text:span></text:p>
      <text:p text:style-name="P12"><text:span text:style-name="T13">AO</text:span></text:p>
      <text:p text:style-name="P14">Departamento de Controle da Execução Orçamentária da Educação (SESE03):</text:p>
      <text:p text:style-name="P15">Formulamos o presente com o objetivo de encaminhar a prestação de contas, referente às despesas efetuadas com os recursos da Prefeitura Municipal de Guarulhos, parcela do Termo de Colaboração com dispensa de Chamamento Público por 5 anos a partir de sua assinatura para a Cooperação do Desenvolvimento Complementar do Ensino Público e Gratuito de Educação Infantil, no valor de R$28.014,68 (vinte e oito mil, quatorze reais e sessenta e oito centavso) acompanhada dos seguintes documentos:</text:p>
      <text:soft-page-break/>
      <text:list text:style-name="LFO1" text:continue-numbering="true">
        <text:list-item>
          <text:p text:style-name="P16">Demonstrativo das Receitas e Despesas (original);</text:p>
        </text:list-item>
        <text:list-item>
          <text:p text:style-name="P17">Comprovantes de Despesas em arquivo PDF;</text:p>
        </text:list-item>
        <text:list-item>
          <text:p text:style-name="P18">Extratos Bancários de Conta Corrente e de Aplicação (originais e cópias);</text:p>
        </text:list-item>
        <text:list-item>
          <text:p text:style-name="P19">Relatório de Execução do Objeto (original).</text:p>
        </text:list-item>
      </text:list>
      <text:p text:style-name="P20"><text:span text:style-name="T21">Atenciosamente,</text:span></text:p>
      <text:p text:style-name="P22"><draw:frame draw:style-name="a0" draw:name="Picture 991" text:anchor-type="as-char" svg:x="0in" svg:y="0in" svg:width="3.1913in" svg:height="0.35677in" style:rel-width="scale" style:rel-height="scale"><draw:image xlink:href="media/image2.jpg" xlink:type="simple" xlink:show="embed" xlink:actuate="onLoad"/><svg:title/><svg:desc/></draw:frame></text:p>
      <text:p text:style-name="P23">Maria da Silva Santos - Presidente</text:p>
      <text:p text:style-name="P24">R.G.: 122419583</text:p>
      <text:p text:style-name="P25"><text:span text:style-name="T26">Rua Guaranhuns, 66 - Bom Clima -- CEP 07122-300 -- Guarulhos</text:span></text:p>
      <text:p text:style-name="P27"><text:span text:style-name="T28">Tel: (11) 984921218</text:span></text:p>
      <text:p text:style-name="P29"><text:span text:style-name="T30">Email: ongmisaelcardoso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361in" fo:line-height="110%" fo:margin-right="0.0097in"/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1.1097in" text:min-label-width="0in" style:vertical-pos="middle" style:vertical-rel="line" fo:width="0.1527in" fo:height="0.1527in" text:list-level-position-and-space-mode="label-alignment">
          <style:list-level-label-alignment text:label-followed-by="listtab" fo:margin-left="1.1097in" fo:text-indent="0in"/>
        </style:list-level-properties>
      </text:list-level-style-image>
      <text:list-level-style-bullet text:level="2" text:style-name="WW_CharLFO1LVL2" text:bullet-char="o">
        <style:list-level-properties text:space-before="1.8652in" text:min-label-width="0in" text:list-level-position-and-space-mode="label-alignment">
          <style:list-level-label-alignment text:label-followed-by="listtab" fo:margin-left="1.8652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2.3652in" text:min-label-width="0in" text:list-level-position-and-space-mode="label-alignment">
          <style:list-level-label-alignment text:label-followed-by="listtab" fo:margin-left="2.3652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8652in" text:min-label-width="0in" text:list-level-position-and-space-mode="label-alignment">
          <style:list-level-label-alignment text:label-followed-by="listtab" fo:margin-left="2.8652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3.3652in" text:min-label-width="0in" text:list-level-position-and-space-mode="label-alignment">
          <style:list-level-label-alignment text:label-followed-by="listtab" fo:margin-left="3.3652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8652in" text:min-label-width="0in" text:list-level-position-and-space-mode="label-alignment">
          <style:list-level-label-alignment text:label-followed-by="listtab" fo:margin-left="3.8652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4.3652in" text:min-label-width="0in" text:list-level-position-and-space-mode="label-alignment">
          <style:list-level-label-alignment text:label-followed-by="listtab" fo:margin-left="4.3652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8652in" text:min-label-width="0in" text:list-level-position-and-space-mode="label-alignment">
          <style:list-level-label-alignment text:label-followed-by="listtab" fo:margin-left="4.8652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5.3652in" text:min-label-width="0in" text:list-level-position-and-space-mode="label-alignment">
          <style:list-level-label-alignment text:label-followed-by="listtab" fo:margin-left="5.3652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1902in" fo:page-height="11.6097in" style:print-orientation="portrait" fo:margin-top="1in" fo:margin-left="0.7437in" fo:margin-bottom="1in" fo:margin-right="1.1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