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75in"/>
    </style:style>
    <style:style style:name="Table1" style:family="table" style:master-page-name="MP0">
      <style:table-properties style:width="5.875in" fo:margin-left="1.5659in" table:align="left"/>
    </style:style>
    <style:style style:name="TableRow3" style:family="table-row">
      <style:table-row-properties style:min-row-height="1.0666in"/>
    </style:style>
    <style:style style:name="TableCell4" style:family="table-cell">
      <style:table-cell-properties fo:border="0.0034in solid #000000" style:writing-mode="lr-tb" style:vertical-align="middle" fo:padding-top="0in" fo:padding-left="0.1013in" fo:padding-bottom="0in" fo:padding-right="0.0798in"/>
    </style:style>
    <style:style style:name="P5" style:parent-style-name="Normal" style:family="paragraph">
      <style:paragraph-properties fo:break-before="page" fo:text-align="start" fo:margin-bottom="0in" fo:line-height="107%" fo:margin-left="0.1034in">
        <style:tab-stops/>
      </style:paragraph-properties>
    </style:style>
    <style:style style:name="T6" style:parent-style-name="DefaultParagraphFont" style:family="text">
      <style:text-properties fo:font-size="16pt" style:font-size-asian="16pt"/>
    </style:style>
    <style:style style:name="P7" style:parent-style-name="Normal" style:family="paragraph">
      <style:paragraph-properties fo:text-align="start" fo:margin-bottom="0.0166in" fo:line-height="107%" fo:margin-lef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1" style:parent-style-name="Normal" style:family="paragraph">
      <style:paragraph-properties fo:text-align="start" fo:margin-bottom="0.0291in" fo:line-height="107%" fo:margin-left="0.6534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in" fo:margin-right="0.0215in">
        <style:tab-stops/>
      </style:paragraph-properties>
    </style:style>
    <style:style style:name="P13" style:parent-style-name="Normal" style:family="paragraph">
      <style:paragraph-properties fo:text-align="start" fo:margin-bottom="0.0569in" fo:line-height="107%" fo:margin-left="0.05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left="0.0159in">
        <style:tab-stops/>
      </style:paragraph-properties>
    </style:style>
    <style:style style:name="P16" style:parent-style-name="Normal" style:family="paragraph">
      <style:paragraph-properties fo:margin-left="0.0159in">
        <style:tab-stops/>
      </style:paragraph-properties>
    </style:style>
    <style:style style:name="T17" style:parent-style-name="DefaultParagraphFont" style:family="text">
      <style:text-properties style:text-position="super 63.6%"/>
    </style:style>
    <style:style style:name="P18" style:parent-style-name="Normal" style:family="paragraph">
      <style:paragraph-properties fo:margin-left="0.0159in">
        <style:tab-stops/>
      </style:paragraph-properties>
    </style:style>
    <style:style style:name="P19" style:parent-style-name="Normal" style:family="paragraph">
      <style:paragraph-properties fo:margin-left="0.0159in">
        <style:tab-stops/>
      </style:paragraph-properties>
    </style:style>
    <style:style style:name="P20" style:parent-style-name="Normal" style:family="paragraph">
      <style:paragraph-properties fo:margin-bottom="0.2013in" fo:margin-left="0.0159in" fo:margin-right="3.6687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left="0.0159in">
        <style:tab-stops/>
      </style:paragraph-properties>
    </style:style>
    <style:style style:name="P23" style:parent-style-name="Normal" style:family="paragraph">
      <style:paragraph-properties fo:margin-left="0.0159in" fo:margin-right="2.4916in">
        <style:tab-stops/>
      </style:paragraph-properties>
    </style:style>
    <style:style style:name="T24" style:parent-style-name="DefaultParagraphFont" style:family="text">
      <style:text-properties style:text-position="super 63.6%"/>
    </style:style>
    <style:style style:name="P25" style:parent-style-name="Normal" style:family="paragraph">
      <style:paragraph-properties fo:margin-left="0.0159in">
        <style:tab-stops/>
      </style:paragraph-properties>
    </style:style>
    <style:style style:name="P26" style:parent-style-name="Normal" style:family="paragraph">
      <style:paragraph-properties fo:text-align="start" fo:margin-bottom="0.1326in" fo:line-height="95%" fo:margin-left="0.0263in" fo:margin-right="3.5555in" fo:text-indent="0.0034in">
        <style:tab-stops/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margin-left="0.0159in">
        <style:tab-stops/>
      </style:paragraph-properties>
    </style:style>
    <style:style style:name="P29" style:parent-style-name="Normal" style:family="paragraph">
      <style:paragraph-properties fo:margin-left="0.0159in">
        <style:tab-stops/>
      </style:paragraph-properties>
    </style:style>
    <style:style style:name="T30" style:parent-style-name="DefaultParagraphFont" style:family="text">
      <style:text-properties style:text-position="super 63.6%"/>
    </style:style>
    <style:style style:name="P31" style:parent-style-name="Normal" style:family="paragraph">
      <style:paragraph-properties fo:margin-left="0.0159in">
        <style:tab-stops/>
      </style:paragraph-properties>
    </style:style>
    <style:style style:name="P32" style:parent-style-name="Normal" style:family="paragraph">
      <style:paragraph-properties fo:margin-left="0.0159in">
        <style:tab-stops/>
      </style:paragraph-properties>
    </style:style>
    <style:style style:name="P33" style:parent-style-name="Normal" style:family="paragraph">
      <style:paragraph-properties fo:margin-bottom="0.1909in" fo:margin-left="0.0159in" fo:margin-right="3.675in">
        <style:tab-stops/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left="0.0159in">
        <style:tab-stops/>
      </style:paragraph-properties>
    </style:style>
    <style:style style:name="P36" style:parent-style-name="Normal" style:family="paragraph">
      <style:paragraph-properties fo:text-align="start" fo:margin-left="0in">
        <style:tab-stops>
          <style:tab-stop style:type="center" style:position="3.7916in"/>
        </style:tab-stops>
      </style:paragraph-properties>
    </style:style>
    <style:style style:name="T37" style:parent-style-name="DefaultParagraphFont" style:family="text">
      <style:text-properties style:text-position="super 63.6%"/>
    </style:style>
    <style:style style:name="P38" style:parent-style-name="Normal" style:family="paragraph">
      <style:paragraph-properties fo:margin-left="0.0159in" fo:margin-right="4.2354in">
        <style:tab-stops/>
      </style:paragraph-properties>
    </style:style>
    <style:style style:name="P39" style:parent-style-name="Normal" style:family="paragraph">
      <style:paragraph-properties fo:margin-left="0.0159in">
        <style:tab-stops/>
      </style:paragraph-properties>
    </style:style>
    <style:style style:name="P40" style:parent-style-name="Normal" style:family="paragraph">
      <style:paragraph-properties fo:margin-left="0.0159in">
        <style:tab-stops/>
      </style:paragraph-properties>
    </style:style>
    <style:style style:name="P41" style:parent-style-name="Normal" style:family="paragraph">
      <style:paragraph-properties fo:margin-bottom="0.1895in" fo:margin-left="0.0159in">
        <style:tab-stops/>
      </style:paragraph-properties>
    </style:style>
    <style:style style:name="P42" style:parent-style-name="Normal" style:family="paragraph">
      <style:paragraph-properties fo:margin-left="0.0159in">
        <style:tab-stops/>
      </style:paragraph-properties>
    </style:style>
    <style:style style:name="P43" style:parent-style-name="Normal" style:family="paragraph">
      <style:paragraph-properties fo:margin-left="0.0159in">
        <style:tab-stops/>
      </style:paragraph-properties>
    </style:style>
    <style:style style:name="T44" style:parent-style-name="DefaultParagraphFont" style:family="text">
      <style:text-properties style:text-position="super 63.6%"/>
    </style:style>
    <style:style style:name="P45" style:parent-style-name="Normal" style:family="paragraph">
      <style:paragraph-properties fo:margin-left="0.0159in">
        <style:tab-stops/>
      </style:paragraph-properties>
    </style:style>
    <style:style style:name="P46" style:parent-style-name="Normal" style:family="paragraph">
      <style:paragraph-properties fo:margin-left="0.0159in">
        <style:tab-stops/>
      </style:paragraph-properties>
    </style:style>
    <style:style style:name="P47" style:parent-style-name="Normal" style:family="paragraph">
      <style:paragraph-properties fo:margin-bottom="0.1659in" fo:margin-left="0.0159in" fo:margin-right="3.6819in">
        <style:tab-stops/>
      </style:paragraph-properties>
    </style:style>
    <style:style style:name="P48" style:parent-style-name="Normal" style:family="paragraph">
      <style:paragraph-properties fo:margin-left="0.0159in">
        <style:tab-stops/>
      </style:paragraph-properties>
    </style:style>
    <style:style style:name="P49" style:parent-style-name="Normal" style:family="paragraph">
      <style:paragraph-properties fo:margin-left="0.0159in">
        <style:tab-stops/>
      </style:paragraph-properties>
    </style:style>
    <style:style style:name="T50" style:parent-style-name="DefaultParagraphFont" style:family="text">
      <style:text-properties style:text-position="super 63.6%"/>
    </style:style>
    <style:style style:name="P51" style:parent-style-name="Normal" style:family="paragraph">
      <style:paragraph-properties fo:margin-left="0.0159in">
        <style:tab-stops/>
      </style:paragraph-properties>
    </style:style>
    <style:style style:name="P52" style:parent-style-name="Normal" style:family="paragraph">
      <style:paragraph-properties fo:margin-left="0.0159in">
        <style:tab-stops/>
      </style:paragraph-properties>
    </style:style>
    <style:style style:name="P53" style:parent-style-name="Normal" style:family="paragraph">
      <style:paragraph-properties fo:margin-left="0.0159in">
        <style:tab-stops/>
      </style:paragraph-properties>
    </style:style>
    <style:style style:name="P54" style:parent-style-name="Normal" style:family="paragraph">
      <style:paragraph-properties fo:margin-left="0.0159in">
        <style:tab-stops/>
      </style:paragraph-properties>
    </style:style>
    <style:style style:name="P55" style:parent-style-name="Normal" style:family="paragraph">
      <style:paragraph-properties fo:margin-left="0.0159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1.9576in">
        <style:tab-stops/>
      </style:paragraph-properties>
    </style:style>
    <style:style style:name="P57" style:parent-style-name="Normal" style:family="paragraph">
      <style:paragraph-properties fo:text-align="end" fo:margin-bottom="0in" fo:line-height="107%" fo:margin-left="0.0069in" fo:margin-right="1.6145in" fo:text-indent="-0.0069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end" fo:margin-bottom="0in" fo:line-height="107%" fo:margin-left="0.0069in" fo:margin-right="1.7875in" fo:text-indent="-0.0069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end" fo:margin-bottom="0in" fo:line-height="107%" fo:margin-left="0.0069in" fo:margin-right="1.1736in" fo:text-indent="-0.0069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NG Instituto de Cidadania Misael Cardoso — ICMC</text:span></text:p>
            <text:p text:style-name="P7"><draw:g draw:name="Group 3525" draw:id="id3" draw:style-name="a3" text:anchor-type="as-char"><svg:title/><svg:desc/><draw:frame draw:id="id0" draw:style-name="a0" draw:name="Picture 3775" svg:x="0in" svg:y="0.05333in" svg:width="5.20549in" svg:height="0.18in" style:rel-width="scale" style:rel-height="scale"><draw:image xlink:href="media/image1.jpg" xlink:type="simple" xlink:show="embed" xlink:actuate="onLoad"/><svg:title/><svg:desc/></draw:frame><draw:custom-shape svg:x="1.97082in" svg:y="0in" svg:width="0.51448in" svg:height="0.20837in" draw:id="id1" draw:style-name="a1" draw:name="Rectangle 16"><svg:title/><svg:desc/><text:p text:style-name="P8"><text:span text:style-name="T9">CNPJ:<text:s/></text:span></text:p><draw:enhanced-geometry draw:type="non-primitive" svg:viewBox="0 0 21600 21600" draw:enhanced-path="M 0 0 L 21600 0 21600 21600 0 21600 Z N"/></draw:custom-shape><draw:custom-shape svg:x="2.35765in" svg:y="0.00667in" svg:width="1.66319in" svg:height="0.1995in" draw:id="id2" draw:style-name="a2" draw:name="Rectangle 17"><svg:title/><svg:desc/><text:p text:style-name="P10">28.823.297/0002-95</text:p><draw:enhanced-geometry draw:type="non-primitive" svg:viewBox="0 0 21600 21600" draw:enhanced-path="M 0 0 L 21600 0 21600 21600 0 21600 Z N"/></draw:custom-shape></draw:g></text:p>
            <text:p text:style-name="P11">Rua Guaranhuns, 61 — Bom Clima — CEP 07122-300 Guarulhos</text:p>
            <text:p text:style-name="P12">Comercial: 3428-5974 ou Tel: (11) 99533-4406 WhatsApp</text:p>
          </table:table-cell>
        </table:table-row>
      </table:table>
      <text:p text:style-name="P13"><text:span text:style-name="T14">Dirigentes ( validade da ata: 12/05/2025)</text:span></text:p>
      <text:p text:style-name="P15">Presidente: Selma dos Santos</text:p>
      <text:p text:style-name="P16">Endereço: Rio Novo N<text:s/><text:span text:style-name="T17">O<text:s/></text:span>546 Jardim São Paulo Guarulhos CEP: 07131-020</text:p>
      <text:p text:style-name="P18">RG: 529656164 CPF: 87390779500</text:p>
      <text:p text:style-name="P19">Telefone: 98492-1218</text:p>
      <text:p text:style-name="P20">Mandato: de 12/05/2022 a 12/05/2025 Email:<text:s/><text:span text:style-name="T21">selma2022stos@gmail.com</text:span></text:p>
      <text:p text:style-name="P22">Secretaria : Aline Pavanelo Araujo</text:p>
      <text:p text:style-name="P23">Endereço: Rua Nsa Senhora do Porton N<text:s/><text:span text:style-name="T24">O<text:s/></text:span>0077 Bloco 3 apartamento 1618 Jardim Vila Barros Guarulhos CEP: 07192-120 RG: 34142779-2 CPF: 36732859803</text:p>
      <text:p text:style-name="P25">Telefone: 99533-4406</text:p>
      <text:p text:style-name="P26">Mandato: de 12/05/2022 a 12/05/2025 Email:<text:s/><text:span text:style-name="T27">Pavaneloalinepavane102020@gmail.com</text:span></text:p>
      <text:p text:style-name="P28">Tesoureiro: Antonio Valdir da Cunha</text:p>
      <text:p text:style-name="P29">Endereço: Rio Novo N<text:s/><text:span text:style-name="T30">O<text:s/></text:span>546 Jardim São Paulo Guarulhos CEP: 07131-020</text:p>
      <text:p text:style-name="P31">RG: 556736096 CPF: 99705800863</text:p>
      <text:soft-page-break/>
      <text:p text:style-name="P32">Telefone: 3428-5974</text:p>
      <text:p text:style-name="P33">Mandato: de 12/05/2022 a 12/05/2025 Email:<text:s/><text:span text:style-name="T34">Cunhaantoni02019@gmail.com</text:span></text:p>
      <text:p text:style-name="P35">Conselho fiscal : Eduardo Vieira de Araujo</text:p>
      <text:p text:style-name="P36"><draw:frame draw:z-index="251658240" draw:style-name="a4" draw:name="Picture 1639" text:anchor-type="paragraph" svg:x="0.33014in" svg:y="1.98667in" svg:width="0.02668in" svg:height="0.02333in" style:rel-width="scale" style:rel-height="scale"><draw:image xlink:href="media/image2.jpg" xlink:type="simple" xlink:show="embed" xlink:actuate="onLoad"/><svg:title/><svg:desc/></draw:frame><draw:frame draw:z-index="251659264" draw:style-name="a5" draw:name="Picture 1640" text:anchor-type="paragraph" svg:x="0.41017in" svg:y="2.67667in" svg:width="0.04335in" svg:height="0.04in" style:rel-width="scale" style:rel-height="scale"><draw:image xlink:href="media/image3.jpg" xlink:type="simple" xlink:show="embed" xlink:actuate="onLoad"/><svg:title/><svg:desc/></draw:frame><draw:frame draw:z-index="251660288" draw:style-name="a6" draw:name="Picture 1641" text:anchor-type="paragraph" svg:x="0.41684in" svg:y="2.74667in" svg:width="0.01in" svg:height="0.01333in" style:rel-width="scale" style:rel-height="scale"><draw:image xlink:href="media/image4.jpg" xlink:type="simple" xlink:show="embed" xlink:actuate="onLoad"/><svg:title/><svg:desc/></draw:frame><draw:frame draw:z-index="251661312" draw:style-name="a7" draw:name="Picture 1642" text:anchor-type="paragraph" svg:x="0.20342in" svg:y="2.81in" svg:width="0.06003in" svg:height="0.04333in" style:rel-width="scale" style:rel-height="scale"><draw:image xlink:href="media/image5.jpg" xlink:type="simple" xlink:show="embed" xlink:actuate="onLoad"/><svg:title/><svg:desc/></draw:frame>Endereço: Nossa Senhora do Porto N<text:s/><text:span text:style-name="T37">O<text:s/></text:span>0077 Vila Barros<text:tab/><draw:frame draw:style-name="a8" draw:name="Picture 1792" text:anchor-type="as-char" svg:x="0in" svg:y="0in" svg:width="0.02001in" svg:height="0.01667in" style:rel-width="scale" style:rel-height="scale"><draw:image xlink:href="media/image6.jpg" xlink:type="simple" xlink:show="embed" xlink:actuate="onLoad"/><svg:title/><svg:desc/></draw:frame></text:p>
      <text:p text:style-name="P38">Guarulhos CEP: 07192-120 RG: 29346831-x CPF: 224740268-27</text:p>
      <text:p text:style-name="P39">Telefone: 99533-4406</text:p>
      <text:p text:style-name="P40">Mandato: de 12/05/2022 a 12/05/2025</text:p>
      <text:p text:style-name="P41">Email: eduardoaraujovieira2018@gmail.com</text:p>
      <text:p text:style-name="P42">Conselho fiscal: Renata de Oliveira Souza</text:p>
      <text:p text:style-name="P43">Endereço: Rua Campo grande N<text:s/><text:span text:style-name="T44">O<text:s/></text:span>12 Jd Scyntila Guarulhos CEP: 07194-340</text:p>
      <text:p text:style-name="P45">RG: 433142741 CPF: 35117226836</text:p>
      <text:p text:style-name="P46">Telefone: 98492-1218</text:p>
      <text:p text:style-name="P47">Mandato: de 12/05/2022 a 12/05/2025 Email: renataospavanelo@gmail.com</text:p>
      <text:p text:style-name="P48">Conselho fiscal: Wagner Pavanelo</text:p>
      <text:p text:style-name="P49">Endereço: Campo Grande N<text:s/><text:span text:style-name="T50">O<text:s/></text:span>12<text:s/>Jd Scyntila Guarulhos CEP: 07194-340</text:p>
      <text:p text:style-name="P51">( Houve alteração de endereço da Ata)</text:p>
      <text:p text:style-name="P52">RG: 29346831-x CPF: 327620448-71</text:p>
      <text:soft-page-break/>
      <text:p text:style-name="P53">Telefone: 95327-9713</text:p>
      <text:p text:style-name="P54">Mandato: de 12/05/2022 a 12/05/2025</text:p>
      <text:p text:style-name="P55">Email: wagnerpavane1081@gmail.com</text:p>
      <text:p text:style-name="P56"><draw:frame draw:style-name="a9" draw:name="Picture 1791" text:anchor-type="as-char" svg:x="0in" svg:y="0in" svg:width="4.3318in" svg:height="0.49in" style:rel-width="scale" style:rel-height="scale"><draw:image xlink:href="media/image7.jpg" xlink:type="simple" xlink:show="embed" xlink:actuate="onLoad"/><svg:title/><svg:desc/></draw:frame></text:p>
      <text:p text:style-name="P57"><text:span text:style-name="T58">Plesidente da Entidade</text:span></text:p>
      <text:p text:style-name="P59"><text:span text:style-name="T60">Selma dos Santos</text:span></text:p>
      <text:p text:style-name="P61"><text:span text:style-name="T62">965616-4/ CPF 87390779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3%" fo:margin-left="0.036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0.65in" fo:margin-left="0.5333in" fo:margin-bottom="0.50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