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56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P3" style:parent-style-name="Normal" style:family="paragraph">
      <style:paragraph-properties fo:text-align="justify" fo:margin-bottom="0.2534in" fo:line-height="93%" fo:margin-left="0.4333in" fo:margin-right="1.3069in" fo:text-indent="-0.227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margin-bottom="0.0284in" fo:line-height="93%">
        <style:tab-stops>
          <style:tab-stop style:type="center" style:position="1.5104in"/>
          <style:tab-stop style:type="center" style:position="3.3548in"/>
        </style:tab-stops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justify" fo:margin-bottom="0.1951in" fo:line-height="93%" fo:margin-left="0.4798in" fo:margin-right="0.8569in" fo:text-indent="-0.0333in">
        <style:tab-stops/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justify" fo:margin-bottom="0.0284in" fo:line-height="93%" fo:margin-left="0.2062in" fo:margin-right="0.8569in" fo:text-indent="0.0062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justify" fo:margin-bottom="0.0284in" fo:line-height="93%" fo:margin-left="0.4465in" fo:margin-right="0.8569in" fo:text-indent="0.0062in">
        <style:tab-stops/>
      </style:paragraph-properties>
    </style:style>
    <style:style style:name="T14" style:parent-style-name="DefaultParagraphFont" style:family="text">
      <style:text-properties fo:font-size="14pt" style:font-size-asian="14pt"/>
    </style:style>
    <style:style style:name="P15" style:parent-style-name="Normal" style:family="paragraph">
      <style:paragraph-properties fo:text-align="justify" fo:margin-bottom="0.0284in" fo:line-height="93%" fo:margin-left="0.2062in" fo:margin-right="0.8569in" fo:text-indent="0.0062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text-align="justify" fo:margin-bottom="0.1958in" fo:line-height="93%" fo:margin-left="0.4368in" fo:margin-right="1.1972in" fo:text-indent="0.0062in">
        <style:tab-stops/>
      </style:paragraph-properties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justify" fo:margin-bottom="0in" fo:line-height="93%" fo:margin-left="0.4465in" fo:margin-right="1.7576in" fo:text-indent="-0.2402in">
        <style:tab-stops/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P22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 fo:line-height="110%" fo:margin-left="0.2173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 fo:line-height="110%" fo:margin-left="0.2173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in" fo:line-height="110%" fo:margin-left="0.2138in" fo:text-inden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in" fo:line-height="110%" fo:margin-left="0.4534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5347in" fo:line-height="110%" fo:margin-left="0.4534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end" fo:margin-bottom="0in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Lista de Prestadores de serviços:</text:span></text:p>
      <text:p text:style-name="P3"><draw:frame draw:style-name="a0" draw:name="Picture 936" text:anchor-type="as-char" svg:x="0in" svg:y="0in" svg:width="0.12338in" svg:height="0.14333in" style:rel-width="scale" style:rel-height="scale"><draw:image xlink:href="media/image1.jpg" xlink:type="simple" xlink:show="embed" xlink:actuate="onLoad"/><svg:title/><svg:desc/></draw:frame><text:span text:style-name="T4"><text:s/>Resinform de Contabilidade e apoio empresarial End. Rua José Santino da Silva, 154 — Jardim Adriana cep: 07135-229 -Telefone: 4966-5038</text:span></text:p>
      <text:p text:style-name="P5"><text:span text:style-name="T6"><text:tab/></text:span><draw:frame draw:style-name="a1" draw:name="Picture 937" text:anchor-type="as-char" svg:x="0in" svg:y="0in" svg:width="0.12005in" svg:height="0.14667in" style:rel-width="scale" style:rel-height="scale"><draw:image xlink:href="media/image2.jpg" xlink:type="simple" xlink:show="embed" xlink:actuate="onLoad"/><svg:title/><svg:desc/></draw:frame><text:span text:style-name="T7"><text:s/>Danilo Mazuquim Rosa Santos</text:span><text:span text:style-name="T8"><text:tab/></text:span><draw:frame draw:style-name="a2" draw:name="Picture 938" text:anchor-type="as-char" svg:x="0in" svg:y="0in" svg:width="0.03335in" svg:height="0.01333in" style:rel-width="scale" style:rel-height="scale"><draw:image xlink:href="media/image3.jpg" xlink:type="simple" xlink:show="embed" xlink:actuate="onLoad"/><svg:title/><svg:desc/></draw:frame></text:p>
      <text:p text:style-name="P9"><text:span text:style-name="T10">End. Av. Jose Rangel Filho, 321 sala 05 —Jd Ponte Alta cep : 07179-350 - Telefone: 24382549</text:span></text:p>
      <text:p text:style-name="P11"><draw:frame draw:style-name="a3" draw:name="Picture 939" text:anchor-type="as-char" svg:x="0in" svg:y="0in" svg:width="0.12338in" svg:height="0.14333in" style:rel-width="scale" style:rel-height="scale"><draw:image xlink:href="media/image4.jpg" xlink:type="simple" xlink:show="embed" xlink:actuate="onLoad"/><svg:title/><svg:desc/></draw:frame><text:span text:style-name="T12"><text:s/>Sinal de Monitoramento de Alarmes e Serviços</text:span></text:p>
      <text:p text:style-name="P13"><text:span text:style-name="T14">Rua Joaquim da Silva Frade, 226 Parque Renato Maia</text:span></text:p>
      <text:h text:style-name="Heading1" text:outline-level="1"><draw:frame draw:style-name="a4" draw:name="Picture 940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Cep-07115-365 - Telefone: 2464-0102</text:h>
      <text:p text:style-name="P15"><draw:frame draw:style-name="a5" draw:name="Picture 941" text:anchor-type="as-char" svg:x="0in" svg:y="0in" svg:width="0.12338in" svg:height="0.14in" style:rel-width="scale" style:rel-height="scale"><draw:image xlink:href="media/image6.jpg" xlink:type="simple" xlink:show="embed" xlink:actuate="onLoad"/><svg:title/><svg:desc/></draw:frame><text:span text:style-name="T16"><text:s/>Loja do Ponto Tecnologia —<text:s/></text:span><text:span text:style-name="T17">Eirele— Me</text:span></text:p>
      <text:p text:style-name="P18"><text:span text:style-name="T19">Rodovia João Leopoldo Jacomel 10881 — sala 01 cep- 83320-005 -Telefone: (41)3026-0030</text:span></text:p>
      <text:p text:style-name="P20"><draw:frame draw:z-index="251658240" draw:style-name="a6" draw:name="Picture 934" text:anchor-type="paragraph" svg:x="1.22051in" svg:y="1.23667in" svg:width="0.00333in" svg:height="0.00333in" style:rel-width="scale" style:rel-height="scale"><draw:image xlink:href="media/image7.jpg" xlink:type="simple" xlink:show="embed" xlink:actuate="onLoad"/><svg:title/><svg:desc/></draw:frame><draw:frame draw:z-index="251659264" draw:style-name="a7" draw:name="Picture 935" text:anchor-type="paragraph" svg:x="1.16715in" svg:y="1.24333in" svg:width="0.04669in" svg:height="0.14333in" style:rel-width="scale" style:rel-height="scale"><draw:image xlink:href="media/image8.jpg" xlink:type="simple" xlink:show="embed" xlink:actuate="onLoad"/><svg:title/><svg:desc/></draw:frame><draw:frame draw:style-name="a8" draw:name="Picture 942" text:anchor-type="as-char" svg:x="0in" svg:y="0in" svg:width="0.12338in" svg:height="0.14333in" style:rel-width="scale" style:rel-height="scale"><draw:image xlink:href="media/image9.jpg" xlink:type="simple" xlink:show="embed" xlink:actuate="onLoad"/><svg:title/><svg:desc/></draw:frame><text:span text:style-name="T21"><text:s/>Brasmed Saúde e Segurança Ocupacional Ltda Rua Darcy Vargas, 319 —Jardim Zaira cep - 07094-020 -Telefone 2229-5529</text:span></text:p>
      <text:soft-page-break/>
      <text:p text:style-name="P22"><text:span text:style-name="T23">VR BENEFICIOS E SERVIÇOS DE PROCESSAMENTOS</text:span></text:p>
      <text:p text:style-name="P24"><text:span text:style-name="T25">AV DOS BANDEIRANTES 460 - BROKLIN</text:span></text:p>
      <text:p text:style-name="P26"><text:span text:style-name="T27">CEP - 04553-900 - Telefone - 4004-4938</text:span></text:p>
      <text:p text:style-name="P28"><draw:frame draw:style-name="a9" draw:name="Picture 943" text:anchor-type="as-char" svg:x="0in" svg:y="0in" svg:width="0.10671in" svg:height="0.12in" style:rel-width="scale" style:rel-height="scale"><draw:image xlink:href="media/image10.jpg" xlink:type="simple" xlink:show="embed" xlink:actuate="onLoad"/><svg:title/><svg:desc/></draw:frame><text:span text:style-name="T29"><text:s/>NOTRE DAME INTERMÉDICA SAUDE</text:span></text:p>
      <text:p text:style-name="P30"><text:span text:style-name="T31">AV PAULISTA 867 - BELA VISTA</text:span></text:p>
      <text:p text:style-name="P32"><text:span text:style-name="T33">CEP - 01311-100 - Telefone</text:span></text:p>
      <text:p text:style-name="P34"><draw:frame draw:style-name="a10" draw:name="Picture 944" text:anchor-type="as-char" svg:x="0in" svg:y="0in" svg:width="0.10338in" svg:height="0.12333in" style:rel-width="scale" style:rel-height="scale"><draw:image xlink:href="media/image11.jpg" xlink:type="simple" xlink:show="embed" xlink:actuate="onLoad"/><svg:title/><svg:desc/></draw:frame><text:span text:style-name="T35"><text:s/>GABRIEL COSTA DA SILVA</text:span></text:p>
      <text:p text:style-name="P36"><text:span text:style-name="T37">RUA DEZESSEIS, 127 - JARDIM<text:s/></text:span><text:span text:style-name="T38">OLIVEIRA II</text:span></text:p>
      <text:p text:style-name="P39"><text:span text:style-name="T40">CEP - 07122-300 - Telefone 3257-2692</text:span></text:p>
      <text:p text:style-name="P41"><draw:frame draw:style-name="a11" draw:name="Picture 945" text:anchor-type="as-char" svg:x="0in" svg:y="0in" svg:width="0.10671in" svg:height="0.12in" style:rel-width="scale" style:rel-height="scale"><draw:image xlink:href="media/image12.jpg" xlink:type="simple" xlink:show="embed" xlink:actuate="onLoad"/><svg:title/><svg:desc/></draw:frame><text:span text:style-name="T42"><text:s/>MATHEUS FERREIRA PEDRO</text:span></text:p>
      <text:p text:style-name="P43"><text:span text:style-name="T44">RUA HELENA MARIA, 150 JARDIM SANTA MENA</text:span></text:p>
      <text:p text:style-name="P45"><text:span text:style-name="T46">CEP - 07096-030 Telefone 11968800043</text:span></text:p>
      <text:p text:style-name="P47">Guarulhos 22 de janeiro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131in" fo:margin-left="0.3437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1.2437in" fo:margin-bottom="1in" fo:margin-right="0.9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