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0.jpg" manifest:media-type="image/jpeg"/>
  <manifest:file-entry manifest:full-path="media/image18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2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95in" fo:line-height="107%" fo:margin-left="0in" fo:text-indent="0in">
        <style:tab-stops/>
      </style:paragraph-properties>
    </style:style>
    <style:style style:name="T2" style:parent-style-name="DefaultParagraphFont" style:family="text">
      <style:text-properties fo:font-size="20pt" style:font-size-asian="20pt"/>
    </style:style>
    <style:style style:name="P3" style:parent-style-name="Normal" style:family="paragraph">
      <style:paragraph-properties fo:margin-left="0.25in">
        <style:tab-stops/>
      </style:paragraph-properties>
    </style:style>
    <style:style style:name="P4" style:parent-style-name="Normal" style:family="paragraph">
      <style:paragraph-properties fo:margin-bottom="0.2493in" fo:margin-left="0.5034in">
        <style:tab-stops/>
      </style:paragraph-properties>
    </style:style>
    <style:style style:name="P5" style:parent-style-name="Normal" style:family="paragraph">
      <style:paragraph-properties fo:margin-left="0.493in" fo:margin-right="1.8909in" fo:text-indent="-0.25in">
        <style:tab-stops/>
      </style:paragraph-properties>
    </style:style>
    <style:style style:name="P6" style:parent-style-name="Normal" style:family="paragraph">
      <style:paragraph-properties fo:margin-left="0.4937in">
        <style:tab-stops/>
      </style:paragraph-properties>
    </style:style>
    <style:style style:name="P7" style:parent-style-name="Normal" style:family="paragraph">
      <style:paragraph-properties fo:margin-left="0.25in">
        <style:tab-stops/>
      </style:paragraph-properties>
    </style:style>
    <style:style style:name="P8" style:parent-style-name="Normal" style:family="paragraph">
      <style:paragraph-properties fo:margin-bottom="0.2388in" fo:margin-left="0.5104in">
        <style:tab-stops/>
      </style:paragraph-properties>
    </style:style>
    <style:style style:name="P9" style:parent-style-name="Normal" style:family="paragraph">
      <style:paragraph-properties fo:margin-left="0.25in">
        <style:tab-stops/>
      </style:paragraph-properties>
    </style:style>
    <style:style style:name="P10" style:parent-style-name="Normal" style:family="paragraph">
      <style:paragraph-properties fo:margin-bottom="0.1597in" fo:margin-left="0.5104in">
        <style:tab-stops/>
      </style:paragraph-properties>
    </style:style>
    <style:style style:name="P11" style:parent-style-name="Normal" style:family="paragraph">
      <style:paragraph-properties fo:margin-left="0.25in">
        <style:tab-stops/>
      </style:paragraph-properties>
    </style:style>
    <style:style style:name="P12" style:parent-style-name="Normal" style:family="paragraph">
      <style:paragraph-properties fo:margin-bottom="0.252in" fo:margin-left="0.4972in">
        <style:tab-stops/>
      </style:paragraph-properties>
    </style:style>
    <style:style style:name="P13" style:parent-style-name="Normal" style:family="paragraph">
      <style:paragraph-properties fo:margin-left="0.25in">
        <style:tab-stops/>
      </style:paragraph-properties>
    </style:style>
    <style:style style:name="P14" style:parent-style-name="Normal" style:family="paragraph">
      <style:paragraph-properties fo:margin-bottom="0.1in" fo:margin-left="0.5104in">
        <style:tab-stops/>
      </style:paragraph-properties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Normal" style:family="paragraph">
      <style:paragraph-properties fo:margin-bottom="0.2583in" fo:margin-left="0.4937in">
        <style:tab-stops/>
      </style:paragraph-properties>
    </style:style>
    <style:style style:name="P17" style:parent-style-name="Normal" style:family="paragraph">
      <style:paragraph-properties fo:margin-left="0.25in">
        <style:tab-stops/>
      </style:paragraph-properties>
    </style:style>
    <style:style style:name="P18" style:parent-style-name="Normal" style:family="paragraph">
      <style:paragraph-properties fo:margin-bottom="0.1944in" fo:margin-left="0.5034in">
        <style:tab-stops/>
      </style:paragraph-properties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P20" style:parent-style-name="Normal" style:family="paragraph">
      <style:paragraph-properties fo:margin-bottom="0.2458in" fo:margin-left="0.5006in">
        <style:tab-stops/>
      </style:paragraph-properties>
    </style:style>
    <style:style style:name="P21" style:parent-style-name="Normal" style:family="paragraph">
      <style:paragraph-properties fo:margin-left="0.25in">
        <style:tab-stops/>
      </style:paragraph-properties>
    </style:style>
    <style:style style:name="P22" style:parent-style-name="Normal" style:family="paragraph">
      <style:paragraph-properties fo:margin-bottom="0.2243in" fo:margin-left="0.4972in">
        <style:tab-stops/>
      </style:paragraph-properties>
    </style:style>
    <style:style style:name="P23" style:parent-style-name="Normal" style:family="paragraph">
      <style:paragraph-properties fo:margin-left="0.25in">
        <style:tab-stops/>
      </style:paragraph-properties>
    </style:style>
    <style:style style:name="P24" style:parent-style-name="Normal" style:family="paragraph">
      <style:paragraph-properties fo:margin-bottom="0.2256in" fo:margin-left="0.4937in">
        <style:tab-stops/>
      </style:paragraph-properties>
    </style:style>
    <style:style style:name="P25" style:parent-style-name="Normal" style:family="paragraph">
      <style:paragraph-properties fo:margin-left="0.25in">
        <style:tab-stops/>
      </style:paragraph-properties>
    </style:style>
    <style:style style:name="P26" style:parent-style-name="Normal" style:family="paragraph">
      <style:paragraph-properties fo:margin-bottom="0.2541in" fo:margin-left="0.477in">
        <style:tab-stops/>
      </style:paragraph-properties>
    </style:style>
    <style:style style:name="P27" style:parent-style-name="Normal" style:family="paragraph">
      <style:paragraph-properties fo:margin-left="0.25in">
        <style:tab-stops/>
      </style:paragraph-properties>
    </style:style>
    <style:style style:name="P28" style:parent-style-name="Normal" style:family="paragraph">
      <style:paragraph-properties fo:margin-bottom="0.225in" fo:margin-left="0.4902in">
        <style:tab-stops/>
      </style:paragraph-properties>
    </style:style>
    <style:style style:name="P29" style:parent-style-name="Normal" style:family="paragraph">
      <style:paragraph-properties fo:margin-bottom="0.3277in" fo:margin-left="0.25in">
        <style:tab-stops/>
      </style:paragraph-properties>
    </style:style>
    <style:style style:name="P30" style:parent-style-name="Normal" style:family="paragraph">
      <style:paragraph-properties fo:margin-bottom="0.284in" fo:margin-left="0.25in">
        <style:tab-stops/>
      </style:paragraph-properties>
    </style:style>
    <style:style style:name="P31" style:parent-style-name="Normal" style:family="paragraph">
      <style:paragraph-properties fo:margin-bottom="0.0291in" fo:line-height="110%" fo:margin-left="0.25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margin-bottom="0.2993in" fo:line-height="107%" fo:text-indent="0in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.3083in" fo:line-height="110%" fo:margin-left="0.25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margin-bottom="0.0291in" fo:line-height="110%" fo:margin-left="0.25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margin-bottom="0.0034in" fo:line-height="110%" fo:margin-left="0.25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margin-bottom="0.0291in" fo:line-height="110%" fo:margin-left="0.25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line-height="110%" fo:margin-left="0.25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margin-bottom="0.0291in" fo:line-height="110%" fo:margin-left="0.25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margin-bottom="0.0291in" fo:line-height="110%" fo:margin-left="0.25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margin-bottom="0.7951in" fo:line-height="110%" fo:margin-left="0.25in">
        <style:tab-stops/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family="graphic" style:name="a2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Lista de Fornecedores:</text:span></text:p>
      <text:p text:style-name="P3"><draw:frame draw:style-name="a0" draw:name="Picture 806" text:anchor-type="as-char" svg:x="0in" svg:y="0in" svg:width="0.12005in" svg:height="0.14004in" style:rel-width="scale" style:rel-height="scale"><draw:image xlink:href="media/image1.jpg" xlink:type="simple" xlink:show="embed" xlink:actuate="onLoad"/><svg:title/><svg:desc/></draw:frame><text:s/>Kalunga</text:p>
      <text:p text:style-name="P4">End: Av. Paulo Faccini, 1107 — Macedo</text:p>
      <text:p text:style-name="P5"><draw:frame draw:style-name="a1" draw:name="Picture 807" text:anchor-type="as-char" svg:x="0in" svg:y="0in" svg:width="0.12338in" svg:height="0.14004in" style:rel-width="scale" style:rel-height="scale"><draw:image xlink:href="media/image2.jpg" xlink:type="simple" xlink:show="embed" xlink:actuate="onLoad"/><svg:title/><svg:desc/></draw:frame><text:s/>Oliveira e Martins Comercio de Utilidade End: Rua Cabo Antônio Pereira da Silva, 800</text:p>
      <text:p text:style-name="P6">Jardim Tranquilidade</text:p>
      <text:p text:style-name="P7"><draw:frame draw:style-name="a2" draw:name="Picture 808" text:anchor-type="as-char" svg:x="0in" svg:y="0in" svg:width="0.12338in" svg:height="0.14337in" style:rel-width="scale" style:rel-height="scale"><draw:image xlink:href="media/image3.jpg" xlink:type="simple" xlink:show="embed" xlink:actuate="onLoad"/><svg:title/><svg:desc/></draw:frame><text:s/>Saae</text:p>
      <text:p text:style-name="P8">Rua Pedro de Toledo, 130 -</text:p>
      <text:p text:style-name="P9"><draw:frame draw:style-name="a3" draw:name="Picture 809" text:anchor-type="as-char" svg:x="0in" svg:y="0in" svg:width="0.12338in" svg:height="0.14004in" style:rel-width="scale" style:rel-height="scale"><draw:image xlink:href="media/image4.jpg" xlink:type="simple" xlink:show="embed" xlink:actuate="onLoad"/><svg:title/><svg:desc/></draw:frame><text:s/>Bandeirantes</text:p>
      <text:p text:style-name="P10">Rua Gomes de Carvalho, 1996 — Vila Olimpia</text:p>
      <text:p text:style-name="P11"><draw:frame draw:style-name="a4" draw:name="Picture 810" text:anchor-type="as-char" svg:x="0in" svg:y="0in" svg:width="0.12338in" svg:height="0.14337in" style:rel-width="scale" style:rel-height="scale"><draw:image xlink:href="media/image5.jpg" xlink:type="simple" xlink:show="embed" xlink:actuate="onLoad"/><svg:title/><svg:desc/></draw:frame><text:s/>VR Benefícios</text:p>
      <text:p text:style-name="P12">Av. Dos Bandeirantes, 460 — Perdizes</text:p>
      <text:p text:style-name="P13"><draw:frame draw:style-name="a5" draw:name="Picture 811" text:anchor-type="as-char" svg:x="0in" svg:y="0in" svg:width="0.12338in" svg:height="0.14337in" style:rel-width="scale" style:rel-height="scale"><draw:image xlink:href="media/image6.jpg" xlink:type="simple" xlink:show="embed" xlink:actuate="onLoad"/><svg:title/><svg:desc/></draw:frame><text:s/>Armarinhos Fernando</text:p>
      <text:p text:style-name="P14">Praça Tereza Cristina, 37 - Centro</text:p>
      <text:soft-page-break/>
      <text:p text:style-name="P15"><draw:frame draw:z-index="251658240" draw:style-name="a6" draw:name="Picture 1112" text:anchor-type="paragraph" svg:x="7.40307in" svg:y="0.20006in" svg:width="0.04002in" svg:height="10.50973in" style:rel-width="scale" style:rel-height="scale"><draw:image xlink:href="media/image7.jpg" xlink:type="simple" xlink:show="embed" xlink:actuate="onLoad"/><svg:title/><svg:desc/></draw:frame><draw:frame draw:style-name="a7" draw:name="Picture 812" text:anchor-type="as-char" svg:x="0in" svg:y="0in" svg:width="0.12338in" svg:height="0.14004in" style:rel-width="scale" style:rel-height="scale"><draw:image xlink:href="media/image8.jpg" xlink:type="simple" xlink:show="embed" xlink:actuate="onLoad"/><svg:title/><svg:desc/></draw:frame><text:s/>Comércio de Embalagens Bela Vista</text:p>
      <text:p text:style-name="P16">Av. Manoel Isidoro Martins, 498 — Cidade Martins</text:p>
      <text:p text:style-name="P17"><draw:frame draw:style-name="a8" draw:name="Picture 813" text:anchor-type="as-char" svg:x="0in" svg:y="0in" svg:width="0.12338in" svg:height="0.14004in" style:rel-width="scale" style:rel-height="scale"><draw:image xlink:href="media/image9.jpg" xlink:type="simple" xlink:show="embed" xlink:actuate="onLoad"/><svg:title/><svg:desc/></draw:frame><text:s/>Claro Net</text:p>
      <text:p text:style-name="P18">Rua Cachoeira, 78- Centro</text:p>
      <text:p text:style-name="P19"><draw:frame draw:style-name="a9" draw:name="Picture 814" text:anchor-type="as-char" svg:x="0in" svg:y="0in" svg:width="0.12005in" svg:height="0.13671in" style:rel-width="scale" style:rel-height="scale"><draw:image xlink:href="media/image10.jpg" xlink:type="simple" xlink:show="embed" xlink:actuate="onLoad"/><svg:title/><svg:desc/></draw:frame><text:s/>Tereza de O. Spedini — Me</text:p>
      <text:p text:style-name="P20">Rua Alecsander Alves, 184 — Vila Barros</text:p>
      <text:p text:style-name="P21"><draw:frame draw:style-name="a10" draw:name="Picture 815" text:anchor-type="as-char" svg:x="0in" svg:y="0in" svg:width="0.12005in" svg:height="0.14004in" style:rel-width="scale" style:rel-height="scale"><draw:image xlink:href="media/image11.jpg" xlink:type="simple" xlink:show="embed" xlink:actuate="onLoad"/><svg:title/><svg:desc/></draw:frame><text:s/>Tintas Rainha Ltda</text:p>
      <text:p text:style-name="P22">Rua Ribeiro das Neves, 113 - Vila Barros</text:p>
      <text:p text:style-name="P23"><draw:frame draw:style-name="a11" draw:name="Picture 816" text:anchor-type="as-char" svg:x="0in" svg:y="0in" svg:width="0.12338in" svg:height="0.14004in" style:rel-width="scale" style:rel-height="scale"><draw:image xlink:href="media/image12.jpg" xlink:type="simple" xlink:show="embed" xlink:actuate="onLoad"/><svg:title/><svg:desc/></draw:frame><text:s/>Sca Materiais e Brinquedos Pedagógicos</text:p>
      <text:p text:style-name="P24">Rua Stelio Machado Loureiro, 118 — Vila Romanopolis</text:p>
      <text:p text:style-name="P25"><draw:frame draw:style-name="a12" draw:name="Picture 817" text:anchor-type="as-char" svg:x="0in" svg:y="0in" svg:width="0.12005in" svg:height="0.14337in" style:rel-width="scale" style:rel-height="scale"><draw:image xlink:href="media/image13.jpg" xlink:type="simple" xlink:show="embed" xlink:actuate="onLoad"/><svg:title/><svg:desc/></draw:frame><text:s/>Comercio de Madeiras Risso</text:p>
      <text:p text:style-name="P26">Av. Manoel Isidoro Martins, 498 — Cidade Martins</text:p>
      <text:p text:style-name="P27"><draw:frame draw:style-name="a13" draw:name="Picture 818" text:anchor-type="as-char" svg:x="0in" svg:y="0in" svg:width="0.12338in" svg:height="0.14337in" style:rel-width="scale" style:rel-height="scale"><draw:image xlink:href="media/image14.jpg" xlink:type="simple" xlink:show="embed" xlink:actuate="onLoad"/><svg:title/><svg:desc/></draw:frame><text:s/>Guarupass</text:p>
      <text:soft-page-break/>
      <text:p text:style-name="P28">Rua Silvestre Vasconcelos Calmon, 136 — Vila Pedro<text:s/><draw:frame draw:style-name="a14" draw:name="Picture 1816" text:anchor-type="as-char" svg:x="0in" svg:y="0in" svg:width="0.12005in" svg:height="0.14333in" style:rel-width="scale" style:rel-height="scale"><draw:image xlink:href="media/image15.jpg" xlink:type="simple" xlink:show="embed" xlink:actuate="onLoad"/><svg:title/><svg:desc/></draw:frame><text:s/>Atacadão-CNPJ 75.315.333/0018/57</text:p>
      <text:p text:style-name="P29"><draw:frame draw:style-name="a15" draw:name="Picture 1817" text:anchor-type="as-char" svg:x="0in" svg:y="0in" svg:width="0.12338in" svg:height="0.14667in" style:rel-width="scale" style:rel-height="scale"><draw:image xlink:href="media/image16.jpg" xlink:type="simple" xlink:show="embed" xlink:actuate="onLoad"/><svg:title/><svg:desc/></draw:frame><text:s/>Inova Comercial - CNPJ 33.379.132/0001-40</text:p>
      <text:p text:style-name="P30"><draw:frame draw:style-name="a16" draw:name="Picture 1818" text:anchor-type="as-char" svg:x="0in" svg:y="0in" svg:width="0.12672in" svg:height="0.14333in" style:rel-width="scale" style:rel-height="scale"><draw:image xlink:href="media/image17.jpg" xlink:type="simple" xlink:show="embed" xlink:actuate="onLoad"/><svg:title/><svg:desc/></draw:frame><text:s/>Rizzogás - CNPJ- 44.446.910.0010-69</text:p>
      <text:p text:style-name="P31"><draw:frame draw:style-name="a17" draw:name="Picture 1819" text:anchor-type="as-char" svg:x="0in" svg:y="0in" svg:width="0.09671in" svg:height="0.11in" style:rel-width="scale" style:rel-height="scale"><draw:image xlink:href="media/image18.jpg" xlink:type="simple" xlink:show="embed" xlink:actuate="onLoad"/><svg:title/><svg:desc/></draw:frame><text:span text:style-name="T32"><text:s/>CERA - CARLOS EDUARSO CNPJ - 13.866.5170001-00</text:span></text:p>
      <text:p text:style-name="P33"><draw:frame draw:style-name="a18" draw:name="Picture 1820" text:anchor-type="as-char" svg:x="0in" svg:y="0in" svg:width="0.09671in" svg:height="0.11in" style:rel-width="scale" style:rel-height="scale"><draw:image xlink:href="media/image19.jpg" xlink:type="simple" xlink:show="embed" xlink:actuate="onLoad"/><svg:title/><svg:desc/></draw:frame><text:span text:style-name="T34"><text:s/>NZ5 CARTUCHOS -14.498.853.0001-00</text:span></text:p>
      <text:p text:style-name="P35"><draw:frame draw:style-name="a19" draw:name="Picture 1821" text:anchor-type="as-char" svg:x="0in" svg:y="0in" svg:width="0.09671in" svg:height="0.11333in" style:rel-width="scale" style:rel-height="scale"><draw:image xlink:href="media/image20.jpg" xlink:type="simple" xlink:show="embed" xlink:actuate="onLoad"/><svg:title/><svg:desc/></draw:frame><text:span text:style-name="T36"><text:s/>IMPÉRIO MANUTÊNÇÃO -46.552.398/0001-70</text:span></text:p>
      <text:p text:style-name="P37"><draw:frame draw:z-index="251659264" draw:style-name="a20" draw:name="Picture 4146" text:anchor-type="paragraph" svg:x="7.40307in" svg:y="0.19333in" svg:width="0.04002in" svg:height="10.54333in" style:rel-width="scale" style:rel-height="scale"><draw:image xlink:href="media/image21.jpg" xlink:type="simple" xlink:show="embed" xlink:actuate="onLoad"/><svg:title/><svg:desc/></draw:frame><draw:frame draw:style-name="a21" draw:name="Picture 1822" text:anchor-type="as-char" svg:x="0in" svg:y="0in" svg:width="0.09671in" svg:height="0.11in" style:rel-width="scale" style:rel-height="scale"><draw:image xlink:href="media/image22.jpg" xlink:type="simple" xlink:show="embed" xlink:actuate="onLoad"/><svg:title/><svg:desc/></draw:frame><text:span text:style-name="T38"><text:s/>POLAR - CNPJ 16.962.443/0001-01</text:span></text:p>
      <text:p text:style-name="P39"><draw:frame draw:style-name="a22" draw:name="Picture 1823" text:anchor-type="as-char" svg:x="0in" svg:y="0in" svg:width="0.09671in" svg:height="0.11in" style:rel-width="scale" style:rel-height="scale"><draw:image xlink:href="media/image23.jpg" xlink:type="simple" xlink:show="embed" xlink:actuate="onLoad"/><svg:title/><svg:desc/></draw:frame><text:span text:style-name="T40"><text:s/>TESE - 21.504.2860001-12</text:span></text:p>
      <text:p text:style-name="P41"><draw:frame draw:style-name="a23" draw:name="Picture 1824" text:anchor-type="as-char" svg:x="0in" svg:y="0in" svg:width="0.09671in" svg:height="0.11in" style:rel-width="scale" style:rel-height="scale"><draw:image xlink:href="media/image24.jpg" xlink:type="simple" xlink:show="embed" xlink:actuate="onLoad"/><svg:title/><svg:desc/></draw:frame><text:span text:style-name="T42"><text:s/>NOVA UNIÃO - 51.245.419/0001-44</text:span></text:p>
      <text:p text:style-name="P43"><draw:frame draw:style-name="a24" draw:name="Picture 1825" text:anchor-type="as-char" svg:x="0in" svg:y="0in" svg:width="0.09671in" svg:height="0.11in" style:rel-width="scale" style:rel-height="scale"><draw:image xlink:href="media/image25.jpg" xlink:type="simple" xlink:show="embed" xlink:actuate="onLoad"/><svg:title/><svg:desc/></draw:frame><text:span text:style-name="T44"><text:s/>DISTRIBUIDORA SALES - CNPJ - 47.978.428/0001-77</text:span></text:p>
      <text:p text:style-name="P45"><draw:frame draw:style-name="a25" draw:name="Picture 1826" text:anchor-type="as-char" svg:x="0in" svg:y="0in" svg:width="0.09671in" svg:height="0.11in" style:rel-width="scale" style:rel-height="scale"><draw:image xlink:href="media/image26.jpg" xlink:type="simple" xlink:show="embed" xlink:actuate="onLoad"/><svg:title/><svg:desc/></draw:frame><text:span text:style-name="T46"><text:s/>RADAR PRODUTOS LIMPEZA - 07.736.547/0001-07</text:span></text:p>
      <text:p text:style-name="P47"><draw:frame draw:style-name="a26" draw:name="Picture 1827" text:anchor-type="as-char" svg:x="0in" svg:y="0in" svg:width="0.09671in" svg:height="0.11in" style:rel-width="scale" style:rel-height="scale"><draw:image xlink:href="media/image27.jpg" xlink:type="simple" xlink:show="embed" xlink:actuate="onLoad"/><svg:title/><svg:desc/></draw:frame><text:span text:style-name="T48"><text:s/>SKIMPAC - SACOS PLÁSTICOS PARA COZINHA - CNP] - 05.054.152/0001-90</text:span></text:p>
      <text:p text:style-name="P49"><draw:frame draw:style-name="a27" draw:name="Picture 1828" text:anchor-type="as-char" svg:x="0in" svg:y="0in" svg:width="0.09671in" svg:height="0.11in" style:rel-width="scale" style:rel-height="scale"><draw:image xlink:href="media/image28.jpg" xlink:type="simple" xlink:show="embed" xlink:actuate="onLoad"/><svg:title/><svg:desc/></draw:frame><text:span text:style-name="T50"><text:s/>DRYLAND DESIGN CNPJ 36.678.783/0001-75</text:span></text:p>
      <text:p text:style-name="P51"><text:span text:style-name="T52">Guarulhos 22 de janeiro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104in" fo:line-height="104%" fo:margin-left="0.2534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402in" style:print-orientation="portrait" fo:margin-top="0.9166in" fo:margin-left="1.0805in" fo:margin-bottom="1.1756in" fo:margin-right="1.0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2" meta:row-count="10" meta:non-whitespace-character-count="1229"/>
  </office:meta>
</office:document-meta>
</file>