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236in" fo:margin-right="0in" fo:text-indent="0in">
        <style:tab-stops/>
      </style:paragraph-properties>
    </style:style>
    <style:style style:name="T2" style:parent-style-name="DefaultParagraphFont" style:family="text">
      <style:text-properties fo:font-size="21pt" style:font-size-asian="21pt"/>
    </style:style>
    <style:style style:name="T3" style:parent-style-name="DefaultParagraphFont" style:family="text">
      <style:text-properties style:text-underline-type="none"/>
    </style:style>
    <style:style style:name="T4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P6" style:parent-style-name="Normal" style:family="paragraph">
      <style:paragraph-properties fo:margin-bottom="0.002in" fo:margin-left="0in" fo:margin-right="0in" fo:text-indent="0.0027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olumn11" style:family="table-column">
      <style:table-column-properties style:column-width="1.409in"/>
    </style:style>
    <style:style style:name="Table10" style:family="table">
      <style:table-properties style:width="1.409in" fo:margin-left="0in" table:align="left"/>
    </style:style>
    <style:style style:name="TableRow12" style:family="table-row">
      <style:table-row-properties style:min-row-height="0.1333in"/>
    </style:style>
    <style:style style:name="TableCell1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347in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" style:family="table-row">
      <style:table-row-properties style:min-row-height="4.4131in"/>
    </style:style>
    <style:style style:name="TableCell16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in" fo:padding-bottom="0in" fo:padding-right="0.0347in"/>
    </style:style>
    <style:style style:name="P17" style:parent-style-name="Normal" style:family="paragraph">
      <style:paragraph-properties fo:margin-bottom="1.6305in" fo:line-height="107%" fo:margin-left="-0.1in" fo:margin-right="0in" fo:text-indent="0in">
        <style:tab-stops/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text-align="justify" fo:line-height="90%" fo:margin-left="-0.0069in" fo:margin-right="0in" fo:text-indent="0.0298in">
        <style:tab-stops/>
      </style:paragraph-properties>
    </style:style>
    <style:style style:name="P20" style:parent-style-name="Normal" style:family="paragraph">
      <style:paragraph-properties fo:text-align="justify" fo:line-height="90%" fo:margin-left="0.1361in" fo:margin-right="0in" fo:text-indent="-0.1597in">
        <style:tab-stops/>
      </style:paragraph-properties>
    </style:style>
    <style:style style:name="P21" style:parent-style-name="Normal" style:family="paragraph">
      <style:paragraph-properties fo:text-align="justify" fo:line-height="90%" fo:margin-left="-0.1666in" fo:margin-right="0.0298in" fo:text-indent="0.177in">
        <style:tab-stops/>
      </style:paragraph-properties>
    </style:style>
    <style:style style:name="P22" style:parent-style-name="Normal" style:family="paragraph">
      <style:paragraph-properties fo:text-align="center" fo:line-height="107%" fo:margin-left="-0.1in" fo:margin-right="0.0201in" fo:text-indent="0in">
        <style:tab-stops/>
      </style:paragraph-properties>
    </style:style>
    <style:style style:name="P23" style:parent-style-name="Normal" style:family="paragraph">
      <style:paragraph-properties fo:text-align="justify" fo:line-height="90%" fo:margin-left="-0.177in" fo:margin-right="0.0236in" fo:text-indent="0.2402in">
        <style:tab-stops/>
      </style:paragraph-properties>
    </style:style>
    <style:style style:name="P24" style:parent-style-name="Normal" style:family="paragraph">
      <style:paragraph-properties fo:text-align="justify" fo:line-height="107%" fo:margin-left="-0.1034in" fo:margin-right="0.0569in" fo:text-indent="-0.043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S1" style:family="section">
      <style:section-properties fo:margin-left="-0.0368in" fo:margin-right="0in" style:writing-mode="lr-tb">
        <style:columns fo:column-count="1" fo:column-gap="0.5in"/>
      </style:section-properties>
    </style:style>
    <style:style style:name="P26" style:parent-style-name="Normal" style:family="paragraph">
      <style:paragraph-properties fo:margin-bottom="0.1854in" fo:margin-left="0.043in" fo:margin-right="0in">
        <style:tab-stops/>
      </style:paragraph-properties>
    </style:style>
    <style:style style:name="P27" style:parent-style-name="Normal" style:family="paragraph">
      <style:paragraph-properties fo:margin-left="0in" fo:margin-right="0in" fo:text-indent="0in">
        <style:tab-stops>
          <style:tab-stop style:type="center" style:position="3.0895in"/>
        </style:tab-stops>
      </style:paragraph-properties>
    </style:style>
    <style:style style:name="P28" style:parent-style-name="Normal" style:family="paragraph">
      <style:paragraph-properties fo:line-height="109%" fo:margin-left="0.043in" fo:margin-right="0in" fo:text-indent="2.7208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margin-bottom="0.002in" fo:margin-left="0.043in" fo:margin-right="0in" fo:text-indent="0.0027in">
        <style:tab-stops/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paragraph-properties fo:margin-bottom="0.0326in" fo:margin-left="0.043in" fo:margin-right="0in">
        <style:tab-stops/>
      </style:paragraph-properties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margin-bottom="0.0277in" fo:line-height="109%" fo:margin-left="0.05in" fo:margin-right="0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line-height="109%" fo:margin-left="0.05in" fo:margin-right="0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02in" fo:margin-left="0.043in" fo:margin-right="1.2875in" fo:text-indent="0.0027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style:text-position="super 66.6%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style:text-position="super 66.6%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style:text-position="super 66.6%"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style:text-position="super 66.6%"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left="0.043in" fo:margin-right="0in">
        <style:tab-stops/>
      </style:paragraph-properties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P73" style:parent-style-name="Normal" style:family="paragraph">
      <style:paragraph-properties fo:margin-bottom="0.002in" fo:margin-left="0.043in" fo:margin-right="0in" fo:text-indent="0.0027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style:text-position="super 66.6%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text-align="justify" fo:line-height="90%" fo:margin-left="0.0131in" fo:margin-right="0.0902in" fo:text-indent="0.0034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style:text-position="super 66.6%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.002in" fo:margin-left="0.043in" fo:margin-right="0in" fo:text-indent="0.0027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style:text-position="super 66.6%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margin-bottom="0.002in" fo:margin-left="0.043in" fo:margin-right="0in" fo:text-indent="0.0027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margin-left="0.043in" fo:margin-right="0in">
        <style:tab-stops/>
      </style:paragraph-properties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margin-bottom="0.002in" fo:margin-left="0in" fo:margin-right="0.043in" fo:text-indent="0.0027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style:text-position="super 66.6%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style:text-position="super 66.6%"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style:text-position="super 66.6%"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style:text-position="super 66.6%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style:text-position="super 66.6%"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style:text-position="super 66.6%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style:text-position="super 66.6%"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margin-left="0.043in" fo:margin-right="0in">
        <style:tab-stops/>
      </style:paragraph-properties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P133" style:parent-style-name="Normal" style:family="paragraph">
      <style:paragraph-properties fo:margin-bottom="0.002in" fo:margin-left="0.043in" fo:margin-right="0in" fo:text-indent="0.0027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style:text-position="super 66.6%"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P137" style:parent-style-name="Normal" style:family="paragraph">
      <style:paragraph-properties fo:margin-bottom="0.0902in" fo:margin-left="0.043in" fo:margin-right="0in" fo:text-indent="0.0027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style:text-position="super 66.6%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P146" style:parent-style-name="Normal" style:family="paragraph">
      <style:paragraph-properties fo:margin-bottom="0.0298in" fo:margin-left="0in" fo:margin-right="0in" fo:text-indent="0in">
        <style:tab-stops>
          <style:tab-stop style:type="center" style:position="2.2458in"/>
          <style:tab-stop style:type="center" style:position="3.6451in"/>
        </style:tab-stops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ize="9pt" style:font-size-asian="9pt"/>
    </style:style>
    <style:style style:name="P152" style:parent-style-name="Normal" style:family="paragraph">
      <style:paragraph-properties fo:margin-bottom="0.0555in" fo:line-height="109%" fo:margin-left="0.05in" fo:margin-right="0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margin-bottom="0.0458in" fo:line-height="109%" fo:margin-left="0in" fo:margin-right="0in" fo:text-indent="0in">
        <style:tab-stops>
          <style:tab-stop style:type="center" style:position="1.7159in"/>
          <style:tab-stop style:type="center" style:position="2.8277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margin-bottom="0.0666in" fo:line-height="109%" fo:margin-left="0.05in" fo:margin-right="0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margin-bottom="0.0958in" fo:line-height="109%" fo:margin-left="0in" fo:margin-right="0in" fo:text-indent="0in">
        <style:tab-stops>
          <style:tab-stop style:type="center" style:position="3.2048in"/>
        </style:tab-stops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text-position="super 65%" fo:font-size="10pt" style:font-size-asian="10pt"/>
    </style:style>
    <style:style style:name="T163" style:parent-style-name="DefaultParagraphFont" style:family="text">
      <style:text-properties style:text-position="super 65%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text-position="super 65%" fo:font-size="10pt" style:font-size-asian="10pt"/>
    </style:style>
    <style:style style:name="P166" style:parent-style-name="Normal" style:family="paragraph">
      <style:paragraph-properties fo:margin-bottom="0.0458in" fo:line-height="109%" fo:margin-left="1.7201in" fo:margin-right="2.668in" fo:text-indent="-1.677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text-position="super 65%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text-position="super 65%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center" fo:margin-bottom="0.1194in" fo:line-height="107%" fo:margin-left="0.0666in" fo:margin-righ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line-height="109%" fo:margin-left="0in" fo:margin-right="0in" fo:text-indent="0in">
        <style:tab-stops>
          <style:tab-stop style:type="center" style:position="3.9701in"/>
          <style:tab-stop style:type="center" style:position="4.7333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text-position="super 65%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margin-bottom="0.2375in" fo:margin-left="0.043in" fo:margin-right="0in" fo:text-indent="0.0027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margin-left="0in" fo:margin-right="0in" fo:text-indent="0in">
        <style:tab-stops>
          <style:tab-stop style:type="center" style:position="2.7194in"/>
          <style:tab-stop style:type="center" style:position="4.2187in"/>
        </style:tab-stops>
      </style:paragraph-properties>
    </style:style>
    <style:style style:name="P188" style:parent-style-name="Normal" style:family="paragraph">
      <style:paragraph-properties fo:margin-bottom="0.1256in" fo:margin-left="0.2937in" fo:margin-right="0in">
        <style:tab-stops/>
      </style:paragraph-properties>
    </style:style>
    <style:style style:name="P189" style:parent-style-name="Normal" style:family="paragraph">
      <style:paragraph-properties fo:line-height="109%" fo:margin-left="0in" fo:margin-right="0in" fo:text-indent="0in">
        <style:tab-stops>
          <style:tab-stop style:type="center" style:position="4.7854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line-height="107%" fo:margin-left="0in" fo:margin-right="0in" fo:text-indent="0in">
        <style:tab-stops>
          <style:tab-stop style:type="center" style:position="5.0055in"/>
          <style:tab-stop style:type="center" style:position="5.7687in"/>
        </style:tab-stops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P195" style:parent-style-name="Normal" style:family="paragraph">
      <style:paragraph-properties fo:margin-bottom="0.2527in" fo:margin-left="0.043in" fo:margin-right="0in">
        <style:tab-stops/>
      </style:paragraph-properties>
    </style:style>
    <style:style style:name="P196" style:parent-style-name="Normal" style:family="paragraph">
      <style:paragraph-properties fo:margin-bottom="0.0312in" fo:margin-left="0in" fo:margin-right="0in" fo:text-indent="0in">
        <style:tab-stops>
          <style:tab-stop style:type="center" style:position="2.7402in"/>
          <style:tab-stop style:type="center" style:position="4.9902in"/>
        </style:tab-stops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P200" style:parent-style-name="Normal" style:family="paragraph">
      <style:paragraph-properties fo:margin-left="0in" fo:margin-right="0in" fo:text-indent="0in">
        <style:tab-stops>
          <style:tab-stop style:type="center" style:position="2.9812in"/>
          <style:tab-stop style:type="center" style:position="5.4402in"/>
        </style:tab-stops>
      </style:paragraph-properties>
    </style:style>
    <style:style style:name="P201" style:parent-style-name="Normal" style:family="paragraph">
      <style:paragraph-properties fo:margin-bottom="0.0284in" fo:margin-left="0in" fo:margin-right="0in" fo:text-indent="0in">
        <style:tab-stops>
          <style:tab-stop style:type="center" style:position="2.9548in"/>
          <style:tab-stop style:type="center" style:position="5.4319in"/>
        </style:tab-stops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margin-bottom="0.0187in" fo:margin-left="0in" fo:margin-right="0in" fo:text-indent="0in">
        <style:tab-stops>
          <style:tab-stop style:type="center" style:position="1.0618in"/>
          <style:tab-stop style:type="center" style:position="4.3687in"/>
        </style:tab-stops>
      </style:paragraph-properties>
    </style:style>
    <style:style style:name="P206" style:parent-style-name="Normal" style:family="paragraph">
      <style:paragraph-properties fo:margin-bottom="0.0458in" fo:margin-left="0in" fo:margin-right="0in" fo:text-indent="0in">
        <style:tab-stops>
          <style:tab-stop style:type="center" style:position="1.1319in"/>
          <style:tab-stop style:type="center" style:position="4.3152in"/>
        </style:tab-stops>
      </style:paragraph-properties>
    </style:style>
    <style:style style:name="P207" style:parent-style-name="Normal" style:family="paragraph">
      <style:paragraph-properties fo:margin-bottom="0.002in" fo:margin-left="0.0965in" fo:margin-right="0in" fo:text-indent="0.0027in">
        <style:tab-stops/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P209" style:parent-style-name="Normal" style:family="paragraph">
      <style:paragraph-properties fo:text-align="center" fo:margin-bottom="0.0486in" fo:line-height="107%" fo:margin-right="0in" fo:text-indent="0in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margin-bottom="0.0486in" fo:line-height="109%" fo:margin-left="0.05in" fo:margin-right="0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margin-bottom="0.077in" fo:margin-left="0.043in" fo:margin-right="0in" fo:text-indent="0.0027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style:text-position="super 66.6%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margin-bottom="0.0506in" fo:line-height="109%" fo:margin-left="0.05in" fo:margin-right="0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margin-bottom="0.0305in" fo:margin-left="0.043in" fo:margin-right="0in">
        <style:tab-stops/>
      </style:paragraph-properties>
    </style:style>
    <style:style style:name="P220" style:parent-style-name="Normal" style:family="paragraph">
      <style:paragraph-properties fo:margin-bottom="0.027in" fo:margin-left="0.043in" fo:margin-right="0in">
        <style:tab-stops/>
      </style:paragraph-properties>
    </style:style>
    <style:style style:name="P221" style:parent-style-name="Normal" style:family="paragraph">
      <style:paragraph-properties fo:text-align="center" fo:line-height="107%" fo:margin-left="0.0666in" fo:margin-right="0.0333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text-align="center" fo:margin-bottom="0.0659in" fo:line-height="107%" fo:margin-left="0.0201in" fo:margin-right="0in" fo:text-indent="0in">
        <style:tab-stops/>
      </style:paragraph-properties>
    </style:style>
    <style:style style:name="P224" style:parent-style-name="Normal" style:family="paragraph">
      <style:paragraph-properties fo:text-align="end" fo:line-height="107%" fo:margin-left="0in" fo:margin-right="0.043in" fo:text-indent="0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margin-bottom="0.002in" fo:margin-left="0in" fo:margin-right="0in" fo:text-indent="0in">
        <style:tab-stops>
          <style:tab-stop style:type="center" style:position="3.3444in"/>
          <style:tab-stop style:type="center" style:position="3.9833in"/>
        </style:tab-stops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EFEITURA DE</text:span></text:p>
      <text:h text:style-name="Heading1" text:outline-level="1"><text:span text:style-name="T3">G</text:span>U<text:span text:style-name="T4">A</text:span>RU<text:span text:style-name="T5">LHO</text:span>S</text:h>
      <text:p text:style-name="P6"><text:span text:style-name="T7">Exmo. Sr. Prefeito Municipal de Guarulhos</text:span></text:p>
      <text:p text:style-name="P8"><text:span text:style-name="T9">REQUERIMENTO PARA LICENÇA D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solicitar se digne em</text:span></text:p>
            <text:p text:style-name="P19">direta de projetos, programa intermediários de apoio a § 1. Promoção da ética, da</text:p>
            <text:p text:style-name="P20">Promoção Humana, Proteção dos objetivos da</text:p>
            <text:p text:style-name="P21">8.742/93 - à proteção à ou a promoção gratuita de Garantir, Incentivar, Proteger e</text:p>
            <text:p text:style-name="P22">Promoção da Arte e da cultura,</text:p>
            <text:p text:style-name="P23">Indígenas, Hip Hop, Artes notadamente baianos, que arte-educação voltado para a cidadania e valorização da em sociedade, e terá motora, com benefícios para através da arte da oferecer Melhor qualidade</text:p>
            <text:p text:style-name="P24"><text:span text:style-name="T25">Publico alvo, inclusive propiciar desenvolvimento sustentável; jurídica gratuita na natureza da ética, da paz, da</text:span></text:p>
          </table:table-cell>
        </table:table-row>
      </table:table>
      <text:h text:style-name="Heading2" text:outline-level="2">FUNCIONAMENTO</text:h>
      <text:section text:name="Sect1" text:style-name="S1">
        <text:p text:style-name="P26">Vimos, por meio do representante legal abaixo identificado, respeitosamente à presença de Vossa Excelência, providenciar através do setor competente o que segue:</text:p>
        <text:p text:style-name="P27">C) Licença de Funcionamento<text:tab/>Licença de Funcionamento Provisória</text:p>
        <text:p text:style-name="P28"><text:span text:style-name="T29">DADOS OBRIGATÓRIOS Dados do co</text:span><text:span text:style-name="T30">ntribuinte a ser licenciado:</text:span></text:p>
        <text:p text:style-name="P31"><text:span text:style-name="T32">Razão Social/Nome ONG INSTITUTO DE CIDADANIA MISAEL CARDOSO - ICMC RG</text:span></text:p>
        <text:p text:style-name="P33">Ena. RUA GUARANHUNS N<text:s/><text:span text:style-name="T34">O<text:s/></text:span>61</text:p>
        <text:soft-page-break/>
        <text:p text:style-name="P35"><text:span text:style-name="T36">Compl. Bairro JARDIM BOM CLIMA CEP 07122300 Tel. 948921218</text:span></text:p>
        <text:p text:style-name="P37"><text:span text:style-name="T38">Ramo de Atividade</text:span></text:p>
        <text:p text:style-name="P39"><text:span text:style-name="T40">Artigo 5<text:s/></text:span><text:span text:style-name="T41">0<text:s/></text:span><text:span text:style-name="T42">. — Para fins deste estatuto, a dedicação às atividades nele previstas configura-se mediante a execução ou planos de ações ou por meio da doação de recursos físicos, humanos ou financeiros, ou prestação de serviços outras organizações sem fins lucrativos o</text:span><text:span text:style-name="T43">u a órgãos do setor público tendo a Instituição os seguintes objetivos: paz da cidadania, dos direitos humanos, da democracia e de outros valores universais (Lei 9.790/99, art.39), a à Família, Acolher, Assistir e Integrar a População em situação de rua co</text:span><text:span text:style-name="T44">m critérios colocando em pratica o espírito assistência social de acordo com o que determina o artigo 3<text:s/></text:span><text:span text:style-name="T45">0</text:span><text:span text:style-name="T46">da Lei Orgânica da Assistência Social LOAS, Lei n</text:span><text:span text:style-name="T47">o<text:s/></text:span><text:span text:style-name="T48">. família, à maternidade, à infância, à adolescência, à velhice, ou às pessoas. Portadoras de necess</text:span><text:span text:style-name="T49">idades especiais assistência à saúde ou à educação ou<text:s/></text:span><text:soft-page-break/><text:span text:style-name="T50">ainda a integração ao mercado de trabalho; $ 2<text:s/></text:span><text:span text:style-name="T51">0</text:span><text:span text:style-name="T52">- Na Cultura Procurar Valorizar a Diversidade Raciais, Artística e Cultural Brasileira, possibilitar a Aquisição de Recursos para gerir a<text:s/></text:span></text:p>
        <text:p text:style-name="P53"><draw:frame draw:z-index="251658240" draw:style-name="a0" draw:name="Picture 28887" text:anchor-type="paragraph" svg:x="0.7103in" svg:y="0.27in" svg:width="0.38016in" svg:height="0.00333in" style:rel-width="scale" style:rel-height="scale"><draw:image xlink:href="media/image1.jpg" xlink:type="simple" xlink:show="embed" xlink:actuate="onLoad"/><svg:title/><svg:desc/></draw:frame>Propiciando encontros exibidos em Audiovisual, Patrimônio Material, Patrimônio Imaterial, Culturas Tradicionais e Ciências, Literaturas, Musicas, e Na cultura da Capoeira Garantir Manifestações culturais e folclore brasileiros, compõem a herança da cultura popular brasileira e suas potencialidades turísticas, Tendo como instrumento de diversidade étnica, etária, social, cultural, religiosa e sexual, tendente ao aprimoramento do exercício pleno da dignidade humana, mormente no tangente ao respeito às diferenças, potencialidades e limitações de cada indivíduo como garantia suas práticas e compreensão favorece o desenvolvimento das noções rítmicas e coordenação diversas faixas etárias, incluindo crianças, idosos e portadores de necessidades especiais, na educação e integração, capoeiragem e manifestações culturais conexas entre Outros; § 3<text:span text:style-name="T54">0<text:s/></text:span>. Garantir o Cumprimento do Estatuto do Idoso, de vida, promovendo eventos Culturais, artístico, Lazer, Recreação, social e assistencial as demandas do seu segurança alimentar e nutricional; § 4<text:span text:style-name="T55">0</text:span>- Defesa preservação e conservação do meio ambiente e promoção do Promoção do voluntariado; $ 5<text:s/><text:span text:style-name="T56">0<text:s/></text:span>. Promoção de direitos estabelecidos, construção de novos direitos e assessoria suplementar através de profissionais devidamente inscritos nos conselhos de classe<text:s/><text:soft-page-break/>de advogados; $6<text:span text:style-name="T57">0<text:s/></text:span>. Promoção cidadania, dos direitos humanos, da democracia e de outros valores universais; § 7<text:span text:style-name="T58">0<text:s/></text:span>. Promoção do desenvolvimento econômico e social e combate a pobreza; § 8<text:span text:style-name="T59">0</text:span>- Experimentação, não lucrativa, de novos modelos sócios-<text:s/>produtivos e de sistemas iterativos de produção, comércio, emprego e crédito. § 9<text:span text:style-name="T60">0</text:span>- Estudos e pesquisas, desenvolvimento de tecnologias, inclusive as alternativas, produção e divulgação de informações e conhecimentos técnicos e cientificos que digam respeito às atividades supra mencionadas; § 10<text:s/><text:span text:style-name="T61">0<text:s/></text:span>- Desenvolver e implementar programas habitacionais auto-gerenciados e outros em parcerias com a iniciativa privada ou com os poderes públicos e Promover, na qualidade de consultoria, a regularização fundiária em<text:s/>áreas ocupadas de acordo com o que estabelece a Lei 10.257 de 10.07.2001 — Estatuto da Cidade; § 11<text:s/><text:span text:style-name="T62">0<text:s/></text:span>. Desenvolver e aplicar cursos de qualificação ou requalificação profissional; § 12<text:s/><text:span text:style-name="T63">0<text:s/></text:span>- Desenvolver e coordenar projetos que envolvam a melhoria da qualidade de vida dos cidadãos em especial as questões relacionadas à proteção dos recursos hídricos, educação ambiental, a proteção dos ecossistemas e a implantação de projetos e programas sustentáveis em meios urbanos e de reservas públicas e privadas. § 13<text:s/><text:span text:style-name="T64">0</text:span><text:span text:style-name="T65"><text:s/></text:span>- Defender a Garantia dos Direitos humanos a diversidade da transexualidade e dos gêneros em Geral na Cidade de Guarulhos, no Estado de São Paulo e no Brasil, Propiciar e Desenvolver Atividades e Projetos de apoio e ações Voltadas as pessoas dos seguimentos Diversos, Promoção do Respeito à Diversidade, pela Cultura de Paz aos LGBTS Promovendo o respeito aos Humanos. § 14<text:span text:style-name="T66">0</text:span>Garantir Atividades de Assistência social a Crianças Sem Lar, em Locais que<text:s/><text:soft-page-break/>Fornecem Alimentação e Moradia e, em Alguns casos, Cuidados Médicos e Educação. § 15<text:s/><text:span text:style-name="T67">0<text:s/></text:span>- Garantir atividades de assistência social a desabrigados temporariamente e outras categorias especiais de pessoas com impedimentos para viverem por conta própria, exceto idosos e incapacitados físicos ou mentais. Essas atividades são prestadas, em geral,<text:s/>em locais que fornecem também alimentação e dormitórios coletivos e em alguns casos, cuidados médicos e educação. Estão incluídos os abrigos para crianças de rua e os abrigos temporários para adultos desabrigados $16 - Garantir outros serviços sociais com<text:s/>alojamento não especificados anteriormente, como os centros correcionais para jovens. §17<text:span text:style-name="T68">0<text:s/></text:span>- Garantir atividades de assistência social e aconselhamento prestadas a idosos e a incapacitados em suas residências por agências do governo ou por organizações privadas. Estas atividades incluem visita e cuidados diários a IdosoS e deficientes. §18<text:span text:style-name="T69">0</text:span>- Garantir atividades de orientação e aconselhamento a crianças e adolescentes - o fornecimento de infraestrutura (alojamento, alimentação) diurna para desabrigados e para outros grupos sociais sem capacidade momentânea para se cuidarem. § 19<text:s/><text:span text:style-name="T70">0<text:s/></text:span>- Garantir atividades de aconselhamento e de orientação familiar, inclusive em questões orçamentárias - as atividades de grupos de autoajuda, ou ajuda mútua em programas de recuperação de dependência afetiva a vícios em álcool, drogas, jogos, e grupos similares. § 20<text:s/><text:span text:style-name="T71">0</text:span>- Garantir atividades de assistência social a refugiados, vítimas de catástrofes, imigrantes, etc. $21 - Garantir atividades de assistência social e aconseihamento prestadas a idosos e a incapacitados em suas residências por agências do governo ou por organizações privadas. Estas atividades incluem visita e cuidados diários a idosos e deficientes. $22<text:s/><text:span text:style-name="T72">0</text:span>- Garantir atividades de assistência social e aconselhamento prestadas a idosos e a incapacitados em suas residências por agências do governo ou por organizações privadas. Estas atividades incluem visita e cuidados diários a idosos e deficientes. $23 - Possível Implantar Departamento de Assistência a Criança, Jovens e ao Adolescente, como também em Regimes de Orientação e Apoio Sócio Familiar, Apoio Sócio - Educativo em</text:p>
        <text:p text:style-name="P73"><text:span text:style-name="T74">Meio Aberto, Colocação Familiar, Abrigo, Liberdade Assistida, Semi Liberdade, Internação, implantação Entre Outras. $24</text:span><text:span text:style-name="T75">0</text:span><text:span text:style-name="T76">- Implantar</text:span></text:p>
        <text:p text:style-name="P77"><text:span text:style-name="T78">Incentivar e Desenvolver</text:span><text:span text:style-name="T79"><text:s/>Ações Efetivas na Área do Turismo de Negócios, aos Turistas bem como aos Migrantes e Imigrantes, na Arte e Cultura garantindo as suas Origens, através de eventos entre outras açöes que busquem o Crescimento dos Seguimentos entre Outros, seja através dos P</text:span><text:span text:style-name="T80">oderes Públicos ou Privados. § 25<text:s/></text:span><text:span text:style-name="T81">0</text:span><text:span text:style-name="T82">-Firmar Parcerias junto aos Poderes Públicos Municipais, Estadual e Federal, e ou com a Iniciativa Privada, garantindo apoiar os Migrantes e Imigrantes de todo o Norte e Nordeste, bem como Desenvolver Estudos e Pesquisas</text:span></text:p>
        <text:p text:style-name="P83"><text:span text:style-name="T84">Artísticas Sócio culturais, Promover Cursos e Eventos, § 26</text:span><text:span text:style-name="T85">0</text:span><text:span text:style-name="T86">- Incentivando a sua Amplitude e Organizar Simpósios, Seminários,</text:span></text:p>
        <text:p text:style-name="P87"><text:span text:style-name="T88">Conferencias, Congressos, Captar Recursos e Patrimônios para Gerir Projetos que venham de Encontro com o que dispõe ás Leis de Inc</text:span><text:span text:style-name="T89">entivo</text:span></text:p>
        <text:p text:style-name="P90">Artistico, Sócio culturais Brasileiros e até mesmo Internacionais, e Quando Necessária Consultoria nas Áreas Artísticas e Sociocultural. § 27<text:span text:style-name="T91">0<text:s/></text:span>A Instituição buscara parcerias para que possibilite a Orientação a SAUDE EM GERAL Exemplos Odontológica,<text:s/>Medica, Psicológica e Outros Tantos quantos forem Necessários que visem Distribuir Gratuitamente para que possibilite Melhorar a vida Sócia Econômica do Seu Publico</text:p>
        <text:p text:style-name="P92"><text:span text:style-name="T93">Alvo, ou Seja, dos seus Associados e seus Dependentes; § 28</text:span><text:span text:style-name="T94">0</text:span><text:span text:style-name="T95">-lmplantar Departamentos que vi</text:span><text:span text:style-name="T96">sem à recuperação de Dependentes Químicos de Drogas e Alcoolismo, integrando-os em uma sociedade justa e Possibilitar a sua Re Inclusão na Família. § 29</text:span><text:span text:style-name="T97">0</text:span><text:span text:style-name="T98">- Promover campanhas educacionais, preventiva e assistencial na área da saúde; § 30<text:s/></text:span><text:span text:style-name="T99">0<text:s/></text:span><text:span text:style-name="T100">- Esta instituiçã</text:span><text:span text:style-name="T101">o Quando Possível Implantara um ESPAÇO EDUCACIONAL EM SUA SEDE, e ou em Outras Regiões que nele Poderá Desenvolver Atividades Educacionais Comunitárias, como Creche, Pré Escola, Escola de Educação Infantil, Núcleo de Apoio e Reforço Escolar, Movimento de A</text:span><text:span text:style-name="T102">lfabetização de Jovens e Adultos, garantir e apoiar eventos nas áreas da arte, cultura, Lazer, Recreação, Meio Ambiente, Esportes entre Outros, que deveram Sempre funcionar com regimento Interno Próprio da Instituição. § 31<text:s/></text:span><text:span text:style-name="T103">0<text:s/></text:span><text:span text:style-name="T104">-lmplantar Núcleos que venham<text:s/></text:span><text:span text:style-name="T105">a Incentivar e Desenvolver Ações Efetivas no Sistema de Reciclagem, Através de Catadores (as) Habilitados e Cadastrados nesta Instituição, dando lhes novas opções que Busquem Crescimento dos Seguimentos entre Outros, seja através dos Poderes Públicos ou Pr</text:span><text:span text:style-name="T106">ivados. § 32-promover a defesa de bens e direitos sociais, coletivos e difusos relativos ao serviço de saúde, da educação, do meio ambiente e de açòes sociais; § 33<text:s/></text:span><text:span text:style-name="T107">0</text:span><text:span text:style-name="T108">- Promover projetos e ações que visem estimular o da gestão pública dos objetivos descrito</text:span><text:span text:style-name="T109">s no Estatuto Social desta Instituição; § 34<text:s/></text:span><text:span text:style-name="T110">0</text:span><text:span text:style-name="T111">-- Promover a defesa, a preservação e a conservação do meio ambiente, através de ações de desenvolvimento sustentável; § 35<text:s/></text:span><text:span text:style-name="T112">0<text:s/></text:span><text:span text:style-name="T113">- Estimular a promoção de a segurança alimentar; §</text:span></text:p>
        <text:p text:style-name="P114">36<text:span text:style-name="T115">0</text:span>-- Promover,o desenvol+vimento<text:s/>econômico e social, com o combate à pobreza, a miséria e à fome; § 37<text:span text:style-name="T116">0<text:s/></text:span>- Estimular e executar estudos, realizar pesquisas e certificações. $ 38<text:span text:style-name="T117">0</text:span>- Promover estudos, análises e discussões para subsidiar as Instituições de Ensino Superior (IES) e Centros ou<text:s/>Institutos de Pesquisa na implementação de ações voltadas para o desenvolvimento do conhecimento científico e da pósgraduação stricto sensu em Fisioterapia que atenda, com elevado padrão de qualidade e desempenho, às demandas de conhecimentos científicos,<text:s/>tecnológicos, culturais e artísticos da sociedade brasileira; §39<text:span text:style-name="T118">0</text:span>- Promover eventos cientificos, como congressos, seminários, simpósios e equivalentes, para a discussão e divulgação das propostas relacionadas às atividades de pesquisa e da pós- graduação<text:s/>stricto sensu na área de Fisioterapia; $ 40<text:span text:style-name="T119">0<text:s/></text:span>-- Representar os pesquisadores e os programas de pós-graduação stricto sensu da área de Fisioterapia, no país, ou no exterior, na esfera de sua competência, perante instituições nacionais e estrangeiras, em assuntos relativos à pesquisa e ao ensino de pós-graduação em Fisioterapia; § 41<text:s/><text:span text:style-name="T120">0<text:s/></text:span>-- Propor às instâncias competentes do país sugestões pertinentes à formulação e execução de políticas para o desenvolvimento do conhecimento científico e da pós-graduação na área de Fisioterapia e outras Funções na Medicina Brasileira; § 42<text:s/><text:span text:style-name="T121">0<text:s/></text:span>--lmplantara ESPAÇO CULTURAL que venham a Incentivar e Desenvolver Ações Efetivas Através desta Instituição, dando lhes novas opções que Busquem o Crescimento dos Seguimentos entre Outros,<text:s/>seja através dos Poderes Públicos ou Privados. § 43<text:s/><text:span text:style-name="T122">0<text:s/></text:span>- Na proteção Animal Buscara parcerias com Instituições Publicas e ou Privadas PARA AGARANTIA DA INPLANTAÇÃO DE ATIVIDADES COM DOMESTICOS, E QUE PROPCIE A HIGIENIZAÇÃO, EMBELEZAMENTO Aos ANIMAIS DOMESTICOS, E DESENVOLVERVER SERVIÇOS DE ADESTRAMENTO DE CÃES DE GUARDA, bem como quando possível a manutenção de Hospital Veterinário de forma a proporcionar atendimento•cie Emergência ou periódicos fazendo diagnósticos e tratamento das mais diversas enfermidades. § 44<text:span text:style-name="T123">0<text:s/></text:span>-Propciara meios a incentivar pesquisas na Area clinica de pequenos animais. $45<text:span text:style-name="T124">0</text:span>-Promovere Participar de Eventos envolvendo as clinicas de pequenos animais incentivando-os nas campanhas de proteção animal. $46<text:span text:style-name="T125">0<text:s/></text:span>- Promover meios e qualificar seus<text:s/>associados para que cada vez mais tenham condições e capacidade para melhor se engajarem nas causas animal. $47<text:span text:style-name="T126">0<text:s/></text:span>-Buscar Parceiro interessados na causa Animal de pequeno Porte $48<text:s/><text:span text:style-name="T127">0</text:span>-Procurar a investir em Pesquisas e Publicidades para Divulgar cada vez mais as melhore Técnicas e informações que serão indispensáveis aos cuidados dos Animais. $49<text:s/><text:span text:style-name="T128">0<text:s/></text:span>- Buscara parceiros para apoiar e incentivar seus associados que venhão a proporcionar o desenvolvimento e atividades culturais, tais como espetáculos e obras teatrais, Cinemograficas ou qualquer modalidade de expressão da cultura Nacional e Internacional aos seus Associados. $50<text:s/><text:span text:style-name="T129">0<text:s/></text:span>- Promover Campanhas de SAÚDE em Cães, Gatos e Outros Animais a fim de atuar em controle de Zoonoses, garantindo conforto, Comodidade e<text:s/>Praticidade, satisfazendo aos Assistidos e nossa Instituição e Parceiros Colaboradores. $51<text:s/><text:span text:style-name="T130">0</text:span>- Procurara em buscar Melhor qualidade de atendimento referencia e cuidados com os pequenos Animais. $52<text:s/><text:span text:style-name="T131">0<text:s/></text:span>procurara em buscar parcerias com instituições Publicas<text:s/>e Privadas para lutar pela implantação e a manutenção de um Hospital Veterinário para proporcionar atendimento emergenciais ou periódicos, fazendo diagnósticos e tratamentos nas mais diversas enfermidades em Animais. §53<text:s/><text:span text:style-name="T132">0<text:s/></text:span>Estabelecer Convênios e parcerias com instituições Publicas e Privadas para a Garantia das Praticas Esportivas EM TODAS AS</text:p>
        <text:p text:style-name="P133"><text:span text:style-name="T134">MODALIDADES para CRIANÇAS, JOVENS, ADOLESCENTES, IDOSOS, entre Outras Categorias em Geral. $54</text:span><text:span text:style-name="T135">0<text:s/></text:span><text:span text:style-name="T136">Estabelecer e Firmar</text:span></text:p>
        <text:p text:style-name="P137"><text:span text:style-name="T138">Convênios, e parcerias com instituições Públicas</text:span><text:span text:style-name="T139"><text:s/>e Privadas para a Garantia de Programas e Projetos que visem a Fomentação que garantam Atividades da Assistência Psicossocial aos portadores autismos, que Possibilite cuidados e acompanhamento Médicos, bem como supervisão e serviços de Alojamentos, Acompa</text:span><text:span text:style-name="T140">nhamento, e Alimentação para portadores de Deficiência, Doença Mental, Distúrbios Psíquicos. E Problemas Causados Pelo Uso de Drogas e Alcoolismo. $55<text:s/></text:span><text:span text:style-name="T141">0<text:s/></text:span><text:span text:style-name="T142">- Dirigir o departamento promovendo o seu perfeito funcionamento e entrosamento, buscando recursos fina</text:span><text:span text:style-name="T143">nceiros, junto à iniciativa Privada e órgãos Municipais, Estaduais e Federais e Garantir a Pratica e Eventos Esportivos ás Crianças, Adolescentes, Jovens, Adultos e a Melhor Idade, Eventos encontros propiciando a Pratica Esportiva aos Associados, e aos Esp</text:span><text:span text:style-name="T144">ortistas e Simpatizantes da Região seja ele Associados ou Não nas Categorias: a - MIRIM, b- JUVENIL, c- ADULTO, d- MELHOR IDADE, eBOCHA, f- MALHA, g- RANDEBOL, h- Outras Atividades Esportivas que se Fizerem NECESSARIAS. I. Elaborar, promover e executar os<text:s/></text:span><text:span text:style-name="T145">eventos sociais e Esportivos da Instituição.</text:span></text:p>
        <text:p text:style-name="P146"><text:span text:style-name="T147">Inscr. Muncipal 379538</text:span><text:span text:style-name="T148"><text:tab/></text:span><text:span text:style-name="T149">CNPJ/CPF 28823297000295</text:span><text:span text:style-name="T150"><text:tab/></text:span><text:span text:style-name="T151">Inscr. Estadual</text:span></text:p>
        <text:p text:style-name="P152"><text:span text:style-name="T153">Inscr. Imobiliária (IPTU do local onde exerce a atividade) 0843313007400000</text:span></text:p>
        <text:p text:style-name="P154"><text:span text:style-name="T155">CNAE 9430-8/00</text:span><text:span text:style-name="T156"><text:tab/>Cod. Ativ. Municipal</text:span><text:span text:style-name="T157"><text:tab/>Cod. CETESB</text:span></text:p>
        <text:p text:style-name="P158"><text:span text:style-name="T159">Do local das atividades:</text:span></text:p>
        <text:p text:style-name="P160"><draw:frame draw:z-index="251659264" draw:style-name="a1" draw:name="Picture 28891" text:anchor-type="paragraph" svg:x="7.04959in" svg:y="0.25in" svg:width="0.04669in" svg:height="10.90667in" style:rel-width="scale" style:rel-height="scale"><draw:image xlink:href="media/image2.jpg" xlink:type="simple" xlink:show="embed" xlink:actuate="onLoad"/><svg:title/><svg:desc/></draw:frame><text:span text:style-name="T161">Area total utilizada 354 m<text:s/></text:span><text:span text:style-name="T162">2</text:span><text:span text:style-name="T163"><text:tab/></text:span><text:span text:style-name="T164">Area total edificada 354 m<text:s/></text:span><text:span text:style-name="T165">2</text:span></text:p>
        <text:p text:style-name="P166"><text:span text:style-name="T167">Horário de Funcionamento:</text:span><text:span text:style-name="T168"><text:tab/>2<text:s/></text:span><text:span text:style-name="T169">a<text:s/></text:span><text:span text:style-name="T170">a 6<text:s/></text:span><text:span text:style-name="T171">a<text:s/></text:span><text:span text:style-name="T172">feiras:</text:span><text:span text:style-name="T173"><text:tab/>das 07:00 às 18:00 h sábados:</text:span><text:span text:style-name="T174"><text:tab/>das às h domingos/feriados:</text:span><text:span text:style-name="T175"><text:tab/>das às h</text:span></text:p>
        <text:p text:style-name="P176"><text:span text:style-name="T177">INFORMAÇÕES COMPLEMENTARES</text:span></text:p>
        <text:p text:style-name="P178"><text:span text:style-name="T179">Exerce atividades em área inferior ou igual a 30 m<text:s/></text:span><text:span text:style-name="T180">a<text:s/></text:span><text:span text:style-name="T181">:</text:span><text:span text:style-name="T182"><text:tab/>O S</text:span><text:span text:style-name="T183">im</text:span><text:span text:style-name="T184"><text:tab/>@ Não</text:span></text:p>
        <text:p text:style-name="P185"><text:span text:style-name="T186">(em caso afirmativo preencher os campos abaixo)</text:span></text:p>
        <text:p text:style-name="P187">C) Possui um único pavimento<text:tab/>C) Altura máxima de 4 m<text:tab/>C) Sem mezanino</text:p>
        <text:p text:style-name="P188">Localizado em conjunto comercial ou similar. Qual?</text:p>
        <text:p text:style-name="P189"><text:span text:style-name="T190">Existem equipamentos no local (edificação) onde exerce as atividades:</text:span><text:span text:style-name="T191"><text:tab/>C)<text:s/></text:span></text:p>
        <text:p text:style-name="P192"><text:span text:style-name="T193"><text:tab/>Sim</text:span><text:span text:style-name="T194"><text:tab/>Não</text:span></text:p>
        <text:p text:style-name="P195">(em caso afirmativo identificar)</text:p>
        <text:p text:style-name="P196"><text:span text:style-name="T197">C) Elevador</text:span><text:span text:style-name="T198"><text:tab/>Escada Rolante<text:s/></text:span><draw:frame draw:style-name="a2" draw:name="Picture 15654" text:anchor-type="as-char" svg:x="0in" svg:y="0in" svg:width="0.01in" svg:height="0.01667in" style:rel-width="scale" style:rel-height="scale"><draw:image xlink:href="media/image3.jpg" xlink:type="simple" xlink:show="embed" xlink:actuate="onLoad"/><svg:title/><svg:desc/></draw:frame><text:span text:style-name="T199"><text:tab/>C) Caldeira</text:span></text:p>
        <text:p text:style-name="P200">C) Ponte Rolante<text:tab/>C) Transformador de cabine de força<text:tab/>a Central de Ar Condicionado</text:p>
        <text:p text:style-name="P201"><text:span text:style-name="T202">C) Monta Carga</text:span><text:span text:style-name="T203"><text:tab/>C) Balança de Pesagem de Veículos</text:span><text:span text:style-name="T204"><text:tab/>Esteira Transportadora</text:span></text:p>
        <text:p text:style-name="P205"><text:tab/>Reservatório estacionário de gás<text:tab/>C) Equipamentos de prevenção e combate a incêndio</text:p>
        <text:p text:style-name="P206"><text:tab/>C) Tanques e reservatórios de Combustível<text:tab/>Tanque e reservatório de Produtos químicos</text:p>
        <text:p text:style-name="P207"><text:span text:style-name="T208">C) Outros (discriminar):</text:span></text:p>
        <text:p text:style-name="P209"><text:span text:style-name="T210">DADOS DO DECLARANTE</text:span></text:p>
        <text:p text:style-name="P211"><text:span text:style-name="T212">Nome do Déciarante SELMA DOS SANTOS</text:span></text:p>
        <text:p text:style-name="P213"><text:span text:style-name="T214">Endereço RUA RIO NOVO N<text:s/></text:span><text:span text:style-name="T215">0<text:s/></text:span><text:span text:style-name="T216">546</text:span></text:p>
        <text:p text:style-name="P217"><text:span text:style-name="T218">CEP 07131020 Bairro JD SAO PAULO CPF 873.907.795-00</text:span></text:p>
        <text:p text:style-name="P219">Tel. 948921218 E-mail mialegria@ig.com.br</text:p>
        <text:p text:style-name="P220">Declaro sob responsabilidade civil e criminal, serem verdadeiras as informações prestadas no presente.</text:p>
        <text:p text:style-name="P221"><text:span text:style-name="T222">Nestes termos</text:span></text:p>
        <text:p text:style-name="P223">P. Deferimento.</text:p>
        <text:p text:style-name="P224"><text:span text:style-name="T225">Guarulhos, 14 de JUNHO<text:s/></text:span><text:span text:style-name="T226">de 2021 .</text:span></text:p>
        <text:p text:style-name="P227"><text:span text:style-name="T228"><text:tab/>Assinatura</text:span><text:span text:style-name="T229"><text:tab/></text:span><draw:frame draw:style-name="a3" draw:name="Picture 17185" text:anchor-type="as-char" svg:x="0in" svg:y="0in" svg:width="0.01in" svg:height="0.38in" style:rel-width="scale" style:rel-height="scale"><draw:image xlink:href="media/image4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263in">
        <style:tab-stops/>
      </style:paragraph-properties>
      <style:text-properties style:font-name="Calibri" style:font-name-asian="Calibri" style:font-name-complex="Calibri" fo:color="#000000" fo:font-size="32pt" style:font-size-asian="3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margin-bottom="0in" fo:line-height="110%" fo:margin-left="0.0402in" fo:margin-right="0.9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32pt" style:font-size-asian="3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298in" style:print-orientation="portrait" fo:margin-top="0.7034in" fo:margin-left="0.3604in" fo:margin-bottom="1in" fo:margin-right="0.984in" style:num-format="1" style:writing-mode="lr-tb">
        <style:columns fo:column-count="2">
          <style:column style:rel-width="4089*" fo:start-indent="0in" fo:end-indent="0.575in"/>
          <style:column style:rel-width="5540*" fo:start-indent="0.575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5" meta:paragraph-count="33" meta:word-count="2510" meta:character-count="16786" meta:row-count="119" meta:non-whitespace-character-count="14309"/>
  </office:meta>
</office:document-meta>
</file>