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7972in">
        <style:tab-stops/>
      </style:paragraph-properties>
    </style:style>
    <style:style style:name="T2" style:parent-style-name="DefaultParagraphFont" style:family="text">
      <style:text-properties fo:font-size="24pt" style:font-size-asian="24pt"/>
    </style:style>
    <style:style style:name="P3" style:parent-style-name="Normal" style:family="paragraph">
      <style:paragraph-properties fo:margin-bottom="1.2166in">
        <style:tab-stops>
          <style:tab-stop style:type="center" style:position="3.5812in"/>
        </style:tab-stops>
      </style:paragraph-properties>
    </style:style>
    <style:style style:name="T4" style:parent-style-name="DefaultParagraphFont" style:family="text">
      <style:text-properties fo:font-size="25pt" style:font-size-asian="25pt"/>
    </style:style>
    <style:style style:name="T5" style:parent-style-name="DefaultParagraphFont" style:family="text">
      <style:text-properties fo:font-size="25pt" style:font-size-asian="25pt"/>
    </style:style>
    <style:style style:name="P6" style:parent-style-name="Normal" style:family="paragraph">
      <style:paragraph-properties fo:text-align="justify" fo:margin-bottom="0.8409in" fo:line-height="116%" fo:margin-left="0.427in" fo:text-indent="0.4868in">
        <style:tab-stops/>
      </style:paragraph-properties>
    </style:style>
    <style:style style:name="T7" style:parent-style-name="DefaultParagraphFont" style:family="text">
      <style:text-properties style:text-position="super 63.6%"/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  <style:style style:name="T10" style:parent-style-name="DefaultParagraphFont" style:family="text">
      <style:text-properties style:text-position="super 63.6%"/>
    </style:style>
    <style:style style:name="P11" style:parent-style-name="Normal" style:family="paragraph">
      <style:paragraph-properties fo:text-align="center" fo:margin-bottom="0.7562in" fo:line-height="110%" fo:margin-left="0.4236in" fo:text-indent="-0.0069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in" fo:margin-left="1.8541in">
        <style:tab-stops/>
      </style:paragraph-properties>
    </style:style>
    <style:style style:name="P14" style:parent-style-name="Normal" style:family="paragraph">
      <style:paragraph-properties fo:text-align="center" fo:margin-bottom="0in" fo:margin-left="0.4201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text-align="center" fo:margin-bottom="2.2527in" fo:margin-left="0.4131in">
        <style:tab-stops/>
      </style:paragraph-properties>
    </style:style>
    <style:style style:name="P17" style:parent-style-name="Normal" style:family="paragraph">
      <style:paragraph-properties fo:margin-bottom="0in" fo:margin-left="1.4041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center" fo:margin-bottom="0.002in" fo:line-height="110%" fo:margin-left="0.4236in" fo:margin-right="0.0166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center" fo:margin-bottom="0.002in" fo:line-height="110%" fo:margin-left="0.4236in" fo:margin-right="0.0097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ONG Instituto de Cidadania</text:span></text:p>
      <text:p text:style-name="P3"><text:span text:style-name="T4">Cardoso</text:span><text:span text:style-name="T5"><text:tab/>Misael Cardoso ICMC</text:span></text:p>
      <text:h text:style-name="Heading1" text:outline-level="1">DECLARAÇÃO</text:h>
      <text:p text:style-name="P6">A ONG Instituto de Cidadania Misael Cardoso, com sede na Rua Guarunhuns, 66, Bom Clima, Guarulhos, SP inscrita no CNPJ sob n<text:span text:style-name="T7">o<text:s/></text:span>28823297000295, representada pela Sra. Maria da Silva Santos — presidente, portador do R.G. n<text:span text:style-name="T8">o<text:s/></text:span>122419583 do CPF n<text:span text:style-name="T9">o<text:s/></text:span>15444476800, em atendimento ao disposto no inciso XIX, do artigo 181 da Instrução n<text:span text:style-name="T10">o<text:s/></text:span>01/2020, DECLARA, que não ocorreu a contratação ou remuneração a qualquer título, pela OSC, com os recursos repassados, de servidor ou empregado público, ainda que previstas em lei especifica e na lei de diretrizes orçamentárias.</text:p>
      <text:soft-page-break/>
      <text:p text:style-name="P11"><text:span text:style-name="T12">Guarulhos, 25 de janeiro de 2021.</text:span></text:p>
      <text:p text:style-name="P13"><draw:frame draw:style-name="a0" draw:name="Picture 930" text:anchor-type="as-char" svg:x="0in" svg:y="0in" svg:width="3.15795in" svg:height="0.33343in" style:rel-width="scale" style:rel-height="scale"><draw:image xlink:href="media/image1.jpg" xlink:type="simple" xlink:show="embed" xlink:actuate="onLoad"/><svg:title/><svg:desc/></draw:frame></text:p>
      <text:p text:style-name="P14"><text:span text:style-name="T15">Maria da Silv Santos - Pre •dente</text:span></text:p>
      <text:p text:style-name="P16">R.G.: 122419583</text:p>
      <text:p text:style-name="P17"><text:span text:style-name="T18">Rua Guaranhuns, 66 - Bom Clima -- CEP 07122-300 -- Guarulhos</text:span></text:p>
      <text:p text:style-name="P19"><text:span text:style-name="T20">Tel: (11) 984921218</text:span></text:p>
      <text:p text:style-name="P21"><text:span text:style-name="T22">Email: ongmisaelcardoso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8472in" fo:margin-left="0.4402in">
        <style:tab-stops/>
      </style:paragraph-properties>
      <style:text-properties style:font-name="Calibri" style:font-name-asian="Calibri" style:font-name-complex="Calibri" fo:color="#000000" fo:font-size="26pt" style:font-size-asian="2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1in" fo:margin-left="0.7069in" fo:margin-bottom="1in" fo:margin-right="1.1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4:00Z</meta:creation-date>
    <dc:date>2024-09-11T20:04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