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1902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4585" text:anchor-type="paragraph" svg:x="0in" svg:y="0in" svg:width="8.19in" svg:height="11.61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