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4236in">
        <style:tab-stops/>
      </style:paragraph-properties>
    </style:style>
    <style:style style:name="TableColumn3" style:family="table-column">
      <style:table-column-properties style:column-width="3.6013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1.2875in"/>
    </style:style>
    <style:style style:name="Table2" style:family="table">
      <style:table-properties style:width="7.209in" fo:margin-left="-0.0736in" table:align="left"/>
    </style:style>
    <style:style style:name="TableRow7" style:family="table-row">
      <style:table-row-properties style:min-row-height="0.2618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0756in"/>
    </style:style>
    <style:style style:name="P9" style:parent-style-name="Normal" style:family="paragraph">
      <style:paragraph-properties fo:text-align="start" fo:margin-bottom="0.0006in" fo:margin-left="0.0666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text-align="start" fo:margin-left="0.0868in" fo:text-indent="0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left="0.0798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left="0.0833in" fo:margin-right="1.6854in" fo:text-indent="-0.0034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TableCell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31in" fo:padding-left="0in" fo:padding-bottom="0in" fo:padding-right="0.0756in"/>
    </style:style>
    <style:style style:name="P18" style:parent-style-name="Normal" style:family="paragraph">
      <style:paragraph-properties fo:text-align="start" fo:margin-bottom="0.327in" fo:margin-left="0.0034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" style:family="paragraph">
      <style:paragraph-properties fo:text-align="start" fo:margin-lef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" style:family="table-cell">
      <style:table-cell-properties fo:border="0.0034in solid #000000" style:writing-mode="lr-tb" fo:padding-top="0.0131in" fo:padding-left="0in" fo:padding-bottom="0in" fo:padding-right="0.0756in"/>
    </style:style>
    <style:style style:name="P23" style:parent-style-name="Normal" style:family="paragraph">
      <style:paragraph-properties fo:text-align="start" fo:margin-left="0.0645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center" fo:margin-left="0.127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" style:family="table-cell">
      <style:table-cell-properties fo:border="0.0034in solid #000000" style:writing-mode="lr-tb" fo:padding-top="0.0131in" fo:padding-left="0in" fo:padding-bottom="0in" fo:padding-right="0.0756in"/>
    </style:style>
    <style:style style:name="P28" style:parent-style-name="Normal" style:family="paragraph">
      <style:paragraph-properties fo:text-align="start" fo:margin-left="0.0673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" style:family="table-row">
      <style:table-row-properties style:min-row-height="0.2729in"/>
    </style:style>
    <style:style style:name="P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" style:family="table-cell">
      <style:table-cell-properties fo:border="0.0034in solid #000000" style:writing-mode="lr-tb" fo:padding-top="0.0131in" fo:padding-left="0in" fo:padding-bottom="0in" fo:padding-right="0.0756in"/>
    </style:style>
    <style:style style:name="P36" style:parent-style-name="Normal" style:family="paragraph">
      <style:paragraph-properties fo:text-align="start" fo:margin-left="0.068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34in solid #000000" style:writing-mode="lr-tb" fo:padding-top="0.0131in" fo:padding-left="0in" fo:padding-bottom="0in" fo:padding-right="0.0756in"/>
    </style:style>
    <style:style style:name="P39" style:parent-style-name="Normal" style:family="paragraph">
      <style:paragraph-properties fo:text-align="start" fo:margin-left="0.0701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ableRow41" style:family="table-row">
      <style:table-row-properties style:min-row-height="0.2736in"/>
    </style:style>
    <style:style style:name="P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" style:family="table-cell">
      <style:table-cell-properties fo:border="0.0034in solid #000000" style:writing-mode="lr-tb" fo:padding-top="0.0131in" fo:padding-left="0in" fo:padding-bottom="0in" fo:padding-right="0.0756in"/>
    </style:style>
    <style:style style:name="P45" style:parent-style-name="Normal" style:family="paragraph">
      <style:paragraph-properties fo:text-align="start" fo:margin-left="0.068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34in solid #000000" style:writing-mode="lr-tb" fo:padding-top="0.0131in" fo:padding-left="0in" fo:padding-bottom="0in" fo:padding-right="0.0756in"/>
    </style:style>
    <style:style style:name="P48" style:parent-style-name="Normal" style:family="paragraph">
      <style:paragraph-properties fo:text-align="start" fo:margin-left="0.0736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ableRow50" style:family="table-row">
      <style:table-row-properties style:min-row-height="0.2652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0756in"/>
    </style:style>
    <style:style style:name="P52" style:parent-style-name="Normal" style:family="paragraph">
      <style:paragraph-properties fo:text-align="start" fo:margin-bottom="0.0055in" fo:margin-left="0.0666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text-align="start" fo:margin-left="0.0868in" fo:text-indent="0in">
        <style:tab-stops/>
      </style:paragraph-properties>
    </style:style>
    <style:style style:name="P55" style:parent-style-name="Normal" style:family="paragraph">
      <style:paragraph-properties fo:text-align="start" fo:margin-left="0.0798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text-align="start" fo:margin-left="0.0798in" fo:text-indent="0in">
        <style:tab-stops/>
      </style:paragraph-properties>
    </style:style>
    <style:style style:name="P58" style:parent-style-name="Normal" style:family="paragraph">
      <style:paragraph-properties fo:text-align="start" fo:margin-left="0.0833in" fo:text-indent="0in">
        <style:tab-stops/>
      </style:paragraph-properties>
    </style:style>
    <style:style style:name="P59" style:parent-style-name="Normal" style:family="paragraph">
      <style:paragraph-properties fo:text-align="start" fo:margin-left="0.0833in" fo:text-indent="0in">
        <style:tab-stops/>
      </style:paragraph-properties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0756in"/>
    </style:style>
    <style:style style:name="P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2" style:family="table-cell">
      <style:table-cell-properties fo:border="0.0034in solid #000000" style:writing-mode="lr-tb" fo:padding-top="0.0131in" fo:padding-left="0in" fo:padding-bottom="0in" fo:padding-right="0.0756in"/>
    </style:style>
    <style:style style:name="P63" style:parent-style-name="Normal" style:family="paragraph">
      <style:paragraph-properties fo:text-align="start" fo:margin-left="0.0645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text-align="center" fo:margin-left="0.1604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34in solid #000000" style:writing-mode="lr-tb" fo:padding-top="0.0131in" fo:padding-left="0in" fo:padding-bottom="0in" fo:padding-right="0.0756in"/>
    </style:style>
    <style:style style:name="P68" style:parent-style-name="Normal" style:family="paragraph">
      <style:paragraph-properties fo:text-align="start" fo:margin-left="0.0736in" fo:text-inden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ableRow70" style:family="table-row">
      <style:table-row-properties style:min-row-height="0.2736in"/>
    </style:style>
    <style:style style:name="P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" style:family="table-cell">
      <style:table-cell-properties fo:border="0.0034in solid #000000" style:writing-mode="lr-tb" fo:padding-top="0.0131in" fo:padding-left="0in" fo:padding-bottom="0in" fo:padding-right="0.0756in"/>
    </style:style>
    <style:style style:name="P74" style:parent-style-name="Normal" style:family="paragraph">
      <style:paragraph-properties fo:text-align="start" fo:margin-bottom="0.0243in" fo:margin-left="0.068in" fo:text-inden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text-align="center" fo:margin-left="0.1708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8" style:family="table-row">
      <style:table-row-properties style:min-row-height="0.2604in"/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1" style:family="table-cell">
      <style:table-cell-properties fo:border="0.0034in solid #000000" style:writing-mode="lr-tb" fo:padding-top="0.0131in" fo:padding-left="0in" fo:padding-bottom="0in" fo:padding-right="0.0756in"/>
    </style:style>
    <style:style style:name="P82" style:parent-style-name="Normal" style:family="paragraph">
      <style:paragraph-properties fo:text-align="start" fo:margin-left="0.0645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/>
    </style:style>
    <style:style style:name="P84" style:parent-style-name="Normal" style:family="paragraph">
      <style:paragraph-properties fo:text-align="center" fo:margin-left="0.1937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6" style:parent-style-name="Normal" style:family="paragraph">
      <style:paragraph-properties fo:text-align="start" fo:margin-left="0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olumn89" style:family="table-column">
      <style:table-column-properties style:column-width="5.0722in"/>
    </style:style>
    <style:style style:name="TableColumn90" style:family="table-column">
      <style:table-column-properties style:column-width="0.6597in"/>
    </style:style>
    <style:style style:name="TableColumn91" style:family="table-column">
      <style:table-column-properties style:column-width="0.1611in"/>
    </style:style>
    <style:style style:name="TableColumn92" style:family="table-column">
      <style:table-column-properties style:column-width="1.3291in"/>
    </style:style>
    <style:style style:name="Table88" style:family="table">
      <style:table-properties style:width="7.2222in" fo:margin-left="-0.0659in" table:align="left"/>
    </style:style>
    <style:style style:name="TableRow93" style:family="table-row">
      <style:table-row-properties style:min-row-height="0.2687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652in" fo:padding-bottom="0in" fo:padding-right="0.0798in"/>
    </style:style>
    <style:style style:name="P95" style:parent-style-name="Normal" style:family="paragraph">
      <style:paragraph-properties fo:text-align="start" fo:margin-bottom="0.0069in" fo:margin-left="0.0013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text-align="start" fo:margin-left="0.0145in" fo:text-inden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194in" fo:padding-left="0.0652in" fo:padding-bottom="0in" fo:padding-right="0.0798in"/>
    </style:style>
    <style:style style:name="P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1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652in" fo:padding-bottom="0in" fo:padding-right="0.0798in"/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3" style:family="table-cell">
      <style:table-cell-properties fo:border="0.0034in solid #000000" style:writing-mode="lr-tb" fo:padding-top="0.0194in" fo:padding-left="0.0652in" fo:padding-bottom="0in" fo:padding-right="0.0798in"/>
    </style:style>
    <style:style style:name="P104" style:parent-style-name="Normal" style:family="paragraph">
      <style:paragraph-properties fo:text-align="start" fo:margin-left="0.5104in" fo:text-indent="-0.5069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652in" fo:padding-bottom="0in" fo:padding-right="0.0798in"/>
    </style:style>
    <style:style style:name="P108" style:parent-style-name="Normal" style:family="paragraph">
      <style:paragraph-properties fo:text-align="start" fo:margin-left="0.0013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text-align="start" fo:margin-left="0.0048in" fo:text-inden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text-position="super 65%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fo:padding-top="0.0194in" fo:padding-left="0.0652in" fo:padding-bottom="0in" fo:padding-right="0.0798in"/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652in" fo:padding-bottom="0in" fo:padding-right="0.0798in"/>
    </style:style>
    <style:style style:name="P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652in" fo:padding-bottom="0in" fo:padding-right="0.0798in"/>
    </style:style>
    <style:style style:name="P120" style:parent-style-name="Normal" style:family="paragraph">
      <style:paragraph-properties fo:text-align="start" fo:margin-left="0.0013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/>
    </style:style>
    <style:style style:name="P122" style:parent-style-name="Normal" style:family="paragraph">
      <style:paragraph-properties fo:text-align="start" fo:margin-left="0.0013in" fo:text-inden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.0194in" fo:padding-left="0.0652in" fo:padding-bottom="0in" fo:padding-right="0.0798in"/>
    </style:style>
    <style:style style:name="P1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94in" fo:padding-left="0.0652in" fo:padding-bottom="0in" fo:padding-right="0.0798in"/>
    </style:style>
    <style:style style:name="P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8" style:family="table-row">
      <style:table-row-properties style:min-row-height="0.2687in"/>
    </style:style>
    <style:style style:name="TableCell129" style:family="table-cell">
      <style:table-cell-properties fo:border="0.0034in solid #000000" style:writing-mode="lr-tb" fo:padding-top="0.0194in" fo:padding-left="0.0652in" fo:padding-bottom="0in" fo:padding-right="0.0798in"/>
    </style:style>
    <style:style style:name="P130" style:parent-style-name="Normal" style:family="paragraph">
      <style:paragraph-properties fo:text-align="start" fo:margin-bottom="0.0076in" fo:margin-left="0.0013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text-align="start" fo:margin-left="0.0048in" fo:text-indent="0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34in solid #000000" style:writing-mode="lr-tb" fo:padding-top="0.0194in" fo:padding-left="0.0652in" fo:padding-bottom="0in" fo:padding-right="0.0798in"/>
    </style:style>
    <style:style style:name="P135" style:parent-style-name="Normal" style:family="paragraph">
      <style:paragraph-properties fo:text-align="start" fo:margin-lef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034in solid #000000" style:writing-mode="lr-tb" fo:padding-top="0.0194in" fo:padding-left="0.0652in" fo:padding-bottom="0in" fo:padding-right="0.0798in"/>
    </style:style>
    <style:style style:name="P138" style:parent-style-name="Normal" style:family="paragraph">
      <style:paragraph-properties fo:text-align="start" fo:margin-bottom="0.0041in" fo:margin-left="0.0041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P140" style:parent-style-name="Normal" style:family="paragraph">
      <style:paragraph-properties fo:text-align="center" fo:margin-left="0.2277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" style:family="table-row">
      <style:table-row-properties style:min-row-height="0.6013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652in" fo:padding-bottom="0in" fo:padding-right="0.0798in"/>
    </style:style>
    <style:style style:name="P144" style:parent-style-name="Normal" style:family="paragraph">
      <style:paragraph-properties fo:text-align="start" fo:margin-left="0.0013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.0194in" fo:padding-left="0.0652in" fo:padding-bottom="0in" fo:padding-right="0.0798in"/>
    </style:style>
    <style:style style:name="P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8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652in" fo:padding-bottom="0in" fo:padding-right="0.0798in"/>
    </style:style>
    <style:style style:name="P1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50" style:parent-style-name="Normal" style:family="paragraph">
      <style:text-properties text:display="none"/>
    </style:style>
    <style:style style:name="TableColumn152" style:family="table-column">
      <style:table-column-properties style:column-width="4.0319in"/>
    </style:style>
    <style:style style:name="TableColumn153" style:family="table-column">
      <style:table-column-properties style:column-width="3.0979in"/>
    </style:style>
    <style:style style:name="Table151" style:family="table">
      <style:table-properties style:width="7.1298in" fo:margin-left="0in" table:align="left"/>
    </style:style>
    <style:style style:name="TableRow154" style:family="table-row">
      <style:table-row-properties style:min-row-height="0.8034in"/>
    </style:style>
    <style:style style:name="TableCell155" style:family="table-cell">
      <style:table-cell-properties fo:border="none" style:writing-mode="lr-tb" fo:padding-top="0.002in" fo:padding-left="0in" fo:padding-bottom="0in" fo:padding-right="0in"/>
    </style:style>
    <style:style style:name="P156" style:parent-style-name="Normal" style:family="paragraph">
      <style:paragraph-properties fo:text-align="start" fo:margin-left="0in" fo:margin-right="0.3798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none" style:writing-mode="lr-tb" fo:padding-top="0.002in" fo:padding-left="0in" fo:padding-bottom="0in" fo:padding-right="0in"/>
    </style:style>
    <style:style style:name="P160" style:parent-style-name="Normal" style:family="paragraph">
      <style:paragraph-properties fo:text-align="start" fo:margin-bottom="0.1638in" fo:margin-left="0in" fo:text-indent="0in">
        <style:tab-stops>
          <style:tab-stop style:type="center" style:position="0.6583in"/>
          <style:tab-stop style:type="center" style:position="2.2694in"/>
        </style:tab-stops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T162" style:parent-style-name="DefaultParagraphFont" style:family="text">
      <style:text-properties style:font-name="Times New Roman" style:font-name-asian="Times New Roman" style:font-name-complex="Times New Roman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P164" style:parent-style-name="Normal" style:family="paragraph">
      <style:paragraph-properties fo:text-align="start" fo:line-height="92%" fo:margin-left="0.35in" fo:text-indent="-0.1097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Normal" style:family="paragraph">
      <style:paragraph-properties fo:text-align="start" fo:margin-left="0.2465in" fo:text-indent="0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P168" style:parent-style-name="Normal" style:family="paragraph">
      <style:paragraph-properties fo:text-align="start" fo:margin-bottom="0.8125in" fo:margin-left="0in" fo:text-indent="0in">
        <style:tab-stops>
          <style:tab-stop style:type="center" style:position="5.2187in"/>
          <style:tab-stop style:type="center" style:position="5.859in"/>
        </style:tab-stops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/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P171" style:parent-style-name="Normal" style:family="paragraph">
      <style:paragraph-properties fo:text-align="start" fo:margin-bottom="0.0465in" fo:margin-left="-0.0298in" fo:text-indent="0in">
        <style:tab-stops/>
      </style:paragraph-properties>
    </style:style>
    <style:style style:name="TableColumn173" style:family="table-column">
      <style:table-column-properties style:column-width="1.4125in"/>
    </style:style>
    <style:style style:name="TableColumn174" style:family="table-column">
      <style:table-column-properties style:column-width="0.5687in"/>
    </style:style>
    <style:style style:name="TableColumn175" style:family="table-column">
      <style:table-column-properties style:column-width="0.6638in"/>
    </style:style>
    <style:style style:name="TableColumn176" style:family="table-column">
      <style:table-column-properties style:column-width="1.0722in"/>
    </style:style>
    <style:style style:name="TableColumn177" style:family="table-column">
      <style:table-column-properties style:column-width="0.4687in"/>
    </style:style>
    <style:style style:name="TableColumn178" style:family="table-column">
      <style:table-column-properties style:column-width="1.0756in"/>
    </style:style>
    <style:style style:name="TableColumn179" style:family="table-column">
      <style:table-column-properties style:column-width="1.959in"/>
    </style:style>
    <style:style style:name="Table172" style:family="table">
      <style:table-properties style:width="7.2208in" fo:margin-left="0in" table:align="left"/>
    </style:style>
    <style:style style:name="TableRow180" style:family="table-row">
      <style:table-row-properties style:min-row-height="0.2722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.0125in" fo:padding-left="0.0513in" fo:padding-bottom="0in" fo:padding-right="0.0666in"/>
    </style:style>
    <style:style style:name="P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25in" fo:padding-left="0.0513in" fo:padding-bottom="0in" fo:padding-right="0.0666in"/>
    </style:style>
    <style:style style:name="P184" style:parent-style-name="Normal" style:family="paragraph">
      <style:paragraph-properties fo:text-align="start" fo:margin-left="0.0791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25in" fo:padding-left="0.0513in" fo:padding-bottom="0in" fo:padding-right="0.0666in"/>
    </style:style>
    <style:style style:name="P187" style:parent-style-name="Normal" style:family="paragraph">
      <style:paragraph-properties fo:text-align="end" fo:margin-left="0in" fo:margin-right="0.0069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191" style:parent-style-name="Normal" style:family="paragraph">
      <style:paragraph-properties fo:text-align="start" fo:margin-bottom="0.0715in" fo:margin-left="0.0069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/>
    </style:style>
    <style:style style:name="P193" style:parent-style-name="Normal" style:family="paragraph">
      <style:paragraph-properties fo:text-align="start" fo:margin-left="0.0097in" fo:text-indent="0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196" style:parent-style-name="Normal" style:family="paragraph">
      <style:paragraph-properties fo:text-align="start" fo:margin-bottom="0.0479in" fo:margin-left="0in" fo:text-inden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P198" style:parent-style-name="Normal" style:family="paragraph">
      <style:paragraph-properties fo:text-align="end" fo:margin-left="0in" fo:margin-right="0.0263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0" style:family="table-row">
      <style:table-row-properties style:min-row-height="0.3868in"/>
    </style:style>
    <style:style style:name="TableCell201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02" style:parent-style-name="Normal" style:family="paragraph">
      <style:paragraph-properties fo:text-align="start" fo:margin-bottom="0.0673in" fo:margin-left="0.0069in" fo:text-inden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P204" style:parent-style-name="Normal" style:family="paragraph">
      <style:paragraph-properties fo:text-align="start" fo:margin-left="0in" fo:text-indent="0in">
        <style:tab-stops>
          <style:tab-stop style:type="center" style:position="4.552in"/>
        </style:tab-stops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09" style:parent-style-name="Normal" style:family="paragraph">
      <style:paragraph-properties fo:text-align="start" fo:margin-bottom="0.0729in" fo:margin-left="0.0069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P211" style:parent-style-name="Normal" style:family="paragraph">
      <style:paragraph-properties fo:text-align="end" fo:margin-left="0in" fo:margin-right="0.0069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TableRow213" style:family="table-row">
      <style:table-row-properties style:min-row-height="0.3847in"/>
    </style:style>
    <style:style style:name="TableCell214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15" style:parent-style-name="Normal" style:family="paragraph">
      <style:paragraph-properties fo:text-align="start" fo:margin-bottom="0.0576in" fo:margin-left="0.0097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text-align="center" fo:margin-left="0in" fo:margin-right="0.0548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20" style:parent-style-name="Normal" style:family="paragraph">
      <style:paragraph-properties fo:text-align="start" fo:margin-bottom="0.0541in" fo:margin-left="0.0104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P222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25" style:parent-style-name="Normal" style:family="paragraph">
      <style:paragraph-properties fo:text-align="start" fo:margin-bottom="0.0541in" fo:margin-left="0.0555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P227" style:parent-style-name="Normal" style:family="paragraph">
      <style:paragraph-properties fo:text-align="center" fo:margin-left="0in" fo:margin-right="0.0194in" fo:text-indent="0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30" style:parent-style-name="Normal" style:family="paragraph">
      <style:paragraph-properties fo:text-align="start" fo:margin-left="0.0173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33" style:parent-style-name="Normal" style:family="paragraph">
      <style:paragraph-properties fo:text-align="start" fo:margin-bottom="0.0576in" fo:margin-left="0.0152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text-align="start" fo:margin-left="0.1819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38" style:parent-style-name="Normal" style:family="paragraph">
      <style:paragraph-properties fo:text-align="start" fo:margin-bottom="0.0541in" fo:margin-left="0.0069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P240" style:parent-style-name="Normal" style:family="paragraph">
      <style:paragraph-properties fo:text-align="end" fo:margin-left="0in" fo:margin-right="0.0097in" fo:text-indent="0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2" style:family="table-row">
      <style:table-row-properties style:min-row-height="0.3798in"/>
    </style:style>
    <style:style style:name="TableCell243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44" style:parent-style-name="Normal" style:family="paragraph">
      <style:paragraph-properties fo:text-align="start" fo:margin-left="0.0131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47" style:parent-style-name="Normal" style:family="paragraph">
      <style:paragraph-properties fo:text-align="start" fo:margin-left="0.1972in" fo:margin-right="0.0465in" fo:text-indent="-0.1798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/>
    </style:style>
    <style:style style:name="TableCell249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50" style:parent-style-name="Normal" style:family="paragraph">
      <style:paragraph-properties fo:text-align="start" fo:margin-bottom="0.0479in" fo:margin-left="0.0555in" fo:text-indent="0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/>
    </style:style>
    <style:style style:name="P252" style:parent-style-name="Normal" style:family="paragraph">
      <style:paragraph-properties fo:text-align="center" fo:margin-left="0.0326in" fo:text-indent="0in">
        <style:tab-stops/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55" style:parent-style-name="Normal" style:family="paragraph">
      <style:paragraph-properties fo:text-align="start" fo:margin-bottom="0.0479in" fo:margin-left="0.0555in" fo:text-inden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/>
    </style:style>
    <style:style style:name="P257" style:parent-style-name="Normal" style:family="paragraph">
      <style:paragraph-properties fo:text-align="center" fo:margin-left="0in" fo:margin-right="0.018in" fo:text-indent="0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60" style:parent-style-name="Normal" style:family="paragraph">
      <style:paragraph-properties fo:text-align="start" fo:margin-left="0.0152in" fo:text-indent="0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63" style:parent-style-name="Normal" style:family="paragraph">
      <style:paragraph-properties fo:text-align="start" fo:margin-bottom="0.0479in" fo:margin-left="0.0097in" fo:text-indent="0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/>
    </style:style>
    <style:style style:name="P265" style:parent-style-name="Normal" style:family="paragraph">
      <style:paragraph-properties fo:text-align="end" fo:margin-left="0in" fo:margin-right="0.0069in" fo:text-inden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" style:family="table-row">
      <style:table-row-properties style:min-row-height="0.3972in"/>
    </style:style>
    <style:style style:name="TableCell268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69" style:parent-style-name="Normal" style:family="paragraph">
      <style:paragraph-properties fo:text-align="start" fo:margin-bottom="0.025in" fo:margin-left="0.0166in" fo:text-indent="0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/>
    </style:style>
    <style:style style:name="P271" style:parent-style-name="Normal" style:family="paragraph">
      <style:paragraph-properties fo:text-align="start" fo:margin-left="0.0201in" fo:text-indent="0in">
        <style:tab-stops/>
      </style:paragraph-properties>
    </style:style>
    <style:style style:name="P272" style:parent-style-name="Normal" style:family="paragraph">
      <style:paragraph-properties fo:text-align="start" fo:margin-left="0.0131in" fo:text-indent="0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P274" style:parent-style-name="Normal" style:family="paragraph">
      <style:paragraph-properties fo:text-align="start" fo:margin-left="0.0166in" fo:text-indent="0in">
        <style:tab-stops/>
      </style:paragraph-properties>
    </style:style>
    <style:style style:name="P275" style:parent-style-name="Normal" style:family="paragraph">
      <style:paragraph-properties fo:text-align="start" fo:margin-left="0.0166in" fo:text-indent="0in">
        <style:tab-stops/>
      </style:paragraph-properties>
    </style:style>
    <style:style style:name="P276" style:parent-style-name="Normal" style:family="paragraph">
      <style:paragraph-properties fo:text-align="start" fo:margin-bottom="0.1347in" fo:margin-left="0.0201in" fo:text-indent="0in">
        <style:tab-stops/>
      </style:paragraph-properties>
    </style:style>
    <style:style style:name="P277" style:parent-style-name="Normal" style:family="paragraph">
      <style:paragraph-properties fo:text-align="start" fo:margin-left="0.0236in" fo:text-indent="0in">
        <style:tab-stops/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P279" style:parent-style-name="Normal" style:family="paragraph">
      <style:paragraph-properties fo:text-align="start" fo:margin-left="0.0236in" fo:text-indent="0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82" style:parent-style-name="Normal" style:family="paragraph">
      <style:paragraph-properties fo:text-align="start" fo:margin-left="0.0131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/>
    </style:style>
    <style:style style:name="TableRow284" style:family="table-row">
      <style:table-row-properties style:min-row-height="0.3916in"/>
    </style:style>
    <style:style style:name="P2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87" style:parent-style-name="Normal" style:family="paragraph">
      <style:paragraph-properties fo:text-align="start" fo:margin-left="0.0166in" fo:text-indent="0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/>
    </style:style>
    <style:style style:name="TableRow289" style:family="table-row">
      <style:table-row-properties style:min-row-height="0.3798in"/>
    </style:style>
    <style:style style:name="P2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1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92" style:parent-style-name="Normal" style:family="paragraph">
      <style:paragraph-properties fo:text-align="start" fo:margin-left="0.0166in" fo:text-inden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/>
    </style:style>
    <style:style style:name="TableRow294" style:family="table-row">
      <style:table-row-properties style:min-row-height="0.4423in"/>
    </style:style>
    <style:style style:name="TableCell295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296" style:parent-style-name="Normal" style:family="paragraph">
      <style:paragraph-properties fo:text-align="start" fo:margin-bottom="0.0375in" fo:margin-left="0.0236in" fo:text-indent="0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/>
    </style:style>
    <style:style style:name="P298" style:parent-style-name="Normal" style:family="paragraph">
      <style:paragraph-properties fo:text-align="start" fo:margin-left="0in" fo:text-indent="0in">
        <style:tab-stops>
          <style:tab-stop style:type="center" style:position="1.6243in"/>
          <style:tab-stop style:type="center" style:position="4.4402in"/>
        </style:tab-stops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2" style:parent-style-name="Normal" style:family="paragraph">
      <style:paragraph-properties fo:text-align="start" fo:margin-left="0.1402in" fo:text-indent="0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text-position="super 65%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start" fo:margin-bottom="0.0104in" fo:margin-left="0.1368in" fo:text-inden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start" fo:margin-bottom="0.0437in" fo:margin-left="0in" fo:text-indent="0in">
        <style:tab-stops>
          <style:tab-stop style:type="center" style:position="0.6055in"/>
          <style:tab-stop style:type="center" style:position="4.2333in"/>
        </style:tab-stops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2" style:parent-style-name="Normal" style:family="paragraph">
      <style:paragraph-properties fo:text-align="start" fo:margin-left="0.0298in" fo:text-inden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315" style:parent-style-name="Normal" style:family="paragraph">
      <style:paragraph-properties fo:text-align="start" fo:margin-left="0.0201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/>
    </style:style>
    <style:style style:name="TableRow317" style:family="table-row">
      <style:table-row-properties style:min-row-height="0.4923in"/>
    </style:style>
    <style:style style:name="P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" style:family="table-cell">
      <style:table-cell-properties fo:border="0.0034in solid #000000" style:writing-mode="lr-tb" fo:padding-top="0.0125in" fo:padding-left="0.0513in" fo:padding-bottom="0in" fo:padding-right="0.0666in"/>
    </style:style>
    <style:style style:name="P320" style:parent-style-name="Normal" style:family="paragraph">
      <style:paragraph-properties fo:text-align="start" fo:margin-left="0.1833in" fo:text-inden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/>
    </style:style>
    <style:style style:name="P322" style:parent-style-name="Heading1" style:family="paragraph">
      <style:paragraph-properties fo:margin-bottom="3.5777in" fo:margin-left="0.4236in">
        <style:tab-stops/>
      </style:paragraph-properties>
    </style:style>
    <style:style style:name="P323" style:parent-style-name="Normal" style:family="paragraph">
      <style:paragraph-properties fo:text-align="start" fo:margin-left="0in" fo:text-indent="0in">
        <style:tab-stops>
          <style:tab-stop style:type="center" style:position="5.0805in"/>
          <style:tab-stop style:type="center" style:position="6.4173in"/>
        </style:tab-stops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/>
    </style:style>
    <style:style style:name="T325" style:parent-style-name="DefaultParagraphFont" style:family="text">
      <style:text-properties style:font-name="Times New Roman" style:font-name-asian="Times New Roman" style:font-name-complex="Times New Roman"/>
    </style:style>
    <style:style style:name="P326" style:parent-style-name="Normal" style:family="paragraph">
      <style:paragraph-properties fo:text-align="start" fo:margin-bottom="0.0513in" fo:margin-left="0.3034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Heading2" style:family="paragraph">
      <style:paragraph-properties fo:margin-left="0in">
        <style:tab-stops>
          <style:tab-stop style:type="center" style:position="0.6416in"/>
          <style:tab-stop style:type="center" style:position="2.0395in"/>
          <style:tab-stop style:type="center" style:position="3.2479in"/>
        </style:tab-stops>
      </style:paragraph-properties>
    </style:style>
    <style:style style:name="P329" style:parent-style-name="Normal" style:family="paragraph">
      <style:paragraph-properties fo:text-align="start" fo:margin-bottom="0.125in" fo:margin-left="0in" fo:text-indent="0in">
        <style:tab-stops>
          <style:tab-stop style:type="center" style:position="0.6083in"/>
          <style:tab-stop style:type="center" style:position="3.3777in"/>
        </style:tab-stops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margin-bottom="0.143in" fo:margin-right="3.7312in"/>
    </style:style>
    <style:style style:name="P333" style:parent-style-name="Normal" style:family="paragraph">
      <style:paragraph-properties fo:margin-bottom="0.0173in" fo:margin-left="0.2895in" fo:margin-right="3.7312in">
        <style:tab-stops/>
      </style:paragraph-properties>
    </style:style>
    <style:style style:name="P334" style:parent-style-name="Normal" style:family="paragraph">
      <style:paragraph-properties fo:text-align="start" fo:margin-left="0in" fo:text-indent="0in">
        <style:tab-stops>
          <style:tab-stop style:type="center" style:position="0.802in"/>
          <style:tab-stop style:type="center" style:position="2.1625in"/>
          <style:tab-stop style:type="center" style:position="3.2416in"/>
        </style:tab-stops>
      </style:paragraph-properties>
    </style:style>
    <style:style style:name="P335" style:parent-style-name="Normal" style:family="paragraph">
      <style:paragraph-properties fo:text-align="start" fo:margin-bottom="0.0388in" fo:margin-left="0.3in" fo:text-indent="0in">
        <style:tab-stops/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paragraph-properties fo:margin-left="0.2895in" fo:margin-right="3.7312in">
        <style:tab-stops/>
      </style:paragraph-properties>
    </style:style>
    <style:style style:name="TableColumn339" style:family="table-column">
      <style:table-column-properties style:column-width="2.5444in"/>
    </style:style>
    <style:style style:name="TableColumn340" style:family="table-column">
      <style:table-column-properties style:column-width="0.6666in"/>
    </style:style>
    <style:style style:name="Table338" style:family="table">
      <style:table-properties style:width="3.2111in" fo:margin-left="0.2868in" table:align="left"/>
    </style:style>
    <style:style style:name="TableRow341" style:family="table-row">
      <style:table-row-properties style:min-row-height="1.5902in"/>
    </style:style>
    <style:style style:name="TableCell342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in"/>
    </style:style>
    <style:style style:name="P343" style:parent-style-name="Normal" style:family="paragraph">
      <style:paragraph-properties fo:text-align="start" fo:margin-left="0.0166in" fo:margin-right="-0.5972in" fo:text-indent="0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start" fo:margin-bottom="0.0104in" fo:margin-left="0.0097in" fo:text-indent="0in">
        <style:tab-stops/>
      </style:paragraph-properties>
    </style:style>
    <style:style style:name="P346" style:parent-style-name="Normal" style:family="paragraph">
      <style:paragraph-properties fo:margin-bottom="0.0125in" fo:line-height="104%" fo:margin-left="0.0069in" fo:margin-right="0.0736in" fo:text-indent="0.0034in">
        <style:tab-stops/>
      </style:paragraph-properties>
    </style:style>
    <style:style style:name="P347" style:parent-style-name="Normal" style:family="paragraph">
      <style:paragraph-properties fo:line-height="102%" fo:margin-left="0.0097in" fo:margin-right="0.0298in" fo:text-indent="0.0034in">
        <style:tab-stops/>
      </style:paragraph-properties>
    </style:style>
    <style:style style:name="P348" style:parent-style-name="Normal" style:family="paragraph">
      <style:paragraph-properties fo:text-align="start" fo:margin-left="0.0069in" fo:text-indent="0in">
        <style:tab-stops/>
      </style:paragraph-properties>
    </style:style>
    <style:style style:name="P349" style:parent-style-name="Normal" style:family="paragraph">
      <style:paragraph-properties fo:line-height="103%" fo:margin-left="0.0069in" fo:margin-right="0.0298in" fo:text-indent="0.0034in">
        <style:tab-stops/>
      </style:paragraph-properties>
    </style:style>
    <style:style style:name="P350" style:parent-style-name="Normal" style:family="paragraph">
      <style:paragraph-properties fo:text-align="start" fo:margin-left="0.0131in" fo:text-indent="0in">
        <style:tab-stops/>
      </style:paragraph-properties>
    </style:style>
    <style:style style:name="P351" style:parent-style-name="Normal" style:family="paragraph">
      <style:paragraph-properties fo:text-align="start" fo:margin-left="0.0034in" fo:text-indent="0in">
        <style:tab-stops/>
      </style:paragraph-properties>
    </style:style>
    <style:style style:name="P352" style:parent-style-name="Normal" style:family="paragraph">
      <style:paragraph-properties fo:text-align="start" fo:margin-left="0.0069in" fo:text-indent="0in">
        <style:tab-stops/>
      </style:paragraph-properties>
    </style:style>
    <style:style style:name="TableCell353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in"/>
    </style:style>
    <style:style style:name="P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5" style:family="table-row">
      <style:table-row-properties style:min-row-height="0.7388in"/>
    </style:style>
    <style:style style:name="TableCell356" style:family="table-cell">
      <style:table-cell-properties fo:border-top="0.0034in solid #000000" fo:border-left="none" fo:border-bottom="0.0034in solid #000000" fo:border-right="none" style:writing-mode="lr-tb" style:vertical-align="middle" fo:padding-top="0.0618in" fo:padding-left="0in" fo:padding-bottom="0in" fo:padding-right="0in"/>
    </style:style>
    <style:style style:name="P357" style:parent-style-name="Normal" style:family="paragraph">
      <style:paragraph-properties fo:line-height="104%" fo:margin-left="-0.0034in" fo:margin-right="1.3402in" fo:text-indent="0.0034in">
        <style:tab-stops/>
      </style:paragraph-properties>
    </style:style>
    <style:style style:name="P358" style:parent-style-name="Normal" style:family="paragraph">
      <style:paragraph-properties fo:text-align="start" fo:margin-left="-0.0034in" fo:text-indent="0in">
        <style:tab-stops/>
      </style:paragraph-properties>
    </style:style>
    <style:style style:name="TableCell359" style:family="table-cell">
      <style:table-cell-properties fo:border-top="0.0034in solid #000000" fo:border-left="none" fo:border-bottom="0.0034in solid #000000" fo:border-right="none" style:writing-mode="lr-tb" fo:padding-top="0.0618in" fo:padding-left="0in" fo:padding-bottom="0in" fo:padding-right="0in"/>
    </style:style>
    <style:style style:name="P360" style:parent-style-name="Normal" style:family="paragraph">
      <style:paragraph-properties fo:text-align="end" fo:margin-left="0in" fo:margin-right="0.0131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margin-left="0in" fo:text-indent="0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margin-left="0in" fo:text-indent="0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end" fo:margin-left="0in" fo:margin-right="0.0131in" fo:text-indent="0in">
        <style:tab-stops/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text-align="end" fo:margin-left="0in" fo:margin-right="0.0131in" fo:text-indent="0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P370" style:parent-style-name="Normal" style:family="paragraph">
      <style:paragraph-properties fo:text-align="start" fo:margin-left="0in" fo:text-indent="0in">
        <style:tab-stops>
          <style:tab-stop style:type="center" style:position="0.7854in"/>
          <style:tab-stop style:type="center" style:position="2.793in"/>
        </style:tab-stops>
      </style:paragraph-properties>
    </style:style>
    <style:style style:name="P371" style:parent-style-name="Normal" style:family="paragraph">
      <style:paragraph-properties fo:text-align="start" fo:margin-bottom="0.05in" fo:margin-left="0.2868in" fo:text-indent="0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margin-left="0.2895in" fo:margin-right="3.7312in">
        <style:tab-stops/>
      </style:paragraph-properties>
    </style:style>
    <style:style style:name="P374" style:parent-style-name="Normal" style:family="paragraph">
      <style:paragraph-properties fo:margin-left="0.2895in" fo:margin-right="3.8784in">
        <style:tab-stops/>
      </style:paragraph-properties>
    </style:style>
    <style:style style:name="P375" style:parent-style-name="Normal" style:family="paragraph">
      <style:paragraph-properties fo:margin-bottom="0.0763in" fo:margin-left="0.2895in" fo:margin-right="3.7312in">
        <style:tab-stops/>
      </style:paragraph-properties>
    </style:style>
    <style:style style:name="P376" style:parent-style-name="Normal" style:family="paragraph">
      <style:paragraph-properties fo:margin-left="0.2895in" fo:margin-right="3.7312in">
        <style:tab-stops/>
      </style:paragraph-properties>
    </style:style>
    <style:style style:name="P377" style:parent-style-name="Normal" style:family="paragraph">
      <style:paragraph-properties fo:text-align="start" fo:margin-left="0.2902in" fo:text-indent="-0.0069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Normal" style:family="paragraph">
      <style:paragraph-properties fo:margin-bottom="0.1006in" fo:margin-left="0.2895in" fo:margin-right="3.7312in">
        <style:tab-stops/>
      </style:paragraph-properties>
    </style:style>
    <style:style style:name="P380" style:parent-style-name="Normal" style:family="paragraph">
      <style:paragraph-properties fo:margin-left="0.2895in" fo:margin-right="3.7312in">
        <style:tab-stops/>
      </style:paragraph-properties>
    </style:style>
    <style:style style:name="P381" style:parent-style-name="Normal" style:family="paragraph">
      <style:paragraph-properties fo:text-align="start" fo:margin-left="0.2902in" fo:text-indent="-0.0069in">
        <style:tab-stops/>
      </style:paragraph-properties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Normal" style:family="paragraph">
      <style:paragraph-properties fo:margin-bottom="0.0895in" fo:margin-left="0.2895in" fo:margin-right="4.2618in">
        <style:tab-stops/>
      </style:paragraph-properties>
    </style:style>
    <style:style style:name="P384" style:parent-style-name="Normal" style:family="paragraph">
      <style:paragraph-properties fo:margin-left="0.2895in" fo:margin-right="3.7312in">
        <style:tab-stops/>
      </style:paragraph-properties>
    </style:style>
    <style:style style:name="P385" style:parent-style-name="Normal" style:family="paragraph">
      <style:paragraph-properties fo:margin-bottom="0.7493in" fo:margin-left="0.2895in" fo:margin-right="3.7312in">
        <style:tab-stops/>
      </style:paragraph-properties>
    </style:style>
    <style:style style:name="P386" style:parent-style-name="Normal" style:family="paragraph">
      <style:paragraph-properties fo:text-align="start" fo:line-height="91%" fo:margin-left="3.3381in" fo:margin-right="1.0437in" fo:text-indent="-0.127in">
        <style:tab-stops/>
      </style:paragraph-properties>
    </style:style>
    <style:style style:name="T3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89" style:parent-style-name="Normal" style:family="paragraph">
      <style:paragraph-properties fo:text-align="start" fo:margin-bottom="2.7138in" fo:line-height="91%" fo:margin-left="3.2111in" fo:margin-right="1.0437in" fo:text-indent="0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91" style:parent-style-name="Heading2" style:family="paragraph">
      <style:paragraph-properties fo:text-align="end" fo:margin-bottom="0in" fo:margin-left="0in">
        <style:tab-stops/>
      </style:paragraph-properties>
    </style:style>
    <style:style style:name="T392" style:parent-style-name="DefaultParagraphFont" style:family="text">
      <style:text-properties fo:font-size="30pt" style:font-size-asian="3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33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2001in" svg:stroke-color="#000000" svg:stroke-opacity="100%" draw:stroke-linejoin="miter" svg:stroke-linecap="butt"/>
    </style:style>
  </office:automatic-styles>
  <office:body>
    <office:text text:use-soft-page-breaks="true">
      <text:h text:style-name="P1" text:outline-level="1">SICOOB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<text:span text:style-name="T10">Beneficiário</text:span></text:p>
            <text:p text:style-name="P11"><text:span text:style-name="T12">LUIZ ADELMO FERNANDES 03268422845</text:span></text:p>
            <text:p text:style-name="P13"><text:span text:style-name="T14">TIRADENTES 3514</text:span></text:p>
            <text:p text:style-name="P15"><text:span text:style-name="T16">JARDIM BOM CLIMA GUARULHOS - SP</text:span></text:p>
          </table:table-cell>
          <table:table-cell table:style-name="TableCell17" table:number-rows-spanned="3">
            <text:p text:style-name="P18"><text:span text:style-name="T19">15.408.174/0001-65</text:span></text:p>
            <text:p text:style-name="P20"><text:span text:style-name="T21">07196-000</text:span></text:p>
          </table:table-cell>
          <table:table-cell table:style-name="TableCell22">
            <text:p text:style-name="P23"><text:span text:style-name="T24">Vencimento</text:span></text:p>
            <text:p text:style-name="P25"><text:span text:style-name="T26">21/12/2020</text:span></text:p>
          </table:table-cell>
          <table:table-cell table:style-name="TableCell27">
            <text:p text:style-name="P28"><text:span text:style-name="T29">Valor do Documento</text:span></text:p>
            <text:p text:style-name="P30"><text:span text:style-name="T31">3.7 613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(+) Outros acréscimos</text:span></text:p>
          </table:table-cell>
          <table:table-cell table:style-name="TableCell38">
            <text:p text:style-name="P39"><text:span text:style-name="T40">(+) Mora / Multa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(-) Desconto / Abatimento</text:span></text:p>
          </table:table-cell>
          <table:table-cell table:style-name="TableCell47">
            <text:p text:style-name="P48"><text:span text:style-name="T49">(-) Outras deduções</text:span>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Instruções (texto de responsabilidade do bene Iclário)</text:span></text:p>
            <text:p text:style-name="P54">Não cobrar encargos por atraso</text:p>
            <text:p text:style-name="P55"><text:span text:style-name="T56">ALUGUEL REFERENTE A SETEMBRO DE 2020</text:span></text:p>
            <text:p text:style-name="P57">4.000,00 BRUTO</text:p>
            <text:p text:style-name="P58">263,87 IRRF</text:p>
            <text:p text:style-name="P59">3.736,13 LIQUIDO</text:p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><text:span text:style-name="T64">Data de Emissão</text:span></text:p>
            <text:p text:style-name="P65"><text:span text:style-name="T66">18/1212020</text:span></text:p>
          </table:table-cell>
          <table:table-cell table:style-name="TableCell67">
            <text:p text:style-name="P68"><text:span text:style-name="T69">(=) Valor cobrado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Coop Contr/Cód. Beneficiário</text:span></text:p>
            <text:p text:style-name="P76"><text:span text:style-name="T77">5631/507024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Nosso Número</text:span></text:p>
            <text:p text:style-name="P84"><text:span text:style-name="T85">28963-8</text:span></text:p>
          </table:table-cell>
          <table:covered-table-cell/>
        </table:table-row>
      </table:table>
      <text:p text:style-name="P86"><text:span text:style-name="T87">Dados do Pa ador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 do pagador</text:span></text:p>
            <text:p text:style-name="P97"><text:span text:style-name="T98">ONG INSTITUTO DE CIDADANIA MISAEL CARDOSO ICMC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Número do Documento 15/12</text:span></text:p>
          </table:table-cell>
        </table:table-row>
        <table:table-row table:style-name="TableRow106">
          <table:table-cell table:style-name="TableCell107">
            <text:p text:style-name="P108"><text:span text:style-name="T109">Endereço</text:span></text:p>
            <text:p text:style-name="P110"><text:span text:style-name="T111">RUA GUARANHUNS N</text:span><text:span text:style-name="T112">O<text:s/></text:span><text:span text:style-name="T113">61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Bairro / Distrito</text:span></text:p>
            <text:p text:style-name="P122"><text:span text:style-name="T123">JARDIM BOM CLIMA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Munícipio</text:span></text:p>
            <text:p text:style-name="P132"><text:span text:style-name="T133">GUARULHOS</text:span></text:p>
          </table:table-cell>
          <table:table-cell table:style-name="TableCell134">
            <text:p text:style-name="P135"><text:span text:style-name="T136">UF</text:span></text:p>
          </table:table-cell>
          <table:table-cell table:style-name="TableCell137" table:number-columns-spanned="2">
            <text:p text:style-name="P138"><text:span text:style-name="T139">CEP</text:span></text:p>
            <text:p text:style-name="P140"><text:span text:style-name="T141">07122-300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Mensagem Pagador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Este recibo somente terå validade com a autenticação mecânica ou acompanhado do recibo de pagamento emitido pelo Banco. Recebimento através do cheque n.</text:span><text:span text:style-name="T158"><text:tab/>do banco Esta quitação só terá validade após o pagamento do cheque pelo banco pagador.</text:span></text:p>
          </table:table-cell>
          <table:table-cell table:style-name="TableCell159">
            <text:p text:style-name="P160"><text:tab/><text:span text:style-name="T161">Autenticação<text:s/></text:span><text:span text:style-name="T162"><text:tab/>d</text:span><text:span text:style-name="T163">o pagador</text:span></text:p>
            <text:p text:style-name="P164"><text:span text:style-name="T165">Despesa efetuada com recurso concedido pela Prefeitur de Guarulhos , no exercício de Ñ.Q.?., em função do</text:span></text:p>
            <text:p text:style-name="P166"><text:span text:style-name="T167">Termo de Colaboração</text:span></text:p>
          </table:table-cell>
        </table:table-row>
      </table:table>
      <text:p text:style-name="P168"><text:tab/><text:span text:style-name="T169">mecânica</text:span><text:span text:style-name="T170"><text:tab/>Recibo<text:s/></text:span></text:p>
      <text:p text:style-name="P171"><draw:frame draw:style-name="a0" draw:name="Picture 15082" text:anchor-type="as-char" svg:x="0in" svg:y="0in" svg:width="0.43351in" svg:height="0.00667in" style:rel-width="scale" style:rel-height="scale"><draw:image xlink:href="media/image1.jpg" xlink:type="simple" xlink:show="embed" xlink:actuate="onLoad"/><svg:title/><svg:desc/></draw:frame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756</text:span></text:p>
          </table:table-cell>
          <table:table-cell table:style-name="TableCell186" table:number-columns-spanned="4">
            <text:p text:style-name="P187"><text:span text:style-name="T188">75691.56313 01050.702404 02896.380017 5 84760000373613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Local de pagamento</text:span></text:p>
            <text:p text:style-name="P193"><text:span text:style-name="T194">PAGAVEL PREFERENCIALMENTE NO SICOO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Vencimento</text:span></text:p>
            <text:p text:style-name="P198"><text:span text:style-name="T199">21/12/2020</text:span></text:p>
          </table:table-cell>
        </table:table-row>
        <table:table-row table:style-name="TableRow200">
          <table:table-cell table:style-name="TableCell201" table:number-columns-spanned="6">
            <text:p text:style-name="P202"><text:span text:style-name="T203">Beneficiário</text:span></text:p>
            <text:p text:style-name="P204"><text:span text:style-name="T205">LUIZ ADELMO FERNANDES 03268422845</text:span><text:span text:style-name="T206"><text:tab/></text:span><text:span text:style-name="T207">15.408.174/0001-6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Cooperativa contratante/Cód. Beneficiário</text:span></text:p>
            <text:p text:style-name="P211"><text:span text:style-name="T212">56311507024</text:span></text:p>
          </table:table-cell>
        </table:table-row>
        <table:table-row table:style-name="TableRow213">
          <table:table-cell table:style-name="TableCell214">
            <text:p text:style-name="P215"><text:span text:style-name="T216">Data do documento</text:span></text:p>
            <text:p text:style-name="P217"><text:span text:style-name="T218">18/12/2020</text:span></text:p>
          </table:table-cell>
          <table:table-cell table:style-name="TableCell219" table:number-columns-spanned="2">
            <text:p text:style-name="P220"><text:span text:style-name="T221">N. documento</text:span></text:p>
            <text:p text:style-name="P222"><text:span text:style-name="T223">15/12</text:span></text:p>
          </table:table-cell>
          <table:covered-table-cell/>
          <table:table-cell table:style-name="TableCell224">
            <text:p text:style-name="P225"><text:span text:style-name="T226">Espécie</text:span></text:p>
            <text:p text:style-name="P227"><text:span text:style-name="T228">DM</text:span></text:p>
          </table:table-cell>
          <table:table-cell table:style-name="TableCell229">
            <text:p text:style-name="P230"><text:span text:style-name="T231">Aceite<text:s/></text:span></text:p>
          </table:table-cell>
          <table:table-cell table:style-name="TableCell232">
            <text:p text:style-name="P233"><text:span text:style-name="T234">Data processamento</text:span></text:p>
            <text:p text:style-name="P235"><text:span text:style-name="T236">18/12/2020</text:span></text:p>
          </table:table-cell>
          <table:table-cell table:style-name="TableCell237">
            <text:p text:style-name="P238"><text:span text:style-name="T239">Nosso número</text:span></text:p>
            <text:p text:style-name="P240"><text:span text:style-name="T241">28963-8</text:span></text:p>
          </table:table-cell>
        </table:table-row>
        <table:table-row table:style-name="TableRow242">
          <table:table-cell table:style-name="TableCell243">
            <text:p text:style-name="P244"><text:span text:style-name="T245">Uso do Banco</text:span></text:p>
          </table:table-cell>
          <table:table-cell table:style-name="TableCell246">
            <text:p text:style-name="P247"><text:span text:style-name="T248">Carteira 1</text:span></text:p>
          </table:table-cell>
          <table:table-cell table:style-name="TableCell249">
            <text:p text:style-name="P250"><text:span text:style-name="T251">Espécie</text:span></text:p>
            <text:p text:style-name="P252"><text:span text:style-name="T253">R$</text:span></text:p>
          </table:table-cell>
          <table:table-cell table:style-name="TableCell254" table:number-columns-spanned="2">
            <text:p text:style-name="P255"><text:span text:style-name="T256">Quantidade</text:span></text:p>
            <text:p text:style-name="P257"><text:span text:style-name="T258">0,00</text:span></text:p>
          </table:table-cell>
          <table:covered-table-cell/>
          <table:table-cell table:style-name="TableCell259">
            <text:p text:style-name="P260"><text:span text:style-name="T261">Valor</text:span></text:p>
          </table:table-cell>
          <table:table-cell table:style-name="TableCell262">
            <text:p text:style-name="P263"><text:span text:style-name="T264">Valor documento</text:span></text:p>
            <text:p text:style-name="P265"><text:span text:style-name="T266">3.736,13</text:span></text:p>
          </table:table-cell>
        </table:table-row>
        <table:table-row table:style-name="TableRow267">
          <table:table-cell table:style-name="TableCell268" table:number-columns-spanned="6" table:number-rows-spanned="3">
            <text:p text:style-name="P269"><text:span text:style-name="T270">Instruções (texto de responsabilidade do beneficiário)</text:span></text:p>
            <text:p text:style-name="P271">Não cobrar encargos por atraso</text:p>
            <text:p text:style-name="P272"><text:span text:style-name="T273">ALUGUEL REFERENTE A SETEMBRO DE 2020</text:span></text:p>
            <text:p text:style-name="P274">4.000,00 BRUTO</text:p>
            <text:p text:style-name="P275">263,87 IRRF</text:p>
            <text:p text:style-name="P276">3.736,13 LIQUIDO</text:p>
            <text:p text:style-name="P277"><text:span text:style-name="T278">EMITIDO PELA COOPERATIVA CONTRATANTE SEM RESPONSABILIDADE DO BANCOOB</text:span></text:p>
            <text:p text:style-name="P279"><text:span text:style-name="T280">COOPERATIVA CONTRATANTE 5631 SICOOB UNI SUDES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(-) Desconto / Abatimento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<text:span text:style-name="T288">(-) Outras deduções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(+) Mora / Multa</text:span></text:p>
          </table:table-cell>
        </table:table-row>
        <table:table-row table:style-name="TableRow294">
          <table:table-cell table:style-name="TableCell295" table:number-columns-spanned="6" table:number-rows-spanned="2">
            <text:p text:style-name="P296"><text:span text:style-name="T297">Pagador</text:span></text:p>
            <text:p text:style-name="P298"><text:span text:style-name="T299"><text:tab/>ONG INSTITUTO DE CIDADANIA MISAEL CARDOSO ICMC</text:span><text:span text:style-name="T300"><text:tab/></text:span><text:span text:style-name="T301">28.823.297/0002-95</text:span></text:p>
            <text:p text:style-name="P302"><text:span text:style-name="T303">RUA GUARANHUNS N</text:span><text:span text:style-name="T304">O<text:s/></text:span><text:span text:style-name="T305">61</text:span></text:p>
            <text:p text:style-name="P306"><text:span text:style-name="T307">JARDIM BOM CLIMA</text:span></text:p>
            <text:p text:style-name="P308"><text:span text:style-name="T309"><text:tab/>GUARULHOS - SP</text:span><text:span text:style-name="T310"><text:tab/></text:span><text:span text:style-name="T311">07122-300</text:span></text:p>
            <text:p text:style-name="P312"><text:span text:style-name="T313">Beneficiário Fi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(+) Outros acréscimos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Valor cobrado</text:span></text:p>
          </table:table-cell>
        </table:table-row>
      </table:table>
      <text:h text:style-name="P322" text:outline-level="1">SICOOB</text:h>
      <text:p text:style-name="P323"><text:tab/><text:span text:style-name="T324">Autenticação mecânica</text:span><text:span text:style-name="T325"><text:tab/>Ficha de compensação</text:span></text:p>
      <text:p text:style-name="P326"><text:span text:style-name="T327"><draw:custom-shape svg:x="0in" svg:y="0in" svg:width="6.82278in" svg:height="0.01667in" draw:id="id0" draw:style-name="a1" draw:name="Group 15085"><svg:title/><svg:desc/><draw:enhanced-geometry draw:type="non-primitive" svg:viewBox="0 0 6238747 15244" draw:enhanced-path="M 0 7622 L 6238747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747"/><draw:equation draw:name="f7" draw:formula="?f4 / 15244"/><draw:equation draw:name="f8" draw:formula="0 / ?f6"/><draw:equation draw:name="f9" draw:formula="6238747 / ?f6"/><draw:equation draw:name="f10" draw:formula="0 / ?f7"/><draw:equation draw:name="f11" draw:formula="15244 / ?f7"/></draw:enhanced-geometry></draw:custom-shape></text:span></text:p>
      <text:h text:style-name="P328" text:outline-level="2"><text:tab/>19/01/2021<text:tab/><draw:frame draw:style-name="a2" draw:name="Picture 7280" text:anchor-type="as-char" svg:x="0in" svg:y="0in" svg:width="0.05336in" svg:height="0.01667in" style:rel-width="scale" style:rel-height="scale"><draw:image xlink:href="media/image2.jpg" xlink:type="simple" xlink:show="embed" xlink:actuate="onLoad"/><svg:title/><svg:desc/></draw:frame><text:s/>BANCO DO BRASIL<text:s/><draw:frame draw:style-name="a3" draw:name="Picture 7281" text:anchor-type="as-char" svg:x="0in" svg:y="0in" svg:width="0.05336in" svg:height="0.02001in" style:rel-width="scale" style:rel-height="scale"><draw:image xlink:href="media/image3.jpg" xlink:type="simple" xlink:show="embed" xlink:actuate="onLoad"/><svg:title/><svg:desc/></draw:frame><text:tab/>16:34 :02</text:h>
      <text:p text:style-name="P329"><text:span text:style-name="T330"><text:tab/>676106761</text:span><text:span text:style-name="T331"><text:tab/>0002</text:span></text:p>
      <text:p text:style-name="P332">COMPROVANTE DE PAGAMENTO DE TITULOS</text:p>
      <text:p text:style-name="P333">CLIENTE: ONG 1 C M C - ICMC</text:p>
      <text:p text:style-name="P334"><text:tab/>AGENCIA: 6761-X<text:tab/>CONTA:<text:tab/>46.464-3</text:p>
      <text:p text:style-name="P335"><text:span text:style-name="T336"><draw:custom-shape svg:x="0in" svg:y="0in" svg:width="3.2013in" svg:height="0.02334in" draw:id="id1" draw:style-name="a4" draw:name="Group 15087"><svg:title/><svg:desc/><draw:enhanced-geometry draw:type="non-primitive" svg:viewBox="0 0 2927271 21342" draw:enhanced-path="M 0 10671 L 2927271 10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271"/><draw:equation draw:name="f7" draw:formula="?f4 / 21342"/><draw:equation draw:name="f8" draw:formula="0 / ?f6"/><draw:equation draw:name="f9" draw:formula="2927271 / ?f6"/><draw:equation draw:name="f10" draw:formula="0 / ?f7"/><draw:equation draw:name="f11" draw:formula="21342 / ?f7"/></draw:enhanced-geometry></draw:custom-shape></text:span></text:p>
      <text:p text:style-name="P337">BANCO COOPERATIVO DO BRASIL S.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75691563130105070240402896380017584760000373613</text:span></text:p>
            <text:p text:style-name="P345">BENEFICIARIO:</text:p>
            <text:p text:style-name="P346">LUIZ ADELMO FERNANDES<text:s/>03268422845<text:s/>NOME FANTASIA:</text:p>
            <text:p text:style-name="P347">LUIZ ADELMO FERNANDES<text:s/>03268422845<text:s/>CNPJ: 15.408.174/0001-65</text:p>
            <text:p text:style-name="P348">BENEFICIARIO FINAL:</text:p>
            <text:p text:style-name="P349">LUIZ ADELMO FERNANDES<text:s/>03268422845<text:s/>CNPJ•. 15.408.174/0001-65</text:p>
            <text:p text:style-name="P350">PAGADOR :</text:p>
            <text:p text:style-name="P351">ONG INSTITUTO DE CIDADANIA MISAEL C</text:p>
            <text:p text:style-name="P352">CNPJ: 28.823.297/0002-9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NR. DOCUMENTO DATA DE VENCIMENTO DATA DO PAGAMENTO VALOR DO DOCUMENTO</text:p>
            <text:p text:style-name="P358">VALOR COBRADO</text:p>
          </table:table-cell>
          <table:table-cell table:style-name="TableCell359">
            <text:p text:style-name="P360"><text:span text:style-name="T361">122 .101</text:span></text:p>
            <text:p text:style-name="P362"><text:span text:style-name="T363">21/12/2020</text:span></text:p>
            <text:p text:style-name="P364"><text:span text:style-name="T365">21/12/2020</text:span></text:p>
            <text:p text:style-name="P366"><text:span text:style-name="T367">3.736, 13</text:span></text:p>
            <text:p text:style-name="P368"><text:span text:style-name="T369">3.736, 13</text:span></text:p>
          </table:table-cell>
        </table:table-row>
      </table:table>
      <text:p text:style-name="P370"><text:tab/>NR . AUTENTICACAO<text:tab/>F. 2A9.082 . DC8.B49. IBC</text:p>
      <text:p text:style-name="P371"><text:span text:style-name="T372"><draw:custom-shape svg:x="0in" svg:y="0in" svg:width="3.20464in" svg:height="0.02001in" draw:id="id2" draw:style-name="a5" draw:name="Group 15089"><svg:title/><svg:desc/><draw:enhanced-geometry draw:type="non-primitive" svg:viewBox="0 0 2930320 18293" draw:enhanced-path="M 0 9146 L 2930320 9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0320"/><draw:equation draw:name="f7" draw:formula="?f4 / 18293"/><draw:equation draw:name="f8" draw:formula="0 / ?f6"/><draw:equation draw:name="f9" draw:formula="2930320 / ?f6"/><draw:equation draw:name="f10" draw:formula="0 / ?f7"/><draw:equation draw:name="f11" draw:formula="18293 / ?f7"/></draw:enhanced-geometry></draw:custom-shape></text:span></text:p>
      <text:p text:style-name="P373">Central de Atendimento BB</text:p>
      <text:p text:style-name="P374">4004 0001 Capitais e regioes metropolitanas 0800 729 0001 Demais localidades.</text:p>
      <text:p text:style-name="P375">Consultas, informacoes e servicos transacionais .</text:p>
      <text:p text:style-name="P376">SAC BB</text:p>
      <text:p text:style-name="P377"><text:span text:style-name="T378">0800 729 0722</text:span></text:p>
      <text:p text:style-name="P379">Informacoes, reclamacoes cancelamento de produtos e servicos.</text:p>
      <text:p text:style-name="P380">Ouvidoria</text:p>
      <text:p text:style-name="P381"><text:span text:style-name="T382">0800 729 5678</text:span></text:p>
      <text:p text:style-name="P383">Reclamacoes nao solucionadas nos canais habituais agencia, SAC e demais canais de atendimento .</text:p>
      <text:p text:style-name="P384">Atendimento a Deficientes Auditivos ou de Fala<text:s/>0800 729 0088</text:p>
      <text:p text:style-name="P385">Informacoes, reclamacoes, cancelamento de cartao, outros produtos e servi cos de Ouvidoria.</text:p>
      <text:p text:style-name="P386"><text:span text:style-name="T387">Despesa efetuada com recurso concedido pela Prefeitura de Guarulhos , no exercício de<text:s/></text:span><text:span text:style-name="T388"><text:tab/>em funçåo do</text:span></text:p>
      <text:p text:style-name="P389"><text:span text:style-name="T390">Termo de Colaboração •SECE103,</text:span></text:p>
      <text:h text:style-name="P391" text:outline-level="2"><text:span text:style-name="T392">13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477in" fo:text-indent="-0.0069in">
        <style:tab-stops/>
      </style:paragraph-properties>
      <style:text-properties style:font-name="Courier New" style:font-name-asian="Courier New" style:font-name-complex="Courier New" fo:color="#000000" fo:font-size="32pt" style:font-size-asian="3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76in" fo:margin-left="0.3166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Normal" style:display-name="Normal" style:family="paragraph">
      <style:paragraph-properties fo:text-align="justify" fo:margin-bottom="0in" fo:margin-left="0.6437in" fo:text-indent="0.0027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32pt" style:font-size-asian="3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7333in" fo:margin-left="0.5305in" fo:margin-bottom="0.3534in" fo:margin-right="0.3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7" meta:word-count="538" meta:character-count="3601" meta:row-count="25" meta:non-whitespace-character-count="3070"/>
  </office:meta>
</office:document-meta>
</file>